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4pt" style:font-size-asian="4pt" style:font-size-complex="4pt" style:language-asian="lt" style:country-asian="LT"/>
    </style:style>
    <style:style style:name="P10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8" style:parent-style-name="Normal" style:family="paragraph">
      <style:paragraph-properties fo:widows="0" fo:orphans="0" fo:text-indent="0.5in">
        <style:tab-stops>
          <style:tab-stop style:type="left" style:position="0.527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style:punctuation-wrap="simple" fo:text-align="justify" fo:text-indent="0.5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fo:text-indent="0.5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right" style:position="1.9513in"/>
          <style:tab-stop style:type="left" style:position="2.0409in"/>
        </style:tab-stops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indent="0.5in">
        <style:tab-stops>
          <style:tab-stop style:type="left" style:position="0.527in"/>
        </style:tab-stops>
      </style:paragraph-properties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.527in"/>
        </style:tab-stops>
      </style:paragraph-properties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P124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P125" style:parent-style-name="Normal" style:family="paragraph">
      <style:paragraph-properties fo:widows="0" fo:orphans="0" fo:text-align="justify">
        <style:tab-stops>
          <style:tab-stop style:type="left" style:position="0.527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04-09-02, i. k. 2004-00432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TARYBA</text:p>
      <text:p text:style-name="P12"/>
      <text:p text:style-name="P13">SPRENDIMAS</text:p>
      <text:p text:style-name="P14">DĖL BUTŲ IR KITŲ PATALPŲ SAVININKŲ BENDROSIOS NUOSAVYBĖS OBJEKTŲ ADMINISTRAVIMO, NUOLATINĖS TECHNINĖS<text:s/>PRIEŽIŪROS (EKSPLOATAVIMO) TARIFŲ IR DARBŲ SĄRAŠO PATVIRTINIMO</text:p>
      <text:p text:style-name="P15"/>
      <text:p text:style-name="P16">2004 m. rugsėjo 2 d. Nr. TS-238</text:p>
      <text:p text:style-name="P17">Anykščiai</text:p>
      <text:p text:style-name="P18"/>
      <text:p text:style-name="P19"/>
      <text:p text:style-name="P20"><text:span text:style-name="T21">Vadovaudamasi Lietuvos 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) 4.82 straipsniu,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 91- 2832) 17 straipsnio 21 punktu, rajono savivaldybės</text:span><text:span text:style-name="T26"><text:s/>Taryba<text:s/></text:span><text:span text:style-name="T27">nusprendžia:</text:span></text:p>
      <text:p text:style-name="P28"><text:span text:style-name="T29">1</text:span><text:span text:style-name="T30">.<text:s/></text:span><text:span text:style-name="T31">Patvirtinti butų ir kitų patalpų savininkams už 1 kv. metro naudingojo (bendrojo) ploto mėnesinius tarifus (su pridėtinės vertės mokesčiu):</text:span></text:p>
      <text:p text:style-name="P32"><text:span text:style-name="T33">1.1.</text:span><text:span text:style-name="T34"><text:s/>Neteko galios nuo 2014-03-01</text:span></text:p>
      <text:p text:style-name="P35">Punkto naikinimas:</text:p>
      <text:p text:style-name="P36"><text:span text:style-name="T37">Nr.<text:s/></text:span><text:a xlink:href="https://www.e-tar.lt/portal/legalAct.html?documentId=3639c4c08e6a11e3af54c49833f51406" office:target-frame-name="_top" xlink:show="replace"><text:span text:style-name="T38">1-TS-27</text:span></text:a><text:span text:style-name="T39">, 2014-01-30, paskelbta TAR 2014-02-05, i. k. 2014-01056</text:span></text:p>
      <text:p text:style-name="P40">Punkto pakeitimai:</text:p>
      <text:p text:style-name="P41"><text:span text:style-name="T42">Nr.<text:s/></text:span><text:a xlink:href="https://www.e-tar.lt/portal/legalAct.html?documentId=SAV.489191" office:target-frame-name="_top" xlink:show="replace"><text:span text:style-name="T43">TS-46</text:span></text:a><text:span text:style-name="T44">, 2009-01-29, paskelbta TAR 2009-01-29, i. k. 2009-00061</text:span></text:p>
      <text:p text:style-name="P45"><text:span text:style-name="T46">Nr.<text:s/></text:span><text:a xlink:href="https://www.e-tar.lt/portal/legalAct.html?documentId=SAV.489192" office:target-frame-name="_top" xlink:show="replace"><text:span text:style-name="T47">TS-288</text:span></text:a><text:span text:style-name="T48">, 2009-08-27, paskelbta TAR 2009-08-27, i. k. 2009-00970</text:span></text:p>
      <text:p text:style-name="P49"><text:span text:style-name="T50">Nr.<text:s/></text:span><text:a xlink:href="https://www.e-tar.lt/portal/legalAct.html?documentId=SAV.489194" office:target-frame-name="_top" xlink:show="replace"><text:span text:style-name="T51">1-TS-258</text:span></text:a><text:span text:style-name="T52">, 2013-07-24, paskelbta TAR 2013-07-24, i. k. 2013-02203</text:span></text:p>
      <text:p text:style-name="Normal"/>
      <text:p text:style-name="P53">1.2. bendrojo naudojimo objektų nuolatinės techninės priežiūros darbų – 0,07 EUR.<text:s/></text:p>
      <text:p text:style-name="P54">Punkto pakeitimai:</text:p>
      <text:p text:style-name="P55"><text:span text:style-name="T56">Nr.<text:s/></text:span><text:a xlink:href="https://www.e-tar.lt/portal/legalAct.html?documentId=SAV.489191" office:target-frame-name="_top" xlink:show="replace"><text:span text:style-name="T57">TS-46</text:span></text:a><text:span text:style-name="T58">, 2009-01-29, paskelbta TAR 2009-01-29, i. k. 2009-00061</text:span></text:p>
      <text:p text:style-name="P59"><text:span text:style-name="T60">Nr.<text:s/></text:span><text:a xlink:href="https://www.e-tar.lt/portal/legalAct.html?documentId=SAV.489192" office:target-frame-name="_top" xlink:show="replace"><text:span text:style-name="T61">TS-288</text:span></text:a><text:span text:style-name="T62">, 2009-08-27, paskelbta TAR<text:s/></text:span><text:span text:style-name="T63">2009-08-27, i. k. 2009-00970</text:span></text:p>
      <text:p text:style-name="P64"><text:span text:style-name="T65">Nr.<text:s/></text:span><text:a xlink:href="https://www.e-tar.lt/portal/legalAct.html?documentId=SAV.489194" office:target-frame-name="_top" xlink:show="replace"><text:span text:style-name="T66">1-TS-258</text:span></text:a><text:span text:style-name="T67">, 2013-07-24, paskelbta TAR 2013-07-24, i. k. 2013-02203</text:span></text:p>
      <text:p text:style-name="P68"><text:span text:style-name="T69">Nr.<text:s/></text:span><text:a xlink:href="https://www.e-tar.lt/portal/legalAct.html?documentId=19125ce068e911e4b6b89037654e22b1" office:target-frame-name="_top" xlink:show="replace"><text:span text:style-name="T70">1-TS-369</text:span></text:a><text:span text:style-name="T71">, 2014-10-30, paskelbta TAR 2014-11-11, i. k. 2014-16585</text:span></text:p>
      <text:p text:style-name="Normal"/>
      <text:p text:style-name="P72">1.3. bendrojo naudojimo objektų nuolatinės techninės priežiūros (eksploatavimo) darbų, kai nėra vandentiekio ir kanalizacijos tinklų – 0,02 EUR.<text:s/></text:p>
      <text:p text:style-name="P73">Punkto pakeitimai:</text:p>
      <text:p text:style-name="P74"><text:span text:style-name="T75">N</text:span><text:span text:style-name="T76">r.<text:s/></text:span><text:a xlink:href="https://www.e-tar.lt/portal/legalAct.html?documentId=SAV.489191" office:target-frame-name="_top" xlink:show="replace"><text:span text:style-name="T77">TS-46</text:span></text:a><text:span text:style-name="T78">, 2009-01-29, paskelbta TAR 2009-01-29, i. k. 2009-00061</text:span></text:p>
      <text:p text:style-name="P79"><text:span text:style-name="T80">Nr.<text:s/></text:span><text:a xlink:href="https://www.e-tar.lt/portal/legalAct.html?documentId=SAV.489192" office:target-frame-name="_top" xlink:show="replace"><text:span text:style-name="T81">TS-288</text:span></text:a><text:span text:style-name="T82">, 2009-08-27, paskelbta TAR 2</text:span><text:span text:style-name="T83">009-08-27, i. k. 2009-00970</text:span></text:p>
      <text:p text:style-name="P84"><text:span text:style-name="T85">Nr.<text:s/></text:span><text:a xlink:href="https://www.e-tar.lt/portal/legalAct.html?documentId=SAV.489194" office:target-frame-name="_top" xlink:show="replace"><text:span text:style-name="T86">1-TS-258</text:span></text:a><text:span text:style-name="T87">, 2013-07-24, paskelbta TAR 2013-07-24, i. k. 2013-02203</text:span></text:p>
      <text:p text:style-name="P88"><text:span text:style-name="T89">Nr.<text:s/></text:span><text:a xlink:href="https://www.e-tar.lt/portal/legalAct.html?documentId=19125ce068e911e4b6b89037654e22b1" office:target-frame-name="_top" xlink:show="replace"><text:span text:style-name="T90">1-TS-369</text:span></text:a><text:span text:style-name="T91">, 2014-10-30, paskelbta TAR 2014-11-11, i. k. 2014-16585</text:span></text:p>
      <text:p text:style-name="Normal"/>
      <text:p text:style-name="P92"><text:span text:style-name="T93">2.</text:span><text:span text:style-name="T94"><text:s/>Neteko galios nuo 2009-11-27</text:span></text:p>
      <text:p text:style-name="P95">Punkto naikinimas:</text:p>
      <text:p text:style-name="P96"><text:span text:style-name="T97">Nr.<text:s/></text:span><text:a xlink:href="https://www.e-tar.lt/portal/legalAct.html?documentId=SAV.489193" office:target-frame-name="_top" xlink:show="replace"><text:span text:style-name="T98">TS-390</text:span></text:a><text:span text:style-name="T99">, 2009-11-26, paskelbta TAR<text:s/></text:span><text:span text:style-name="T100">2009-11-26, i. k. 2009-01325</text:span></text:p>
      <text:p text:style-name="Normal"/>
      <text:p text:style-name="P101"><text:span text:style-name="T102">3</text:span><text:span text:style-name="T103">.<text:s/></text:span><text:span text:style-name="T104">Pripažinti netekusiu galios Anykščių rajono savivaldybės Tarybos 2003 m. vasario 6 d.</text:span></text:p>
      <text:p text:style-name="P105">sprendimą Nr. TS-28<text:tab/><text:s/>„Dėl Butų ir kitų patalpų savininkų bendrosios nuosavybės objektų</text:p>
      <text:p text:style-name="P106"><text:span text:style-name="T107">administravimo, nuolatinės techninės<text:s/></text:span><text:span text:style-name="T108">priežiūros (eksploatavimo) ir avarijų likvidavimo ir lokalizavimo tarifų bei administravimo ir nuolatinės techninės priežiūros (eksploatavimo) darbų<text:s/></text:span><text:soft-page-break/><text:span text:style-name="T109">sąrašų patvirtinimo“.</text:span></text:p>
      <text:p text:style-name="P110"><text:span text:style-name="T111">4</text:span><text:span text:style-name="T112">.<text:s/></text:span><text:span text:style-name="T113">Rekomenduoti administratoriams rinkti kaupimo lėšas namo bendrojo naudojimo ob</text:span><text:span text:style-name="T114">jektų atnaujinimo darbams.</text:span></text:p>
      <text:p text:style-name="P115"><text:span text:style-name="T116">5</text:span><text:span text:style-name="T117">.<text:s/></text:span><text:span text:style-name="T118">Sprendimą paskelbti spaudoje.</text:span></text:p>
      <text:p text:style-name="P119"><text:span text:style-name="T120">6</text:span><text:span text:style-name="T121">.<text:s/></text:span><text:span text:style-name="T122">Sprendimas įsigalioja nuo 2004 m. spalio 1 d.</text:span></text:p>
      <text:p text:style-name="P123"/>
      <text:p text:style-name="P124"/>
      <text:p text:style-name="P125"><text:span text:style-name="T126">Me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Alvydas Gervinskas</text:span></text:p>
      <text:p text:style-name="P137"><text:span text:style-name="T138">Patvirtinta.</text:span><text:span text:style-name="T139"><text:s/>Neteko galios nuo 2009-11-27</text:span></text:p>
      <text:p text:style-name="P140">Priedo naikinimas:</text:p>
      <text:p text:style-name="P141"><text:span text:style-name="T142">Nr.<text:s/></text:span><text:a xlink:href="https://www.e-tar.lt/portal/legalAct.html?documentId=SAV.489193" office:target-frame-name="_top" xlink:show="replace"><text:span text:style-name="T143">TS-390</text:span></text:a><text:span text:style-name="T144">, 2009-11-26, paskelbta TAR 2009-11-26, i. k. 2009-01325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Anykščių rajono savivaldybės taryba, Sprendimas</text:span></text:p>
      <text:p text:style-name="P154"><text:span text:style-name="T155">Nr.<text:s/></text:span><text:a xlink:href="https://www.e-tar.lt/portal/legalAct.html?documentId=SAV.489191" office:target-frame-name="_top" xlink:show="replace"><text:span text:style-name="T156">TS-46</text:span></text:a><text:span text:style-name="T157">, 2009-01-29, paskelbta TAR 2009-01-29, i. k. 2009-00061</text:span></text:p>
      <text:p text:style-name="P158"><text:span text:style-name="T159">Dėl Anykščių rajono savivaldybės tarybos 2004 m. rugsėjo 2 d. sprendimo Nr. TS-238 „Dėl butų ir kitų patalpų savininkų bendrosios nuosavybės objektų administravimo, nuolatinės techninės priežiūr</text:span><text:span text:style-name="T160">os (ekploatavimo) tarifų ir darbų sąrašo patvirtinimo“ pakeitimo</text:span></text:p>
      <text:p text:style-name="P161"/>
      <text:p text:style-name="P162"><text:span text:style-name="T163">2.</text:span></text:p>
      <text:p text:style-name="P164"><text:span text:style-name="T165">Anykščių rajono savivaldybės taryba, Sprendimas</text:span></text:p>
      <text:p text:style-name="P166"><text:span text:style-name="T167">Nr.<text:s/></text:span><text:a xlink:href="https://www.e-tar.lt/portal/legalAct.html?documentId=SAV.489192" office:target-frame-name="_top" xlink:show="replace"><text:span text:style-name="T168">TS-288</text:span></text:a><text:span text:style-name="T169">, 2009-08-27, paskelbta TAR 2009-08-27, i. k.<text:s/></text:span><text:span text:style-name="T170">2009-00970</text:span></text:p>
      <text:p text:style-name="P171"><text:span text:style-name="T172">Dėl Anykščių rajono savivaldybės tarybos 2004 m. rugsėjo 2 d. sprendimo Nr. TS-238 „Dėl butų ir kitų patalpų savininkų bendrosios nuosavybės objektų administravimo, nuolatinės techninės priežiūros (ekploatavimo) tarifų ir darbų sąrašo patvirtini</text:span><text:span text:style-name="T173">mo“ pakeitimo</text:span></text:p>
      <text:p text:style-name="P174"/>
      <text:p text:style-name="P175"><text:span text:style-name="T176">3.</text:span></text:p>
      <text:p text:style-name="P177"><text:span text:style-name="T178">Anykščių rajono savivaldybės taryba, Sprendimas</text:span></text:p>
      <text:p text:style-name="P179"><text:span text:style-name="T180">Nr.<text:s/></text:span><text:a xlink:href="https://www.e-tar.lt/portal/legalAct.html?documentId=SAV.489193" office:target-frame-name="_top" xlink:show="replace"><text:span text:style-name="T181">TS-390</text:span></text:a><text:span text:style-name="T182">, 2009-11-26, paskelbta TAR 2009-11-26, i. k. 2009-01325</text:span></text:p>
      <text:p text:style-name="P183"><text:span text:style-name="T184">Dėl Anykščių rajono savivaldybės tarybos 2004 m</text:span><text:span text:style-name="T185">. rugsėjo 2 d. sprendimo Nr. TS-238 „Dėl butų ir kitų patalpų savininkų bendrosios nuosavybės objektų administravimo, nuolatinės techninės priežiūros (ekploatavimo) tarifų ir darbų sąrašo patvirtinimo“ 2 punkto pripažinimo netekusiu galios</text:span></text:p>
      <text:p text:style-name="P186"/>
      <text:p text:style-name="P187"><text:span text:style-name="T188">4.</text:span></text:p>
      <text:p text:style-name="P189"><text:span text:style-name="T190">Anykščių raj</text:span><text:span text:style-name="T191">ono savivaldybės taryba, Sprendimas</text:span></text:p>
      <text:p text:style-name="P192"><text:span text:style-name="T193">Nr.<text:s/></text:span><text:a xlink:href="https://www.e-tar.lt/portal/legalAct.html?documentId=SAV.489194" office:target-frame-name="_top" xlink:show="replace"><text:span text:style-name="T194">1-TS-258</text:span></text:a><text:span text:style-name="T195">, 2013-07-24, paskelbta TAR 2013-07-24, i. k. 2013-02203</text:span></text:p>
      <text:p text:style-name="P196"><text:span text:style-name="T197">Dėl Anykščių rajono savivaldybės tarybos 2004 m. rugsėjo 2 d. sprendimo Nr.</text:span><text:span text:style-name="T198"><text:s/>TS-238 „Dėl butų ir kitų patalpų savininkų bendrosios nuosavybės objektų administravimo, nuolatinės techninės priežiūros (ekploatavimo) tarifų ir darbų sąrašo patvirtinimo“ pakeitimo</text:span></text:p>
      <text:p text:style-name="P199"/>
      <text:p text:style-name="P200"><text:span text:style-name="T201">5.</text:span></text:p>
      <text:p text:style-name="P202"><text:span text:style-name="T203">Anykščių rajono savivaldybės taryba, Sprendimas</text:span></text:p>
      <text:p text:style-name="P204"><text:span text:style-name="T205">Nr.<text:s/></text:span><text:a xlink:href="https://www.e-tar.lt/portal/legalAct.html?documentId=3639c4c08e6a11e3af54c49833f51406" office:target-frame-name="_top" xlink:show="replace"><text:span text:style-name="T206">1-TS-27</text:span></text:a><text:span text:style-name="T207">, 2014-01-30, paskelbta TAR 2014-02-05, i. k. 2014-01056</text:span></text:p>
      <text:p text:style-name="P208"><text:span text:style-name="T209">Dėl Anykščių rajono daugiabučių gyvenamųjų namų bendrojo naudojimo objektų maksimalaus administravimo tarifo b</text:span><text:span text:style-name="T210">ei jo apskaičiavimo tvarkos aprašo patvirtinimo</text:span></text:p>
      <text:p text:style-name="P211"/>
      <text:p text:style-name="P212"><text:span text:style-name="T213">6.</text:span></text:p>
      <text:p text:style-name="P214"><text:span text:style-name="T215">Anykščių rajono savivaldybės taryba, Sprendimas</text:span></text:p>
      <text:p text:style-name="P216"><text:span text:style-name="T217">Nr.<text:s/></text:span><text:a xlink:href="https://www.e-tar.lt/portal/legalAct.html?documentId=19125ce068e911e4b6b89037654e22b1" office:target-frame-name="_top" xlink:show="replace"><text:span text:style-name="T218">1-TS-369</text:span></text:a><text:span text:style-name="T219">, 2014-10-30, paskelbta TAR 2014-11-11, i. k.<text:s/></text:span><text:span text:style-name="T220">2014-16585</text:span></text:p>
      <text:p text:style-name="P221"><text:span text:style-name="T222">Dėl Anykščių rajono savivaldybės tarybos 2004 m. rugsėjo 2 d. sprendimo Nr. TS-238 „Dėl butų ir kitų patalpų savininkų bendrosios nuosavybės objektų administravimo, nuolatinės techninės priežiūros (eksploatavimo) tarifų ir darbų sąrašo patvirtin</text:span><text:span text:style-name="T223">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4T15:13:00Z</meta:creation-date>
    <dc:date>2016-04-04T15:13:00Z</dc:date>
    <meta:template xlink:href="Normal" xlink:type="simple"/>
    <meta:editing-cycles>2</meta:editing-cycles>
    <meta:editing-duration>PT0S</meta:editing-duration>
    <meta:document-statistic meta:page-count="2" meta:paragraph-count="109" meta:word-count="851" meta:character-count="6711" meta:row-count="331" meta:non-whitespace-character-count="5969"/>
  </office:meta>
</office:document-meta>
</file>