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DokChampa" svg:font-family="DokChampa"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fo:language="en" fo:country="US"/>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ab-stops>
          <style:tab-stop style:type="left" style:position="2.3958in"/>
        </style:tab-stops>
      </style:paragraph-properties>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text-transform="uppercase"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text-transform="uppercase" style:font-size-complex="12pt"/>
    </style:style>
    <style:style style:name="P30" style:parent-style-name="Normal" style:family="paragraph">
      <style:paragraph-properties fo:text-align="center"/>
    </style:style>
    <style:style style:name="T31" style:parent-style-name="DefaultParagraphFont" style:family="text">
      <style:text-properties fo:text-transform="uppercase"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fo:text-indent="0.5in">
        <style:tab-stops>
          <style:tab-stop style:type="right" style:position="6.693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in"/>
          <style:tab-stop style:type="left" style:position="0.5909in"/>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margin-left="3.7409in" style:page-number="1">
        <style:tab-stops>
          <style:tab-stop style:type="center" style:position="-0.2784in"/>
          <style:tab-stop style:type="right" style:position="3.184in"/>
        </style:tab-stops>
      </style:paragraph-properties>
      <style:text-properties style:font-name-asian="Calibri" style:font-size-complex="12pt"/>
    </style:style>
    <style:style style:name="P65" style:parent-style-name="Normal" style:family="paragraph">
      <style:paragraph-properties fo:margin-left="3.7409in">
        <style:tab-stops>
          <style:tab-stop style:type="center" style:position="-0.2784in"/>
          <style:tab-stop style:type="right" style:position="3.184in"/>
        </style:tab-stops>
      </style:paragraph-properties>
      <style:text-properties style:font-name-asian="Calibri" style:font-size-complex="12pt"/>
    </style:style>
    <style:style style:name="P66" style:parent-style-name="Normal" style:family="paragraph">
      <style:paragraph-properties fo:margin-left="3.7409in">
        <style:tab-stops>
          <style:tab-stop style:type="center" style:position="-0.2784in"/>
          <style:tab-stop style:type="right" style:position="3.184in"/>
        </style:tab-stops>
      </style:paragraph-properties>
      <style:text-properties style:font-name-asian="Calibri" style:font-size-complex="12pt"/>
    </style:style>
    <style:style style:name="P67" style:parent-style-name="Normal" style:family="paragraph">
      <style:paragraph-properties fo:margin-left="3.7409in">
        <style:tab-stops>
          <style:tab-stop style:type="center" style:position="-0.2784in"/>
          <style:tab-stop style:type="right" style:position="3.184in"/>
        </style:tab-stops>
      </style:paragraph-properties>
      <style:text-properties style:font-name-asian="Calibri" style:font-size-complex="12pt"/>
    </style:style>
    <style:style style:name="P68" style:parent-style-name="Normal" style:family="paragraph">
      <style:paragraph-properties fo:margin-left="3.7409in">
        <style:tab-stops>
          <style:tab-stop style:type="center" style:position="-0.2784in"/>
          <style:tab-stop style:type="right" style:position="3.184in"/>
        </style:tab-stops>
      </style:paragraph-properties>
      <style:text-properties style:font-name-asian="Calibri" style:font-size-complex="12pt"/>
    </style:style>
    <style:style style:name="P69" style:parent-style-name="Normal" style:family="paragraph">
      <style:paragraph-properties fo:text-align="center"/>
      <style:text-properties fo:font-weight="bold" style:font-weight-asian="bold" style:font-weight-complex="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style:text-properties fo:font-weight="bold" style:font-weight-asian="bold" style:font-weight-complex="bold" style:font-size-complex="12pt"/>
    </style:style>
    <style:style style:name="P75" style:parent-style-name="Normal" style:family="paragraph">
      <style:paragraph-properties fo:keep-with-next="always" fo:widows="0" fo:orphans="0" fo:text-align="center">
        <style:tab-stops>
          <style:tab-stop style:type="left" style:position="0.5in"/>
        </style:tab-stops>
      </style:paragraph-properties>
      <style:text-properties fo:hyphenate="false"/>
    </style:style>
    <style:style style:name="T76" style:parent-style-name="DefaultParagraphFont" style:family="text">
      <style:text-properties fo:font-weight="bold" style:font-weight-asian="bold" style:font-size-complex="12pt" style:language-asian="ar" style:country-asian="SA"/>
    </style:style>
    <style:style style:name="T77" style:parent-style-name="DefaultParagraphFont" style:family="text">
      <style:text-properties fo:font-weight="bold" style:font-weight-asian="bold" style:font-size-complex="12pt" style:language-asian="ar" style:country-asian="SA"/>
    </style:style>
    <style:style style:name="T78" style:parent-style-name="DefaultParagraphFont" style:family="text">
      <style:text-properties fo:font-weight="bold" style:font-weight-asian="bold" style:font-size-complex="12pt" style:language-asian="ar" style:country-asian="SA"/>
    </style:style>
    <style:style style:name="P79" style:parent-style-name="Normal" style:family="paragraph">
      <style:paragraph-properties fo:text-align="center"/>
      <style:text-properties fo:font-weight="bold" style:font-weight-asian="bold" style:font-weight-complex="bold" style:font-size-complex="12pt"/>
    </style:style>
    <style:style style:name="P80"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widows="0" fo:orphans="0" fo:text-align="justify" fo:margin-left="0.5in">
        <style:tab-stops/>
      </style:paragraph-properties>
      <style:text-properties fo:hyphenate="false"/>
    </style:style>
    <style:style style:name="P110" style:parent-style-name="Normal" style:family="paragraph">
      <style:paragraph-properties fo:widows="0" fo:orphans="0" fo:text-align="center" fo:margin-left="0.5in">
        <style:tab-stops/>
      </style:paragraph-properties>
      <style:text-properties fo:hyphenate="false"/>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widows="0" fo:orphans="0" fo:text-align="center" fo:margin-left="0.5in">
        <style:tab-stops/>
      </style:paragraph-properties>
      <style:text-properties fo:font-weight="bold" style:font-weight-asian="bold" style:font-weight-complex="bold" style:font-size-complex="12pt" fo:hyphenate="false"/>
    </style:style>
    <style:style style:name="P115"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widows="0" fo:orphans="0" fo:text-align="justify" fo:text-indent="0.5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5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5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5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5in"/>
      <style:text-properties fo:hyphenate="false"/>
    </style:style>
    <style:style style:name="P142" style:parent-style-name="Normal" style:family="paragraph">
      <style:paragraph-properties fo:widows="0" fo:orphans="0" fo:text-align="center" fo:text-indent="0.5in"/>
      <style:text-properties fo:hyphenate="false"/>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widows="0" fo:orphans="0" fo:text-align="center" fo:text-indent="0.5in"/>
      <style:text-properties fo:font-weight="bold" style:font-weight-asian="bold" style:font-weight-complex="bold" style:font-size-complex="12pt" style:language-asian="ar" style:country-asian="SA" fo:hyphenate="false"/>
    </style:style>
    <style:style style:name="P147"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widows="0" fo:orphans="0" fo:text-align="justify" fo:margin-left="0.5in">
        <style:tab-stops/>
      </style:paragraph-properties>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fo:font-weight="bold" style:font-weight-asian="bold" style:font-weight-complex="bold"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widows="0" fo:orphans="0" fo:text-align="justify" fo:margin-left="0.5in">
        <style:tab-stops/>
      </style:paragraph-properties>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fo:font-weight="bold" style:font-weight-asian="bold" style:font-weight-complex="bold"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5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5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5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5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5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5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5in"/>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5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5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5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5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center" fo:margin-left="0.5in">
        <style:tab-stops/>
      </style:paragraph-properties>
      <style:text-properties fo:hyphenate="false"/>
    </style:style>
    <style:style style:name="P212" style:parent-style-name="Normal" style:family="paragraph">
      <style:paragraph-properties fo:widows="0" fo:orphans="0" fo:text-align="center" fo:margin-left="0.5in">
        <style:tab-stops/>
      </style:paragraph-properties>
      <style:text-properties fo:hyphenate="false"/>
    </style:style>
    <style:style style:name="T213" style:parent-style-name="DefaultParagraphFont" style:family="text">
      <style:text-properties fo:font-weight="bold" style:font-weight-asian="bold" style:font-weight-complex="bold" style:font-size-complex="12pt" style:language-asian="ar" style:country-asian="SA"/>
    </style:style>
    <style:style style:name="T214" style:parent-style-name="DefaultParagraphFont" style:family="text">
      <style:text-properties fo:font-weight="bold" style:font-weight-asian="bold" style:font-weight-complex="bold" style:font-size-complex="12pt" style:language-asian="ar" style:country-asian="SA"/>
    </style:style>
    <style:style style:name="T215" style:parent-style-name="DefaultParagraphFont" style:family="text">
      <style:text-properties fo:font-weight="bold" style:font-weight-asian="bold" style:font-weight-complex="bold" style:font-size-complex="12pt" style:language-asian="ar" style:country-asian="SA"/>
    </style:style>
    <style:style style:name="T216" style:parent-style-name="DefaultParagraphFont" style:family="text">
      <style:text-properties fo:font-weight="bold" style:font-weight-asian="bold" style:font-weight-complex="bold" style:font-size-complex="12pt" style:language-asian="ar" style:country-asian="SA"/>
    </style:style>
    <style:style style:name="P217" style:parent-style-name="Normal" style:family="paragraph">
      <style:paragraph-properties fo:widows="0" fo:orphans="0" fo:text-align="center" fo:margin-left="0.5in">
        <style:tab-stops/>
      </style:paragraph-properties>
      <style:text-properties fo:font-weight="bold" style:font-weight-asian="bold" style:font-weight-complex="bold" style:font-size-complex="12pt" style:language-asian="ar" style:country-asian="SA" fo:hyphenate="false"/>
    </style:style>
    <style:style style:name="P218"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5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5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5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5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5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5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5in"/>
      <style:text-properties fo:hyphenate="false"/>
    </style:style>
    <style:style style:name="P269" style:parent-style-name="Normal" style:family="paragraph">
      <style:paragraph-properties fo:widows="0" fo:orphans="0" fo:text-align="center" fo:text-indent="0.5in"/>
      <style:text-properties fo:hyphenate="false"/>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widows="0" fo:orphans="0" fo:text-align="justify" fo:text-indent="0.5in"/>
      <style:text-properties style:font-size-complex="12pt" fo:hyphenate="false"/>
    </style:style>
    <style:style style:name="P274"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FF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FF0000"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widows="0" fo:orphans="0" fo:text-align="justify" fo:margin-left="0.5in">
        <style:tab-stops/>
      </style:paragraph-properties>
      <style:text-properties fo:hyphenate="false"/>
    </style:style>
    <style:style style:name="P328" style:parent-style-name="Normal" style:family="paragraph">
      <style:paragraph-properties fo:widows="0" fo:orphans="0" fo:text-align="center" fo:margin-left="0.5in">
        <style:tab-stops/>
      </style:paragraph-properties>
      <style:text-properties fo:hyphenate="false"/>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widows="0" fo:orphans="0" fo:text-align="center" fo:margin-left="0.5in">
        <style:tab-stops/>
      </style:paragraph-properties>
      <style:text-properties fo:font-weight="bold" style:font-weight-asian="bold" style:font-weight-complex="bold" style:font-size-complex="12pt" style:language-asian="ar" style:country-asian="SA" fo:hyphenate="false"/>
    </style:style>
    <style:style style:name="P333"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widows="0" fo:orphans="0" fo:text-align="justify" fo:text-indent="0.5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5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style:tab-stops>
          <style:tab-stop style:type="left" style:position="0.4923in"/>
        </style:tab-stops>
      </style:paragraph-properties>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style:tab-stops>
          <style:tab-stop style:type="left" style:position="0.4923in"/>
        </style:tab-stops>
      </style:paragraph-properties>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center" fo:margin-left="0.5in">
        <style:tab-stops/>
      </style:paragraph-properties>
      <style:text-properties fo:hyphenate="false"/>
    </style:style>
    <style:style style:name="P412" style:parent-style-name="Normal" style:family="paragraph">
      <style:paragraph-properties fo:widows="0" fo:orphans="0" fo:text-align="center" fo:margin-left="0.5in">
        <style:tab-stops/>
      </style:paragraph-properties>
      <style:text-properties fo:hyphenate="false"/>
    </style:style>
    <style:style style:name="T413" style:parent-style-name="DefaultParagraphFont" style:family="text">
      <style:text-properties fo:font-weight="bold" style:font-weight-asian="bold" style:font-weight-complex="bold" style:font-size-complex="12pt" style:language-asian="ar" style:country-asian="SA"/>
    </style:style>
    <style:style style:name="T414" style:parent-style-name="DefaultParagraphFont" style:family="text">
      <style:text-properties fo:font-weight="bold" style:font-weight-asian="bold" style:font-weight-complex="bold" style:font-size-complex="12pt" style:language-asian="ar" style:country-asian="SA"/>
    </style:style>
    <style:style style:name="T415" style:parent-style-name="DefaultParagraphFont" style:family="text">
      <style:text-properties fo:font-weight="bold" style:font-weight-asian="bold" style:font-weight-complex="bold" style:font-size-complex="12pt" style:language-asian="ar" style:country-asian="SA"/>
    </style:style>
    <style:style style:name="T416" style:parent-style-name="DefaultParagraphFont" style:family="text">
      <style:text-properties fo:font-weight="bold" style:font-weight-asian="bold" style:font-weight-complex="bold" style:font-size-complex="12pt" style:language-asian="ar" style:country-asian="SA"/>
    </style:style>
    <style:style style:name="P417" style:parent-style-name="Normal" style:family="paragraph">
      <style:paragraph-properties fo:widows="0" fo:orphans="0" fo:text-align="justify" fo:text-indent="0.5in"/>
      <style:text-properties style:font-size-complex="12pt" style:language-asian="ar" style:country-asian="SA" fo:hyphenate="false"/>
    </style:style>
    <style:style style:name="P418"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P422" style:parent-style-name="Normal" style:family="paragraph">
      <style:paragraph-properties fo:widows="0" fo:orphans="0" fo:text-align="justify" fo:text-indent="0.5in"/>
      <style:text-properties fo:hyphenate="false"/>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5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5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5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5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text-indent="0.5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text-indent="0.5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text-indent="0.5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text-indent="0.5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5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5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text-indent="0.5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5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text-indent="0.5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text-indent="0.5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text-indent="0.5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text-indent="0.5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text-indent="0.5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text-indent="0.5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text-indent="0.5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text-indent="0.5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text-indent="0.5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text-indent="0.5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text-indent="0.5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text-indent="0.5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text-indent="0.5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text-indent="0.5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text-indent="0.5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text-indent="0.5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text-indent="0.5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text-indent="0.5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text-indent="0.5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text-indent="0.5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text-indent="0.5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fo:text-indent="0.5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text-indent="0.5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text-indent="0.5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text-indent="0.5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text-indent="0.5in"/>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text-indent="0.5in"/>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text-indent="0.5in"/>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text-indent="0.5in"/>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text-indent="0.5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text-indent="0.5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text-indent="0.5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fo:text-indent="0.5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widows="0" fo:orphans="0" fo:text-align="justify" fo:text-indent="0.5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text-indent="0.5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fo:text-indent="0.5in"/>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widows="0" fo:orphans="0" fo:text-align="justify" fo:text-indent="0.5in"/>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widows="0" fo:orphans="0" fo:text-align="justify" fo:text-indent="0.5in"/>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text-indent="0.5in"/>
      <style:text-properties fo:hyphenate="false"/>
    </style:style>
    <style:style style:name="P694" style:parent-style-name="Normal" style:family="paragraph">
      <style:paragraph-properties fo:widows="0" fo:orphans="0" fo:text-align="center" fo:margin-left="0.5in">
        <style:tab-stops/>
      </style:paragraph-properties>
      <style:text-properties fo:hyphenate="false"/>
    </style:style>
    <style:style style:name="T695" style:parent-style-name="DefaultParagraphFont" style:family="text">
      <style:text-properties fo:font-weight="bold" style:font-weight-asian="bold" style:font-weight-complex="bold" style:font-size-complex="12pt" style:language-asian="ar" style:country-asian="SA"/>
    </style:style>
    <style:style style:name="T696" style:parent-style-name="DefaultParagraphFont" style:family="text">
      <style:text-properties fo:font-weight="bold" style:font-weight-asian="bold" style:font-weight-complex="bold" style:font-size-complex="12pt" style:language-asian="ar" style:country-asian="SA"/>
    </style:style>
    <style:style style:name="T697" style:parent-style-name="DefaultParagraphFont" style:family="text">
      <style:text-properties fo:font-weight="bold" style:font-weight-asian="bold" style:font-weight-complex="bold" style:font-size-complex="12pt" style:language-asian="ar" style:country-asian="SA"/>
    </style:style>
    <style:style style:name="P698" style:parent-style-name="Normal" style:family="paragraph">
      <style:paragraph-properties fo:widows="0" fo:orphans="0" fo:text-align="justify" fo:margin-left="0.5in">
        <style:tab-stops/>
      </style:paragraph-properties>
      <style:text-properties style:font-size-complex="12pt" style:language-asian="ar" style:country-asian="SA" fo:hyphenate="false"/>
    </style:style>
    <style:style style:name="P699"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style>
    <style:style style:name="P710" style:parent-style-name="Normal" style:family="paragraph">
      <style:paragraph-properties fo:widows="0" fo:orphans="0" fo:text-align="justify" fo:text-indent="0.5in"/>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margin-left="0.5in">
        <style:tab-stops/>
      </style:paragraph-properties>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widows="0" fo:orphans="0" fo:text-align="justify" fo:margin-left="0.5in">
        <style:tab-stops/>
      </style:paragraph-properties>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widows="0" fo:orphans="0" fo:text-align="justify" fo:margin-left="0.5in">
        <style:tab-stops/>
      </style:paragraph-properties>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widows="0" fo:orphans="0" fo:text-align="justify" fo:margin-left="0.5in">
        <style:tab-stops/>
      </style:paragraph-properties>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fo:margin-left="0.5in">
        <style:tab-stops>
          <style:tab-stop style:type="left" style:position="0.25in"/>
        </style:tab-stops>
      </style:paragraph-properties>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widows="0" fo:orphans="0" fo:text-align="justify" fo:text-indent="0.5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widows="0" fo:orphans="0" fo:text-align="justify" fo:text-indent="0.5in"/>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style>
    <style:style style:name="P757" style:parent-style-name="Normal" style:family="paragraph">
      <style:paragraph-properties fo:widows="0" fo:orphans="0" fo:text-align="justify" fo:text-indent="0.5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style>
    <style:style style:name="P769" style:parent-style-name="Normal" style:family="paragraph">
      <style:paragraph-properties fo:widows="0" fo:orphans="0" fo:text-align="justify" fo:text-indent="0.5in"/>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widows="0" fo:orphans="0" fo:text-align="justify" fo:text-indent="0.5in"/>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widows="0" fo:orphans="0" fo:text-align="justify" fo:margin-left="0.5in">
        <style:tab-stops/>
      </style:paragraph-properties>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widows="0" fo:orphans="0" fo:text-align="justify" fo:text-indent="0.5in"/>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widows="0" fo:orphans="0" fo:text-align="justify" fo:margin-left="0.5in">
        <style:tab-stops>
          <style:tab-stop style:type="left" style:position="0.25in"/>
        </style:tab-stops>
      </style:paragraph-properties>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style>
    <style:style style:name="P791" style:parent-style-name="Normal" style:family="paragraph">
      <style:paragraph-properties fo:widows="0" fo:orphans="0" fo:text-align="justify" fo:margin-left="0.5in">
        <style:tab-stops/>
      </style:paragraph-properties>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widows="0" fo:orphans="0" fo:text-align="justify" fo:text-indent="0.5in"/>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widows="0" fo:orphans="0" fo:text-align="justify" fo:margin-left="0.5in">
        <style:tab-stops/>
      </style:paragraph-properties>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widows="0" fo:orphans="0" fo:text-align="justify" fo:margin-left="0.5in">
        <style:tab-stops/>
      </style:paragraph-properties>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widows="0" fo:orphans="0" fo:text-align="justify" fo:margin-left="0.5in">
        <style:tab-stops/>
      </style:paragraph-properties>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widows="0" fo:orphans="0" fo:text-align="justify" fo:margin-left="0.5in">
        <style:tab-stops/>
      </style:paragraph-properties>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widows="0" fo:orphans="0" fo:text-align="justify" fo:margin-left="0.5in">
        <style:tab-stops>
          <style:tab-stop style:type="left" style:position="0.25in"/>
        </style:tab-stops>
      </style:paragraph-properties>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widows="0" fo:orphans="0" fo:text-align="justify" fo:margin-left="0.5in">
        <style:tab-stops>
          <style:tab-stop style:type="left" style:position="0.25in"/>
        </style:tab-stops>
      </style:paragraph-properties>
      <style:text-properties fo:hyphenate="false"/>
    </style:style>
    <style:style style:name="P815" style:parent-style-name="Normal" style:family="paragraph">
      <style:paragraph-properties fo:text-align="center" fo:margin-left="0.0312in">
        <style:tab-stops/>
      </style:paragraph-properties>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P819" style:parent-style-name="Normal" style:family="paragraph">
      <style:paragraph-properties fo:text-align="center" fo:margin-left="0.0312in">
        <style:tab-stops/>
      </style:paragraph-properties>
      <style:text-properties fo:font-weight="bold" style:font-weight-asian="bold" style:font-weight-complex="bold" style:font-size-complex="12pt" style:language-asian="lt" style:country-asian="LT"/>
    </style:style>
    <style:style style:name="P820" style:parent-style-name="Normal" style:family="paragraph">
      <style:paragraph-properties fo:widows="0" fo:orphans="0" fo:text-align="justify">
        <style:tab-stops>
          <style:tab-stop style:type="left" style:position="0.4923in"/>
        </style:tab-stops>
      </style:paragraph-properties>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FF0000"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FF0000" style:font-size-complex="12pt"/>
    </style:style>
    <style:style style:name="T830" style:parent-style-name="DefaultParagraphFont" style:family="text">
      <style:text-properties style:font-size-complex="12pt"/>
    </style:style>
    <style:style style:name="P831" style:parent-style-name="Normal" style:family="paragraph">
      <style:paragraph-properties fo:widows="0" fo:orphans="0" fo:text-align="justify">
        <style:tab-stops>
          <style:tab-stop style:type="left" style:position="0.4923in"/>
        </style:tab-stops>
      </style:paragraph-properties>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widows="0" fo:orphans="0" fo:text-align="justify">
        <style:tab-stops>
          <style:tab-stop style:type="left" style:position="0.4923in"/>
        </style:tab-stops>
      </style:paragraph-properties>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widows="0" fo:orphans="0" fo:text-align="justify">
        <style:tab-stops>
          <style:tab-stop style:type="left" style:position="0.4923in"/>
        </style:tab-stops>
      </style:paragraph-properties>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widows="0" fo:orphans="0" fo:text-align="justify">
        <style:tab-stops>
          <style:tab-stop style:type="left" style:position="0.4923in"/>
        </style:tab-stops>
      </style:paragraph-properties>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widows="0" fo:orphans="0" fo:text-align="justify">
        <style:tab-stops>
          <style:tab-stop style:type="left" style:position="0.4923in"/>
        </style:tab-stops>
      </style:paragraph-properties>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text-indent="0.5in"/>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widows="0" fo:orphans="0" fo:text-align="justify" fo:text-indent="0.5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indent="0.4375in"/>
    </style:style>
    <style:style style:name="P867" style:parent-style-name="Normal" style:family="paragraph">
      <style:paragraph-properties fo:keep-with-next="always" fo:text-align="center" fo:margin-left="0.0312in">
        <style:tab-stops/>
      </style:paragraph-properties>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P871" style:parent-style-name="Normal" style:family="paragraph">
      <style:paragraph-properties fo:keep-with-next="always" fo:widows="0" fo:orphans="0" fo:text-align="justify" fo:margin-left="0.5in">
        <style:tab-stops>
          <style:tab-stop style:type="left" style:position="0.25in"/>
        </style:tab-stops>
      </style:paragraph-properties>
      <style:text-properties style:font-size-complex="12pt" fo:hyphenate="false"/>
    </style:style>
    <style:style style:name="P872" style:parent-style-name="Normal" style:family="paragraph">
      <style:paragraph-properties fo:keep-with-next="always" fo:widows="0" fo:orphans="0" fo:text-align="justify" fo:text-indent="0.5in"/>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widows="0" fo:orphans="0" fo:text-align="justify" fo:text-indent="0.5in"/>
      <style:text-properties fo:hyphenate="false"/>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ar" style:country-asian="SA"/>
    </style:style>
    <style:style style:name="P881" style:parent-style-name="Normal" style:family="paragraph">
      <style:paragraph-properties fo:text-indent="0.5in"/>
      <style:text-properties style:font-size-complex="12pt" style:language-asian="lt" style:country-asian="LT"/>
    </style:style>
    <style:style style:name="P882" style:parent-style-name="Normal" style:family="paragraph">
      <style:paragraph-properties fo:text-align="center" fo:text-indent="0.5in"/>
    </style:style>
    <style:style style:name="P883" style:parent-style-name="Normal" style:family="paragraph">
      <style:paragraph-properties fo:text-align="center" fo:text-indent="0.5in"/>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style:tab-stops>
          <style:tab-stop style:type="right" style:position="6.6937in"/>
        </style:tab-stops>
      </style:paragraph-properties>
    </style:style>
    <style:style style:name="P886" style:parent-style-name="Normal" style:family="paragraph">
      <style:paragraph-properties fo:text-align="justify"/>
      <style:text-properties fo:font-weight="bold" style:font-weight-asian="bold" fo:font-size="10pt" style:font-size-asian="10pt"/>
    </style:style>
    <style:style style:name="P887" style:parent-style-name="Normal" style:family="paragraph">
      <style:paragraph-properties fo:text-align="justify"/>
      <style:text-properties fo:font-weight="bold" style:font-weight-asian="bold"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weight="bold" style:font-weight-asian="bold"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Suvestinė redakcija nuo 2020-06-02 iki 2021-10-31</text:span></text:p>
      <text:p text:style-name="P12"/>
      <text:p text:style-name="P13"><text:span text:style-name="T14">Sprendimas paskelbtas: TAR 2012-04-26, i. k. 2012-00954</text:span></text:p>
      <text:p text:style-name="P15"/>
      <text:p text:style-name="P16"/>
      <text:p text:style-name="P17"><text:span text:style-name="T18"><draw:frame draw:style-name="a1" draw:name="Picture 3" text:anchor-type="as-char" svg:x="0in" svg:y="0in" svg:width="0.55208in" svg:height="0.66667in" style:rel-width="scale" style:rel-height="scale"><draw:image xlink:href="media/image1.png" xlink:type="simple" xlink:show="embed" xlink:actuate="onLoad"/><svg:title/><svg:desc/></draw:frame></text:span></text:p>
      <text:p text:style-name="P19"/>
      <text:p text:style-name="P20">KLAIPĖDOS RAJONO savivaldybės taryba</text:p>
      <text:p text:style-name="P21"/>
      <text:p text:style-name="P22">SPRENDIMAS</text:p>
      <text:p text:style-name="P23">DĖL KLAIPĖDOS RAJONO ŽELDYNŲ IR ŽELDINIŲ APSAUGOS TAISYKLIŲ PATVIRTINIMO</text:p>
      <text:p text:style-name="P24"/>
      <text:p text:style-name="P25"><text:span text:style-name="T26">2012<text:s/></text:span><text:span text:style-name="T27">m. balandžio 26</text:span><text:span text:style-name="T28"><text:s/>d. Nr. T11-292</text:span><text:span text:style-name="T29"><text:s/></text:span></text:p>
      <text:p text:style-name="P30"><text:span text:style-name="T31">G</text:span><text:span text:style-name="T32">argždai</text:span></text:p>
      <text:p text:style-name="P33"/>
      <text:p text:style-name="P34"/>
      <text:p text:style-name="P35"><text:span text:style-name="T36">Klaipėdos rajono savivaldybės taryba, vadovaudamasi Lietuvos Respublikos vietos savivaldos įstatymo (1994-07-07 Nr. I-533, 2008-09-15 Nr. X-1722 redakcija) 16 straipsnio 2 dalies 36 punktu, 18 straipsnio 1 dalimi,<text:s/></text:span><text:span text:style-name="T37">Lietuvos Respu</text:span><text:span text:style-name="T38">blikos želdynų įstatymo (2007-06-28 Nr. X-1241)</text:span><text:span text:style-name="T39"><text:s/>10 straipsnio 1 dalies 9 punktu, n u s p r e n d ž i a:</text:span></text:p>
      <text:p text:style-name="P40"><text:span text:style-name="T41">1</text:span><text:span text:style-name="T42">. Tvirtinti Klaipėdos rajono želdynų ir želdinių apsaugos taisykles (pridedama).</text:span></text:p>
      <text:p text:style-name="P43"><text:span text:style-name="T44">2</text:span><text:span text:style-name="T45">. Laikyti Klaipėdos rajono savivaldybės tarybos 2008-05-29 sp</text:span><text:span text:style-name="T46">rendimą Nr. T11-282 „Dėl Klaipėdos rajono želdynų ir želdinių apsaugos ir priežiūros taisyklių patvirtinimo“ netekusiu galios.</text:span></text:p>
      <text:p text:style-name="P47"><text:span text:style-name="T48">3</text:span><text:span text:style-name="T49">. Sprendimas gali būti skundžiamas Lietuvos Respublikos administracinių bylų teisenos įstatymo nustatyta tvarka.</text:span></text:p>
      <text:p text:style-name="Normal"/>
      <text:p text:style-name="Normal"/>
      <text:p text:style-name="Normal"/>
      <text:p text:style-name="Normal"><text:span text:style-name="T50">Savivaldybės meras<text: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Vaclovas Dačkauskas</text:span></text:p>
      <text:soft-page-break/>
      <text:p text:style-name="P59">PATVIRTINTA</text:p>
      <text:p text:style-name="P65">Klaipėdos rajono savivaldybės tarybos</text:p>
      <text:p text:style-name="P66">2012-04-26 sprendimu Nr.<text:s/>T11-292</text:p>
      <text:p text:style-name="P67">(2020-05-28 sprendimo Nr. T11-218</text:p>
      <text:p text:style-name="P68">redakcija)</text:p>
      <text:p text:style-name="P69"/>
      <text:p text:style-name="P70"><text:span text:style-name="T71">KLAIPĖDOS RAJONO ŽELDYNŲ IR ŽELDINIŲ<text:s/></text:span></text:p>
      <text:p text:style-name="P72"><text:span text:style-name="T73">APSAUGOS TAISYKLĖ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text:span><text:span text:style-name="T83"><text:tab/>Klaipėdos rajono želdynų ir želdinių apsaugos taisyklės (toliau – Taisyklės) parengtos vadovaujantis Lietuvo</text:span><text:span text:style-name="T84">s Respublikos želdynų įstatymo bei Lietuvos Respublikos administracinių nusižengimų kodekso nuostatomis.<text:s/></text:span></text:p>
      <text:p text:style-name="P85"><text:span text:style-name="T86">2</text:span><text:span text:style-name="T87">.</text:span><text:span text:style-name="T88"><text:tab/>Taisyklės<text:s/></text:span><text:span text:style-name="T89">nustato Klaipėdos rajono savivaldybės teritorijoje ne miškų ūkio paskirties žemėje esančių želdynų ir želdinių apsaugos, naudojimo ir</text:span><text:span text:style-name="T90"><text:s/>tvarkymo reikalavimus</text:span><text:span text:style-name="T91">. <text:s/></text:span></text:p>
      <text:p text:style-name="P92"><text:span text:style-name="T93">3</text:span><text:span text:style-name="T94">.</text:span><text:span text:style-name="T95"><text:tab/></text:span><text:span text:style-name="T96">Želdynų savininkai ir valdytojai, vadovaudamiesi šiomis Taisyklėmis, rengia konkrečių želdynų apsaugos ir tvarkymo reglamentus.</text:span></text:p>
      <text:p text:style-name="P97"><text:span text:style-name="T98">4</text:span><text:span text:style-name="T99">.</text:span><text:span text:style-name="T100"><text:tab/></text:span><text:span text:style-name="T101">Už Klaipėdos rajono želdinių išsaugojimą ir tinkamą jų priežiūrą atsako visų nuosavybės<text:s/></text:span><text:span text:style-name="T102">formų įmonės, įstaigos, organizacijos (toliau – įmonės) ir privačių valdų savininkai bei daugiabučių namų savininkų, individualių automobilių garažų, sodininkų bendrijos (toliau – savininkai).</text:span></text:p>
      <text:p text:style-name="P103"><text:span text:style-name="T104">5</text:span><text:span text:style-name="T105">.</text:span><text:span text:style-name="T106"><text:tab/></text:span><text:span text:style-name="T107">Šių Taisyklių Klaipėdos rajone privalo laikytis visi fiz</text:span><text:span text:style-name="T108">iniai ir juridiniai asmenys, želdynų savininkai, valdytojai ir naudotojai.</text:span></text:p>
      <text:p text:style-name="P109"/>
      <text:p text:style-name="P110"><text:span text:style-name="T111">II</text:span><text:span text:style-name="T112">.<text:s/></text:span><text:span text:style-name="T113">PAGRINDINĖS SĄVOKOS<text:s/></text:span></text:p>
      <text:p text:style-name="P114"/>
      <text:p text:style-name="P115"><text:span text:style-name="T116">6</text:span><text:span text:style-name="T117">.</text:span><text:span text:style-name="T118"><text:tab/></text:span><text:span text:style-name="T119"><text:s/></text:span><text:span text:style-name="T120">Taisyklėse vartojamos sąvokos:</text:span></text:p>
      <text:p text:style-name="P121"><text:span text:style-name="T122">6.1</text:span><text:span text:style-name="T123">.<text:s/></text:span><text:span text:style-name="T124">kraštovaizdžio formavimo kirtimas</text:span><text:span text:style-name="T125"> – medžių ir krūmų kirtimas ar tvarkymas formuojant kraštovaizdį,<text:s/></text:span><text:span text:style-name="T126">sudarant sąlygas optimaliai apžvelgti estetiniu, gamtiniu, istoriniu ar kultūriniu požiūriu vertingą panoramą (vaizdą);</text:span></text:p>
      <text:p text:style-name="P127"><text:span text:style-name="T128">6.2</text:span><text:span text:style-name="T129">. <text:s/></text:span><text:span text:style-name="T130">pomedis</text:span><text:span text:style-name="T131"> – žemės plotas po medžio laja;</text:span></text:p>
      <text:p text:style-name="P132"><text:span text:style-name="T133">6.3</text:span><text:span text:style-name="T134">.<text:s/></text:span><text:span text:style-name="T135">sanitarinis kirtimas</text:span><text:span text:style-name="T136"> – medžių ir krūmų kirtimas vykdant Želdynų ir želdinių sa</text:span><text:span text:style-name="T137">nitarinės apsaugos taisyklėse numatytus kirtimus;</text:span></text:p>
      <text:p text:style-name="P138"><text:span text:style-name="T139">6.4</text:span><text:span text:style-name="T140">. <text:s/>kitos taisyklėse vartojamos sąvokos atitinka Lietuvos Respublikos želdynų įstatyme vartojamas sąvokas.</text:span></text:p>
      <text:p text:style-name="P141"/>
      <text:p text:style-name="P142"><text:span text:style-name="T143">III</text:span><text:span text:style-name="T144">.<text:s/></text:span><text:span text:style-name="T145">ŽELDYNŲ IR ŽELDINIŲ KLASIFIKACIJA</text:span></text:p>
      <text:p text:style-name="P146"/>
      <text:p text:style-name="P147"><text:span text:style-name="T148">7</text:span><text:span text:style-name="T149">.</text:span><text:span text:style-name="T150"><text:tab/>Želdynai pagal jų dislokaciją skirsto</text:span><text:span text:style-name="T151">mi:</text:span></text:p>
      <text:p text:style-name="P152"><text:span text:style-name="T153">7.1</text:span><text:span text:style-name="T154">.<text:s/></text:span><text:span text:style-name="T155">atskirasis želdynas</text:span><text:span text:style-name="T156"><text:s/>– želdynas, esantis tik jam skirtame žemės sklype;</text:span></text:p>
      <text:p text:style-name="P157"><text:span text:style-name="T158">7.2</text:span><text:span text:style-name="T159">.<text:s/></text:span><text:span text:style-name="T160">priklausomasis želdynas<text:s/></text:span><text:span text:style-name="T161">– želdynas, esantis kito objekto žemės sklype.</text:span></text:p>
      <text:p text:style-name="P162"><text:span text:style-name="T163">8</text:span><text:span text:style-name="T164">.</text:span><text:span text:style-name="T165"><text:tab/></text:span><text:span text:style-name="T166">Želdiniai, pasižymintys specifinėmis savybėmis:</text:span></text:p>
      <text:p text:style-name="P167"><text:span text:style-name="T168">8.1</text:span><text:span text:style-name="T169">. greitai augantys (dažnai<text:s/></text:span><text:span text:style-name="T170">genėtini), trumpaamžiai, brandžiame amžiuje keliantys pavojų žmonėms, pastatams, eismui pavojingi medžiai: trapieji gluosniai, uosialapiai klevai (naikintina invazinė rūšis, kirtimui leidimas nereikalingas), riešutmedžiai, tuopos ir kiti;</text:span></text:p>
      <text:p text:style-name="P171"><text:span text:style-name="T172">8.2</text:span><text:span text:style-name="T173">. intensyv</text:span><text:span text:style-name="T174">iai plintantys šaknų atžalomis dekoratyviniai medžiai ir krūmai: aralijos, drebulės, baltažiedės robinijos, dygliuotieji šaltalankiai, balzaminės ir kvapiosios tuopos, rūgštieji žagreniai, sidabriniai žilakrūmiai ir kiti;</text:span></text:p>
      <text:p text:style-name="P175"><text:span text:style-name="T176">8.3</text:span><text:span text:style-name="T177">. mažiau jautrūs (sąlyginai</text:span><text:span text:style-name="T178"><text:s/>atsparūs) užterštam orui dekoratyviniai želdiniai:</text:span></text:p>
      <text:p text:style-name="P179"><text:span text:style-name="T180">8.3.1</text:span><text:span text:style-name="T181">. spygliuočių medžių ir krūmų rūšys: dygiosios eglės, virgininiai ir kazokiniai kadagiai, pilkieji kėniai, juodosios, balkaninės ir kalninės pušys, vakarinės tujos ir jų dekoratyvinės formos;</text:span></text:p>
      <text:p text:style-name="P182"><text:span text:style-name="T183">8.3</text:span><text:span text:style-name="T184">.2</text:span><text:span text:style-name="T185">. dauguma lapuočių medžių, krūmų ir vijoklių rūšių;</text:span></text:p>
      <text:p text:style-name="P186"><text:span text:style-name="T187">8.4</text:span><text:span text:style-name="T188">. ornitochoriniai želdiniai su paukščių mėgstamais vaisiais: paprastieji kadagiai, gudobelės, erškėčiai, serbentai, avietės, dygliuotieji šaltalankiai, raugerškiai, šermukšniai, juodavaisės a</text:span><text:span text:style-name="T189">ronijos, šeivamedžiai, paprastosios karaganos, trešnės, vyšnios, paprastosios ievos ir kiti;</text:span></text:p>
      <text:p text:style-name="P190"><text:span text:style-name="T191">8.5</text:span><text:span text:style-name="T192">. teršiantys aplinką (žiedadulkėmis, žiedynais ir vaisiais) medžiai ir krūmai: trapieji gluosniai, baltažiedės robinijos, dauguma tuopų rūšių ir kiti;</text:span></text:p>
      <text:p text:style-name="P193"><text:span text:style-name="T194">8.6</text:span><text:span text:style-name="T195">.<text:s/></text:span><text:span text:style-name="T196">želdiniai su dygliuotomis šakutėmis ar lapais: aukštosios ir dygiosios aralijos, dyglialapiai bugieniai, erškėčiai, tridyglės gledičijos, gudobelės, krūminės ir paprastosios karaganos, dyglialapės mahonijos, paprastieji ir tunbergo raugerškiai ir kiti;</text:span></text:p>
      <text:p text:style-name="P197"><text:span text:style-name="T198">8.7</text:span><text:span text:style-name="T199">. želdiniai su nuodingais vaisiais ar kitomis augalo dalimis: uoginiai kukmedžiai, gebenės lipikės ir kolchidinės gebenės, paprastosios ievos, europiniai ir karpotieji ožekšniai, paprastieji putinai, paprastieji sausmedžiai, rūgštieji žagreniai, pa</text:span><text:span text:style-name="T200">prastieji žalčialunkiai, paprastosios pakalnutės, karklavijai ir kiti;</text:span></text:p>
      <text:p text:style-name="P201"><text:span text:style-name="T202">8.8</text:span><text:span text:style-name="T203">. želdiniai su valgomais vaisiais:</text:span></text:p>
      <text:p text:style-name="P204"><text:span text:style-name="T205">8.8.1</text:span><text:span text:style-name="T206">. riešutiniai: paprastieji ir kiti lazdynai, graikiniai ir kiti riešutmedžiai;</text:span></text:p>
      <text:p text:style-name="P207"><text:span text:style-name="T208">8.8.2</text:span><text:span text:style-name="T209">. uoginiai: margalapės ir smailialapės aktinidij</text:span><text:span text:style-name="T210">os, kininiai citrinvyčiai, erškėčiai, gudobelės, kanadinės ir kitos medlievos, dygliuotieji šaltalankiai, juodauogiai ir raudonuogiai šeivamedžiai, paprastieji ir kiti šermukšniai, baltieji ir juodieji šilkmedžiai ir kiti.</text:span></text:p>
      <text:p text:style-name="P211"/>
      <text:p text:style-name="P212"><text:span text:style-name="T213">IV</text:span><text:span text:style-name="T214">.<text:s/></text:span><text:span text:style-name="T215">TAISYKLIŲ SĄRYŠIS<text:s/></text:span><text:span text:style-name="T216">SU TEISĖS AKTAIS</text:span></text:p>
      <text:p text:style-name="P217"/>
      <text:p text:style-name="P218"><text:span text:style-name="T219">9</text:span><text:span text:style-name="T220">.</text:span><text:span text:style-name="T221"><text:tab/></text:span><text:span text:style-name="T222">Želdynų ir želdinių apsaugą ir priežiūrą Klaipėdos rajone reglamentuoja šios Taisyklės ir kiti teisės aktai:</text:span></text:p>
      <text:p text:style-name="P223"><text:span text:style-name="T224">9.1</text:span><text:span text:style-name="T225">. Lietuvos Respublikos želdynų įstatymas;</text:span></text:p>
      <text:p text:style-name="P226"><text:span text:style-name="T227">9.2</text:span><text:span text:style-name="T228">. Kriterijų, pagal kuriuos medžiai ir krūmai, augantys ne miškų ūkio paskirties žemėje, priskiriami saugotiniems, sąrašas, patvirtintas Lietuvos Respublikos Vyriausybės 2008 m. kovo 12 d. nutarimu Nr. 206 „Dėl kriterijų, pagal kuriuos medžiai ir krūmai, au</text:span><text:span text:style-name="T229">gantys ne miškų ūkio paskirties žemėje, priskiriami saugotiniems, sąrašo patvirtinimo ir medžių ir krūmų priskyrimo saugotiniems“;<text:s/></text:span></text:p>
      <text:p text:style-name="P230"><text:span text:style-name="T231">9.3</text:span><text:span text:style-name="T232">. Saugotinų medžių ir krūmų kirtimo, persodinimo ar kitokio pašalinimo atvejų, šių darbų vykdymo ir leidimų šiems dar</text:span><text:span text:style-name="T233">bams išdavimo, medžių ir krūmų vertės atlyginimo tvarkos aprašas, patvirtintas Lietuvos Respublikos aplinkos ministro 2008 m. sausio 31 d. įsakymu Nr. D1-87 „Dėl saugotinų medžių ir krūmų kirtimo, persodinimo ar kitokio pašalinimo atvejų, šių darbų vykdymo</text:span><text:span text:style-name="T234"><text:s/>ir leidimų šiems darbams išdavimo, medžių ir krūmų vertės atlyginimo tvarkos aprašo patvirtinimo“;<text:s/></text:span></text:p>
      <text:p text:style-name="P235"><text:span text:style-name="T236">9.4</text:span><text:span text:style-name="T237">. Geležinkelio kelių ir jų įrenginių apsaugos zonoje, už jos ribų ir valstybinės reikšmės automobilių kelių juostoje augančių medžių ir krūmų pripaž</text:span><text:span text:style-name="T238">inimo keliančiais pavojų eismo saugai sąlygų ir tvarkos saugiam eismui pavojų keliančių geležinkelio kelių ir jų įrenginių apsaugos zonoje, už jos ribų ir valstybinės reikšmės automobilių kelių juostoje augančių medžių ir krūmų genėjimo ir kirtimo tvarkos<text:s/></text:span><text:span text:style-name="T239">aprašo, patvirtinto Lietuvos Respublikos susisiekimo ministro 2008 m. gruodžio 23 d. įsakymu Nr. 3-507 „Dėl saugiam eismui pavojų keliančių geležinkelio kelių ir jų įrenginių apsaugos zonoje ir valstybinės reikšmės automobilių kelių juostoje augančių medži</text:span><text:span text:style-name="T240">ų ir krūmų genėjimo ir kirtimo tvarkos aprašo patvirtinimo“;</text:span></text:p>
      <text:p text:style-name="P241"><text:span text:style-name="T242">9.5</text:span><text:span text:style-name="T243">. Želdinių atkuriamosios vertės įkainiai, patvirtinti Lietuvos Respublikos aplinkos ministro 2008 m. birželio 26 d. įsakymu Nr. D1-343 „Dėl želdinių atkuriamosios vertės įkainių patvirtini</text:span><text:span text:style-name="T244">mo“;</text:span></text:p>
      <text:p text:style-name="P245"><text:span text:style-name="T246">9.6</text:span><text:span text:style-name="T247">. Želdinių apsaugos, vykdant statybos darbus, taisyklės, patvirtintos Lietuvos Respublikos aplinkos ministro 2010 m. kovo 15 d. įsakymu Nr. D1-193 „Dėl želdinių apsaugos, vykdant statybos darbus, taisyklių patvirtinimo“;</text:span></text:p>
      <text:p text:style-name="P248"><text:span text:style-name="T249">9.7</text:span><text:span text:style-name="T250">. Želdynų ir žel</text:span><text:span text:style-name="T251">dinių sanitarinės apsaugos taisyklės, patvirtintos Lietuvos Respublikos aplinkos ministro 2007 m. gruodžio 14 d. įsakymu Nr. D1-675 „Dėl Želdynų ir želdinių sanitarinės apsaugos taisyklių patvirtinimo“;</text:span></text:p>
      <text:p text:style-name="P252"><text:span text:style-name="T253">9.8</text:span><text:span text:style-name="T254">. Medžių ir krūmų priežiūros, vandens telkinių</text:span><text:span text:style-name="T255">, esančių želdynuose, apsaugos, vejų ir gėlynų priežiūros taisyklės, patvirtintos Lietuvos Respublikos aplinkos ministro 2008 m. sausio 18 d. įsakymu Nr. D1-45 „Dėl Medžių ir krūmų priežiūros, vandens telkinių, esančių želdynuose, apsaugos, vejų ir gėlynų<text:s/></text:span><text:span text:style-name="T256">priežiūros taisyklių patvirtinimo“;</text:span></text:p>
      <text:p text:style-name="P257"><text:span text:style-name="T258">9.9</text:span><text:span text:style-name="T259">. Sodmenų kokybės reikalavimai, patvirtinti Lietuvos Respublikos aplinkos ministro 2007 m. gruodžio 14 d. įsakymu Nr. D1-674 „Dėl sodmenų kokybės reikalavimų patvirtinimo“;</text:span></text:p>
      <text:p text:style-name="P260"><text:span text:style-name="T261">9.10</text:span><text:span text:style-name="T262">. Želdinių būklės ekspertizės tv</text:span><text:span text:style-name="T263">arkos aprašo, patvirtinto Aplinkos ministro 2007 m. gruodžio 14 d. įsakymu Nr. D1-673 „Dėl želdinių būklės ekspertizės tvarkos aprašo patvirtinimo“;<text:s/></text:span></text:p>
      <text:p text:style-name="P264"><text:span text:style-name="T265">9.11</text:span><text:span text:style-name="T266">. Medžių ir krūmų veisimo, vejų ir gėlynų įrengimo taisyklių, patvirtintų Aplinkos ministro 2007 m</text:span><text:span text:style-name="T267">. gruodžio 29 d. įsakymu Nr. D1-717 „Dėl medžių ir krūmų sodinimo, vėjų ir gėlynų įrengimo taisyklių patvirtinimo“;</text:span></text:p>
      <text:p text:style-name="P268"/>
      <text:p text:style-name="P269"><text:span text:style-name="T270">V</text:span><text:span text:style-name="T271">.<text:s/></text:span><text:span text:style-name="T272">ŽELDYNŲ IR ŽELDINIŲ TVARKYMAS<text:s/></text:span></text:p>
      <text:p text:style-name="P273"/>
      <text:p text:style-name="P274"><text:span text:style-name="T275">10</text:span><text:span text:style-name="T276">.</text:span><text:span text:style-name="T277"><text:tab/>Želdinius prižiūri ir tvarko jų arba tos žemės, kurioje jie yra, savininkai, valdytojai<text:s/></text:span><text:span text:style-name="T278">ar naudotojai.</text:span></text:p>
      <text:p text:style-name="P279"><text:span text:style-name="T280">11</text:span><text:span text:style-name="T281">.</text:span><text:span text:style-name="T282"><text:tab/></text:span><text:span text:style-name="T283">Privačiuose žemės sklypuose želdinius prižiūri, tvarko ir saugo žemės savininkai ar naudotojai.</text:span></text:p>
      <text:p text:style-name="P284"><text:span text:style-name="T285">12</text:span><text:span text:style-name="T286">.</text:span><text:span text:style-name="T287"><text:tab/></text:span><text:span text:style-name="T288">Visuomeninės paskirties teritorijų (mokyklų, ligoninių, vaikų darželių ir kt.) želdinius prižiūri ir tvarko šių valdų savininkai,</text:span><text:span text:style-name="T289"><text:s/>valdytojai arba pagal sutartį samdomos įmonės.</text:span></text:p>
      <text:p text:style-name="P290"><text:span text:style-name="T291">13</text:span><text:span text:style-name="T292">.</text:span><text:span text:style-name="T293"><text:tab/></text:span><text:span text:style-name="T294">Parkus, skverus, gatvių ir kitus bendrojo naudojimo želdinius prižiūri ir jų tvarkymą organizuoja tos teritorijos seniūnija, kuri su ūkio subjektais sudarinėja sutartis želdynams projektuoti, rekonstr</text:span><text:span text:style-name="T295">uoti,</text:span><text:span text:style-name="T296"><text:s/></text:span><text:span text:style-name="T297">įrengti</text:span><text:span text:style-name="T298"><text:s/></text:span><text:span text:style-name="T299">bei prižiūrėti. Seniūnija kontroliuoja atliekamų darbų kokybę ir kiekį.</text:span></text:p>
      <text:p text:style-name="P300"><text:span text:style-name="T301">14</text:span><text:span text:style-name="T302">.</text:span><text:span text:style-name="T303"><text:tab/></text:span><text:span text:style-name="T304">Klaipėdos rajone želdynus ir želdinius tvarkančios įmonės privalo turėti specialistus, kuriems suteikta teisė vykdyti želdinių veisimo, augančių medžių ir krūmų genėjimo, želdinių apsaugos nuo ligų ir kenkėjų, vejų ir gėlynų įrengimo darbus.<text:s/></text:span></text:p>
      <text:p text:style-name="P305"><text:span text:style-name="T306">15</text:span><text:span text:style-name="T307">.</text:span><text:span text:style-name="T308"><text:tab/></text:span><text:span text:style-name="T309">Klaip</text:span><text:span text:style-name="T310">ėdos rajono savivaldybės teritorijoje (išskyrus privačiuose žemės sklypuose) sodinti, prižiūrėti, pertvarkyti želdinius galima tik suderinus su tos vietos seniūnu, apželdintoju ar Savivaldybės darbuotoju ir vadovaujantis galiojančiais teritorijų planavimo<text:s/></text:span><text:span text:style-name="T311">dokumentais bei teisės aktais.<text:s/></text:span></text:p>
      <text:p text:style-name="P312"><text:span text:style-name="T313">16</text:span><text:span text:style-name="T314">.</text:span><text:span text:style-name="T315"><text:tab/></text:span><text:span text:style-name="T316">Privačiose gyvenamosios paskirties žemės sklypuose sodinti medžius ir krūmus galima išlaikant teisės aktuose nustatytus želdinių sodinimo nuo sklypo ribos atstumus.<text:s/></text:span></text:p>
      <text:p text:style-name="P317"><text:span text:style-name="T318">17</text:span><text:span text:style-name="T319">.</text:span><text:span text:style-name="T320"><text:tab/>Valant sniegą želdynuose ar arti jų specia</text:span><text:span text:style-name="T321">liomis sniegą purškiančiomis mašinomis, jos turi turėti ribotuvus, kad sniegas nepakliūtų į želdynus.</text:span></text:p>
      <text:p text:style-name="P322"><text:span text:style-name="T323">18</text:span><text:span text:style-name="T324">.</text:span><text:span text:style-name="T325"><text:tab/><text:s/>Svarbius želdynų ir želdinių apsaugos bei priežiūros klausimus sprendžia Klaipėdos rajono savivaldybės želdynų ir želdinių apsaugos ir priežiūros</text:span><text:span text:style-name="T326"><text:s/>komisija, kurios sudėtį ir nuostatus tvirtina savivaldybės administracijos direktorius.</text:span></text:p>
      <text:p text:style-name="P327"/>
      <text:p text:style-name="P328"><text:span text:style-name="T329">VI</text:span><text:span text:style-name="T330">.<text:s/></text:span><text:span text:style-name="T331">SAUGOTINI ŽELDINIAI IR JŲ KIRTIMAI<text:s/></text:span></text:p>
      <text:p text:style-name="P332"/>
      <text:p text:style-name="P333"><text:span text:style-name="T334">19</text:span><text:span text:style-name="T335">.</text:span><text:span text:style-name="T336"><text:tab/>Saugotini želdiniai Klaipėdos rajone yra:</text:span></text:p>
      <text:p text:style-name="P337"><text:span text:style-name="T338">19.1</text:span><text:span text:style-name="T339">. priskiriami saugotiniems Lietuvos Respublikos Vyriausybės 200</text:span><text:span text:style-name="T340">8 m. kovo 12 d. nutarimu Nr. 206 „Dėl kriterijų, pagal kuriuos medžiai ir krūmai, augantys ne miškų ūkio paskirties žemėje, priskiriami saugotiniems, sąrašo patvirtinimo ir medžių ir krūmų priskyrimo saugotiniems“;</text:span></text:p>
      <text:p text:style-name="P341"><text:span text:style-name="T342">19.2</text:span><text:span text:style-name="T343">. Savivaldybės tarybos sprendimu<text:s/></text:span><text:span text:style-name="T344">paskelbti saugotinais dendrologiniu, ekologiniu, estetiniu, kultūriniu bei kraštovaizdžio formavimo požiūriu vertingi medžiai ir krūmai, augantys ne miško žemėje, privačių namų valdose, sodininkų bendrijų privačiuose žemės sklypuose.</text:span></text:p>
      <text:p text:style-name="P345"><text:span text:style-name="T346">20</text:span><text:span text:style-name="T347">.</text:span><text:span text:style-name="T348"><text:tab/></text:span><text:span text:style-name="T349">Saugotini že</text:span><text:span text:style-name="T350">ldiniai nukertami ar kitaip pertvarkomi tik gavus leidimą, išskyrus šiose Taisyklėse ir kituose teisės aktuose nurodytus atvejus.</text:span></text:p>
      <text:p text:style-name="P351"><text:span text:style-name="T352">21</text:span><text:span text:style-name="T353">.</text:span><text:span text:style-name="T354"><text:tab/></text:span><text:span text:style-name="T355">Leidimų išdavimo tvarka:</text:span></text:p>
      <text:p text:style-name="P356"><text:span text:style-name="T357"><text:tab/></text:span><text:span text:style-name="T358">21.1</text:span><text:span text:style-name="T359">.<text:s/></text:span><text:span text:style-name="T360">želdynų ir želdinių savininkas ar valdytojas (išskyrus seniūnijas), kitas fizinis ar</text:span><text:span text:style-name="T361"><text:s/></text:span><text:soft-page-break/><text:span text:style-name="T362">juridinis asmuo pateikia seniūnijai, kurioje yra želdiniai, ar Savivaldybės administracijai argumentuotą nustatytos formos prašymą saugotinų medžių ir krūmų kirtimo, persodinimo ar kitokio pašalinimo darbams;</text:span></text:p>
      <text:p text:style-name="P363"><text:span text:style-name="T364"><text:tab/></text:span><text:span text:style-name="T365">21.2</text:span><text:span text:style-name="T366">.<text:s/></text:span><text:span text:style-name="T367">Klaipėdos rajono savivaldybės želdy</text:span><text:span text:style-name="T368">nų ir želdinių apsaugos ir priežiūros komisija arba valstybės tarnautojas atsakingas už želdinius Klaipėdos rajone</text:span><text:span text:style-name="T369">, išnagrinėję prašymą, paruošia leidimą (esant neaiškiai argumentacijai gali būti prašoma papildomos informacijos iš prašymą pateikusio asmens</text:span><text:span text:style-name="T370">) arba argumentuotai atsisako jį išduoti.</text:span></text:p>
      <text:p text:style-name="P371"><text:span text:style-name="T372">22</text:span><text:span text:style-name="T373">.</text:span><text:span text:style-name="T374"><text:tab/></text:span><text:span text:style-name="T375">Leidimas derinamas su atsakingomis institucijomis, vadovaujantis Saugotinų medžių ir krūmų kirtimo, persodinimo ar kitokio pašalinimo atvejų, šių darbų vykdymo ir leidimų šiems darbams išdavimo, medžių ir</text:span><text:span text:style-name="T376"><text:s/>krūmų vertės atlyginimo tvarkos aprašu, patvirtintu Lietuvos Respublikos aplinkos ministro 2008 m. sausio 31 d. įsakymu Nr. D1-87 „Dėl saugotinų medžių ir krūmų kirtimo, persodinimo ar kitokio pašalinimo atvejų, šių darbų vykdymo ir leidimų šiems darbams<text:s/></text:span><text:span text:style-name="T377">išdavimo, medžių ir krūmų vertės atlyginimo tvarkos aprašo patvirtinimo“.</text:span></text:p>
      <text:p text:style-name="P378"><text:span text:style-name="T379">23</text:span><text:span text:style-name="T380">.</text:span><text:span text:style-name="T381"><text:tab/></text:span><text:span text:style-name="T382">Leidimas saugotinų medžių ir krūmų kirtimo, persodinimo ar kitokio pašalinimo darbams išduodamas per 30 darbo dienų nuo prašymo pateikimo dienos.</text:span></text:p>
      <text:p text:style-name="P383"><text:span text:style-name="T384">24</text:span><text:span text:style-name="T385">.</text:span><text:span text:style-name="T386"><text:tab/></text:span><text:span text:style-name="T387">Leidimas galiojimo t</text:span><text:span text:style-name="T388">erminas nustatomas išduodamame leidime. Galiojimo termino nustatymą įtakoja Saugotinų medžių ir krūmų kirtimo, persodinimo ar kitokio pašalinimo atvejų, šių darbų vykdymo ir leidimų šiems darbams išdavimo, medžių ir krūmų vertės atlyginimo tvarkos aprašo,<text:s/></text:span><text:span text:style-name="T389">patvirtinto Lietuvos Respublikos aplinkos ministro 2008 m. sausio 31 d. įsakymu Nr. D1-87 „Dėl saugotinų medžių ir krūmų kirtimo, persodinimo ar kitokio pašalinimo atvejų, šių darbų vykdymo ir leidimų šiems darbams išdavimo, medžių ir krūmų vertės atlygini</text:span><text:span text:style-name="T390">mo tvarkos aprašo patvirtinimo“, nuostatos.</text:span></text:p>
      <text:p text:style-name="P391"><text:span text:style-name="T392">25</text:span><text:span text:style-name="T393">.</text:span><text:span text:style-name="T394"><text:tab/></text:span><text:span text:style-name="T395">Medžių ir krūmų kirtimo ar pertvarkymo darbai, atsižvelgiant į rūšies fenologines savybes, rekomenduojami vykdomi ne medžių vegetacijos periodu ir, ne paukščių perėjimo laikotarpiu, išskyrus avarinius atv</text:span><text:span text:style-name="T396">ejus. Apribojimų laikotarpis želdinių pertvarkymui nustatomas vadovaujantis Saugotinų medžių ir krūmų kirtimo, persodinimo ar kitokio pašalinimo atvejų, šių darbų vykdymo ir leidimų šiems darbams išdavimo, medžių ir krūmų vertės atlyginimo tvarkos aprašo n</text:span><text:span text:style-name="T397">uostatomis.<text:s/></text:span></text:p>
      <text:p text:style-name="P398"><text:span text:style-name="T399">26</text:span><text:span text:style-name="T400">.</text:span><text:span text:style-name="T401"><text:tab/></text:span><text:span text:style-name="T402">Turėdami leidimą medžių ar krūmų kirtimui, juos nukerta, išrauna kelmus, išveža, užlygina duobes fiziniai ar juridiniai asmenys, kuriems išduotas leidimas arba pagal sutartį kitos organizacijos ar asmenys.<text:s/></text:span><text:span text:style-name="T403"><text:tab/></text:span></text:p>
      <text:p text:style-name="P404"><text:span text:style-name="T405">27</text:span><text:span text:style-name="T406">.</text:span><text:span text:style-name="T407"><text:tab/></text:span><text:span text:style-name="T408">Atvejus, kada leidi</text:span><text:span text:style-name="T409">mo saugotinų medžių ar krūmų, augančių ne miškų ūkio paskirties žemėje, nereikia nustato Kriterijų, pagal kuriuos medžiai ir krūmai, augantys ne miškų ūkio paskirties žemėje, priskiriami saugotiniems, sąrašas, patvirtintas Lietuvos Respublikos Vyriausybės<text:s/></text:span><text:span text:style-name="T410">2008 m. kovo 12 d. nutarimu Nr. 206 „Dėl kriterijų, pagal kuriuos medžiai ir krūmai, augantys ne miškų ūkio paskirties žemėje, priskiriami saugotiniems, sąrašo patvirtinimo ir medžių ir krūmų priskyrimo saugotiniems“.<text:s/></text:span></text:p>
      <text:p text:style-name="P411"/>
      <text:p text:style-name="P412"><text:span text:style-name="T413">VII</text:span><text:span text:style-name="T414">.<text:s/></text:span><text:span text:style-name="T415">ATSKIRŲJŲ ŽELDYNŲ<text:s/></text:span><text:span text:style-name="T416">TVARKYMO REGLAMENTAS</text:span></text:p>
      <text:p text:style-name="P417"/>
      <text:p text:style-name="P418"><text:span text:style-name="T419">28</text:span><text:span text:style-name="T420">.</text:span><text:span text:style-name="T421"><text:tab/>Atskiruosiuose želdynuose (išskyrus esančiuose privačioje žemėje) draudžiama:</text:span></text:p>
      <text:p text:style-name="P422"><text:span text:style-name="T423">28.1</text:span><text:span text:style-name="T424">.</text:span><text:span text:style-name="T425"><text:s/>sodinti:</text:span></text:p>
      <text:p text:style-name="P426"><text:span text:style-name="T427">28.1.1</text:span><text:span text:style-name="T428">. smarkiai teršiančius aplinką žiedadulkėmis, žiedynais ir vaisiais medžius ir krūmus, išskyrus apsauginės ir ekologinės pa</text:span><text:span text:style-name="T429">skirties atskiruosius ir mokslinės paskirties želdynus;</text:span></text:p>
      <text:p text:style-name="P430"><text:span text:style-name="T431">28.1.2</text:span><text:span text:style-name="T432">. intensyviai plintančius šaknų atžalomis augalus, išskyrus apsauginės ir ekologinės paskirties atskiruosius ir mokslinės paskirties želdynus;</text:span></text:p>
      <text:p text:style-name="P433"><text:span text:style-name="T434">28.2</text:span><text:span text:style-name="T435">. fiziniams ir juridiniams asmenims s</text:span><text:span text:style-name="T436">avavališkai sodinti, persodinti, genėti, kirsti ar kitaip šalinti želdinius;</text:span></text:p>
      <text:p text:style-name="P437"><text:span text:style-name="T438">28.3</text:span><text:span text:style-name="T439">. kirsti, laužyti ar kitaip žaloti (kalti vinis, tvirtinti reklaminius skydus ir kt.) medžius, krūmus, jų šakas, skinti lapus, žiedus, vaisius, pažeisti šaknis, trypti pom</text:span><text:span text:style-name="T440">edį;</text:span></text:p>
      <text:p text:style-name="P441"><text:span text:style-name="T442">28.4</text:span><text:span text:style-name="T443">. leisti iš medžių sulą, pjaustinėti medžio žievę, daryti kitus mechaninius medžio pažeidimus;</text:span></text:p>
      <text:p text:style-name="P444"><text:span text:style-name="T445">28.5</text:span><text:span text:style-name="T446">. kabinti ant medžių elektros laidus, elektros lempučių girliandas, sūpuokles, virves ir kita;</text:span></text:p>
      <text:p text:style-name="P447"><text:span text:style-name="T448">28.6</text:span><text:span text:style-name="T449">. mindžioti gėlynus, vejas;</text:span></text:p>
      <text:p text:style-name="P450"><text:span text:style-name="T451">28.7</text:span><text:span text:style-name="T452">.</text:span><text:span text:style-name="T453"><text:s/>važinėti sportinėmis ir bevariklio transporto priemonėmis, išskyrus tam skirtus takus;</text:span></text:p>
      <text:p text:style-name="P454"><text:span text:style-name="T455">28.8</text:span><text:span text:style-name="T456">. važiuoti motorinėmis transporto priemonėmis (išskyrus aptarnaujančiam transportui) ne tam skirtose vietose;</text:span></text:p>
      <text:p text:style-name="P457"><text:span text:style-name="T458">28.9</text:span><text:span text:style-name="T459">. statyti motorines transporto priemones n</text:span><text:span text:style-name="T460">e tam skirtose vietose, ant neuždengtų specialiomis grotelėmis pomedžių;</text:span></text:p>
      <text:p text:style-name="P461"><text:span text:style-name="T462">28.10</text:span><text:span text:style-name="T463">. plauti visų rūšių transporto priemones;</text:span></text:p>
      <text:p text:style-name="P464"><text:span text:style-name="T465">28.11</text:span><text:span text:style-name="T466">. deginti atliekas, lapus, šakas, kūrenti laužus ne tam skirtose vietose;</text:span></text:p>
      <text:p text:style-name="P467"><text:span text:style-name="T468">28.12</text:span><text:span text:style-name="T469">. be leidimo statyti palapines (išskyrus</text:span><text:span text:style-name="T470"><text:s/>tam skirtose vietose), laikinus statinius, reklaminius skydus;</text:span></text:p>
      <text:p text:style-name="P471"><text:span text:style-name="T472">28.13</text:span><text:span text:style-name="T473">. ganyti gyvulius;</text:span></text:p>
      <text:p text:style-name="P474"><text:span text:style-name="T475">28.14</text:span><text:span text:style-name="T476">. naikinti žvėris, smulkiąją fauną, ardyti skruzdėlynus;</text:span></text:p>
      <text:p text:style-name="P477"><text:span text:style-name="T478">28.15</text:span><text:span text:style-name="T479">. pilti šiukšles, buitines atliekas, pakuotes, sugrėbtus lapus, sniegą (išskyrus neužterš</text:span><text:span text:style-name="T480">tą druskomis ir nukastą nuo želdyne esančių takų) ir kt.;</text:span></text:p>
      <text:p text:style-name="P481"><text:span text:style-name="T482">28.16</text:span><text:span text:style-name="T483">. valyti sniegą nuo stogų, neapsaugojus želdinių;</text:span></text:p>
      <text:p text:style-name="P484"><text:span text:style-name="T485">28.17</text:span><text:span text:style-name="T486">. <text:s/>sandėliuoti statybines ir kitas medžiagas, prekių atsargas ir tarą;</text:span></text:p>
      <text:p text:style-name="P487"><text:span text:style-name="T488">29</text:span><text:span text:style-name="T489">.</text:span><text:span text:style-name="T490"><text:tab/></text:span><text:span text:style-name="T491">Tvarkant atskiruosius želdynus, leidžiama:</text:span></text:p>
      <text:p text:style-name="P492"><text:span text:style-name="T493">29.1</text:span><text:span text:style-name="T494">. formuoti:</text:span></text:p>
      <text:p text:style-name="P495"><text:span text:style-name="T496">29</text:span><text:span text:style-name="T497">.1.1.</text:span><text:span text:style-name="T498"><text:s/>intensyviam poilsiui tinkamos medžių, krūmų ir kitų daugiamečių augalų rūšinės sudėties ir struktūros želdynus;</text:span></text:p>
      <text:p text:style-name="P499"><text:span text:style-name="T500">29.1.2</text:span><text:span text:style-name="T501">. rekreacinę aplinką ir kraštovaizdį kirtimais;</text:span></text:p>
      <text:p text:style-name="P502"><text:span text:style-name="T503">29.1.3</text:span><text:span text:style-name="T504">. tankų rekreacinės infrastruktūros tinklą;</text:span></text:p>
      <text:p text:style-name="P505"><text:span text:style-name="T506">29.2</text:span><text:span text:style-name="T507">. vykdyti visų rūšių ugdymo ir sanitarinius kirtimus.</text:span></text:p>
      <text:p text:style-name="P508"><text:span text:style-name="T509">30</text:span><text:span text:style-name="T510">.</text:span><text:span text:style-name="T511"><text:tab/></text:span><text:span text:style-name="T512">Atskiruosiuose želdynuose draudžiama vykdyti kirtimus poilsiavimo sezono metu, išskyrus stichinių arba biotinių veiksnių sudarkytus medynus, avarinius medžius.</text:span></text:p>
      <text:p text:style-name="P513"><text:span text:style-name="T514">31</text:span><text:span text:style-name="T515">.</text:span><text:span text:style-name="T516"><text:tab/></text:span><text:span text:style-name="T517">Miesto ar miestelio park</text:span><text:span text:style-name="T518">uose:</text:span></text:p>
      <text:p text:style-name="P519"><text:span text:style-name="T520">31.1</text:span><text:span text:style-name="T521">. draudžiama sodinti želdinius be Savivaldybės ar seniūnijos leidimo;</text:span></text:p>
      <text:p text:style-name="P522"><text:span text:style-name="T523">31.2</text:span><text:span text:style-name="T524">. būtina pagrindinius tvarkymo ir valymo darbus atlikti iki 12 val. ryto;</text:span></text:p>
      <text:p text:style-name="P525"><text:span text:style-name="T526">31.3</text:span><text:span text:style-name="T527">. gėlynus ir vejas laistyti vakare arba ryte.</text:span></text:p>
      <text:p text:style-name="P528"><text:span text:style-name="T529">32</text:span><text:span text:style-name="T530">.</text:span><text:span text:style-name="T531"><text:tab/></text:span><text:span text:style-name="T532">Skveruose:</text:span></text:p>
      <text:p text:style-name="P533"><text:span text:style-name="T534">32.1</text:span><text:span text:style-name="T535">. draudžiam</text:span><text:span text:style-name="T536">a savavališkai sodinti želdinius;</text:span></text:p>
      <text:p text:style-name="P537"><text:span text:style-name="T538">32.2</text:span><text:span text:style-name="T539">. būtina kasmet iki balandžio 15 dienos nuvalyti nuo žaliųjų plotų žiemą patekusį smėlį, žvyrą, šiukšles ir juos išvežti.</text:span></text:p>
      <text:p text:style-name="P540"><text:span text:style-name="T541">33</text:span><text:span text:style-name="T542">.</text:span><text:span text:style-name="T543"><text:tab/></text:span><text:span text:style-name="T544">Žaliojoje jungtyje būtina:</text:span></text:p>
      <text:p text:style-name="P545"><text:span text:style-name="T546">33.1</text:span><text:span text:style-name="T547">. išsaugoti ir formuoti vientisą, nenutrūkstamą ž</text:span><text:span text:style-name="T548">eldinių sistemą;</text:span></text:p>
      <text:p text:style-name="P549"><text:span text:style-name="T550">33.2</text:span><text:span text:style-name="T551">. išsaugoti esamus medžius ir krūmus (išskyrus avarinius);</text:span></text:p>
      <text:p text:style-name="P552"><text:span text:style-name="T553">33.3</text:span><text:span text:style-name="T554">. sodinti papildomai paukščių mitybos sąlygas gerinančius (ornitochorinius) krūmus ir medžius;</text:span></text:p>
      <text:p text:style-name="P555"><text:span text:style-name="T556">34</text:span><text:span text:style-name="T557">.</text:span><text:span text:style-name="T558"><text:tab/></text:span><text:span text:style-name="T559">Mokslinės paskirties želdynuose (botanikos soduose, arboret</text:span><text:span text:style-name="T560">umuose, dendrologinėse kolekcijose (rinkiniuose), dendrologinę reikšmę turinčiuose parkuose):</text:span></text:p>
      <text:p text:style-name="P561"><text:span text:style-name="T562">34.1</text:span><text:span text:style-name="T563">. kaupiami, saugomi ir eksponuojami vietinių ir introdukuotų rūšių, formų ir veislių augalai;</text:span></text:p>
      <text:p text:style-name="P564"><text:span text:style-name="T565">34.2</text:span><text:span text:style-name="T566">. galima įrengti atskirų augalų grupių kolekcijas ir e</text:span><text:span text:style-name="T567">kspozicijas (galima ir dalyje želdyno): dekoratyviųjų sumedėjusių ir žolinių augalų, vaistingųjų augalų, sodo augalų, kalnų augalų, sistematines ir kitas;</text:span></text:p>
      <text:p text:style-name="P568"><text:span text:style-name="T569">34.3</text:span><text:span text:style-name="T570">. be atskiro leidimo galima šalinti:</text:span></text:p>
      <text:p text:style-name="P571"><text:span text:style-name="T572">34.3.1</text:span><text:span text:style-name="T573">. nepageidaujamus medžius ir krūmus ir savaimine</text:span><text:span text:style-name="T574">s atžalas;</text:span></text:p>
      <text:p text:style-name="P575"><text:span text:style-name="T576">34.3.2</text:span><text:span text:style-name="T577">. pavojų keliančius medžius ir sausuolius;</text:span></text:p>
      <text:p text:style-name="P578"><text:span text:style-name="T579">34.4</text:span><text:span text:style-name="T580">. prie augalų rekomenduojama nurodyti jų pavadinimus;</text:span></text:p>
      <text:p text:style-name="P581"><text:span text:style-name="T582">34.5</text:span><text:span text:style-name="T583">. rekomenduojama organizuoti bendro pobūdžio ir specializuotas ekskursijas su<text:s/></text:span><text:soft-page-break/><text:span text:style-name="T584">vadovais.</text:span></text:p>
      <text:p text:style-name="P585"><text:span text:style-name="T586">35</text:span><text:span text:style-name="T587">.</text:span><text:span text:style-name="T588"><text:tab/></text:span><text:span text:style-name="T589"><text:s/></text:span><text:span text:style-name="T590">Dendrologinė<text:s/></text:span><text:span text:style-name="T591">kolekcija (rinkinys):</text:span></text:p>
      <text:p text:style-name="P592"><text:span text:style-name="T593">35.1</text:span><text:span text:style-name="T594">. kolekcijoje turi būti ne mažiau kaip 100 retų sumedėjusių augalų rūšių ir formų;</text:span></text:p>
      <text:p text:style-name="P595"><text:span text:style-name="T596">35.2</text:span><text:span text:style-name="T597">. kolekcijoje gali būti mažiau kaip 100 augalų rūšių ir formų, jeigu auginami labai reti, reliktiniai augalai;</text:span></text:p>
      <text:p text:style-name="P598"><text:span text:style-name="T599">35.3</text:span><text:span text:style-name="T600">. kolekciją gali k</text:span><text:span text:style-name="T601">urti, kaupti ir prižiūrėti jos savininkas ar valdytojas savo nuožiūra;</text:span></text:p>
      <text:p text:style-name="P602"><text:span text:style-name="T603">35.4</text:span><text:span text:style-name="T604">. kolekcijoje be atskiro leidimo galima šalinti:</text:span></text:p>
      <text:p text:style-name="P605"><text:span text:style-name="T606">35.4.1</text:span><text:span text:style-name="T607">. nepageidaujamus medžius, krūmus ir savaimines atžalas;</text:span></text:p>
      <text:p text:style-name="P608"><text:span text:style-name="T609">35.4.2</text:span><text:span text:style-name="T610">. pavojų keliančius medžius ir sausuolius.</text:span></text:p>
      <text:p text:style-name="P611"><text:span text:style-name="T612">36</text:span><text:span text:style-name="T613">.</text:span><text:span text:style-name="T614"><text:tab/></text:span><text:span text:style-name="T615">Zoologijos sode leidžiama savo nuožiūra formuoti ir genėti medžių lajas, jei reikia, suformuoti gyvūnams palankią aplinką.</text:span></text:p>
      <text:p text:style-name="P616"><text:span text:style-name="T617">37</text:span><text:span text:style-name="T618">.</text:span><text:span text:style-name="T619"><text:tab/></text:span><text:span text:style-name="T620">Kultūrinės paskirties želdynų apsaugos ir tvarkymo klausimais prireikus rengiamos specialios taisyklės (reglamentai).</text:span></text:p>
      <text:p text:style-name="P621"><text:span text:style-name="T622">38</text:span><text:span text:style-name="T623">.</text:span><text:span text:style-name="T624"><text:tab/></text:span><text:span text:style-name="T625">Memorialiniuose parkuose išsaugomas esamas želdinių asortimentas.</text:span></text:p>
      <text:p text:style-name="P626"><text:span text:style-name="T627">39</text:span><text:span text:style-name="T628">.</text:span><text:span text:style-name="T629"><text:tab/></text:span><text:span text:style-name="T630">Kapinėse (individualiose kapavietėse) draudžiama sodinti:</text:span></text:p>
      <text:p text:style-name="P631"><text:span text:style-name="T632">39.1</text:span><text:span text:style-name="T633">. plačiomis lajomis, teršiančius žiedynais ar vaisiais aplinką medžius ir krūmus;</text:span></text:p>
      <text:p text:style-name="P634"><text:span text:style-name="T635">39.2</text:span><text:span text:style-name="T636">. intensyviai plintančių<text:s/></text:span><text:span text:style-name="T637">šaknų atžalomis rūšių augalus;</text:span></text:p>
      <text:p text:style-name="P638"><text:span text:style-name="T639">39.3</text:span><text:span text:style-name="T640"><text:s/>plačią paviršinę šaknų sistemą turinčių, neatsparių vėjovartai rūšių (eglių ir kt.) medžius, išskyrus žemaūgių formų;</text:span></text:p>
      <text:p text:style-name="P641"><text:span text:style-name="T642">39.4</text:span><text:span text:style-name="T643">. greitai augančių, trumpaamžių, brandžiame amžiuje keliančių pavojų rūšių medžius.</text:span></text:p>
      <text:p text:style-name="P644"><text:span text:style-name="T645">40</text:span><text:span text:style-name="T646">.</text:span><text:span text:style-name="T647"><text:tab/></text:span><text:span text:style-name="T648">Kolumbariumų teritorijų želdynuose rekomenduojama:</text:span></text:p>
      <text:p text:style-name="P649"><text:span text:style-name="T650">40.1</text:span><text:span text:style-name="T651"><text:s/>auginti svyruoklines, rutuliškas, koloniškas, žalsvų ir melsvų spalvų lapais ar spygliais medžių ir krūmų dekoratyvines formas;</text:span></text:p>
      <text:p text:style-name="P652"><text:span text:style-name="T653">40.2</text:span><text:span text:style-name="T654">. vengti skėstašakių, stačiašakių, suktašakių, skiauterėtų</text:span><text:span text:style-name="T655">jų, karpytalapių, margaspyglių ar margalapių, geltonspyglių ar geltonlapių medžių ir krūmų dekoratyvinių formų.</text:span></text:p>
      <text:p text:style-name="P656"><text:span text:style-name="T657">41</text:span><text:span text:style-name="T658">.</text:span><text:span text:style-name="T659"><text:tab/></text:span><text:span text:style-name="T660">Apsauginės ir ekologinės paskirties želdynai tvarkomi siekiant išsaugoti ar optimizuoti jų apsaugines ir ekologines funkcijas (sulaiky</text:span><text:span text:style-name="T661">ti kenksmingų dujų ar dulkių plitimą gamybinių įmonių apsaugos zonose, prie intensyvaus eismo kelių ir gatvių, stabilizuoti nepageidaujamus ekologinius pokyčius pačiuose želdynuose ir jų aplinkoje ir pan.).</text:span></text:p>
      <text:p text:style-name="P662"><text:span text:style-name="T663">42</text:span><text:span text:style-name="T664">.</text:span><text:span text:style-name="T665"><text:tab/></text:span><text:span text:style-name="T666">Apsauginės ir ekologinės paskirties želdy</text:span><text:span text:style-name="T667">nuose turi vyrauti vietinė augalija.</text:span></text:p>
      <text:p text:style-name="P668"><text:span text:style-name="T669">43</text:span><text:span text:style-name="T670">.</text:span><text:span text:style-name="T671"><text:tab/></text:span><text:span text:style-name="T672">Griežto režimo apsauginės ir ekologinės paskirties želdynuose:</text:span></text:p>
      <text:p text:style-name="P673"><text:span text:style-name="T674">43.1</text:span><text:span text:style-name="T675">. draudžiama organizuoti žmonių susibūrimus, renginius, medžioti, statyti statinius, jei želdynuose yra statesni kaip 15 laipsnių šlaitai, sta</text:span><text:span text:style-name="T676">čiašlaitės raguvos, natūralios pelkės ir pievos, vandenvietės, intensyvaus karsto zonos ir kt.;</text:span></text:p>
      <text:p text:style-name="P677"><text:span text:style-name="T678">43.2</text:span><text:span text:style-name="T679">. leidžiama:</text:span></text:p>
      <text:p text:style-name="P680"><text:span text:style-name="T681">43.2.1</text:span><text:span text:style-name="T682">. įrengti inžinerinius įrenginius želdyno stabilizavimui iškilus nuošliaužų, erozijos, abrazijos ir panašioms grėsmėms;</text:span></text:p>
      <text:p text:style-name="P683"><text:span text:style-name="T684">43.2.2</text:span><text:span text:style-name="T685">.</text:span><text:span text:style-name="T686"><text:s/>vykdyti sanitarinius kirtimus (ne paukščių perėjimo metu);</text:span></text:p>
      <text:p text:style-name="P687"><text:span text:style-name="T688">43.2.3</text:span><text:span text:style-name="T689">. uogauti ir grybauti;</text:span></text:p>
      <text:p text:style-name="P690"><text:span text:style-name="T691">43.2.4</text:span><text:span text:style-name="T692">. šalinti intensyviai plintančius augalus, siekiant išsaugoti biotopų įvairovę.</text:span></text:p>
      <text:p text:style-name="P693"/>
      <text:p text:style-name="P694"><text:span text:style-name="T695">VIII</text:span><text:span text:style-name="T696">.<text:s/></text:span><text:span text:style-name="T697">PRIKLAUSOMŲJŲ ŽELDYNŲ TVARKYMO REGLAMENTAS</text:span></text:p>
      <text:p text:style-name="P698"/>
      <text:p text:style-name="P699"><text:span text:style-name="T700">44</text:span><text:span text:style-name="T701">.</text:span><text:span text:style-name="T702"><text:tab/></text:span><text:span text:style-name="T703">Prik</text:span><text:span text:style-name="T704">lausomieji želdynai tvarkomi atitinkamai pagal jų planinę struktūrą ir želdinių (medžių, krūmų) gausumą.</text:span></text:p>
      <text:p text:style-name="P705"><text:span text:style-name="T706">45</text:span><text:span text:style-name="T707">.</text:span><text:span text:style-name="T708"><text:tab/></text:span><text:span text:style-name="T709">Gyvenamųjų teritorijų želdynuose (išskyrus privačioje namų valdoje):</text:span></text:p>
      <text:p text:style-name="P710"><text:span text:style-name="T711">45.1</text:span><text:span text:style-name="T712">. medžių, augančių arti gyvenamųjų namų ir užstojančių šviesą<text:s/></text:span><text:span text:style-name="T713">žemutinių aukštų gyventojams, laja turi būti atitinkamai formuojama (genima) arba jie šalinami, kol bus pasiektas sanitarinės higienos normose numatytas apšvietimas;</text:span></text:p>
      <text:p text:style-name="P714"><text:span text:style-name="T715">45.2</text:span><text:span text:style-name="T716">. draudžiama auginti:</text:span></text:p>
      <text:p text:style-name="P717"><text:span text:style-name="T718">45.2.1</text:span><text:span text:style-name="T719">. teršiančius aplinką medžius ir krūmus;</text:span></text:p>
      <text:p text:style-name="P720"><text:span text:style-name="T721">45.2.2</text:span><text:span text:style-name="T722">.</text:span><text:span text:style-name="T723"><text:s/>želdinius su nuodingais vaisiais ar kitomis augalo dalimis;</text:span></text:p>
      <text:p text:style-name="P724"><text:span text:style-name="T725">45.2.3</text:span><text:span text:style-name="T726">. nerekomenduojama auginti želdinius su dygliuotomis šakutėmis ar lapais.</text:span></text:p>
      <text:p text:style-name="P727"><text:span text:style-name="T728">45.3</text:span><text:span text:style-name="T729">. nerekomenduojama auginti želdinius su valgomais vaisiais.</text:span></text:p>
      <text:p text:style-name="P730"><text:span text:style-name="T731">46</text:span><text:span text:style-name="T732">.</text:span><text:span text:style-name="T733"><text:tab/></text:span><text:span text:style-name="T734">Visuomeninės paskirties teritor</text:span><text:span text:style-name="T735">ijų želdynuose:</text:span></text:p>
      <text:p text:style-name="P736"><text:span text:style-name="T737">46.1</text:span><text:span text:style-name="T738">. draudžiama auginti teršiančius aplinką medžius ir krūmus, želdinius su nuodingais vaisiais ar kitomis augalo dalimis;</text:span></text:p>
      <text:p text:style-name="P739"><text:span text:style-name="T740">46.2</text:span><text:span text:style-name="T741">. nerekomenduojama, o mokymo pastatų ir įrenginių žemės sklypuose draudžiama auginti želdinius su dygliuot</text:span><text:span text:style-name="T742">omis šakutėmis ar lapais;</text:span></text:p>
      <text:p text:style-name="P743"><text:span text:style-name="T744">46.3</text:span><text:span text:style-name="T745">. nerekomenduojama, o vaikų darželių žemės sklypuose draudžiama auginti želdinius su valgomais vaisiais.</text:span></text:p>
      <text:p text:style-name="P746"><text:span text:style-name="T747">47</text:span><text:span text:style-name="T748">.</text:span><text:span text:style-name="T749"><text:tab/></text:span><text:span text:style-name="T750">Pramonės ir sandėliavimo objektų teritorijų želdynuose rekomenduojama auginti nereiklius dirvožemiui ir<text:s/></text:span><text:span text:style-name="T751">atsparesnius oro taršai medžių, krūmų ir vijoklių rūšių augalus.</text:span></text:p>
      <text:p text:style-name="P752"><text:span text:style-name="T753">48</text:span><text:span text:style-name="T754">.</text:span><text:span text:style-name="T755"><text:tab/></text:span><text:span text:style-name="T756">Komercinės paskirties objektų teritorijų želdynuose:</text:span></text:p>
      <text:p text:style-name="P757"><text:span text:style-name="T758">48.1</text:span><text:span text:style-name="T759">. draudžiama auginti medžius ir krūmus, gausiai skleidžiančius teršiančias aplinką ar alergizuojančias medžiagas: žiedadulke</text:span><text:span text:style-name="T760">s, žiedus ar žiedynus, vaisius;</text:span></text:p>
      <text:p text:style-name="P761"><text:span text:style-name="T762">48.2</text:span><text:span text:style-name="T763">. rekomenduojama auginti nereiklius dirvožemiui ir atsparesnius oro taršai medžių, krūmų ir vijoklių rūšių augalus.</text:span></text:p>
      <text:p text:style-name="P764"><text:span text:style-name="T765">49</text:span><text:span text:style-name="T766">.</text:span><text:span text:style-name="T767"><text:tab/></text:span><text:span text:style-name="T768">Inžinerinės infrastruktūros teritorijų želdynuose:</text:span></text:p>
      <text:p text:style-name="P769"><text:span text:style-name="T770">49.1</text:span><text:span text:style-name="T771">. prie gatvių rekomenduojama augi</text:span><text:span text:style-name="T772">nti nereiklius dirvožemiui ir mažiau jautrius užterštam orui želdinius;</text:span></text:p>
      <text:p text:style-name="P773"><text:span text:style-name="T774">49.2</text:span><text:span text:style-name="T775">. būtina reguliariai genėti medžius ir krūmus, užtikrinant reikiamą eismo dalyvių ir eismą reguliuojančių ženklų matomumą;</text:span></text:p>
      <text:p text:style-name="P776"><text:span text:style-name="T777">49.3</text:span><text:span text:style-name="T778">. draudžiama auginti:</text:span></text:p>
      <text:p text:style-name="P779"><text:span text:style-name="T780">49.3.1</text:span><text:span text:style-name="T781">. brandaus<text:s/></text:span><text:span text:style-name="T782">amžiaus avarinius medžius;</text:span></text:p>
      <text:p text:style-name="P783"><text:span text:style-name="T784">49.3.2</text:span><text:span text:style-name="T785">. želdinius su valgomais vaisiais.</text:span></text:p>
      <text:p text:style-name="P786"><text:span text:style-name="T787">50</text:span><text:span text:style-name="T788">.</text:span><text:span text:style-name="T789"><text:tab/></text:span><text:span text:style-name="T790">Rekreacinių teritorijų želdynuose:</text:span></text:p>
      <text:p text:style-name="P791"><text:span text:style-name="T792">50.1</text:span><text:span text:style-name="T793">. draudžiama auginti:</text:span></text:p>
      <text:p text:style-name="P794"><text:span text:style-name="T795">50.1.1</text:span><text:span text:style-name="T796">. medžius ir krūmus, gausiai skleidžiančius teršiančias aplinką ar alergizuojančias medžiagas: žiedad</text:span><text:span text:style-name="T797">ulkes, žiedus ar žiedynus, vaisius;</text:span></text:p>
      <text:p text:style-name="P798"><text:span text:style-name="T799">50.1.2</text:span><text:span text:style-name="T800">. želdinius su nuodingais vaisiais ar kitomis augalo dalimis;</text:span></text:p>
      <text:p text:style-name="P801"><text:span text:style-name="T802">50.2</text:span><text:span text:style-name="T803">. nerekomenduojama auginti:</text:span></text:p>
      <text:p text:style-name="P804"><text:span text:style-name="T805">50.2.1</text:span><text:span text:style-name="T806">. želdinius su valgomais vaisiais;<text:s/></text:span></text:p>
      <text:p text:style-name="P807"><text:span text:style-name="T808">50.2.2</text:span><text:span text:style-name="T809">. želdinius su dygliuotomis šakutėmis ar lapais;</text:span></text:p>
      <text:p text:style-name="P810"><text:span text:style-name="T811">50.2.</text:span><text:span text:style-name="T812">3</text:span><text:span text:style-name="T813">. intensyviai plintančius šaknų atžalomis augalus.</text:span></text:p>
      <text:p text:style-name="P814"/>
      <text:p text:style-name="P815"><text:span text:style-name="T816">IX</text:span><text:span text:style-name="T817">.<text:s/></text:span><text:span text:style-name="T818">SAUGOTINŲ MEDŽIŲ IR KRŪMŲ VERTĖS NUSTATYMAS BEI NUOSTOLIŲ JUOS IŠKIRTUS ATLYGINIMAS</text:span></text:p>
      <text:p text:style-name="P819"/>
      <text:p text:style-name="P820"><text:span text:style-name="T821"><text:tab/></text:span><text:span text:style-name="T822">51</text:span><text:span text:style-name="T823">. Fiziniai ar juridiniai asmenys privalo Lietuvos Respublikos aplinkos ministro 2008 m. sausio<text:s/></text:span><text:span text:style-name="T824">31 d. įsakymu Nr. D1-87 patvirtintame Saugotinų medžių ir krūmų kirtimo, persodinimo ar kitokio pašalinimo atvejų, šių darbų vykdymo ir leidimų šiems darbams išdavimo, medžių ir krūmų vertės atlyginimo tvarkos apraše nustatyta tvarka atlyginti numatomų kir</text:span><text:span text:style-name="T825">sti želdinių vertę (įkainiai patvirtinti Lietuvos Respublikos aplinkos ministro 2008 m. birželio 26 d. įsakymu Nr. D1-343</text:span><text:span text:style-name="T826"><text:s/></text:span><text:span text:style-name="T827">„Dėl želdinių atkuriamosios vertės įkainių patvirtinimo“); atkuriamosios vertės nustatymo metodika patvirtinta Lietuvos Respublikos ap</text:span><text:span text:style-name="T828">linkos ministro 2008 m. sausio 31 d. įsakymu Nr. D1-94</text:span><text:span text:style-name="T829"><text:s/></text:span><text:span text:style-name="T830">„Dėl želdinių atkuriamosios vertės nustatymo metodikos patvirtinimo“.</text:span></text:p>
      <text:p text:style-name="P831"><text:span text:style-name="T832"><text:tab/></text:span><text:span text:style-name="T833">52</text:span><text:span text:style-name="T834">. Atkuriamosios vertės nustatymo ir atlyginimo tvarka:</text:span></text:p>
      <text:p text:style-name="P835"><text:span text:style-name="T836"><text:tab/></text:span><text:span text:style-name="T837">52.1</text:span><text:span text:style-name="T838">. atkuriamąją vertę suskaičiuoja Klaipėdos rajono savivaldybės</text:span><text:span text:style-name="T839"><text:s/>želdynų ir želdinių apsaugos ir priežiūros komisija arba už želdinius atsakingas valstybės tarnautojas;</text:span></text:p>
      <text:p text:style-name="P840"><text:span text:style-name="T841"><text:tab/></text:span><text:span text:style-name="T842">52.2</text:span><text:span text:style-name="T843">. asmenį, turintį atlyginti numatomų kirsti želdinių vertę, savivaldybės administracija raštiškai informuoja (informaciniame pranešime<text:s/></text:span><text:span text:style-name="T844">nurodoma mokėtina pinigų suma, sumokėjimo bei kitos sąlygos);</text:span></text:p>
      <text:p text:style-name="P845"><text:span text:style-name="T846"><text:tab/></text:span><text:span text:style-name="T847">52.3</text:span><text:span text:style-name="T848">. asmuo, sumokėjęs rašte nurodytą pinigų sumą, mokėjimą patvirtinantį dokumentą<text:s/></text:span><text:soft-page-break/><text:span text:style-name="T849">pateikia savivaldybės administracijai prieš leidimo išdavimą;</text:span></text:p>
      <text:p text:style-name="P850"><text:span text:style-name="T851"><text:tab/></text:span><text:span text:style-name="T852">52.4</text:span><text:span text:style-name="T853">. savivaldybės administracija, gav</text:span><text:span text:style-name="T854">usi mokėjimą patvirtinantį dokumentą, išduoda leidimą.</text:span></text:p>
      <text:p text:style-name="P855"><text:span text:style-name="T856">53</text:span><text:span text:style-name="T857">. Savavališko kirtimo atvejais nuostoliai gamtai apskaičiuojami pagal Nuostolių, padarytų gamtai sunaikinus arba sužalojus gamtinius kraštovaizdžio kompleksus bei objektus, skaičiavimo metodiką</text:span><text:span text:style-name="T858">.</text:span></text:p>
      <text:p text:style-name="P859"><text:span text:style-name="T860">54</text:span><text:span text:style-name="T861">. Už iškirstus želdinius gautos lėšos naudojamos pagal tikslinę paskirtį - želdiniams įveisti, įveistus želdinius prižiūrėti ir tvarkyti toje seniūnijoje, kurioje buvo pašalinti želdiniai.<text:s/></text:span></text:p>
      <text:p text:style-name="P862"><text:span text:style-name="T863">55</text:span><text:span text:style-name="T864">. Už eismo įvykio metu sunaikintus želdinius bei žal</text:span><text:span text:style-name="T865">iąją veją ir už nuostolius gamtai atsako kaltininkas. Už avarijos vietos želdinių ir žaliosios vejos sutvarkymo ar atstatymo darbus atsiskaitoma pagal suderintą atliktų darbų aktą.</text:span></text:p>
      <text:p text:style-name="P866"/>
      <text:p text:style-name="P867"><text:span text:style-name="T868">X</text:span><text:span text:style-name="T869">.<text:s/></text:span><text:span text:style-name="T870">ATSAKOMYBĖ UŽ TAISYKLIŲ PAŽEIDIMUS</text:span></text:p>
      <text:p text:style-name="P871"/>
      <text:p text:style-name="P872"><text:span text:style-name="T873">56</text:span><text:span text:style-name="T874">. Fiziniai ir juridinia</text:span><text:span text:style-name="T875">i asmenys, pažeidę šių Taisyklių reikalavimus, atsako Administracinių nusižengimų kodekso nustatyta tvarka. Asmenys, pažeidę šias taisykles, taip pat privalo atlyginti žalą, padarytą gamtai sunaikinus arba sužalojus gamtinius kraštovaizdžio kompleksus bei<text:s/></text:span><text:span text:style-name="T876">objektus.</text:span></text:p>
      <text:p text:style-name="P877"><text:span text:style-name="T878">57</text:span><text:span text:style-name="T879">. Šių Taisyklių laikymosi kontrolę užtikrina bei už padarytus nusižengimus administracinių nusižengimų protokolus surašo Klaipėdos rajono savivaldybės administracijos direktoriaus įgalioti savivaldybės administracijos valstybės tarnautojai.</text:span><text:span text:style-name="T880"><text:s/></text:span></text:p>
      <text:p text:style-name="P881"/>
      <text:p text:style-name="P882"/>
      <text:p text:style-name="P883"><text:span text:style-name="T884">__________________________________</text:span></text:p>
      <text:p text:style-name="P885"/>
      <text:p text:style-name="P886"/>
      <text:p text:style-name="P887"/>
      <text:p text:style-name="P888"><text:span text:style-name="T889">Pakeitimai:</text:span></text:p>
      <text:p text:style-name="P890"/>
      <text:p text:style-name="P891"><text:span text:style-name="T892">1.</text:span></text:p>
      <text:p text:style-name="P893"><text:span text:style-name="T894">Klaipėdos rajono savivaldybės taryba, Sprendimas</text:span></text:p>
      <text:p text:style-name="P895"><text:span text:style-name="T896">Nr.<text:s/></text:span><text:a xlink:href="https://www.e-tar.lt/portal/legalAct.html?documentId=a689a2f0608e11e79198ffdb108a3753" office:target-frame-name="_top" xlink:show="replace"><text:span text:style-name="T897">T11-252</text:span></text:a><text:span text:style-name="T898">, 2017-06-29, paskelbta TAR<text:s/></text:span><text:span text:style-name="T899">2017-07-07, i. k. 2017-11576</text:span></text:p>
      <text:p text:style-name="P900"><text:span text:style-name="T901">Dėl 2012 m. balandžio 26 d. Klaipėdos rajono tarybos sprendimo Nr. T11-292 „Dėl Klaipėdos rajono želdynų ir želdinių apsaugos taisyklių patvirtinimo” pakeitimo</text:span></text:p>
      <text:p text:style-name="P902"/>
      <text:p text:style-name="P903"><text:span text:style-name="T904">2.</text:span></text:p>
      <text:p text:style-name="P905"><text:span text:style-name="T906">Klaipėdos rajono savivaldybės taryba, Sprendimas</text:span></text:p>
      <text:p text:style-name="P907"><text:span text:style-name="T908">Nr.<text:s/></text:span><text:a xlink:href="https://www.e-tar.lt/portal/legalAct.html?documentId=c434b9a0a3d611ea9515f752ff221ec9" office:target-frame-name="_top" xlink:show="replace"><text:span text:style-name="T909">T11-218</text:span></text:a><text:span text:style-name="T910">, 2020-05-28, paskelbta TAR 2020-06-01, i. k. 2020-11783</text:span></text:p>
      <text:p text:style-name="P911"><text:span text:style-name="T912">Dėl 2012 m. balandžio 26 d. Klaipėdos rajono savivaldybės tarybos sprendimo Nr. T1-292 „Dėl Klaipėdos ra</text:span><text:span text:style-name="T913">jono želdynų ir želdinių apsaugos taisyklių patvirtinimo” pakeitimo</text:span></text:p>
      <text:p text:style-name="P914"/>
      <text:p text:style-name="P9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DokChampa" svg:font-family="DokChampa"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Calibri" style:font-name-complex="DokChampa" fo:font-size="11pt" style:font-size-asian="11pt" style:font-size-complex="11pt" fo:language="en" fo:country="US"/>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0" style:parent-style-name="Header" style:family="paragraph">
      <style:paragraph-properties fo:text-align="center"/>
    </style:style>
    <style:style style:name="P61"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6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text:p text:style-name="P3"><text:span text:style-name="T4"><text:page-number text:fixed="false">8</text:page-number></text:span></text:p>
        <text:p text:style-name="P5"/>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60"><text:page-number text:fixed="false">8</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1-11-08T18:44:00Z</meta:creation-date>
    <dc:date>2021-11-08T18:44:00Z</dc:date>
    <meta:print-date>2012-04-27T10:07:00Z</meta:print-date>
    <meta:template xlink:href="Normal.dotm" xlink:type="simple"/>
    <meta:editing-cycles>2</meta:editing-cycles>
    <meta:editing-duration>PT0S</meta:editing-duration>
    <meta:document-statistic meta:page-count="9" meta:paragraph-count="250" meta:word-count="3384" meta:character-count="27567" meta:row-count="872" meta:non-whitespace-character-count="24433"/>
  </office:meta>
</office:document-meta>
</file>