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02-23</text:span></text:p>
      <text:p text:style-name="P3"/>
      <text:p text:style-name="P4"><text:span text:style-name="T5">Sprendimas paskelbtas: TAR 2011-06-30, i. k. 2011-01003</text:span></text:p>
      <text:p text:style-name="P6"/>
      <text:p text:style-name="P7"><text:span text:style-name="T8"><draw:frame draw:style-name="a0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9">klaipėdos rajono savivaldybės taryba</text:p>
      <text:p text:style-name="P10"/>
      <text:p text:style-name="P11">sprendimas</text:p>
      <text:p text:style-name="P12">DĖL klaipėdos rajono savivaldybės tarybos 2011-02-24 sprendimo nr.T11-143 „Dėl vietinių rinkliavų nustatymo ir<text:s/>nuostatų patvirtinimo“ 1.2 dalies 1 priedo pakeitimo</text:p>
      <text:p text:style-name="P13"/>
      <text:p text:style-name="P14"><text:span text:style-name="T15">2011<text:s/></text:span><text:span text:style-name="T16">m. birželio 30 d. Nr</text:span><text:span text:style-name="T17">. T11-259</text:span></text:p>
      <text:p text:style-name="P18"><text:span text:style-name="T19">G</text:span><text:span text:style-name="T20">argždai<text:s/></text:span></text:p>
      <text:p text:style-name="P21"/>
      <text:p text:style-name="P22"><text:span text:style-name="T23">Klaipėdos rajono savivaldybės taryba, vadovaudamasi Lietuvos Respublikos vietos savivaldos įstatymo (1994-07-07 Nr. I-533, 2008-09-15 Nr. X-1722 redakcija)<text:s/></text:span><text:span text:style-name="T24">16 straipsnio 2 dalies 37 punktu, 18 straipsnio 1 dalimi, Lietuvos Respublikos rinkliavų įstatymo (2000-06-13 Nr. VIII-1725) 11 straipsnio 1 dalies 2 punktu, atsižvelgdama į Savivaldybės seniūnijų seniūnų prašymus,<text:s/></text:span></text:p>
      <text:p text:style-name="P25"><text:span text:style-name="T26">nusprendžia</text:span><text:span text:style-name="T27">:</text:span></text:p>
      <text:p text:style-name="P28"><text:span text:style-name="T29">1.</text:span><text:span text:style-name="T30"><text:s/>Neteko galios nuo 20</text:span><text:span text:style-name="T31">13-02-23</text:span></text:p>
      <text:p text:style-name="P32">Punkto naikinimas:</text:p>
      <text:p text:style-name="P33"><text:span text:style-name="T34">Nr.<text:s/></text:span><text:a xlink:href="https://www.e-tar.lt/portal/legalAct.html?documentId=SAV.484970" office:target-frame-name="_top" xlink:show="replace"><text:span text:style-name="T35">T11-83</text:span></text:a><text:span text:style-name="T36">, 2013-02-22, paskelbta TAR 2013-02-22, i. k. 2013-00730</text:span></text:p>
      <text:p text:style-name="Normal"/>
      <text:p text:style-name="P37"><text:span text:style-name="T38">2</text:span><text:span text:style-name="T39">. Pripažinti netekusiu galios Klaipėdos rajono savivaldybės tarybos 2011-02-24<text:s/></text:span><text:span text:style-name="T40">sprendimo Nr. T11-143 „Dėl vietinių rinkliavų nustatymo ir nuostatų patvirtinimo“ 1.2 dalies 1 priedą.</text:span></text:p>
      <text:p text:style-name="P41"><text:span text:style-name="T42">3</text:span><text:span text:style-name="T43">. Pripažinti netekusiu galios Klaipėdos rajono savivaldybės tarybos 2011-05-26 sprendimą Nr. T11-163 „Dėl Klaipėdos rajono savivaldybės tarybos 2011</text:span><text:span text:style-name="T44">-02-24 sprendimo Nr. T11-143 „Dėl vietinių rinkliavų nustatymo ir nuostatų patvirtinimo“ 1.2 dalies 1 priedo papildymo“.</text:span></text:p>
      <text:p text:style-name="P45"><text:span text:style-name="T46">4</text:span><text:span text:style-name="T47">.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Meras</text:span><text:span text:style-name="T53"><text:tab/></text:span><text:span text:style-name="T54">Sigitas Karbauskas</text:span></text:p>
      <text:p text:style-name="P55"><text:span text:style-name="T56">Priedas.</text:span><text:span text:style-name="T57"><text:s/>Neteko galios nuo 2013-02-23</text:span></text:p>
      <text:p text:style-name="P58">Priedo naikinimas:</text:p>
      <text:soft-page-break/>
      <text:p text:style-name="P59"><text:span text:style-name="T60">Nr.<text:s/></text:span><text:a xlink:href="https://www.e-tar.lt/portal/legalAct.html?documentId=SAV.484970" office:target-frame-name="_top" xlink:show="replace"><text:span text:style-name="T61">T11-83</text:span></text:a><text:span text:style-name="T62">, 2013-02-22, paskelbta TAR 2013-02-22, i. k. 2013-00730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Klaipėdos rajo</text:span><text:span text:style-name="T72">no savivaldybė, Sprendimas</text:span></text:p>
      <text:p text:style-name="P73"><text:span text:style-name="T74">Nr.<text:s/></text:span><text:a xlink:href="https://www.e-tar.lt/portal/legalAct.html?documentId=SAV.484970" office:target-frame-name="_top" xlink:show="replace"><text:span text:style-name="T75">T11-83</text:span></text:a><text:span text:style-name="T76">, 2013-02-22, paskelbta TAR 2013-02-22, i. k. 2013-00730</text:span></text:p>
      <text:p text:style-name="P77"><text:span text:style-name="T78">Dėl Klaipėdos rajono savivaldybės tarybos 2011-02-24 sprendimu Nr. T11-143 „Dėl<text:s/></text:span><text:span text:style-name="T79">vietinių rinkliavų nustatymo ir nuostatų pavirtinimo“ 2.2 punktu patvirtintų leidimo prekiauti ar teikti paslaugas savivaldybės tarybos nustatytose viešosiose vietose išdavimo nuostatų 1 priedo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ëdos rajono</dc:title>
    <meta:initial-creator>Violeta</meta:initial-creator>
    <dc:creator>Adlib User</dc:creator>
    <meta:creation-date>2016-04-08T08:09:00Z</meta:creation-date>
    <dc:date>2016-04-08T08:09:00Z</dc:date>
    <meta:print-date>2014-04-09T07:37:00Z</meta:print-date>
    <meta:template xlink:href="Normal" xlink:type="simple"/>
    <meta:editing-cycles>2</meta:editing-cycles>
    <meta:editing-duration>PT0S</meta:editing-duration>
    <meta:document-statistic meta:page-count="2" meta:paragraph-count="149" meta:word-count="349" meta:character-count="2094" meta:row-count="236" meta:non-whitespace-character-count="1894"/>
  </office:meta>
</office:document-meta>
</file>