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4.725in"/>
      <style:text-properties style:font-size-complex="12pt"/>
    </style:style>
    <style:style style:name="P54" style:parent-style-name="Normal" style:family="paragraph">
      <style:paragraph-properties fo:text-indent="4.7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indent="0.5in"/>
      <style:text-properties style:font-weight-complex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text-properties fo:font-weight="bold" style:font-weight-asian="bold" style:font-size-complex="12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P494" style:parent-style-name="Normal" style:family="paragraph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break-before="page" fo:margin-left="4.725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4.725in"/>
      <style:text-properties style:font-size-complex="12pt"/>
    </style:style>
    <style:style style:name="P588" style:parent-style-name="Normal" style:family="paragraph">
      <style:paragraph-properties fo:text-indent="4.72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01 iki 2019-09-04</text:span></text:p>
      <text:p text:style-name="P4"/>
      <text:p text:style-name="P5"><text:span text:style-name="T6">Sprendimas paskelbtas: TAR 2011-05-26, i. k. 2011-00777</text:span></text:p>
      <text:p text:style-name="P7"/>
      <text:p text:style-name="P8"><text:span text:style-name="T9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viešųjų vietų, kuriose gali būti vykdoma prekyba, teikiamos paslaugos, nustatymo<text:s/></text:p>
      <text:p text:style-name="P14"/>
      <text:p text:style-name="P15"><text:span text:style-name="T16">2011<text:s/></text:span><text:span text:style-name="T17">m. gegužės 26 d. Nr</text:span><text:span text:style-name="T18">. T11-165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(1994-0</text:span><text:span text:style-name="T26">7-07 Nr. I-533, 2008-09-15 Nr. X-1722 redakcija) 16 straipsnio 4 dalimi, Lietuvos Respublikos rinkliavų įstatymo (2000-06-13 Nr. VIII-1725) 11 straipsnio 1 dalies 2 punktu, Lietuvos Respublikos Vyriausybės 2001-06-11 nutarimu Nr. 697 „Dėl mažmeninės prekyb</text:span><text:span text:style-name="T27">os taisyklių patvirtinimo“ patvirtintų mažmeninių prekybos taisyklių 14 punktu ir atsižvelgdama į Savivaldybės seniūnijų seniūnų prašymus,<text:s/></text:span><text:span text:style-name="T28">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Klaipėdos rajono viešąsias vietas, kuriose gali būti vykdoma prekyba, teikiamos</text:span><text:span text:style-name="T35"><text:s/>paslaugos (1 priedas).</text:span></text:p>
      <text:p text:style-name="P36"><text:span text:style-name="T37">1.2</text:span><text:span text:style-name="T38">. Klaipėdos rajono viešąsias vietas, kuriose leidžiama prekiauti naudotomis prekėmis (2 priedas).</text:span></text:p>
      <text:p text:style-name="P39">2. Pavesti Klaipėdos rajono savivaldybės administracijos direktoriui tvirtinti Klaipėdos rajono viešųjų vietų, kuriose gali būti vykdoma prekyba, teikiamos paslaugos išdėstymo schemas.<text:s/></text:p>
      <text:p text:style-name="P40">Punkto pakeitimai:</text:p>
      <text:p text:style-name="P41"><text:span text:style-name="T42">Nr.<text:s/></text:span><text:a xlink:href="https://www.e-tar.lt/portal/legalAct.html?documentId=f6c529901c8311e88e8fef3b3f51dc2f" office:target-frame-name="_top" xlink:show="replace"><text:span text:style-name="T43">T11-72</text:span></text:a><text:span text:style-name="T44">, 2018-02-22, paskelbta TAR 2018-02-28, i. k. 2018-03221</text:span></text:p>
      <text:p text:style-name="Normal"/>
      <text:p text:style-name="P45"/>
      <text:p text:style-name="P46"/>
      <text:p text:style-name="P47"/>
      <text:p text:style-name="P48"><text:span text:style-name="T49">Meras</text:span><text:span text:style-name="T50"><text:tab/>Sigitas Karbauskas<text:s/></text:span></text:p>
      <text:soft-page-break/>
      <text:p text:style-name="P51"><text:span text:style-name="T52">Klaipėdos rajono savivaldybės</text:span></text:p>
      <text:p text:style-name="P53">tarybos 2011-05-26 sprendimo<text:s/></text:p>
      <text:p text:style-name="P54"><text:span text:style-name="T55">Nr. T11-165<text:s/></text:span><text:span text:style-name="T56">1</text:span><text:span text:style-name="T57"><text:s/>priedas</text:span></text:p>
      <text:p text:style-name="P58"/>
      <text:p text:style-name="P59"><text:span text:style-name="T60">KLAIPĖDOS RAJONO VIEŠOSIOS VIETOS, KURIOSE GALI BŪTI VYKDOMA PREKYBA, TEIKIAMOS PASLAUGOS</text:span></text:p>
      <text:p text:style-name="P61"/>
      <text:p text:style-name="P62"><text:span text:style-name="T63">I</text:span><text:span text:style-name="T64">.<text:s/></text:span><text:span text:style-name="T65">AGLUONĖNŲ SENIŪNIJA</text:span></text:p>
      <text:p text:style-name="P66"/>
      <text:p text:style-name="P67"><text:span text:style-name="T68">1</text:span><text:span text:style-name="T69">. Agluonėnų gyve</text:span><text:span text:style-name="T70">nvietė</text:span></text:p>
      <text:p text:style-name="P71"><text:span text:style-name="T72">1.1</text:span><text:span text:style-name="T73">. Agluonėnų gyvenvietės sodas</text:span></text:p>
      <text:p text:style-name="P74"><text:span text:style-name="T75">1.2</text:span><text:span text:style-name="T76">. Agluonėnų parkas Parko gatvėje</text:span></text:p>
      <text:p text:style-name="P77"><text:span text:style-name="T78">1.3</text:span><text:span text:style-name="T79">. Agluonėnų etnografinės sodybos teritorija, Aukštųjų g. 5A</text:span></text:p>
      <text:p text:style-name="P80"><text:span text:style-name="T81">1.4</text:span><text:span text:style-name="T82">. Mokyklos g. mašinų stovėjimo aikštelė</text:span></text:p>
      <text:p text:style-name="P83"><text:span text:style-name="T84">2</text:span><text:span text:style-name="T85">. Vanagų kaimas</text:span></text:p>
      <text:p text:style-name="P86"><text:span text:style-name="T87">2.1</text:span><text:span text:style-name="T88">. Teritorija šalia vanagų evange</text:span><text:span text:style-name="T89">likų liuteronų bažnyčios I. Simonaitytės gatvėje</text:span></text:p>
      <text:p text:style-name="Normal"/>
      <text:p text:style-name="P90"><text:span text:style-name="T91">II</text:span><text:span text:style-name="T92">.<text:s/></text:span><text:span text:style-name="T93">DAUPARŲ-KVIETINIŲ SENIŪNIJA</text:span></text:p>
      <text:p text:style-name="P94"/>
      <text:p text:style-name="P95"><text:span text:style-name="T96">1</text:span><text:span text:style-name="T97">. Kvietinių kaimas</text:span></text:p>
      <text:p text:style-name="P98"><text:span text:style-name="T99">1.1</text:span><text:span text:style-name="T100">. Aikštelė šalia pastato Jaunimo g.2.</text:span></text:p>
      <text:p text:style-name="P101"><text:span text:style-name="T102">1.2</text:span><text:span text:style-name="T103">. Aikštelė prie bendruomenės namų Jaunimo g. 5</text:span></text:p>
      <text:p text:style-name="P104"><text:span text:style-name="T105">2</text:span><text:span text:style-name="T106">. Smilgynų kaimas</text:span></text:p>
      <text:p text:style-name="P107"><text:span text:style-name="T108">2.1</text:span><text:span text:style-name="T109">. Aikštelė<text:s/></text:span><text:span text:style-name="T110">tarp daugiabučių namų šalia Smilgynų g. 2A.</text:span></text:p>
      <text:p text:style-name="P111"><text:span text:style-name="T112">3</text:span><text:span text:style-name="T113">. Dauparų kaimas</text:span></text:p>
      <text:p text:style-name="P114"><text:span text:style-name="T115">3.1</text:span><text:span text:style-name="T116">. Stadiono teritorija (šalia Klaipėdos plento)</text:span></text:p>
      <text:p text:style-name="P117"><text:span text:style-name="T118">3.2</text:span><text:span text:style-name="T119">. Dauparų kultūros namų kiemas</text:span></text:p>
      <text:p text:style-name="Normal"/>
      <text:p text:style-name="P120"><text:span text:style-name="T121">III</text:span><text:span text:style-name="T122">.<text:s/></text:span><text:span text:style-name="T123">DOVILŲ SENIŪNIJA</text:span></text:p>
      <text:p text:style-name="P124"/>
      <text:p text:style-name="P125"><text:span text:style-name="T126">1</text:span><text:span text:style-name="T127">. Dovilų mstl.</text:span></text:p>
      <text:p text:style-name="P128"><text:span text:style-name="T129">1.1</text:span><text:span text:style-name="T130">. Aikštelė šalia pastato Klaipėdos g. 33;</text:span></text:p>
      <text:p text:style-name="P131"><text:span text:style-name="T132">1.2</text:span><text:span text:style-name="T133">. Aikštelė šalia pastato Minijos g. 2.</text:span></text:p>
      <text:p text:style-name="P134"><text:span text:style-name="T135">1.3</text:span><text:span text:style-name="T136">. Teritorija šalia Dovilų pagrindinės mokyklos, Klaipėdos g.</text:span></text:p>
      <text:p text:style-name="P137"><text:span text:style-name="T138">1.4</text:span><text:span text:style-name="T139">. Dovilų etninės kultūros centro skveras, Gargždų g.</text:span></text:p>
      <text:p text:style-name="P140"><text:span text:style-name="T141">1.5</text:span><text:span text:style-name="T142">. Gargždų karjerų teritorija įskaitant vandens telkinius</text:span><text:s/></text:p>
      <text:p text:style-name="P143">Papunkčio pakeitimai:</text:p>
      <text:p text:style-name="P144"><text:span text:style-name="T145">Nr.<text:s/></text:span><text:a xlink:href="https://www.e-tar.lt/portal/legalAct.html?documentId=2fbf51c00a4811e79ba1ee3112ade9bc" office:target-frame-name="_top" xlink:show="replace"><text:span text:style-name="T146">T11-79</text:span></text:a><text:span text:style-name="T147">, 2015-03-26, paskelbta TAR 2017-03-16, i. k. 2017-04445</text:span></text:p>
      <text:p text:style-name="Normal"/>
      <text:p text:style-name="P148"><text:span text:style-name="T149">2</text:span><text:span text:style-name="T150">. Šiūparių kaimas</text:span></text:p>
      <text:p text:style-name="P151"><text:span text:style-name="T152">2.1</text:span><text:span text:style-name="T153">. Teritorija prie Šiūparių pagrindinės mokyklos, Mokyklos g.<text:s/></text:span></text:p>
      <text:p text:style-name="P154"><text:span text:style-name="T155">3</text:span><text:span text:style-name="T156">. Ketvergių kaimas</text:span></text:p>
      <text:p text:style-name="P157"><text:span text:style-name="T158">3.1</text:span><text:span text:style-name="T159">. Ketvergių pagrindinės mokyklos teritorija, Klaipėdos g.<text:s/></text:span></text:p>
      <text:p text:style-name="Normal"/>
      <text:p text:style-name="P160"><text:span text:style-name="T161">IV</text:span><text:span text:style-name="T162">.<text:s/></text:span><text:span text:style-name="T163">GARGŽDŲ SENIŪNIJA</text:span></text:p>
      <text:p text:style-name="P164"/>
      <text:p text:style-name="P165">Visos savivaldybei priklausančios ar patikėjimo teise valdomos teritorijos Gargždų mieste</text:p>
      <text:p text:style-name="Normal"/>
      <text:p text:style-name="P166"><text:span text:style-name="T167">V</text:span><text:span text:style-name="T168">.<text:s/></text:span><text:span text:style-name="T169">JUDRĖNŲ SENIŪNIJA</text:span></text:p>
      <text:p text:style-name="P170"/>
      <text:p text:style-name="P171"><text:span text:style-name="T172">1</text:span><text:span text:style-name="T173">. Judrėnų mstl.</text:span></text:p>
      <text:p text:style-name="P174"><text:span text:style-name="T175">1.1</text:span><text:span text:style-name="T176">. Aikštelė šalia pastato Liepos g.1.</text:span></text:p>
      <text:p text:style-name="P177"><text:span text:style-name="T178">1.2</text:span><text:span text:style-name="T179">. Aikštelė šalia seniūnijos administracinio pastato, Mokyklos g.4</text:span></text:p>
      <text:p text:style-name="P180"><text:span text:style-name="T181">1.3</text:span><text:span text:style-name="T182">. Sporto aikštynas prie Stepono Dariaus pagrindinės mokyklos, Mokyklos g. 22A<text:s/></text:span></text:p>
      <text:p text:style-name="P183"><text:span text:style-name="T184">1.4</text:span><text:span text:style-name="T185">. Aikštelė šalia pastato Mokyklos g. 1A</text:span></text:p>
      <text:p text:style-name="P186"><text:span text:style-name="T187">2</text:span><text:span text:style-name="T188">. Mataičių gyvenvietė</text:span></text:p>
      <text:p text:style-name="P189"><text:span text:style-name="T190">2.1</text:span><text:span text:style-name="T191">. Aikštelė šalia autobuso sustojimo aikštelės, šalia pastato Šalpės g.16.</text:span></text:p>
      <text:p text:style-name="P192"><text:span text:style-name="T193">3</text:span><text:span text:style-name="T194">. Šakėnų kaimas</text:span></text:p>
      <text:p text:style-name="P195"><text:span text:style-name="T196">3.1</text:span><text:span text:style-name="T197">.Aikštelė šalia Judrėnų civilinių kapinių</text:span></text:p>
      <text:p text:style-name="P198"><text:span text:style-name="T199">4</text:span><text:span text:style-name="T200">. Dariaus kaimas</text:span></text:p>
      <text:p text:style-name="P201"><text:span text:style-name="T202">4.1</text:span><text:span text:style-name="T203">. Teritorija šalia lakūno Stepono Dariaus memorialinio muziejaus</text:span></text:p>
      <text:p text:style-name="Normal"/>
      <text:p text:style-name="P204"><text:span text:style-name="T205">VI</text:span><text:span text:style-name="T206">.<text:s/></text:span><text:span text:style-name="T207">KRETINGALĖS SENIŪNIJA</text:span></text:p>
      <text:p text:style-name="P208"/>
      <text:p text:style-name="P209"><text:span text:style-name="T210">1</text:span><text:span text:style-name="T211">. Kretingalės mstl.</text:span></text:p>
      <text:p text:style-name="P212"><text:span text:style-name="T213">1.1</text:span><text:span text:style-name="T214">. Aikštelė priešais Kretingalės kultūros centrą<text:s/></text:span><text:span text:style-name="T215">Klaipėdos g. 10</text:span></text:p>
      <text:p text:style-name="P216"><text:span text:style-name="T217">1.2</text:span><text:span text:style-name="T218">. Aikštelė priešais Kretingalės seniūnijos administracinį pastatą Klaipėdos g. 12</text:span></text:p>
      <text:p text:style-name="P219"><text:span text:style-name="T220">1.3</text:span><text:span text:style-name="T221">. Aikštelė šalia Kretingalės kultūros centro, Klaipėdos g. 10</text:span></text:p>
      <text:p text:style-name="P222"><text:span text:style-name="T223">2</text:span><text:span text:style-name="T224">. Plikių gyvenvietė</text:span></text:p>
      <text:p text:style-name="P225">2.1. Aikštelė priešais kultūros namus (Klaipėdos g. 17)</text:p>
      <text:p text:style-name="P226">Papunkčio pakeitimai:</text:p>
      <text:p text:style-name="P227"><text:span text:style-name="T228">Nr.<text:s/></text:span><text:a xlink:href="https://www.e-tar.lt/portal/legalAct.html?documentId=f6c529901c8311e88e8fef3b3f51dc2f" office:target-frame-name="_top" xlink:show="replace"><text:span text:style-name="T229">T11-72</text:span></text:a><text:span text:style-name="T230">, 2018-02-22, paskelbta TAR 2018-02-28, i. k. 2018-03221</text:span></text:p>
      <text:p text:style-name="Normal"/>
      <text:p text:style-name="P231"><text:span text:style-name="T232">2.2</text:span><text:span text:style-name="T233">. Aikštelė prie kapinių šalia kelio Nr. 217</text:span></text:p>
      <text:p text:style-name="P234"><text:span text:style-name="T235">3</text:span><text:span text:style-name="T236">. Girkali</text:span><text:span text:style-name="T237">ų kaimas</text:span></text:p>
      <text:p text:style-name="P238"><text:span text:style-name="T239">3.1</text:span><text:span text:style-name="T240">.</text:span><text:span text:style-name="T241"><text:s/>Aikštelė (sporto aikštynas) prie Sodų ir Draugystės gatvių sankryžos</text:span></text:p>
      <text:p text:style-name="P242"><text:span text:style-name="T243">3.2</text:span><text:span text:style-name="T244">. Aikštelė šalia Sodų ir Draugystės gatvių sankryžos, priešais sporto aikštyną</text:span></text:p>
      <text:p text:style-name="P245"><text:span text:style-name="T246">4</text:span><text:span text:style-name="T247">. Karklės kaimas</text:span></text:p>
      <text:p text:style-name="P248">4.1. Aikštelė prie Placio g. (kelio Nr. 2217) šalia Olandų<text:s/>kepurės</text:p>
      <text:p text:style-name="P249">Papunkčio pakeitimai:</text:p>
      <text:p text:style-name="P250"><text:span text:style-name="T251">Nr.<text:s/></text:span><text:a xlink:href="https://www.e-tar.lt/portal/legalAct.html?documentId=f6c529901c8311e88e8fef3b3f51dc2f" office:target-frame-name="_top" xlink:show="replace"><text:span text:style-name="T252">T11-72</text:span></text:a><text:span text:style-name="T253">, 2018-02-22, paskelbta TAR 2018-02-28, i. k. 2018-03221</text:span></text:p>
      <text:p text:style-name="Normal"/>
      <text:p text:style-name="P254"><text:span text:style-name="T255">4.2.</text:span><text:span text:style-name="T256"><text:s/>aikštelė šalia kelio KL 1048, priešais sodybą adres</text:span><text:span text:style-name="T257">u Placio g. 68</text:span>.</text:p>
      <text:p text:style-name="P258">Papildyta punktu:</text:p>
      <text:p text:style-name="P259"><text:span text:style-name="T260">Nr.<text:s/></text:span><text:a xlink:href="https://www.e-tar.lt/portal/legalAct.html?documentId=f16b62900a4411e79ba1ee3112ade9bc" office:target-frame-name="_top" xlink:show="replace"><text:span text:style-name="T261">T11-33</text:span></text:a><text:span text:style-name="T262">, 2015-04-30, paskelbta TAR 2017-03-16, i. k. 2017-04442</text:span></text:p>
      <text:p text:style-name="Normal"/>
      <text:p text:style-name="P263"><text:span text:style-name="T264">4.3.</text:span><text:span text:style-name="T265"><text:s/>Neteko galios nuo 2018-03-01</text:span></text:p>
      <text:p text:style-name="P266">Papunkčio naikinimas:</text:p>
      <text:p text:style-name="P267"><text:span text:style-name="T268">Nr.<text:s/></text:span><text:a xlink:href="https://www.e-tar.lt/portal/legalAct.html?documentId=f6c529901c8311e88e8fef3b3f51dc2f" office:target-frame-name="_top" xlink:show="replace"><text:span text:style-name="T269">T11-72</text:span></text:a><text:span text:style-name="T270">, 2018-02-22, paskelbta TAR 2018-02-28, i. k. 2018-03221</text:span></text:p>
      <text:p text:style-name="P271">Papildyta papunkčiu:</text:p>
      <text:p text:style-name="P272"><text:span text:style-name="T273">Nr.<text:s/></text:span><text:a xlink:href="https://www.e-tar.lt/portal/legalAct.html?documentId=d548994019fb11e79800e8266c1e5d1b" office:target-frame-name="_top" xlink:show="replace"><text:span text:style-name="T274">T11-94</text:span></text:a><text:span text:style-name="T275">, 2017-03-30, paskelbta TAR 2017-04-07, i. k. 2017-05762</text:span></text:p>
      <text:p text:style-name="Normal"/>
      <text:p text:style-name="P276"><text:span text:style-name="T277">5</text:span><text:span text:style-name="T278">. Kalotės kaimas</text:span></text:p>
      <text:p text:style-name="P279"><text:span text:style-name="T280">5.1</text:span><text:span text:style-name="T281">. Poilsio aikštelė šalia Kalotės ežero</text:span></text:p>
      <text:p text:style-name="P282"><text:span text:style-name="T283">6</text:span><text:span text:style-name="T284">. Kukuliškių kaimas</text:span></text:p>
      <text:p text:style-name="P285"><text:span text:style-name="T286">6.1</text:span><text:span text:style-name="T287">. Aikštelė šalia gynybinių įtvirtinimų<text:s/></text:span></text:p>
      <text:p text:style-name="P288"/>
      <text:p text:style-name="P289">Papildyta<text:s/>punktu:</text:p>
      <text:p text:style-name="P290"><text:span text:style-name="T291">Nr.<text:s/></text:span><text:a xlink:href="https://www.e-tar.lt/portal/legalAct.html?documentId=SAV.484982" office:target-frame-name="_top" xlink:show="replace"><text:span text:style-name="T292">T11-365</text:span></text:a><text:span text:style-name="T293">, 2013-06-27, paskelbta TAR 2013-06-27, i. k. 2013-01953</text:span></text:p>
      <text:p text:style-name="Normal"/>
      <text:p text:style-name="P294"><text:span text:style-name="T295">VII</text:span><text:span text:style-name="T296">.<text:s/></text:span><text:span text:style-name="T297">PRIEKULĖS SENIŪNIJA</text:span></text:p>
      <text:p text:style-name="P298"/>
      <text:p text:style-name="P299"><text:span text:style-name="T300">1</text:span><text:span text:style-name="T301">. Priekulė</text:span></text:p>
      <text:p text:style-name="P302"><text:span text:style-name="T303">1.1</text:span><text:span text:style-name="T304">. Aikštelė, esanti tarp Turgaus g. 7 ir Turgaus g.</text:span><text:span text:style-name="T305"><text:s/>9.</text:span></text:p>
      <text:p text:style-name="P306"><text:span text:style-name="T307">1.2</text:span><text:span text:style-name="T308">. Teritorija tarp Klaipėdos g. 10 ir 12 namų</text:span></text:p>
      <text:p text:style-name="P309"><text:span text:style-name="T310">1.3</text:span><text:span text:style-name="T311">. Aikštelė šalia Klaipėdos g. 12A</text:span></text:p>
      <text:p text:style-name="P312"><text:span text:style-name="T313">1.4</text:span><text:span text:style-name="T314">. Aikštelė šalia įėjimo į Vingio parką</text:span></text:p>
      <text:p text:style-name="P315"><text:span text:style-name="T316">1.5</text:span><text:span text:style-name="T317">. Vingio parko teritorija</text:span></text:p>
      <text:p text:style-name="P318"><text:span text:style-name="T319">1.6</text:span><text:span text:style-name="T320"><text:s/>Aikštelė šalia Turgaus g.4</text:span></text:p>
      <text:p text:style-name="P321"><text:span text:style-name="T322">1.7</text:span><text:span text:style-name="T323">. teritorija Turgaus gatvėje šalia<text:s/></text:span><text:span text:style-name="T324">namo Nr. 4</text:span></text:p>
      <text:p text:style-name="P325">Papildyta punktu:</text:p>
      <text:p text:style-name="P326"><text:span text:style-name="T327">Nr.<text:s/></text:span><text:a xlink:href="https://www.e-tar.lt/portal/legalAct.html?documentId=SAV.484982" office:target-frame-name="_top" xlink:show="replace"><text:span text:style-name="T328">T11-365</text:span></text:a><text:span text:style-name="T329">, 2013-06-27, paskelbta TAR 2013-06-27, i. k. 2013-01953</text:span></text:p>
      <text:p text:style-name="Normal"/>
      <text:p text:style-name="P330"><text:span text:style-name="T331">1.8</text:span><text:span text:style-name="T332">. teritorija Klaipėdos gatvėje tarp namų Nr. 12, Nr. 14</text:span></text:p>
      <text:p text:style-name="P333">Papildyta punktu:</text:p>
      <text:p text:style-name="P334"><text:span text:style-name="T335">N</text:span><text:span text:style-name="T336">r.<text:s/></text:span><text:a xlink:href="https://www.e-tar.lt/portal/legalAct.html?documentId=SAV.484982" office:target-frame-name="_top" xlink:show="replace"><text:span text:style-name="T337">T11-365</text:span></text:a><text:span text:style-name="T338">, 2013-06-27, paskelbta TAR 2013-06-27, i. k. 2013-01953</text:span></text:p>
      <text:p text:style-name="Normal"/>
      <text:p text:style-name="P339"><text:span text:style-name="T340">1.9</text:span><text:span text:style-name="T341">. teritorija Klaipėdos gatvėje tarp namų Nr. 9 Nr. 11:</text:span></text:p>
      <text:p text:style-name="P342">Papildyta punktu:</text:p>
      <text:p text:style-name="P343"><text:span text:style-name="T344">Nr.<text:s/></text:span><text:a xlink:href="https://www.e-tar.lt/portal/legalAct.html?documentId=SAV.484982" office:target-frame-name="_top" xlink:show="replace"><text:span text:style-name="T345">T11-365</text:span></text:a><text:span text:style-name="T346">, 2013-06-27, paskelbta TAR 2013-06-27, i. k. 2013-01953</text:span></text:p>
      <text:p text:style-name="Normal"/>
      <text:p text:style-name="P347"><text:span text:style-name="T348">1.10</text:span><text:span text:style-name="T349">. teritorija Klaipėdos gatvėje tarp namų Nr. 5, Nr. 7</text:span></text:p>
      <text:p text:style-name="P350">Papildyta punktu:</text:p>
      <text:p text:style-name="P351"><text:span text:style-name="T352">Nr.<text:s/></text:span><text:a xlink:href="https://www.e-tar.lt/portal/legalAct.html?documentId=SAV.484982" office:target-frame-name="_top" xlink:show="replace"><text:span text:style-name="T353">T11-365</text:span></text:a><text:span text:style-name="T354">, 2013-06-27, paskelbta TAR 2013-06-27, i. k. 2013-01953</text:span></text:p>
      <text:p text:style-name="Normal"/>
      <text:p text:style-name="P355"><text:span text:style-name="T356">1.11</text:span><text:span text:style-name="T357">. teritorija šalia namo Nr. 10</text:span></text:p>
      <text:p text:style-name="P358">Papildyta punktu:</text:p>
      <text:p text:style-name="P359"><text:span text:style-name="T360">Nr.<text:s/></text:span><text:a xlink:href="https://www.e-tar.lt/portal/legalAct.html?documentId=SAV.484982" office:target-frame-name="_top" xlink:show="replace"><text:span text:style-name="T361">T11-365</text:span></text:a><text:span text:style-name="T362">, 2013-06-27, paskelbta TAR<text:s/></text:span><text:span text:style-name="T363">2013-06-27, i. k. 2013-01953</text:span></text:p>
      <text:p text:style-name="Normal"/>
      <text:p text:style-name="P364"><text:span text:style-name="T365">1.12</text:span><text:span text:style-name="T366">. teritorija šalia namo Nr. 8</text:span></text:p>
      <text:p text:style-name="P367">Papildyta punktu:</text:p>
      <text:p text:style-name="P368"><text:span text:style-name="T369">Nr.<text:s/></text:span><text:a xlink:href="https://www.e-tar.lt/portal/legalAct.html?documentId=SAV.484982" office:target-frame-name="_top" xlink:show="replace"><text:span text:style-name="T370">T11-365</text:span></text:a><text:span text:style-name="T371">, 2013-06-27, paskelbta TAR 2013-06-27, i. k. 2013-01953</text:span></text:p>
      <text:p text:style-name="Normal"/>
      <text:p text:style-name="P372"><text:span text:style-name="T373">2</text:span><text:span text:style-name="T374">. Drevernos kaimas</text:span></text:p>
      <text:p text:style-name="P375"><text:span text:style-name="T376">2.1</text:span><text:span text:style-name="T377">.Aikštelė šalia Mokyklos g. 4.</text:span></text:p>
      <text:p text:style-name="P378"><text:span text:style-name="T379">2.2</text:span><text:span text:style-name="T380">. Drevernos prieplaukos teritorija</text:span></text:p>
      <text:p text:style-name="P381"><text:span text:style-name="T382">2.3</text:span><text:span text:style-name="T383">.Teritorija šalia Drevernos pagrindinės mokyklos stadiono</text:span></text:p>
      <text:p text:style-name="P384"><text:span text:style-name="T385">3</text:span><text:span text:style-name="T386">.Derceklių kaimas:</text:span></text:p>
      <text:p text:style-name="P387"><text:span text:style-name="T388">3.1</text:span><text:span text:style-name="T389">.</text:span><text:span text:style-name="T390">Aikštelė už geležinkelio pervažos</text:span></text:p>
      <text:p text:style-name="P391"><text:span text:style-name="T392">4</text:span><text:span text:style-name="T393">. Priekulės I kaimas</text:span></text:p>
      <text:p text:style-name="P394"><text:span text:style-name="T395">4.1</text:span><text:span text:style-name="T396">.Aikštelė pri</text:span><text:span text:style-name="T397">e civilinių kapinių</text:span></text:p>
      <text:p text:style-name="P398"><text:span text:style-name="T399">5</text:span><text:span text:style-name="T400">. Venckų kaimas</text:span></text:p>
      <text:p text:style-name="P401"><text:span text:style-name="T402">5.1</text:span><text:span text:style-name="T403">. Venckų kaimo bendruomenės aikštelė Vingio gatvėje</text:span></text:p>
      <text:p text:style-name="Normal"/>
      <text:p text:style-name="P404"><text:span text:style-name="T405">VIII</text:span><text:span text:style-name="T406">.<text:s/></text:span><text:span text:style-name="T407">VEIVIRŽĖNŲ SENIŪNIJA</text:span></text:p>
      <text:p text:style-name="P408"/>
      <text:p text:style-name="P409"><text:span text:style-name="T410">1</text:span><text:span text:style-name="T411">. Veiviržėnų miestelis</text:span></text:p>
      <text:p text:style-name="P412"><text:span text:style-name="T413">1.1</text:span><text:span text:style-name="T414">. Veiviržos upės slėnis<text:s/></text:span></text:p>
      <text:p text:style-name="P415"><text:span text:style-name="T416">1.2</text:span><text:span text:style-name="T417">. Veiviržėnų gimnazijos stadionas (švenčių metu),<text:s/></text:span><text:span text:style-name="T418">Mokyklos g.7</text:span></text:p>
      <text:p text:style-name="P419"><text:span text:style-name="T420">1.3</text:span><text:span text:style-name="T421">. Veiviržėnų kultūros centro kiemelis, Mokyklos g. 2</text:span><text:s/></text:p>
      <text:p text:style-name="P422">Papildyta papunkčiu:</text:p>
      <text:soft-page-break/>
      <text:p text:style-name="P423"><text:span text:style-name="T424">Nr.<text:s/></text:span><text:a xlink:href="https://www.e-tar.lt/portal/legalAct.html?documentId=07d7e4e00a4511e79ba1ee3112ade9bc" office:target-frame-name="_top" xlink:show="replace"><text:span text:style-name="T425">T11-81</text:span></text:a><text:span text:style-name="T426">, 2016-03-31, paskelbta TAR 2017-03-16, i. k.<text:s/></text:span><text:span text:style-name="T427">2017-04443</text:span></text:p>
      <text:p text:style-name="Normal"/>
      <text:p text:style-name="P428"><text:span text:style-name="T429">2</text:span><text:span text:style-name="T430">. Šalpėnų kaimas</text:span></text:p>
      <text:p text:style-name="P431"><text:span text:style-name="T432">2.1</text:span><text:span text:style-name="T433">. Gubrės parkas</text:span></text:p>
      <text:p text:style-name="P434"><text:span text:style-name="T435">3</text:span><text:span text:style-name="T436">. Vainių kaimas</text:span></text:p>
      <text:p text:style-name="P437"><text:span text:style-name="T438">3.1</text:span><text:span text:style-name="T439">. Veiviržėnų miestelio kapinių aikštelė<text:s/></text:span></text:p>
      <text:p text:style-name="Normal"/>
      <text:p text:style-name="P440"><text:span text:style-name="T441">IX</text:span><text:span text:style-name="T442">.<text:s/></text:span><text:span text:style-name="T443">VĖŽAIČIŲ SENIŪNIJA</text:span></text:p>
      <text:p text:style-name="P444"/>
      <text:p text:style-name="P445"><text:span text:style-name="T446">1</text:span><text:span text:style-name="T447">. Vėžaičių mstl.</text:span></text:p>
      <text:p text:style-name="P448"><text:span text:style-name="T449">1.1</text:span><text:span text:style-name="T450">. Aikštelė Gargždų gatvėje, šalia Gargždų vartotojų kooperatyvo maisto</text:span><text:span text:style-name="T451"><text:s/>prekių parduotuvės;</text:span></text:p>
      <text:p text:style-name="P452"><text:span text:style-name="T453">1.2</text:span><text:span text:style-name="T454">. Aikštelė Gargždų gatvėje, šalia Vėžaičių civilinių kapinių;</text:span></text:p>
      <text:p text:style-name="P455"><text:span text:style-name="T456">1.3</text:span><text:span text:style-name="T457">. Skinijos upelio slėnis Samališkės gatvėje, ties Vėžaičių bažnyčia.</text:span></text:p>
      <text:p text:style-name="P458"><text:span text:style-name="T459">2</text:span><text:span text:style-name="T460">. Brožių kaimas</text:span></text:p>
      <text:p text:style-name="P461"><text:span text:style-name="T462">2.1</text:span><text:span text:style-name="T463">. Aikštelė šalia buvusios mokyklos Vėžaičių gatvėje</text:span></text:p>
      <text:p text:style-name="P464"><text:span text:style-name="T465">3</text:span><text:span text:style-name="T466">.Ti</text:span><text:span text:style-name="T467">lvikų kaimas</text:span></text:p>
      <text:p text:style-name="P468"><text:span text:style-name="T469">3.1</text:span><text:span text:style-name="T470">. Teritorija prie Žvelsos upelio</text:span></text:p>
      <text:p text:style-name="P471"><text:span text:style-name="T472">4</text:span><text:span text:style-name="T473">. Lapių kaimas</text:span></text:p>
      <text:p text:style-name="P474"><text:span text:style-name="T475">4.1</text:span><text:span text:style-name="T476">. Aikštelė prie Lapių kultūros namų Trumpės gatvėje</text:span></text:p>
      <text:p text:style-name="P477"><text:span text:style-name="T478">5</text:span><text:span text:style-name="T479">. Maciuičių kaimas</text:span></text:p>
      <text:p text:style-name="P480"><text:span text:style-name="T481">5.1</text:span><text:span text:style-name="T482">.Maciuičių parko teritorija Laisvės gatvėje</text:span></text:p>
      <text:p text:style-name="P483"><text:span text:style-name="T484">6</text:span><text:span text:style-name="T485">.Girininkų kaimas</text:span></text:p>
      <text:p text:style-name="P486"><text:span text:style-name="T487">6.1</text:span><text:span text:style-name="T488">. Teritorija prie tve</text:span><text:span text:style-name="T489">nkinio Baltkalnio gatvėje</text:span></text:p>
      <text:p text:style-name="Normal"/>
      <text:p text:style-name="P490"><text:span text:style-name="T491">X</text:span><text:span text:style-name="T492">.<text:s/></text:span><text:span text:style-name="T493">SENDVARIO SENIŪNIJA</text:span></text:p>
      <text:p text:style-name="P494"/>
      <text:p text:style-name="P495"><text:span text:style-name="T496">1</text:span><text:span text:style-name="T497">.<text:s/></text:span><text:span text:style-name="T498">Jakų kaimas</text:span></text:p>
      <text:p text:style-name="P499"><text:span text:style-name="T500">1.1</text:span><text:span text:style-name="T501">. Parko teritorija tarp Šviesos, Parko ir Eglyno gatvių</text:span></text:p>
      <text:p text:style-name="P502"><text:span text:style-name="T503">2</text:span><text:span text:style-name="T504">. Sudmantų kaimas</text:span></text:p>
      <text:p text:style-name="P505"><text:span text:style-name="T506">2.1</text:span><text:span text:style-name="T507">. Parko teritorija Sudmantų gatvėje</text:span></text:p>
      <text:p text:style-name="P508"><text:span text:style-name="T509">3</text:span><text:span text:style-name="T510">. Gindulių kaimas</text:span></text:p>
      <text:p text:style-name="P511"><text:span text:style-name="T512">3.1</text:span><text:span text:style-name="T513">. Parko teritorija<text:s/></text:span><text:span text:style-name="T514">Aitvarų gatvėje</text:span></text:p>
      <text:p text:style-name="P515"><text:span text:style-name="T516">3.2</text:span><text:span text:style-name="T517">.teritorija – Gindulių sporto aikštynas, ties Liepų ir Žiedų gatvėmis</text:span><text:s/></text:p>
      <text:p text:style-name="P518">Papildyta papunkčiu:</text:p>
      <text:p text:style-name="P519"><text:span text:style-name="T520">Nr.<text:s/></text:span><text:a xlink:href="https://www.e-tar.lt/portal/legalAct.html?documentId=28032fb00a4811e79ba1ee3112ade9bc" office:target-frame-name="_top" xlink:show="replace"><text:span text:style-name="T521">T11-425</text:span></text:a><text:span text:style-name="T522">, 2014-09-25, paskelbta TAR 2017</text:span><text:span text:style-name="T523">-03-16, i. k. 2017-04444</text:span></text:p>
      <text:p text:style-name="Normal"/>
      <text:p text:style-name="P524"><text:span text:style-name="T525">4</text:span><text:span text:style-name="T526">. Radailių kaimas</text:span></text:p>
      <text:p text:style-name="P527">Punkto numeracijos pakeitimas:</text:p>
      <text:p text:style-name="P528"><text:span text:style-name="T529">Nr.<text:s/></text:span><text:a xlink:href="https://www.e-tar.lt/portal/legalAct.html?documentId=SAV.484982" office:target-frame-name="_top" xlink:show="replace"><text:span text:style-name="T530">T11-365</text:span></text:a><text:span text:style-name="T531">, 2013-06-27, paskelbta TAR 2013-06-27, i. k. 2013-01953</text:span></text:p>
      <text:p text:style-name="Normal"/>
      <text:p text:style-name="P532"><text:span text:style-name="T533">4.1</text:span><text:span text:style-name="T534">. Teritorija prie Eketės</text:span><text:span text:style-name="T535"><text:s/>užtvankos</text:span></text:p>
      <text:p text:style-name="P536"><text:span text:style-name="T537">5</text:span><text:span text:style-name="T538">. Klemiškės I kaimas</text:span></text:p>
      <text:p text:style-name="P539"><text:span text:style-name="T540">5.1.</text:span><text:span text:style-name="T541"><text:s/>teritorija Ievų ir Paupių gatvių sankirtoje</text:span></text:p>
      <text:p text:style-name="P542">Papildyta punktu:</text:p>
      <text:p text:style-name="P543"><text:span text:style-name="T544">Nr.<text:s/></text:span><text:a xlink:href="https://www.e-tar.lt/portal/legalAct.html?documentId=f16b62900a4411e79ba1ee3112ade9bc" office:target-frame-name="_top" xlink:show="replace"><text:span text:style-name="T545">T11-33</text:span></text:a><text:span text:style-name="T546">, 2015-04-30, paskelbta TAR<text:s/></text:span><text:span text:style-name="T547">2017-03-16, i. k. 2017-04442</text:span></text:p>
      <text:p text:style-name="Normal"/>
      <text:p text:style-name="P548"><text:span text:style-name="T549">XI</text:span><text:span text:style-name="T550">.<text:s/></text:span><text:span text:style-name="T551">ENDRIEJAVO SENIŪNIJA</text:span></text:p>
      <text:p text:style-name="P552"/>
      <text:p text:style-name="P553"><text:span text:style-name="T554">1</text:span><text:span text:style-name="T555">. Endriejavo miestelis</text:span></text:p>
      <text:p text:style-name="P556"><text:span text:style-name="T557">1.1</text:span><text:span text:style-name="T558">. Endriejavo centro skveras šalia Gėlių gatvės</text:span></text:p>
      <text:p text:style-name="P559"><text:span text:style-name="T560">1.2</text:span><text:span text:style-name="T561">. Aikštelė šalia Endriejavo naujųjų kapinių</text:span></text:p>
      <text:p text:style-name="P562"><text:span text:style-name="T563">1.3</text:span><text:span text:style-name="T564">. Endriejavo miestelio aikštė Mokyklos ir gėlių gatvių<text:s/></text:span><text:span text:style-name="T565">sankryža</text:span></text:p>
      <text:p text:style-name="P566"><text:span text:style-name="T567">1.4</text:span><text:span text:style-name="T568">. Atgimimo parko teritorija šalia Sodų gatvės</text:span></text:p>
      <text:p text:style-name="P569"><text:span text:style-name="T570">2</text:span><text:span text:style-name="T571">. Žadeikių kaimas</text:span></text:p>
      <text:p text:style-name="P572"><text:span text:style-name="T573">2.1</text:span><text:span text:style-name="T574">. Aikštelė šalia Žadeikių kultūros namų Liepos g.</text:span></text:p>
      <text:p text:style-name="P575"><text:span text:style-name="T576">2.2</text:span><text:span text:style-name="T577">. Aikštelė šalia Žvaginių kaimo piliakalnio</text:span></text:p>
      <text:p text:style-name="P578"><text:span text:style-name="T579">3</text:span><text:span text:style-name="T580">. Kapstatų kaimas</text:span></text:p>
      <text:p text:style-name="P581"><text:span text:style-name="T582">3.1</text:span><text:span text:style-name="T583">. Teritorija prie Kapstato ežero.</text:span></text:p>
      <text:p text:style-name="Normal"/>
      <text:p text:style-name="P584">____________________</text:p>
      <text:soft-page-break/>
      <text:p text:style-name="P585"><text:span text:style-name="T586">Klaipėdos rajono savivaldybės</text:span></text:p>
      <text:p text:style-name="P587">tarybos 2011-05-26 sprendimo</text:p>
      <text:p text:style-name="P588"><text:span text:style-name="T589">Nr. T11-165<text:s/></text:span><text:span text:style-name="T590">2</text:span><text:span text:style-name="T591"><text:s/>priedas</text:span></text:p>
      <text:p text:style-name="P592"/>
      <text:p text:style-name="P593"><text:span text:style-name="T594">KLAIPĖDOS RAJONO VIEŠOSIOS VIETOS, KURIOSE LEIDŽIA PREKYBA NAUDOTAIS DAIKTAIS</text:span></text:p>
      <text:p text:style-name="P595"/>
      <text:p text:style-name="P596"><text:span text:style-name="T597">I</text:span><text:span text:style-name="T598">.<text:s/></text:span><text:span text:style-name="T599">AGLUONĖNŲ SENIŪNIJA</text:span></text:p>
      <text:p text:style-name="P600"/>
      <text:p text:style-name="Normal"><text:span text:style-name="T601">1</text:span><text:span text:style-name="T602">. Agluonėnų gyvenvietė</text:span></text:p>
      <text:p text:style-name="Normal"><text:span text:style-name="T603">1.1</text:span><text:span text:style-name="T604"><text:s/>Aikštelė Mokyklos g. (šalia pašto, priešais gyvenvietės sodą).</text:span></text:p>
      <text:p text:style-name="P605"/>
      <text:p text:style-name="Normal"/>
      <text:p text:style-name="P606"><text:span text:style-name="T607">II</text:span><text:span text:style-name="T608">.<text:s/></text:span><text:span text:style-name="T609">DAUPARŲ-KVIETINIŲ SENIŪNIJA</text:span></text:p>
      <text:p text:style-name="P610"/>
      <text:p text:style-name="Normal"><text:span text:style-name="T611">1</text:span><text:span text:style-name="T612">. Kvietinių kaimas</text:span></text:p>
      <text:p text:style-name="Normal"><text:span text:style-name="T613">1.1</text:span><text:span text:style-name="T614">. Aikštelė šalia pastato Jaunimo g.2.</text:span></text:p>
      <text:p text:style-name="Normal"><text:span text:style-name="T615">2</text:span><text:span text:style-name="T616">. Smilgynų kaimas</text:span></text:p>
      <text:p text:style-name="Normal"><text:span text:style-name="T617">2.1</text:span><text:span text:style-name="T618">. Aikštelė tarp daugiabučių namų šalia Smilgynų g.</text:span><text:span text:style-name="T619"><text:s/>2A.</text:span></text:p>
      <text:p text:style-name="Normal"/>
      <text:p text:style-name="P620"><text:span text:style-name="T621">III</text:span><text:span text:style-name="T622">.<text:s/></text:span><text:span text:style-name="T623">DOVILŲ SENIŪNIJA</text:span></text:p>
      <text:p text:style-name="P624"/>
      <text:p text:style-name="Normal"><text:span text:style-name="T625">1</text:span><text:span text:style-name="T626">. Dovilų mstl.</text:span></text:p>
      <text:p text:style-name="Normal"><text:span text:style-name="T627">1.1</text:span><text:span text:style-name="T628">. Aikštelė šalia pastato Klaipėdos g. 33;</text:span></text:p>
      <text:p text:style-name="Normal"><text:span text:style-name="T629">1.2</text:span><text:span text:style-name="T630">. Aikštelė šalia pastato Minijos g. 2.</text:span></text:p>
      <text:p text:style-name="Normal"><text:span text:style-name="T631">2</text:span><text:span text:style-name="T632">. Šiūparių kaimas</text:span></text:p>
      <text:p text:style-name="Normal"><text:span text:style-name="T633">2.1</text:span><text:span text:style-name="T634">. Aikštelė šalia Šiūparių parduotuvės, Mokyklos g. 7.</text:span></text:p>
      <text:p text:style-name="Normal"><text:span text:style-name="T635">3</text:span><text:span text:style-name="T636">. Medsėdžių<text:s/></text:span><text:span text:style-name="T637">kaimas</text:span></text:p>
      <text:p text:style-name="Normal"><text:span text:style-name="T638">3.1</text:span><text:span text:style-name="T639">. Aikštelė šalia parduotuvės.</text:span></text:p>
      <text:p text:style-name="Normal"/>
      <text:p text:style-name="P640"><text:span text:style-name="T641">IV</text:span><text:span text:style-name="T642">.<text:s/></text:span><text:span text:style-name="T643">GARGŽDŲ SENIŪNIJA</text:span></text:p>
      <text:p text:style-name="P644"/>
      <text:p text:style-name="P645">Gargždų mieste prekyba naudotais daiktais leidžiama tik turgavietėje arba specializuotose naudotų prekių parduotuvėse.</text:p>
      <text:p text:style-name="Normal"/>
      <text:p text:style-name="P646"><text:span text:style-name="T647">V</text:span><text:span text:style-name="T648">.<text:s/></text:span><text:span text:style-name="T649">JUDRĖNŲ SENIŪNIJA</text:span></text:p>
      <text:p text:style-name="P650"/>
      <text:p text:style-name="Normal"><text:span text:style-name="T651">1</text:span><text:span text:style-name="T652">. Judrėnų mstl.</text:span></text:p>
      <text:p text:style-name="Normal"><text:span text:style-name="T653">1.1</text:span><text:span text:style-name="T654">. Aikšte</text:span><text:span text:style-name="T655">lė šalia pastato Liepos g.1.</text:span></text:p>
      <text:p text:style-name="Normal"><text:span text:style-name="T656">2</text:span><text:span text:style-name="T657">. Mataičių gyvenvietė</text:span></text:p>
      <text:p text:style-name="Normal"><text:span text:style-name="T658">2.1</text:span><text:span text:style-name="T659">. Aikštelė šalia autobuso sustojimo aikštelės, šalia pastato Šalpės g.16.</text:span></text:p>
      <text:p text:style-name="Normal"/>
      <text:p text:style-name="P660"><text:span text:style-name="T661">VI</text:span><text:span text:style-name="T662">.<text:s/></text:span><text:span text:style-name="T663">KRETINGALĖS SENIŪNIJA</text:span></text:p>
      <text:p text:style-name="P664"/>
      <text:p text:style-name="Normal"><text:span text:style-name="T665">1</text:span><text:span text:style-name="T666">. Kretingalės mstl.</text:span></text:p>
      <text:p text:style-name="Normal"><text:span text:style-name="T667">1.1</text:span><text:span text:style-name="T668">. Aikštelė priešais Kretingalės kultūros centrą<text:s/></text:span><text:span text:style-name="T669">Klaipėdos g. 10</text:span></text:p>
      <text:p text:style-name="Normal"><text:span text:style-name="T670">2</text:span><text:span text:style-name="T671">. Plikių gyvenvietė</text:span></text:p>
      <text:p text:style-name="Normal"><text:span text:style-name="T672">2.1</text:span><text:span text:style-name="T673">. Aikštelė priešais kultūros namus Mokyklos g. 8</text:span></text:p>
      <text:p text:style-name="Normal"><text:span text:style-name="T674">3</text:span><text:span text:style-name="T675">. Girkalių kaimas</text:span></text:p>
      <text:p text:style-name="Normal"><text:span text:style-name="T676">3.1</text:span><text:span text:style-name="T677">.</text:span><text:span text:style-name="T678"><text:s/>Aikštelė (sporto aikštynas) prie Sodų ir Draugystės gatvių sankryžos<text:s/></text:span></text:p>
      <text:p text:style-name="Normal"/>
      <text:p text:style-name="P679"><text:span text:style-name="T680">VII</text:span><text:span text:style-name="T681">.<text:s/></text:span><text:span text:style-name="T682">PRIEKULĖS SENIŪNIJA</text:span></text:p>
      <text:p text:style-name="P683"/>
      <text:p text:style-name="Normal"><text:span text:style-name="T684">1</text:span><text:span text:style-name="T685">. Priekulė</text:span></text:p>
      <text:p text:style-name="Normal"><text:span text:style-name="T686">1.1</text:span><text:span text:style-name="T687">.</text:span><text:span text:style-name="T688"><text:s/>Aikštelė, esanti tarp Turgaus g. 7 ir Turgaus g. 9.</text:span></text:p>
      <text:p text:style-name="Normal"><text:span text:style-name="T689">2</text:span><text:span text:style-name="T690">. Drevernos kaimas</text:span></text:p>
      <text:p text:style-name="Normal"><text:span text:style-name="T691">2.1</text:span><text:span text:style-name="T692">.Aikštelė šalia Mokyklos g. 4.</text:span></text:p>
      <text:p text:style-name="Normal"/>
      <text:p text:style-name="P693"><text:span text:style-name="T694">VIII</text:span><text:span text:style-name="T695">.<text:s/></text:span><text:span text:style-name="T696">VEIVIRŽĖNŲ SENIŪNIJA</text:span></text:p>
      <text:p text:style-name="P697"/>
      <text:p text:style-name="Normal"><text:span text:style-name="T698">1</text:span><text:span text:style-name="T699">. Veiviržėnų miestelis</text:span></text:p>
      <text:p text:style-name="Normal"><text:span text:style-name="T700">Veiviržėnų kultūros centro kiemelyje Mokyklos g.2</text:span></text:p>
      <text:p text:style-name="Normal"/>
      <text:p text:style-name="P701"><text:span text:style-name="T702">IX</text:span><text:span text:style-name="T703">.<text:s/></text:span><text:span text:style-name="T704">VĖŽAIČIŲ<text:s/></text:span><text:span text:style-name="T705">SENIŪNIJA</text:span></text:p>
      <text:p text:style-name="P706"/>
      <text:p text:style-name="Normal"><text:span text:style-name="T707">1</text:span><text:span text:style-name="T708">. Vėžaičių mstl.</text:span></text:p>
      <text:p text:style-name="Normal"><text:span text:style-name="T709">1.1</text:span><text:span text:style-name="T710">. Aikštelė Gargždų gatvėje, šalia Gargždų vartotojų kooperatyvo maisto prekių parduotuvės.</text:span></text:p>
      <text:p text:style-name="Normal"><text:span text:style-name="T711">2</text:span><text:span text:style-name="T712">. Lapių kaimas</text:span></text:p>
      <text:p text:style-name="Normal"><text:span text:style-name="T713">2.1</text:span><text:span text:style-name="T714">. Aikštelė Trumpės gatvėje, šalia Lapių kultūros namų</text:span></text:p>
      <text:p text:style-name="Normal"/>
      <text:p text:style-name="P715"><text:span text:style-name="T716">X</text:span><text:span text:style-name="T717">.<text:s/></text:span><text:span text:style-name="T718">ENDRIEJAVO SENIŪNIJA</text:span></text:p>
      <text:p text:style-name="P719"/>
      <text:p text:style-name="P720"><text:span text:style-name="T721">1</text:span><text:span text:style-name="T722">. Endriejavo miestelis<text:s/></text:span></text:p>
      <text:p text:style-name="P723"><text:span text:style-name="T724">1.1</text:span><text:span text:style-name="T725">. Teritorija šalia sporto salės Mokyklos g. Nr. 7</text:span></text:p>
      <text:p text:style-name="P726"><text:span text:style-name="T727">2</text:span><text:span text:style-name="T728">. Žadeikių kaimas</text:span></text:p>
      <text:p text:style-name="P729"><text:span text:style-name="T730">2.1</text:span><text:span text:style-name="T731">. Aikštelė šalia kultūros namų ir parduotuvės Liepos g.2</text:span></text:p>
      <text:p text:style-name="P732"/>
      <text:p text:style-name="P733">__________________</text:p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Klaipėdos rajono savivaldybės taryba,<text:s/></text:span><text:span text:style-name="T743">Sprendimas</text:span></text:p>
      <text:p text:style-name="P744"><text:span text:style-name="T745">Nr.<text:s/></text:span><text:a xlink:href="https://www.e-tar.lt/portal/legalAct.html?documentId=SAV.484982" office:target-frame-name="_top" xlink:show="replace"><text:span text:style-name="T746">T11-365</text:span></text:a><text:span text:style-name="T747">, 2013-06-27, paskelbta TAR 2013-06-27, i. k. 2013-01953</text:span></text:p>
      <text:p text:style-name="P748"><text:span text:style-name="T749">Dėl Klaipėdos rajono savivaldybės tarybos 2011-05-26 sprendimo Nr. T11-165 „Dėl Klaipėdos rajono vieš</text:span><text:span text:style-name="T750">ųjų vietų, kuriose gali būti vykdoma prekyba, teikiamos paslaugos, nustatymo“ papildymo ir pakeitimo</text:span></text:p>
      <text:p text:style-name="P751"/>
      <text:p text:style-name="P752"><text:span text:style-name="T753">2.</text:span></text:p>
      <text:p text:style-name="P754"><text:span text:style-name="T755">Klaipėdos rajono savivaldybės taryba, Sprendimas</text:span></text:p>
      <text:p text:style-name="P756"><text:span text:style-name="T757">Nr.<text:s/></text:span><text:a xlink:href="https://www.e-tar.lt/portal/legalAct.html?documentId=28032fb00a4811e79ba1ee3112ade9bc" office:target-frame-name="_top" xlink:show="replace"><text:span text:style-name="T758">T11-425</text:span></text:a><text:span text:style-name="T759">, 2014-09-25, paskelbta TAR 2017-03-16, i. k. 2017-04444</text:span></text:p>
      <text:p text:style-name="P760"><text:span text:style-name="T761">Dėl Klaipėdos rajono savivaldybės tarybos 2011-05-26 sprendimo T11-165 „Dėl Klaipėdos rajono viešųjų vietų, kuriose gali būti vykdoma prekyba, teikiamos paslaugos, nustatymo“ papildymo</text:span></text:p>
      <text:p text:style-name="P762"/>
      <text:p text:style-name="P763"><text:span text:style-name="T764">3.</text:span></text:p>
      <text:p text:style-name="P765"><text:span text:style-name="T766">Kla</text:span><text:span text:style-name="T767">ipėdos rajono savivaldybės taryba, Sprendimas</text:span></text:p>
      <text:p text:style-name="P768"><text:span text:style-name="T769">Nr.<text:s/></text:span><text:a xlink:href="https://www.e-tar.lt/portal/legalAct.html?documentId=2fbf51c00a4811e79ba1ee3112ade9bc" office:target-frame-name="_top" xlink:show="replace"><text:span text:style-name="T770">T11-79</text:span></text:a><text:span text:style-name="T771">, 2015-03-26, paskelbta TAR 2017-03-16, i. k. 2017-04445</text:span></text:p>
      <text:p text:style-name="P772"><text:span text:style-name="T773">Dėl Klaipėdos rajono savivaldybės tarybos 201</text:span><text:span text:style-name="T774">1-05-26 sprendimo T11-165 „Dėl Klaipėdos rajono viešųjų vietų, kuriose gali būti vykdoma prekyba, teikiamos paslaugos, nustatymo“ pakeitimo</text:span></text:p>
      <text:p text:style-name="P775"/>
      <text:p text:style-name="P776"><text:span text:style-name="T777">4.</text:span></text:p>
      <text:p text:style-name="P778"><text:span text:style-name="T779">Klaipėdos rajono savivaldybės taryba, Sprendimas</text:span></text:p>
      <text:soft-page-break/>
      <text:p text:style-name="P780"><text:span text:style-name="T781">Nr.<text:s/></text:span><text:a xlink:href="https://www.e-tar.lt/portal/legalAct.html?documentId=f16b62900a4411e79ba1ee3112ade9bc" office:target-frame-name="_top" xlink:show="replace"><text:span text:style-name="T782">T11-33</text:span></text:a><text:span text:style-name="T783">, 2015-04-30, paskelbta TAR 2017-03-16, i. k. 2017-04442</text:span></text:p>
      <text:p text:style-name="P784"><text:span text:style-name="T785">Dėl Klaipėdos rajono savivaldybės tarybos 2011-05-26 sprendimo T11-165 „Dėl Klaipėdos rajono vieš</text:span><text:span text:style-name="T786">ųjų vietų, kuriose gali būti vykdoma prekyba, teikiamos paslaugos, nustatymo“ papildymo</text:span></text:p>
      <text:p text:style-name="P787"/>
      <text:p text:style-name="P788"><text:span text:style-name="T789">5.</text:span></text:p>
      <text:p text:style-name="P790"><text:span text:style-name="T791">Klaipėdos rajono savivaldybės taryba, Sprendimas</text:span></text:p>
      <text:p text:style-name="P792"><text:span text:style-name="T793">Nr.<text:s/></text:span><text:a xlink:href="https://www.e-tar.lt/portal/legalAct.html?documentId=07d7e4e00a4511e79ba1ee3112ade9bc" office:target-frame-name="_top" xlink:show="replace"><text:span text:style-name="T794">T11-81</text:span></text:a><text:span text:style-name="T795">, 2016-</text:span><text:span text:style-name="T796">03-31, paskelbta TAR 2017-03-16, i. k. 2017-04443</text:span></text:p>
      <text:p text:style-name="P797"><text:span text:style-name="T798">Dėl Klaipėdos rajono savivaldybės tarybos 2011-05-26 sprendimo T11-165 „Dėl Klaipėdos rajono viešųjų vietų, kuriose gali būti vykdoma prekyba, teikiamos paslaugos, nustatymo“ papildymo</text:span></text:p>
      <text:p text:style-name="P799"/>
      <text:p text:style-name="P800"><text:span text:style-name="T801">6.</text:span></text:p>
      <text:p text:style-name="P802"><text:span text:style-name="T803">Klaipėdos rajono<text:s/></text:span><text:span text:style-name="T804">savivaldybės taryba, Sprendimas</text:span></text:p>
      <text:p text:style-name="P805"><text:span text:style-name="T806">Nr.<text:s/></text:span><text:a xlink:href="https://www.e-tar.lt/portal/legalAct.html?documentId=d548994019fb11e79800e8266c1e5d1b" office:target-frame-name="_top" xlink:show="replace"><text:span text:style-name="T807">T11-94</text:span></text:a><text:span text:style-name="T808">, 2017-03-30, paskelbta TAR 2017-04-07, i. k. 2017-05762</text:span></text:p>
      <text:p text:style-name="P809"><text:span text:style-name="T810">Dėl Klaipėdos rajono savivaldybės tarybos 2011 m. gegužės<text:s/></text:span><text:span text:style-name="T811">26 d. sprendimo Nr. T11-165 „Dėl Klaipėdos rajono viešųjų vietų, kuriose gali būti vykdoma prekyba, teikiamos paslaugos, nustatymo“ pakeitimo</text:span></text:p>
      <text:p text:style-name="P812"/>
      <text:p text:style-name="P813"><text:span text:style-name="T814">7.</text:span></text:p>
      <text:p text:style-name="P815"><text:span text:style-name="T816">Klaipėdos rajono savivaldybės taryba, Sprendimas</text:span></text:p>
      <text:p text:style-name="P817"><text:span text:style-name="T818">Nr.<text:s/></text:span><text:a xlink:href="https://www.e-tar.lt/portal/legalAct.html?documentId=f6c529901c8311e88e8fef3b3f51dc2f" office:target-frame-name="_top" xlink:show="replace"><text:span text:style-name="T819">T11-72</text:span></text:a><text:span text:style-name="T820">, 2018-02-22, paskelbta TAR 2018-02-28, i. k. 2018-03221</text:span></text:p>
      <text:p text:style-name="P821"><text:span text:style-name="T822">Dėl Klaipėdos rajono savivaldybės tarybos 2011 m. gegužės 26 d. sprendimo Nr. T11-165 „Dėl Klaipėdos rajono viešųjų vietų, kuriose gali būti vykdoma pre</text:span><text:span text:style-name="T823">kyba, teikiamos paslaugos, nustatymo“ pakeitimo</text:span></text:p>
      <text:p text:style-name="P824"/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19-09-05T13:23:00Z</meta:creation-date>
    <dc:date>2019-09-05T13:23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9" meta:paragraph-count="103" meta:word-count="2132" meta:character-count="15482" meta:row-count="433" meta:non-whitespace-character-count="13453"/>
  </office:meta>
</office:document-meta>
</file>