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555in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break-before="page" fo:text-align="justify" fo:margin-left="4.725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4.725in"/>
      <style:text-properties style:font-size-complex="12pt"/>
    </style:style>
    <style:style style:name="P52" style:parent-style-name="Normal" style:family="paragraph">
      <style:paragraph-properties fo:text-indent="4.72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text-properties style:font-size-complex="12pt"/>
    </style:style>
    <style:style style:name="P141" style:parent-style-name="Normal" style:family="paragraph">
      <style:text-properties style:font-weight-complex="bold" style:font-size-complex="12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text-properties fo:font-weight="bold" style:font-weight-asian="bold" style:font-size-complex="12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P252" style:parent-style-name="Normal" style:family="paragraph">
      <style:text-properties fo:font-weight="bold" style:font-weight-asian="bold" style:font-size-complex="12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weight="bold" style:font-weight-asian="bold" style:font-size-complex="12pt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weight="bold" style:font-weight-asian="bold" style:font-weight-complex="bold" style:font-size-complex="12pt"/>
    </style:style>
    <style:style style:name="T341" style:parent-style-name="DefaultParagraphFont" style:family="text">
      <style:text-properties fo:font-weight="bold" style:font-weight-asian="bold" style:font-weight-complex="bold" style:font-size-complex="12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fo:font-weight="bold" style:font-weight-asian="bold" style:font-weight-complex="bold" style:font-size-complex="12pt"/>
    </style:style>
    <style:style style:name="T345" style:parent-style-name="DefaultParagraphFont" style:family="text">
      <style:text-properties style:font-weight-complex="bold" style:font-size-complex="12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weight="bold" style:font-weight-asian="bold" style:font-weight-complex="bold" style:font-size-complex="12pt"/>
    </style:style>
    <style:style style:name="T348" style:parent-style-name="DefaultParagraphFont" style:family="text">
      <style:text-properties fo:font-weight="bold" style:font-weight-asian="bold" style:font-weight-complex="bold" style:font-size-complex="12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weight-complex="bold" style:font-size-complex="12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weight="bold" style:font-weight-asian="bold" style:font-weight-complex="bold" style:font-size-complex="12pt"/>
    </style:style>
    <style:style style:name="T354" style:parent-style-name="DefaultParagraphFont" style:family="text">
      <style:text-properties fo:font-weight="bold" style:font-weight-asian="bold" style:font-weight-complex="bold" style:font-size-complex="12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style:font-size-complex="12pt"/>
    </style:style>
    <style:style style:name="T361" style:parent-style-name="DefaultParagraphFont" style:family="text">
      <style:text-properties fo:font-weight="bold" style:font-weight-asian="bold" style:font-size-complex="12pt"/>
    </style:style>
    <style:style style:name="T362" style:parent-style-name="DefaultParagraphFont" style:family="text">
      <style:text-properties fo:font-weight="bold" style:font-weight-asian="bold" style:font-size-complex="12pt"/>
    </style:style>
    <style:style style:name="P363" style:parent-style-name="Normal" style:family="paragraph">
      <style:text-properties fo:font-weight="bold" style:font-weight-asian="bold" style:font-size-complex="12pt"/>
    </style:style>
    <style:style style:name="T364" style:parent-style-name="DefaultParagraphFont" style:family="text">
      <style:text-properties fo:font-weight="bold" style:font-weight-asian="bold" style:font-size-complex="12pt"/>
    </style:style>
    <style:style style:name="T365" style:parent-style-name="DefaultParagraphFont" style:family="text">
      <style:text-properties fo:font-weight="bold" style:font-weight-asian="bold" style:font-size-complex="12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weight="bold" style:font-weight-asian="bold" style:font-size-complex="12pt"/>
    </style:style>
    <style:style style:name="T382" style:parent-style-name="DefaultParagraphFont" style:family="text">
      <style:text-properties fo:font-weight="bold" style:font-weight-asian="bold" style:font-size-complex="12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weight="bold" style:font-weight-asian="bold" style:font-size-complex="12pt"/>
    </style:style>
    <style:style style:name="T388" style:parent-style-name="DefaultParagraphFont" style:family="text">
      <style:text-properties fo:font-weight="bold" style:font-weight-asian="bold" style:font-size-complex="12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weight="bold" style:font-weight-asian="bold" style:font-size-complex="12pt"/>
    </style:style>
    <style:style style:name="T395" style:parent-style-name="DefaultParagraphFont" style:family="text">
      <style:text-properties fo:font-weight="bold" style:font-weight-asian="bold" style:font-size-complex="12pt"/>
    </style:style>
    <style:style style:name="T396" style:parent-style-name="DefaultParagraphFont" style:family="text">
      <style:text-properties fo:font-weight="bold" style:font-weight-asian="bold" style:font-size-complex="12pt"/>
    </style:style>
    <style:style style:name="P397" style:parent-style-name="Normal" style:family="paragraph">
      <style:text-properties fo:font-weight="bold" style:font-weight-asian="bold" style:font-size-complex="12pt"/>
    </style:style>
    <style:style style:name="T398" style:parent-style-name="DefaultParagraphFont" style:family="text">
      <style:text-properties fo:font-weight="bold" style:font-weight-asian="bold" style:font-size-complex="12pt"/>
    </style:style>
    <style:style style:name="T399" style:parent-style-name="DefaultParagraphFont" style:family="text">
      <style:text-properties fo:font-weight="bold" style:font-weight-asian="bold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fo:font-weight="bold" style:font-weight-asian="bold" style:font-weight-complex="bold" style:font-size-complex="12pt"/>
    </style:style>
    <style:style style:name="T408" style:parent-style-name="DefaultParagraphFont" style:family="text">
      <style:text-properties fo:font-weight="bold" style:font-weight-asian="bold" style:font-weight-complex="bold"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fo:font-weight="bold" style:font-weight-asian="bold" style:font-weight-complex="bold" style:font-size-complex="12pt"/>
    </style:style>
    <style:style style:name="T412" style:parent-style-name="DefaultParagraphFont" style:family="text">
      <style:text-properties fo:font-weight="bold" style:font-weight-asian="bold" style:font-weight-complex="bold" style:font-size-complex="12pt"/>
    </style:style>
    <style:style style:name="T413" style:parent-style-name="DefaultParagraphFont" style:family="text">
      <style:text-properties style:font-weight-complex="bold" style:font-size-complex="12pt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fo:font-weight="bold" style:font-weight-asian="bold" style:font-weight-complex="bold" style:font-size-complex="12pt"/>
    </style:style>
    <style:style style:name="T416" style:parent-style-name="DefaultParagraphFont" style:family="text">
      <style:text-properties fo:font-weight="bold" style:font-weight-asian="bold" style:font-weight-complex="bold" style:font-size-complex="12pt"/>
    </style:style>
    <style:style style:name="T417" style:parent-style-name="DefaultParagraphFont" style:family="text">
      <style:text-properties style:font-weight-complex="bold" style:font-size-complex="12pt"/>
    </style:style>
    <style:style style:name="T418" style:parent-style-name="DefaultParagraphFont" style:family="text">
      <style:text-properties style:font-weight-complex="bold" style:font-size-complex="12pt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fo:font-weight="bold" style:font-weight-asian="bold" style:font-weight-complex="bold" style:font-size-complex="12pt"/>
    </style:style>
    <style:style style:name="T421" style:parent-style-name="DefaultParagraphFont" style:family="text">
      <style:text-properties fo:font-weight="bold" style:font-weight-asian="bold" style:font-weight-complex="bold" style:font-size-complex="12pt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fo:font-weight="bold" style:font-weight-asian="bold" style:font-weight-complex="bold" style:font-size-complex="12pt"/>
    </style:style>
    <style:style style:name="T425" style:parent-style-name="DefaultParagraphFont" style:family="text">
      <style:text-properties fo:font-weight="bold" style:font-weight-asian="bold" style:font-weight-complex="bold" style:font-size-complex="12pt"/>
    </style:style>
    <style:style style:name="T426" style:parent-style-name="DefaultParagraphFont" style:family="text">
      <style:text-properties style:font-weight-complex="bold" style:font-size-complex="12pt"/>
    </style:style>
    <style:style style:name="T427" style:parent-style-name="DefaultParagraphFont" style:family="text">
      <style:text-properties style:font-weight-complex="bold" style:font-size-complex="12pt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 style:font-weight-complex="bold" style:font-size-complex="12pt"/>
    </style:style>
    <style:style style:name="T430" style:parent-style-name="DefaultParagraphFont" style:family="text">
      <style:text-properties fo:font-weight="bold" style:font-weight-asian="bold" style:font-weight-complex="bold" style:font-size-complex="12pt"/>
    </style:style>
    <style:style style:name="T431" style:parent-style-name="DefaultParagraphFont" style:family="text">
      <style:text-properties fo:font-weight="bold" style:font-weight-asian="bold" style:font-weight-complex="bold" style:font-size-complex="12pt"/>
    </style:style>
    <style:style style:name="P432" style:parent-style-name="Normal" style:family="paragraph">
      <style:text-properties fo:font-weight="bold" style:font-weight-asian="bold" style:font-weight-complex="bold" style:font-size-complex="12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weight="bold" style:font-weight-asian="bold" style:font-weight-complex="bold" style:font-size-complex="12pt"/>
    </style:style>
    <style:style style:name="T435" style:parent-style-name="DefaultParagraphFont" style:family="text">
      <style:text-properties fo:font-weight="bold" style:font-weight-asian="bold" style:font-weight-complex="bold" style:font-size-complex="12pt"/>
    </style:style>
    <style:style style:name="T436" style:parent-style-name="DefaultParagraphFont" style:family="text">
      <style:text-properties fo:font-weight="bold" style:font-weight-asian="bold" style:font-size-complex="12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weight="bold" style:font-weight-asian="bold" style:font-size-complex="12pt"/>
    </style:style>
    <style:style style:name="T443" style:parent-style-name="DefaultParagraphFont" style:family="text">
      <style:text-properties fo:font-weight="bold" style:font-weight-asian="bold" style:font-size-complex="12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weight="bold" style:font-weight-asian="bold" style:font-size-complex="12pt"/>
    </style:style>
    <style:style style:name="T449" style:parent-style-name="DefaultParagraphFont" style:family="text">
      <style:text-properties fo:font-weight="bold" style:font-weight-asian="bold" style:font-size-complex="12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weight="bold" style:font-weight-asian="bold" style:font-size-complex="12pt"/>
    </style:style>
    <style:style style:name="T463" style:parent-style-name="DefaultParagraphFont" style:family="text">
      <style:text-properties fo:font-weight="bold" style:font-weight-asian="bold" style:font-size-complex="12p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weight="bold" style:font-weight-asian="bold" style:font-size-complex="12pt"/>
    </style:style>
    <style:style style:name="T485" style:parent-style-name="DefaultParagraphFont" style:family="text">
      <style:text-properties fo:font-weight="bold" style:font-weight-asian="bold" style:font-size-complex="12pt"/>
    </style:style>
    <style:style style:name="T486" style:parent-style-name="DefaultParagraphFont" style:family="text">
      <style:text-properties fo:font-weight="bold" style:font-weight-asian="bold" style:font-size-complex="12pt"/>
    </style:style>
    <style:style style:name="P487" style:parent-style-name="Normal" style:family="paragraph">
      <style:text-properties fo:font-weight="bold" style:font-weight-asian="bold" style:font-size-complex="12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weight="bold" style:font-weight-asian="bold" style:font-size-complex="12pt"/>
    </style:style>
    <style:style style:name="T490" style:parent-style-name="DefaultParagraphFont" style:family="text">
      <style:text-properties fo:font-weight="bold" style:font-weight-asian="bold" style:font-size-complex="12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weight="bold" style:font-weight-asian="bold" style:font-size-complex="12pt"/>
    </style:style>
    <style:style style:name="T506" style:parent-style-name="DefaultParagraphFont" style:family="text">
      <style:text-properties fo:font-weight="bold" style:font-weight-asian="bold" style:font-size-complex="12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fo:font-weight="bold" style:font-weight-asian="bold" style:font-size-complex="12pt"/>
    </style:style>
    <style:style style:name="T515" style:parent-style-name="DefaultParagraphFont" style:family="text">
      <style:text-properties fo:font-weight="bold" style:font-weight-asian="bold"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center"/>
    </style:style>
    <style:style style:name="P519" style:parent-style-name="Normal" style:family="paragraph">
      <style:paragraph-properties fo:break-before="page" fo:margin-left="4.725in">
        <style:tab-stops/>
      </style:paragraph-properties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indent="4.725in"/>
      <style:text-properties style:font-size-complex="12pt"/>
    </style:style>
    <style:style style:name="P522" style:parent-style-name="Normal" style:family="paragraph">
      <style:paragraph-properties fo:text-indent="4.725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text-properties style:font-size-complex="12pt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font-weight="bold" style:font-weight-asian="bold" style:font-size-complex="12pt"/>
    </style:style>
    <style:style style:name="P530" style:parent-style-name="Normal" style:family="paragraph">
      <style:text-properties fo:font-weight="bold" style:font-weight-asian="bold" style:font-size-complex="12pt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font-weight="bold" style:font-weight-asian="bold" style:font-size-complex="12pt"/>
    </style:style>
    <style:style style:name="T533" style:parent-style-name="DefaultParagraphFont" style:family="text">
      <style:text-properties fo:font-weight="bold" style:font-weight-asian="bold" style:font-size-complex="12pt"/>
    </style:style>
    <style:style style:name="T534" style:parent-style-name="DefaultParagraphFont" style:family="text">
      <style:text-properties fo:font-weight="bold" style:font-weight-asian="bold" style:font-size-complex="12pt"/>
    </style:style>
    <style:style style:name="P535" style:parent-style-name="Normal" style:family="paragraph">
      <style:text-properties fo:font-weight="bold" style:font-weight-asian="bold" style:font-size-complex="12pt"/>
    </style:style>
    <style:style style:name="T536" style:parent-style-name="DefaultParagraphFont" style:family="text">
      <style:text-properties fo:font-weight="bold" style:font-weight-asian="bold" style:font-size-complex="12pt"/>
    </style:style>
    <style:style style:name="T537" style:parent-style-name="DefaultParagraphFont" style:family="text">
      <style:text-properties fo:font-weight="bold" style:font-weight-asian="bold"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text-properties style:font-size-complex="12pt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weight="bold" style:font-weight-asian="bold" style:font-size-complex="12pt"/>
    </style:style>
    <style:style style:name="T543" style:parent-style-name="DefaultParagraphFont" style:family="text">
      <style:text-properties fo:font-weight="bold" style:font-weight-asian="bold" style:font-size-complex="12pt"/>
    </style:style>
    <style:style style:name="T544" style:parent-style-name="DefaultParagraphFont" style:family="text">
      <style:text-properties fo:font-weight="bold" style:font-weight-asian="bold" style:font-size-complex="12pt"/>
    </style:style>
    <style:style style:name="T545" style:parent-style-name="DefaultParagraphFont" style:family="text">
      <style:text-properties fo:font-weight="bold" style:font-weight-asian="bold" style:font-size-complex="12pt"/>
    </style:style>
    <style:style style:name="P546" style:parent-style-name="Normal" style:family="paragraph">
      <style:text-properties fo:font-weight="bold" style:font-weight-asian="bold" style:font-size-complex="12pt"/>
    </style:style>
    <style:style style:name="T547" style:parent-style-name="DefaultParagraphFont" style:family="text">
      <style:text-properties fo:font-weight="bold" style:font-weight-asian="bold" style:font-size-complex="12pt"/>
    </style:style>
    <style:style style:name="T548" style:parent-style-name="DefaultParagraphFont" style:family="text">
      <style:text-properties fo:font-weight="bold" style:font-weight-asian="bold"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fo:font-weight="bold" style:font-weight-asian="bold" style:font-size-complex="12pt"/>
    </style:style>
    <style:style style:name="T552" style:parent-style-name="DefaultParagraphFont" style:family="text">
      <style:text-properties fo:font-weight="bold" style:font-weight-asian="bold"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font-weight="bold" style:font-weight-asian="bold" style:font-size-complex="12pt"/>
    </style:style>
    <style:style style:name="T557" style:parent-style-name="DefaultParagraphFont" style:family="text">
      <style:text-properties fo:font-weight="bold" style:font-weight-asian="bold" style:font-size-complex="12pt"/>
    </style:style>
    <style:style style:name="T558" style:parent-style-name="DefaultParagraphFont" style:family="text">
      <style:text-properties fo:font-weight="bold" style:font-weight-asian="bold" style:font-size-complex="12pt"/>
    </style:style>
    <style:style style:name="P559" style:parent-style-name="Normal" style:family="paragraph">
      <style:text-properties fo:font-weight="bold" style:font-weight-asian="bold" style:font-size-complex="12pt"/>
    </style:style>
    <style:style style:name="T560" style:parent-style-name="DefaultParagraphFont" style:family="text">
      <style:text-properties fo:font-weight="bold" style:font-weight-asian="bold" style:font-size-complex="12pt"/>
    </style:style>
    <style:style style:name="T561" style:parent-style-name="DefaultParagraphFont" style:family="text">
      <style:text-properties fo:font-weight="bold" style:font-weight-asian="bold"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fo:font-weight="bold" style:font-weight-asian="bold" style:font-size-complex="12pt"/>
    </style:style>
    <style:style style:name="T568" style:parent-style-name="DefaultParagraphFont" style:family="text">
      <style:text-properties fo:font-weight="bold" style:font-weight-asian="bold"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fo:font-weight="bold" style:font-weight-asian="bold" style:font-size-complex="12pt"/>
    </style:style>
    <style:style style:name="T572" style:parent-style-name="DefaultParagraphFont" style:family="text">
      <style:text-properties fo:font-weight="bold" style:font-weight-asian="bold"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font-weight="bold" style:font-weight-asian="bold" style:font-size-complex="12pt"/>
    </style:style>
    <style:style style:name="T577" style:parent-style-name="DefaultParagraphFont" style:family="text">
      <style:text-properties fo:font-weight="bold" style:font-weight-asian="bold" style:font-size-complex="12pt"/>
    </style:style>
    <style:style style:name="T578" style:parent-style-name="DefaultParagraphFont" style:family="text">
      <style:text-properties fo:font-weight="bold" style:font-weight-asian="bold" style:font-size-complex="12pt"/>
    </style:style>
    <style:style style:name="P579" style:parent-style-name="Normal" style:family="paragraph">
      <style:text-properties style:font-size-complex="12pt"/>
    </style:style>
    <style:style style:name="P580" style:parent-style-name="Normal" style:family="paragraph">
      <style:text-properties style:font-size-complex="12pt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weight="bold" style:font-weight-asian="bold" style:font-size-complex="12pt"/>
    </style:style>
    <style:style style:name="T583" style:parent-style-name="DefaultParagraphFont" style:family="text">
      <style:text-properties fo:font-weight="bold" style:font-weight-asian="bold" style:font-size-complex="12pt"/>
    </style:style>
    <style:style style:name="T584" style:parent-style-name="DefaultParagraphFont" style:family="text">
      <style:text-properties fo:font-weight="bold" style:font-weight-asian="bold" style:font-size-complex="12pt"/>
    </style:style>
    <style:style style:name="P585" style:parent-style-name="Normal" style:family="paragraph">
      <style:text-properties fo:font-weight="bold" style:font-weight-asian="bold" style:font-size-complex="12pt"/>
    </style:style>
    <style:style style:name="T586" style:parent-style-name="DefaultParagraphFont" style:family="text">
      <style:text-properties fo:font-weight="bold" style:font-weight-asian="bold" style:font-size-complex="12pt"/>
    </style:style>
    <style:style style:name="T587" style:parent-style-name="DefaultParagraphFont" style:family="text">
      <style:text-properties fo:font-weight="bold" style:font-weight-asian="bold"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fo:font-weight="bold" style:font-weight-asian="bold" style:font-size-complex="12pt"/>
    </style:style>
    <style:style style:name="T591" style:parent-style-name="DefaultParagraphFont" style:family="text">
      <style:text-properties fo:font-weight="bold" style:font-weight-asian="bold"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weight="bold" style:font-weight-asian="bold" style:font-size-complex="12pt"/>
    </style:style>
    <style:style style:name="T597" style:parent-style-name="DefaultParagraphFont" style:family="text">
      <style:text-properties fo:font-weight="bold" style:font-weight-asian="bold" style:font-size-complex="12pt"/>
    </style:style>
    <style:style style:name="T598" style:parent-style-name="DefaultParagraphFont" style:family="text">
      <style:text-properties fo:font-weight="bold" style:font-weight-asian="bold" style:font-size-complex="12pt"/>
    </style:style>
    <style:style style:name="P599" style:parent-style-name="Normal" style:family="paragraph">
      <style:text-properties fo:font-weight="bold" style:font-weight-asian="bold" style:font-size-complex="12pt"/>
    </style:style>
    <style:style style:name="T600" style:parent-style-name="DefaultParagraphFont" style:family="text">
      <style:text-properties fo:font-weight="bold" style:font-weight-asian="bold" style:font-size-complex="12pt"/>
    </style:style>
    <style:style style:name="T601" style:parent-style-name="DefaultParagraphFont" style:family="text">
      <style:text-properties fo:font-weight="bold" style:font-weight-asian="bold"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fo:font-weight="bold" style:font-weight-asian="bold" style:font-size-complex="12pt"/>
    </style:style>
    <style:style style:name="T605" style:parent-style-name="DefaultParagraphFont" style:family="text">
      <style:text-properties fo:font-weight="bold" style:font-weight-asian="bold"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fo:font-weight="bold" style:font-weight-asian="bold" style:font-size-complex="12pt"/>
    </style:style>
    <style:style style:name="T610" style:parent-style-name="DefaultParagraphFont" style:family="text">
      <style:text-properties fo:font-weight="bold" style:font-weight-asian="bold"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fo:font-weight="bold" style:font-weight-asian="bold"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font-weight="bold" style:font-weight-asian="bold" style:font-size-complex="12pt"/>
    </style:style>
    <style:style style:name="T616" style:parent-style-name="DefaultParagraphFont" style:family="text">
      <style:text-properties fo:font-weight="bold" style:font-weight-asian="bold" style:font-size-complex="12pt"/>
    </style:style>
    <style:style style:name="T617" style:parent-style-name="DefaultParagraphFont" style:family="text">
      <style:text-properties fo:font-weight="bold" style:font-weight-asian="bold" style:font-size-complex="12pt"/>
    </style:style>
    <style:style style:name="P618" style:parent-style-name="Normal" style:family="paragraph">
      <style:text-properties fo:font-weight="bold" style:font-weight-asian="bold" style:font-size-complex="12pt"/>
    </style:style>
    <style:style style:name="T619" style:parent-style-name="DefaultParagraphFont" style:family="text">
      <style:text-properties fo:font-weight="bold" style:font-weight-asian="bold" style:font-size-complex="12pt"/>
    </style:style>
    <style:style style:name="T620" style:parent-style-name="DefaultParagraphFont" style:family="text">
      <style:text-properties fo:font-weight="bold" style:font-weight-asian="bold"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fo:font-weight="bold" style:font-weight-asian="bold" style:font-size-complex="12pt"/>
    </style:style>
    <style:style style:name="T624" style:parent-style-name="DefaultParagraphFont" style:family="text">
      <style:text-properties fo:font-weight="bold" style:font-weight-asian="bold"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font-weight="bold" style:font-weight-asian="bold" style:font-size-complex="12pt"/>
    </style:style>
    <style:style style:name="T630" style:parent-style-name="DefaultParagraphFont" style:family="text">
      <style:text-properties fo:font-weight="bold" style:font-weight-asian="bold" style:font-size-complex="12pt"/>
    </style:style>
    <style:style style:name="T631" style:parent-style-name="DefaultParagraphFont" style:family="text">
      <style:text-properties fo:font-weight="bold" style:font-weight-asian="bold" style:font-size-complex="12pt"/>
    </style:style>
    <style:style style:name="P632" style:parent-style-name="Normal" style:family="paragraph">
      <style:text-properties fo:font-weight="bold" style:font-weight-asian="bold" style:font-size-complex="12pt"/>
    </style:style>
    <style:style style:name="T633" style:parent-style-name="DefaultParagraphFont" style:family="text">
      <style:text-properties fo:font-weight="bold" style:font-weight-asian="bold" style:font-size-complex="12pt"/>
    </style:style>
    <style:style style:name="T634" style:parent-style-name="DefaultParagraphFont" style:family="text">
      <style:text-properties fo:font-weight="bold" style:font-weight-asian="bold"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weight="bold" style:font-weight-asian="bold" style:font-size-complex="12pt"/>
    </style:style>
    <style:style style:name="T638" style:parent-style-name="DefaultParagraphFont" style:family="text">
      <style:text-properties fo:font-weight="bold" style:font-weight-asian="bold" style:font-size-complex="12pt"/>
    </style:style>
    <style:style style:name="T639" style:parent-style-name="DefaultParagraphFont" style:family="text">
      <style:text-properties fo:font-weight="bold" style:font-weight-asian="bold" style:font-size-complex="12pt"/>
    </style:style>
    <style:style style:name="P640" style:parent-style-name="Normal" style:family="paragraph">
      <style:text-properties fo:font-weight="bold" style:font-weight-asian="bold" style:font-size-complex="12pt"/>
    </style:style>
    <style:style style:name="T641" style:parent-style-name="DefaultParagraphFont" style:family="text">
      <style:text-properties fo:font-weight="bold" style:font-weight-asian="bold" style:font-size-complex="12pt"/>
    </style:style>
    <style:style style:name="T642" style:parent-style-name="DefaultParagraphFont" style:family="text">
      <style:text-properties fo:font-weight="bold" style:font-weight-asian="bold"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fo:font-weight="bold" style:font-weight-asian="bold" style:font-size-complex="12pt"/>
    </style:style>
    <style:style style:name="T647" style:parent-style-name="DefaultParagraphFont" style:family="text">
      <style:text-properties fo:font-weight="bold" style:font-weight-asian="bold"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font-weight="bold" style:font-weight-asian="bold" style:font-size-complex="12pt"/>
    </style:style>
    <style:style style:name="T652" style:parent-style-name="DefaultParagraphFont" style:family="text">
      <style:text-properties fo:font-weight="bold" style:font-weight-asian="bold" style:font-size-complex="12pt"/>
    </style:style>
    <style:style style:name="T653" style:parent-style-name="DefaultParagraphFont" style:family="text">
      <style:text-properties fo:font-weight="bold" style:font-weight-asian="bold" style:font-size-complex="12pt"/>
    </style:style>
    <style:style style:name="P654" style:parent-style-name="Normal" style:family="paragraph">
      <style:paragraph-properties fo:text-align="justify"/>
      <style:text-properties style:font-size-complex="12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weight="bold" style:font-weight-asian="bold" style:font-size-complex="12pt"/>
    </style:style>
    <style:style style:name="T657" style:parent-style-name="DefaultParagraphFont" style:family="text">
      <style:text-properties fo:font-weight="bold" style:font-weight-asian="bold" style:font-size-complex="12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weight="bold" style:font-weight-asian="bold" style:font-size-complex="12pt"/>
    </style:style>
    <style:style style:name="T663" style:parent-style-name="DefaultParagraphFont" style:family="text">
      <style:text-properties fo:font-weight="bold" style:font-weight-asian="bold" style:font-size-complex="12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text-align="justify"/>
    </style:style>
    <style:style style:name="P668" style:parent-style-name="Normal" style:family="paragraph">
      <style:paragraph-properties fo:text-align="center"/>
    </style:style>
    <style:style style:name="P6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weight="bold" style:font-weight-asian="bold"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widows="0" fo:orphans="0"/>
    </style:style>
    <style:style style:name="P749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7-04-08 iki 2018-02-28</text:span></text:p>
      <text:p text:style-name="P4"/>
      <text:p text:style-name="P5"><text:span text:style-name="T6">Sprendimas paskelbtas: TAR 2011-05-26, i. k. 2011-00777</text:span></text:p>
      <text:p text:style-name="P7"/>
      <text:p text:style-name="P8"><text:span text:style-name="T9"><draw:frame draw:style-name="a0" draw:name="Picture 4" text:anchor-type="as-char" svg:x="0in" svg:y="0in" svg:width="0.55208in" svg:height="0.66667in" style:rel-width="scale" style:rel-height="scale"><draw:image xlink:href="media/image1.png" xlink:type="simple" xlink:show="embed" xlink:actuate="onLoad"/><svg:title/><svg:desc/></draw:frame></text:span></text:p>
      <text:p text:style-name="P10">klaipėdos rajono savivaldybės taryba</text:p>
      <text:p text:style-name="P11"/>
      <text:p text:style-name="P12">sprendimas</text:p>
      <text:p text:style-name="P13">DĖL klaipėdos rajono viešųjų vietų, kuriose gali būti vykdoma prekyba, teikiamos paslaugos, nustatymo<text:s/></text:p>
      <text:p text:style-name="P14"/>
      <text:p text:style-name="P15"><text:span text:style-name="T16">2011<text:s/></text:span><text:span text:style-name="T17">m. gegužės 26 d. Nr</text:span><text:span text:style-name="T18">. T11-165</text:span></text:p>
      <text:p text:style-name="P19"><text:span text:style-name="T20">G</text:span><text:span text:style-name="T21">argždai</text:span></text:p>
      <text:p text:style-name="P22"/>
      <text:p text:style-name="P23"/>
      <text:p text:style-name="P24"><text:span text:style-name="T25">Klaipėdos rajono savivaldybės taryba, vadovaudamasi Lietuvos Respublikos vietos savivaldos įstatymo (1994-0</text:span><text:span text:style-name="T26">7-07 Nr. I-533, 2008-09-15 Nr. X-1722 redakcija) 16 straipsnio 4 dalimi, Lietuvos Respublikos rinkliavų įstatymo (2000-06-13 Nr. VIII-1725) 11 straipsnio 1 dalies 2 punktu, Lietuvos Respublikos Vyriausybės 2001-06-11 nutarimu Nr. 697 „Dėl mažmeninės prekyb</text:span><text:span text:style-name="T27">os taisyklių patvirtinimo“ patvirtintų mažmeninių prekybos taisyklių 14 punktu ir atsižvelgdama į Savivaldybės seniūnijų seniūnų prašymus,<text:s/></text:span><text:span text:style-name="T28">nusprendžia:</text:span></text:p>
      <text:p text:style-name="P29"><text:span text:style-name="T30">1</text:span><text:span text:style-name="T31">. Nustatyti:</text:span></text:p>
      <text:p text:style-name="P32"><text:span text:style-name="T33">1.1</text:span><text:span text:style-name="T34">. Klaipėdos rajono viešąsias vietas, kuriose gali būti vykdoma prekyba, teikiamos</text:span><text:span text:style-name="T35"><text:s/>paslaugos (1 priedas).</text:span></text:p>
      <text:p text:style-name="P36"><text:span text:style-name="T37">1.2</text:span><text:span text:style-name="T38">. Klaipėdos rajono viešąsias vietas, kuriose leidžiama prekiauti naudotomis prekėmis (2 priedas).</text:span></text:p>
      <text:p text:style-name="P39"><text:span text:style-name="T40">2</text:span><text:span text:style-name="T41">. Sprendimas gali būti skundžiamas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Me</text:span><text:span text:style-name="T47">ras</text:span><text:span text:style-name="T48"><text:tab/>Sigitas Karbauskas<text:s/></text:span></text:p>
      <text:soft-page-break/>
      <text:p text:style-name="P49"><text:span text:style-name="T50">Klaipėdos rajono savivaldybės</text:span></text:p>
      <text:p text:style-name="P51">tarybos 2011-05-26 sprendimo<text:s/></text:p>
      <text:p text:style-name="P52"><text:span text:style-name="T53">Nr. T11-165<text:s/></text:span><text:span text:style-name="T54">1</text:span><text:span text:style-name="T55"><text:s/>priedas</text:span></text:p>
      <text:p text:style-name="P56"/>
      <text:p text:style-name="P57"><text:span text:style-name="T58">KLAIPĖDOS RAJONO VIEŠOSIOS VIETOS, KURIOSE GALI BŪTI VYKDOMA PREKYBA, TEIKIAMOS PASLAUGOS</text:span></text:p>
      <text:p text:style-name="P59"/>
      <text:p text:style-name="P60"><text:span text:style-name="T61">I</text:span><text:span text:style-name="T62">.<text:s/></text:span><text:span text:style-name="T63">AGLUONĖNŲ SENIŪNIJA</text:span></text:p>
      <text:p text:style-name="P64"/>
      <text:p text:style-name="Normal"><text:span text:style-name="T65">1</text:span><text:span text:style-name="T66">. Agluonėnų<text:s/></text:span><text:span text:style-name="T67">gyvenvietė</text:span></text:p>
      <text:p text:style-name="Normal"><text:span text:style-name="T68">1.1</text:span><text:span text:style-name="T69">. Agluonėnų gyvenvietės sodas</text:span></text:p>
      <text:p text:style-name="Normal"><text:span text:style-name="T70">1.2</text:span><text:span text:style-name="T71">. Agluonėnų parkas Parko gatvėje</text:span></text:p>
      <text:p text:style-name="Normal"><text:span text:style-name="T72">1.3</text:span><text:span text:style-name="T73">. Agluonėnų etnografinės sodybos teritorija, Aukštųjų g. 5A</text:span></text:p>
      <text:p text:style-name="Normal"><text:span text:style-name="T74">1.4</text:span><text:span text:style-name="T75">. Mokyklos g. mašinų stovėjimo aikštelė</text:span></text:p>
      <text:p text:style-name="Normal"><text:span text:style-name="T76">2</text:span><text:span text:style-name="T77">. Vanagų kaimas</text:span></text:p>
      <text:p text:style-name="Normal"><text:span text:style-name="T78">2.1</text:span><text:span text:style-name="T79">. Teritorija šalia vanagų ev</text:span><text:span text:style-name="T80">angelikų liuteronų bažnyčios I. Simonaitytės gatvėje</text:span></text:p>
      <text:p text:style-name="Normal"/>
      <text:p text:style-name="P81"><text:span text:style-name="T82">II</text:span><text:span text:style-name="T83">.<text:s/></text:span><text:span text:style-name="T84">DAUPARŲ-KVIETINIŲ SENIŪNIJA</text:span></text:p>
      <text:p text:style-name="P85"/>
      <text:p text:style-name="Normal"><text:span text:style-name="T86">1</text:span><text:span text:style-name="T87">. Kvietinių kaimas</text:span></text:p>
      <text:p text:style-name="Normal"><text:span text:style-name="T88">1.1</text:span><text:span text:style-name="T89">. Aikštelė šalia pastato Jaunimo g.2.</text:span></text:p>
      <text:p text:style-name="Normal"><text:span text:style-name="T90">1.2</text:span><text:span text:style-name="T91">. Aikštelė prie bendruomenės namų Jaunimo g. 5</text:span></text:p>
      <text:p text:style-name="Normal"><text:span text:style-name="T92">2</text:span><text:span text:style-name="T93">. Smilgynų kaimas</text:span></text:p>
      <text:p text:style-name="Normal"><text:span text:style-name="T94">2.1</text:span><text:span text:style-name="T95">. Aikštelė</text:span><text:span text:style-name="T96"><text:s/>tarp daugiabučių namų šalia Smilgynų g. 2A.</text:span></text:p>
      <text:p text:style-name="Normal"><text:span text:style-name="T97">3</text:span><text:span text:style-name="T98">. Dauparų kaimas</text:span></text:p>
      <text:p text:style-name="Normal"><text:span text:style-name="T99">3.1</text:span><text:span text:style-name="T100">. Stadiono teritorija (šalia Klaipėdos plento)</text:span></text:p>
      <text:p text:style-name="Normal"><text:span text:style-name="T101">3.2</text:span><text:span text:style-name="T102">. Dauparų kultūros namų kiemas</text:span></text:p>
      <text:p text:style-name="Normal"/>
      <text:p text:style-name="P103"><text:span text:style-name="T104">III</text:span><text:span text:style-name="T105">.<text:s/></text:span><text:span text:style-name="T106">DOVILŲ SENIŪNIJA</text:span></text:p>
      <text:p text:style-name="P107"/>
      <text:p text:style-name="Normal"><text:span text:style-name="T108">1</text:span><text:span text:style-name="T109">. Dovilų mstl.</text:span></text:p>
      <text:p text:style-name="Normal"><text:span text:style-name="T110">1.1</text:span><text:span text:style-name="T111">. Aikštelė šalia pastato Klaipėdos g.<text:s/></text:span><text:span text:style-name="T112">33;</text:span></text:p>
      <text:p text:style-name="Normal"><text:span text:style-name="T113">1.2</text:span><text:span text:style-name="T114">. Aikštelė šalia pastato Minijos g. 2.</text:span></text:p>
      <text:p text:style-name="Normal"><text:span text:style-name="T115">1.3</text:span><text:span text:style-name="T116">. Teritorija šalia Dovilų pagrindinės mokyklos, Klaipėdos g.</text:span></text:p>
      <text:p text:style-name="Normal"><text:span text:style-name="T117">1.4</text:span><text:span text:style-name="T118">. Dovilų etninės kultūros centro skveras, Gargždų g.</text:span></text:p>
      <text:p text:style-name="P119"><text:span text:style-name="T120">1.5</text:span><text:span text:style-name="T121">. Gargždų karjerų teritorija įskaitant vandens telkinius</text:span><text:s/></text:p>
      <text:p text:style-name="P122">Papunkčio pakeitimai:</text:p>
      <text:p text:style-name="P123"><text:span text:style-name="T124">Nr.<text:s/></text:span><text:a xlink:href="https://www.e-tar.lt/portal/legalAct.html?documentId=2fbf51c00a4811e79ba1ee3112ade9bc" office:target-frame-name="_top" xlink:show="replace"><text:span text:style-name="T125">T11-79</text:span></text:a><text:span text:style-name="T126">, 2015-03-26, paskelbta TAR 2017-03-16, i. k. 2017-04445</text:span></text:p>
      <text:p text:style-name="Normal"/>
      <text:p text:style-name="Normal"><text:span text:style-name="T127">2</text:span><text:span text:style-name="T128">. Šiūparių kaimas</text:span></text:p>
      <text:p text:style-name="Normal"><text:span text:style-name="T129">2.1</text:span><text:span text:style-name="T130">. Teritorija prie Šiūparių pagrindinės mokyklos, Mo</text:span><text:span text:style-name="T131">kyklos g.<text:s/></text:span></text:p>
      <text:p text:style-name="Normal"><text:span text:style-name="T132">3</text:span><text:span text:style-name="T133">. Ketvergių kaimas</text:span></text:p>
      <text:p text:style-name="Normal"><text:span text:style-name="T134">3.1</text:span><text:span text:style-name="T135">. Ketvergių pagrindinės mokyklos teritorija, Klaipėdos g.<text:s/></text:span></text:p>
      <text:p text:style-name="Normal"/>
      <text:p text:style-name="P136"><text:span text:style-name="T137">IV</text:span><text:span text:style-name="T138">.<text:s/></text:span><text:span text:style-name="T139">GARGŽDŲ SENIŪNIJA</text:span></text:p>
      <text:p text:style-name="P140"/>
      <text:p text:style-name="P141">Visos savivaldybei priklausančios ar patikėjimo teise valdomos teritorijos Gargždų mieste</text:p>
      <text:p text:style-name="Normal"/>
      <text:p text:style-name="P142"><text:span text:style-name="T143">V</text:span><text:span text:style-name="T144">.<text:s/></text:span><text:span text:style-name="T145">JUDRĖNŲ SENIŪNIJA</text:span></text:p>
      <text:p text:style-name="P146"/>
      <text:p text:style-name="Normal"><text:span text:style-name="T147">1</text:span><text:span text:style-name="T148">. Judrėnų mstl.</text:span></text:p>
      <text:p text:style-name="Normal"><text:span text:style-name="T149">1.1</text:span><text:span text:style-name="T150">. Aikštelė šalia pastato Liepos g.1.</text:span></text:p>
      <text:p text:style-name="Normal"><text:span text:style-name="T151">1.2</text:span><text:span text:style-name="T152">. Aikštelė šalia seniūnijos administracinio pastato, Mokyklos g.4</text:span></text:p>
      <text:p text:style-name="Normal"><text:span text:style-name="T153">1.3</text:span><text:span text:style-name="T154">. Sporto aikštynas prie Stepono Dariaus pagrindinės mokyklos, Mokyklos g. 22A<text:s/></text:span></text:p>
      <text:p text:style-name="Normal"><text:span text:style-name="T155">1.4</text:span><text:span text:style-name="T156">. Aikštelė šalia pastato Mokykl</text:span><text:span text:style-name="T157">os g. 1A</text:span></text:p>
      <text:p text:style-name="Normal"><text:span text:style-name="T158">2</text:span><text:span text:style-name="T159">. Mataičių gyvenvietė</text:span></text:p>
      <text:p text:style-name="Normal"><text:span text:style-name="T160">2.1</text:span><text:span text:style-name="T161">. Aikštelė šalia autobuso sustojimo aikštelės, šalia pastato Šalpės g.16.</text:span></text:p>
      <text:p text:style-name="Normal"><text:span text:style-name="T162">3</text:span><text:span text:style-name="T163">. Šakėnų kaimas</text:span></text:p>
      <text:p text:style-name="Normal"><text:span text:style-name="T164">3.1</text:span><text:span text:style-name="T165">.Aikštelė šalia Judrėnų civilinių kapinių</text:span></text:p>
      <text:p text:style-name="Normal"><text:span text:style-name="T166">4</text:span><text:span text:style-name="T167">. Dariaus kaimas</text:span></text:p>
      <text:p text:style-name="Normal"><text:span text:style-name="T168">4.1</text:span><text:span text:style-name="T169">. Teritorija šalia lakūno Stepono<text:s/></text:span><text:span text:style-name="T170">Dariaus memorialinio muziejaus</text:span></text:p>
      <text:p text:style-name="Normal"/>
      <text:p text:style-name="P171"><text:span text:style-name="T172">VI</text:span><text:span text:style-name="T173">.<text:s/></text:span><text:span text:style-name="T174">KRETINGALĖS SENIŪNIJA</text:span></text:p>
      <text:p text:style-name="P175"/>
      <text:p text:style-name="P176"><text:span text:style-name="T177">1</text:span><text:span text:style-name="T178">. Kretingalės mstl.</text:span></text:p>
      <text:p text:style-name="P179"><text:span text:style-name="T180">1.1</text:span><text:span text:style-name="T181">. Aikštelė priešais Kretingalės kultūros centrą Klaipėdos g. 10</text:span></text:p>
      <text:p text:style-name="P182"><text:span text:style-name="T183">1.2</text:span><text:span text:style-name="T184">. Aikštelė priešais Kretingalės seniūnijos administracinį pastatą Klaipėdos g. 12</text:span></text:p>
      <text:p text:style-name="P185"><text:span text:style-name="T186">1.3</text:span><text:span text:style-name="T187">. Aikštelė šalia Kretingalės kultūros centro, Klaipėdos g. 10</text:span></text:p>
      <text:p text:style-name="P188"><text:span text:style-name="T189">2</text:span><text:span text:style-name="T190">. Plikių gyvenvietė</text:span></text:p>
      <text:p text:style-name="P191"><text:span text:style-name="T192">2.1</text:span><text:span text:style-name="T193">. Aikštelė priešais kultūros namus Mokyklos g. 8</text:span></text:p>
      <text:p text:style-name="P194"><text:span text:style-name="T195">2.2</text:span><text:span text:style-name="T196">. Aikštelė prie kapinių šalia kelio Nr. 217</text:span></text:p>
      <text:p text:style-name="P197"><text:span text:style-name="T198">3</text:span><text:span text:style-name="T199">. Girkalių kaimas</text:span></text:p>
      <text:p text:style-name="P200"><text:span text:style-name="T201">3.1</text:span><text:span text:style-name="T202">.</text:span><text:span text:style-name="T203"><text:s/>Aikštelė (sporto aikštynas) prie Sodų ir Draugystės gatvių sankryžos</text:span></text:p>
      <text:p text:style-name="P204"><text:span text:style-name="T205">3.2</text:span><text:span text:style-name="T206">. Aikštelė šalia Sodų ir Draugystės gatvių sankryžos, priešais sporto aikštyną</text:span></text:p>
      <text:p text:style-name="P207"><text:span text:style-name="T208">4</text:span><text:span text:style-name="T209">. Karklės kaimas</text:span></text:p>
      <text:p text:style-name="P210"><text:span text:style-name="T211">4.1</text:span><text:span text:style-name="T212">. Aikštelės prie Placio g. (kelio Nr. 2217) šalia Olandų kepurės skardž</text:span><text:span text:style-name="T213">io</text:span></text:p>
      <text:p text:style-name="P214"><text:span text:style-name="T215">4.2.</text:span><text:span text:style-name="T216"><text:s/>aikštelė šalia kelio KL 1048, priešais sodybą adresu Placio g. 68</text:span><text:s/></text:p>
      <text:p text:style-name="P217">Papildyta punktu:</text:p>
      <text:p text:style-name="P218"><text:span text:style-name="T219">Nr.<text:s/></text:span><text:a xlink:href="https://www.e-tar.lt/portal/legalAct.html?documentId=f16b62900a4411e79ba1ee3112ade9bc" office:target-frame-name="_top" xlink:show="replace"><text:span text:style-name="T220">T11-33</text:span></text:a><text:span text:style-name="T221">, 2015-04-30, paskelbta TAR 2017-03-16, i. k. 2017-</text:span><text:span text:style-name="T222">04442</text:span></text:p>
      <text:p text:style-name="Normal"/>
      <text:p text:style-name="P223">4.3. aikštelė priešais Placio g. 86, Karklės k.<text:s/></text:p>
      <text:p text:style-name="P224">Papildyta papunkčiu:</text:p>
      <text:p text:style-name="P225"><text:span text:style-name="T226">Nr.<text:s/></text:span><text:a xlink:href="https://www.e-tar.lt/portal/legalAct.html?documentId=d548994019fb11e79800e8266c1e5d1b" office:target-frame-name="_top" xlink:show="replace"><text:span text:style-name="T227">T11-94</text:span></text:a><text:span text:style-name="T228">, 2017-03-30, paskelbta TAR 2017-04-07, i. k. 2017-05762</text:span></text:p>
      <text:p text:style-name="Normal"/>
      <text:p text:style-name="P229"><text:span text:style-name="T230">5</text:span><text:span text:style-name="T231">. Ka</text:span><text:span text:style-name="T232">lotės kaimas</text:span></text:p>
      <text:p text:style-name="P233"><text:span text:style-name="T234">5.1</text:span><text:span text:style-name="T235">. Poilsio aikštelė šalia Kalotės ežero</text:span></text:p>
      <text:p text:style-name="P236"><text:span text:style-name="T237">6</text:span><text:span text:style-name="T238">. Kukuliškių kaimas</text:span></text:p>
      <text:p text:style-name="P239"><text:span text:style-name="T240">6.1</text:span><text:span text:style-name="T241">. Aikštelė šalia gynybinių įtvirtinimų<text:s/></text:span></text:p>
      <text:p text:style-name="P242">Papildyta punktu:</text:p>
      <text:p text:style-name="P243"><text:span text:style-name="T244">Nr.<text:s/></text:span><text:a xlink:href="https://www.e-tar.lt/portal/legalAct.html?documentId=SAV.484982" office:target-frame-name="_top" xlink:show="replace"><text:span text:style-name="T245">T11-365</text:span></text:a><text:span text:style-name="T246">, 2013-06-27,<text:s/></text:span><text:span text:style-name="T247">paskelbta TAR 2013-06-27, i. k. 2013-01953</text:span></text:p>
      <text:p text:style-name="Normal"/>
      <text:p text:style-name="P248"><text:span text:style-name="T249">VII</text:span><text:span text:style-name="T250">.<text:s/></text:span><text:span text:style-name="T251">PRIEKULĖS SENIŪNIJA</text:span></text:p>
      <text:p text:style-name="P252"/>
      <text:p text:style-name="P253"><text:span text:style-name="T254">1</text:span><text:span text:style-name="T255">. Priekulė</text:span></text:p>
      <text:p text:style-name="P256"><text:span text:style-name="T257">1.1</text:span><text:span text:style-name="T258">. Aikštelė, esanti tarp Turgaus g. 7 ir Turgaus g. 9.</text:span></text:p>
      <text:p text:style-name="P259"><text:span text:style-name="T260">1.2</text:span><text:span text:style-name="T261">. Teritorija tarp Klaipėdos g. 10 ir 12 namų</text:span></text:p>
      <text:p text:style-name="P262"><text:span text:style-name="T263">1.3</text:span><text:span text:style-name="T264">. Aikštelė šalia Klaipėdos g. 12A</text:span></text:p>
      <text:p text:style-name="P265"><text:span text:style-name="T266">1.4</text:span><text:span text:style-name="T267">. Aik</text:span><text:span text:style-name="T268">štelė šalia įėjimo į Vingio parką</text:span></text:p>
      <text:p text:style-name="P269"><text:span text:style-name="T270">1.5</text:span><text:span text:style-name="T271">. Vingio parko teritorija</text:span></text:p>
      <text:p text:style-name="P272"><text:span text:style-name="T273">1.6</text:span><text:span text:style-name="T274"><text:s/>Aikštelė šalia Turgaus g.4</text:span></text:p>
      <text:p text:style-name="P275"><text:span text:style-name="T276">1.7</text:span><text:span text:style-name="T277">. teritorija Turgaus gatvėje šalia namo Nr. 4</text:span></text:p>
      <text:p text:style-name="P278">Papildyta punktu:</text:p>
      <text:p text:style-name="P279"><text:span text:style-name="T280">Nr.<text:s/></text:span><text:a xlink:href="https://www.e-tar.lt/portal/legalAct.html?documentId=SAV.484982" office:target-frame-name="_top" xlink:show="replace"><text:span text:style-name="T281">T11-365</text:span></text:a><text:span text:style-name="T282">, 2013-06-27, paskelbta TAR 2013-06-27, i. k. 2013-01953</text:span></text:p>
      <text:p text:style-name="Normal"/>
      <text:p text:style-name="P283"><text:span text:style-name="T284">1.8</text:span><text:span text:style-name="T285">. teritorija Klaipėdos gatvėje tarp namų Nr. 12, Nr. 14</text:span></text:p>
      <text:p text:style-name="P286">Papildyta punktu:</text:p>
      <text:p text:style-name="P287"><text:span text:style-name="T288">Nr.<text:s/></text:span><text:a xlink:href="https://www.e-tar.lt/portal/legalAct.html?documentId=SAV.484982" office:target-frame-name="_top" xlink:show="replace"><text:span text:style-name="T289">T11-365</text:span></text:a><text:span text:style-name="T290">, 2013-06-27, paskelbta</text:span><text:span text:style-name="T291"><text:s/>TAR 2013-06-27, i. k. 2013-01953</text:span></text:p>
      <text:p text:style-name="Normal"/>
      <text:p text:style-name="P292"><text:span text:style-name="T293">1.9</text:span><text:span text:style-name="T294">. teritorija Klaipėdos gatvėje tarp namų Nr. 9 Nr. 11:</text:span></text:p>
      <text:p text:style-name="P295">Papildyta punktu:</text:p>
      <text:p text:style-name="P296"><text:span text:style-name="T297">Nr.<text:s/></text:span><text:a xlink:href="https://www.e-tar.lt/portal/legalAct.html?documentId=SAV.484982" office:target-frame-name="_top" xlink:show="replace"><text:span text:style-name="T298">T11-365</text:span></text:a><text:span text:style-name="T299">, 2013-06-27, paskelbta TAR 2013-06-27, i. k. 2013-019</text:span><text:span text:style-name="T300">53</text:span></text:p>
      <text:p text:style-name="Normal"/>
      <text:p text:style-name="P301"><text:span text:style-name="T302">1.10</text:span><text:span text:style-name="T303">. teritorija Klaipėdos gatvėje tarp namų Nr. 5, Nr. 7</text:span></text:p>
      <text:p text:style-name="P304">Papildyta punktu:</text:p>
      <text:p text:style-name="P305"><text:span text:style-name="T306">Nr.<text:s/></text:span><text:a xlink:href="https://www.e-tar.lt/portal/legalAct.html?documentId=SAV.484982" office:target-frame-name="_top" xlink:show="replace"><text:span text:style-name="T307">T11-365</text:span></text:a><text:span text:style-name="T308">, 2013-06-27, paskelbta TAR 2013-06-27, i. k. 2013-01953</text:span></text:p>
      <text:p text:style-name="Normal"/>
      <text:p text:style-name="P309"><text:span text:style-name="T310">1.11</text:span><text:span text:style-name="T311">. teritorija šalia<text:s/></text:span><text:span text:style-name="T312">namo Nr. 10</text:span></text:p>
      <text:p text:style-name="P313">Papildyta punktu:</text:p>
      <text:p text:style-name="P314"><text:span text:style-name="T315">Nr.<text:s/></text:span><text:a xlink:href="https://www.e-tar.lt/portal/legalAct.html?documentId=SAV.484982" office:target-frame-name="_top" xlink:show="replace"><text:span text:style-name="T316">T11-365</text:span></text:a><text:span text:style-name="T317">, 2013-06-27, paskelbta TAR 2013-06-27, i. k. 2013-01953</text:span></text:p>
      <text:p text:style-name="Normal"/>
      <text:p text:style-name="P318"><text:span text:style-name="T319">1.12</text:span><text:span text:style-name="T320">. teritorija šalia namo Nr. 8</text:span></text:p>
      <text:p text:style-name="P321">Papildyta punktu:</text:p>
      <text:p text:style-name="P322"><text:span text:style-name="T323">Nr.<text:s/></text:span><text:a xlink:href="https://www.e-tar.lt/portal/legalAct.html?documentId=SAV.484982" office:target-frame-name="_top" xlink:show="replace"><text:span text:style-name="T324">T11-365</text:span></text:a><text:span text:style-name="T325">, 2013-06-27, paskelbta TAR 2013-06-27, i. k. 2013-01953</text:span></text:p>
      <text:p text:style-name="Normal"/>
      <text:p text:style-name="P326"><text:span text:style-name="T327">2</text:span><text:span text:style-name="T328">. Drevernos kaimas</text:span></text:p>
      <text:p text:style-name="P329"><text:span text:style-name="T330">2.1</text:span><text:span text:style-name="T331">.Aikštelė šalia Mokyklos g. 4.</text:span></text:p>
      <text:p text:style-name="P332"><text:span text:style-name="T333">2.2</text:span><text:span text:style-name="T334">. Drevernos prieplaukos teritorija</text:span></text:p>
      <text:p text:style-name="P335"><text:span text:style-name="T336">2.3</text:span><text:span text:style-name="T337">.Terit</text:span><text:span text:style-name="T338">orija šalia Drevernos pagrindinės mokyklos stadiono</text:span></text:p>
      <text:p text:style-name="P339"><text:span text:style-name="T340">3</text:span><text:span text:style-name="T341">.Derceklių kaimas:</text:span></text:p>
      <text:p text:style-name="P342"><text:span text:style-name="T343">3.1</text:span><text:span text:style-name="T344">.</text:span><text:span text:style-name="T345">Aikštelė už geležinkelio pervažos</text:span></text:p>
      <text:p text:style-name="P346"><text:span text:style-name="T347">4</text:span><text:span text:style-name="T348">. Priekulės I kaimas</text:span></text:p>
      <text:p text:style-name="P349"><text:span text:style-name="T350">4.1</text:span><text:span text:style-name="T351">.Aikštelė prie civilinių kapinių</text:span></text:p>
      <text:p text:style-name="P352"><text:span text:style-name="T353">5</text:span><text:span text:style-name="T354">. Venckų kaimas</text:span></text:p>
      <text:p text:style-name="P355"><text:span text:style-name="T356">5.1</text:span><text:span text:style-name="T357">. Venckų kaimo bendruomenės aikštelė Vingio<text:s/></text:span><text:span text:style-name="T358">gatvėje</text:span></text:p>
      <text:p text:style-name="Normal"/>
      <text:p text:style-name="P359"><text:span text:style-name="T360">VIII</text:span><text:span text:style-name="T361">.<text:s/></text:span><text:span text:style-name="T362">VEIVIRŽĖNŲ SENIŪNIJA</text:span></text:p>
      <text:p text:style-name="P363"/>
      <text:p text:style-name="Normal"><text:span text:style-name="T364">1</text:span><text:span text:style-name="T365">. Veiviržėnų miestelis</text:span></text:p>
      <text:p text:style-name="P366"><text:span text:style-name="T367">1.1</text:span><text:span text:style-name="T368">. Veiviržos upės slėnis<text:s/></text:span></text:p>
      <text:p text:style-name="P369"><text:span text:style-name="T370">1.2</text:span><text:span text:style-name="T371">. Veiviržėnų gimnazijos stadionas (švenčių metu), Mokyklos g.7</text:span></text:p>
      <text:p text:style-name="P372"><text:span text:style-name="T373">1.3</text:span><text:span text:style-name="T374">. Veiviržėnų kultūros centro kiemelis, Mokyklos g. 2</text:span><text:s/></text:p>
      <text:p text:style-name="P375">Papildyta papunkčiu:</text:p>
      <text:p text:style-name="P376"><text:span text:style-name="T377">Nr.<text:s/></text:span><text:a xlink:href="https://www.e-tar.lt/portal/legalAct.html?documentId=07d7e4e00a4511e79ba1ee3112ade9bc" office:target-frame-name="_top" xlink:show="replace"><text:span text:style-name="T378">T11-81</text:span></text:a><text:span text:style-name="T379">, 2016-03-31, paskelbta TAR 2017-03-16, i. k. 2017-04443</text:span></text:p>
      <text:p text:style-name="Normal"/>
      <text:p text:style-name="P380"><text:span text:style-name="T381">2</text:span><text:span text:style-name="T382">. Šalpėnų kaimas</text:span></text:p>
      <text:p text:style-name="P383"><text:span text:style-name="T384">2.1</text:span><text:span text:style-name="T385">. Gubrės parkas</text:span></text:p>
      <text:p text:style-name="P386"><text:span text:style-name="T387">3</text:span><text:span text:style-name="T388">. Vainių kaimas</text:span></text:p>
      <text:p text:style-name="P389"><text:span text:style-name="T390">3.1</text:span><text:span text:style-name="T391">. Veiviržėnų mies</text:span><text:span text:style-name="T392">telio kapinių aikštelė<text:s/></text:span></text:p>
      <text:p text:style-name="Normal"/>
      <text:p text:style-name="P393"><text:span text:style-name="T394">IX</text:span><text:span text:style-name="T395">.<text:s/></text:span><text:span text:style-name="T396">VĖŽAIČIŲ SENIŪNIJA</text:span></text:p>
      <text:p text:style-name="P397"/>
      <text:p text:style-name="Normal"><text:span text:style-name="T398">1</text:span><text:span text:style-name="T399">. Vėžaičių mstl.</text:span></text:p>
      <text:p text:style-name="Normal"><text:span text:style-name="T400">1.1</text:span><text:span text:style-name="T401">. Aikštelė Gargždų gatvėje, šalia Gargždų vartotojų kooperatyvo maisto prekių parduotuvės;</text:span></text:p>
      <text:p text:style-name="Normal"><text:span text:style-name="T402">1.2</text:span><text:span text:style-name="T403">. Aikštelė Gargždų gatvėje, šalia Vėžaičių civilinių kapinių;</text:span></text:p>
      <text:p text:style-name="Normal"><text:span text:style-name="T404">1.3</text:span><text:span text:style-name="T405">.<text:s/></text:span><text:span text:style-name="T406">Skinijos upelio slėnis Samališkės gatvėje, ties Vėžaičių bažnyčia.</text:span></text:p>
      <text:p text:style-name="Normal"><text:span text:style-name="T407">2</text:span><text:span text:style-name="T408">. Brožių kaimas</text:span></text:p>
      <text:p text:style-name="Normal"><text:span text:style-name="T409">2.1</text:span><text:span text:style-name="T410">. Aikštelė šalia buvusios mokyklos Vėžaičių gatvėje</text:span></text:p>
      <text:p text:style-name="Normal"><text:span text:style-name="T411">3</text:span><text:span text:style-name="T412">.Tilvikų kaimas</text:span></text:p>
      <text:p text:style-name="Normal"><text:span text:style-name="T413">3.1</text:span><text:span text:style-name="T414">. Teritorija prie Žvelsos upelio</text:span></text:p>
      <text:p text:style-name="Normal"><text:span text:style-name="T415">4</text:span><text:span text:style-name="T416">. Lapių kaimas</text:span></text:p>
      <text:p text:style-name="Normal"><text:span text:style-name="T417">4.1</text:span><text:span text:style-name="T418">. Aikštelė prie Lapių</text:span><text:span text:style-name="T419"><text:s/>kultūros namų Trumpės gatvėje</text:span></text:p>
      <text:p text:style-name="Normal"><text:span text:style-name="T420">5</text:span><text:span text:style-name="T421">. Maciuičių kaimas</text:span></text:p>
      <text:p text:style-name="Normal"><text:span text:style-name="T422">5.1</text:span><text:span text:style-name="T423">.Maciuičių parko teritorija Laisvės gatvėje</text:span></text:p>
      <text:p text:style-name="Normal"><text:span text:style-name="T424">6</text:span><text:span text:style-name="T425">.Girininkų kaimas</text:span></text:p>
      <text:p text:style-name="Normal"><text:span text:style-name="T426">6.1</text:span><text:span text:style-name="T427">. Teritorija prie tvenkinio Baltkalnio gatvėje</text:span></text:p>
      <text:p text:style-name="Normal"/>
      <text:p text:style-name="P428"><text:span text:style-name="T429">X</text:span><text:span text:style-name="T430">.<text:s/></text:span><text:span text:style-name="T431">SENDVARIO SENIŪNIJA</text:span></text:p>
      <text:p text:style-name="P432"/>
      <text:p text:style-name="P433"><text:span text:style-name="T434">1</text:span><text:span text:style-name="T435">.<text:s/></text:span><text:span text:style-name="T436">Jakų kaimas</text:span></text:p>
      <text:p text:style-name="P437"><text:span text:style-name="T438">1.1</text:span><text:span text:style-name="T439">. Parko<text:s/></text:span><text:span text:style-name="T440">teritorija tarp Šviesos, Parko ir Eglyno gatvių</text:span></text:p>
      <text:p text:style-name="P441"><text:span text:style-name="T442">2</text:span><text:span text:style-name="T443">. Sudmantų kaimas</text:span></text:p>
      <text:p text:style-name="P444"><text:span text:style-name="T445">2.1</text:span><text:span text:style-name="T446">. Parko teritorija Sudmantų gatvėje</text:span></text:p>
      <text:p text:style-name="P447"><text:span text:style-name="T448">3</text:span><text:span text:style-name="T449">. Gindulių kaimas</text:span></text:p>
      <text:p text:style-name="P450"><text:span text:style-name="T451">3.1</text:span><text:span text:style-name="T452">. Parko teritorija Aitvarų gatvėje</text:span></text:p>
      <text:p text:style-name="P453"><text:span text:style-name="T454">3.2</text:span><text:span text:style-name="T455">.teritorija – Gindulių sporto aikštynas, ties Liepų ir Žiedų gatvėmis</text:span><text:s/></text:p>
      <text:p text:style-name="P456">Papildyta papunkčiu:</text:p>
      <text:p text:style-name="P457"><text:span text:style-name="T458">Nr.<text:s/></text:span><text:a xlink:href="https://www.e-tar.lt/portal/legalAct.html?documentId=28032fb00a4811e79ba1ee3112ade9bc" office:target-frame-name="_top" xlink:show="replace"><text:span text:style-name="T459">T11-425</text:span></text:a><text:span text:style-name="T460">, 2014-09-25, paskelbta TAR 2017-03-16, i. k. 2017-04444</text:span></text:p>
      <text:p text:style-name="Normal"/>
      <text:p text:style-name="P461"><text:span text:style-name="T462">4</text:span><text:span text:style-name="T463">. Radailių kaimas</text:span></text:p>
      <text:p text:style-name="P464">Punkto numeracijos pakeitimas:</text:p>
      <text:p text:style-name="P465"><text:span text:style-name="T466">Nr.<text:s/></text:span><text:a xlink:href="https://www.e-tar.lt/portal/legalAct.html?documentId=SAV.484982" office:target-frame-name="_top" xlink:show="replace"><text:span text:style-name="T467">T11-365</text:span></text:a><text:span text:style-name="T468">, 2013-06-27, paskelbta TAR 2013-06-27, i. k. 2013-01953</text:span></text:p>
      <text:p text:style-name="Normal"/>
      <text:p text:style-name="P469"><text:span text:style-name="T470">4.1</text:span><text:span text:style-name="T471">. Teritorija prie Eketės užtvankos</text:span></text:p>
      <text:p text:style-name="P472"><text:span text:style-name="T473">5</text:span><text:span text:style-name="T474">. Klemiškės I kaimas</text:span></text:p>
      <text:p text:style-name="P475"><text:span text:style-name="T476">5.1.</text:span><text:span text:style-name="T477"><text:s/>teritorija Ievų ir Paupių gatvių sankirtoje</text:span></text:p>
      <text:p text:style-name="P478">Papildyta punktu:</text:p>
      <text:p text:style-name="P479"><text:span text:style-name="T480">Nr.<text:s/></text:span><text:a xlink:href="https://www.e-tar.lt/portal/legalAct.html?documentId=f16b62900a4411e79ba1ee3112ade9bc" office:target-frame-name="_top" xlink:show="replace"><text:span text:style-name="T481">T11-33</text:span></text:a><text:span text:style-name="T482">, 2015-04-30, paskelbta TAR 2017-03-16, i. k. 2017-04442</text:span></text:p>
      <text:p text:style-name="Normal"/>
      <text:p text:style-name="P483"><text:span text:style-name="T484">XI</text:span><text:span text:style-name="T485">.<text:s/></text:span><text:span text:style-name="T486">ENDRIEJAVO SENIŪNIJA</text:span></text:p>
      <text:p text:style-name="P487"/>
      <text:p text:style-name="P488"><text:span text:style-name="T489">1</text:span><text:span text:style-name="T490">. Endriejavo miestelis</text:span></text:p>
      <text:p text:style-name="P491"><text:span text:style-name="T492">1.1</text:span><text:span text:style-name="T493">.<text:s/></text:span><text:span text:style-name="T494">Endriejavo centro skveras šalia Gėlių gatvės</text:span></text:p>
      <text:p text:style-name="P495"><text:span text:style-name="T496">1.2</text:span><text:span text:style-name="T497">. Aikštelė šalia Endriejavo naujųjų kapinių</text:span></text:p>
      <text:p text:style-name="P498"><text:span text:style-name="T499">1.3</text:span><text:span text:style-name="T500">. Endriejavo miestelio aikštė Mokyklos ir gėlių gatvių sankryža</text:span></text:p>
      <text:p text:style-name="P501"><text:span text:style-name="T502">1.4</text:span><text:span text:style-name="T503">. Atgimimo parko teritorija šalia Sodų gatvės</text:span></text:p>
      <text:p text:style-name="P504"><text:span text:style-name="T505">2</text:span><text:span text:style-name="T506">. Žadeikių kaimas</text:span></text:p>
      <text:p text:style-name="P507"><text:span text:style-name="T508">2.1</text:span><text:span text:style-name="T509">.<text:s/></text:span><text:span text:style-name="T510">Aikštelė šalia Žadeikių kultūros namų Liepos g.</text:span></text:p>
      <text:p text:style-name="P511"><text:span text:style-name="T512">2.2</text:span><text:span text:style-name="T513">. Aikštelė šalia Žvaginių kaimo piliakalnio</text:span></text:p>
      <text:p text:style-name="Normal"><text:span text:style-name="T514">3</text:span><text:span text:style-name="T515">. Kapstatų kaimas</text:span></text:p>
      <text:p text:style-name="Normal"><text:span text:style-name="T516">3.1</text:span><text:span text:style-name="T517">. Teritorija prie Kapstato ežero.</text:span></text:p>
      <text:p text:style-name="Normal"/>
      <text:p text:style-name="P518">____________________</text:p>
      <text:soft-page-break/>
      <text:p text:style-name="P519"><text:span text:style-name="T520">Klaipėdos rajono savivaldybės</text:span></text:p>
      <text:p text:style-name="P521">tarybos 2011-05-26 sprendimo</text:p>
      <text:p text:style-name="P522"><text:span text:style-name="T523">N</text:span><text:span text:style-name="T524">r. T11-165<text:s/></text:span><text:span text:style-name="T525">2</text:span><text:span text:style-name="T526"><text:s/>priedas</text:span></text:p>
      <text:p text:style-name="P527"/>
      <text:p text:style-name="P528"><text:span text:style-name="T529">KLAIPĖDOS RAJONO VIEŠOSIOS VIETOS, KURIOSE LEIDŽIA PREKYBA NAUDOTAIS DAIKTAIS</text:span></text:p>
      <text:p text:style-name="P530"/>
      <text:p text:style-name="P531"><text:span text:style-name="T532">I</text:span><text:span text:style-name="T533">.<text:s/></text:span><text:span text:style-name="T534">AGLUONĖNŲ SENIŪNIJA</text:span></text:p>
      <text:p text:style-name="P535"/>
      <text:p text:style-name="Normal"><text:span text:style-name="T536">1</text:span><text:span text:style-name="T537">. Agluonėnų gyvenvietė</text:span></text:p>
      <text:p text:style-name="Normal"><text:span text:style-name="T538">1.1</text:span><text:span text:style-name="T539"><text:s/>Aikštelė Mokyklos g. (šalia pašto, priešais gyvenvietės sodą).</text:span></text:p>
      <text:p text:style-name="P540"/>
      <text:p text:style-name="Normal"/>
      <text:p text:style-name="P541"><text:span text:style-name="T542">II</text:span><text:span text:style-name="T543">.<text:s/></text:span><text:span text:style-name="T544">DAUPARŲ-KVIETI</text:span><text:span text:style-name="T545">NIŲ SENIŪNIJA</text:span></text:p>
      <text:p text:style-name="P546"/>
      <text:p text:style-name="Normal"><text:span text:style-name="T547">1</text:span><text:span text:style-name="T548">. Kvietinių kaimas</text:span></text:p>
      <text:p text:style-name="Normal"><text:span text:style-name="T549">1.1</text:span><text:span text:style-name="T550">. Aikštelė šalia pastato Jaunimo g.2.</text:span></text:p>
      <text:p text:style-name="Normal"><text:span text:style-name="T551">2</text:span><text:span text:style-name="T552">. Smilgynų kaimas</text:span></text:p>
      <text:p text:style-name="Normal"><text:span text:style-name="T553">2.1</text:span><text:span text:style-name="T554">. Aikštelė tarp daugiabučių namų šalia Smilgynų g. 2A.</text:span></text:p>
      <text:p text:style-name="Normal"/>
      <text:p text:style-name="P555"><text:span text:style-name="T556">III</text:span><text:span text:style-name="T557">.<text:s/></text:span><text:span text:style-name="T558">DOVILŲ SENIŪNIJA</text:span></text:p>
      <text:p text:style-name="P559"/>
      <text:p text:style-name="Normal"><text:span text:style-name="T560">1</text:span><text:span text:style-name="T561">. Dovilų mstl.</text:span></text:p>
      <text:p text:style-name="Normal"><text:span text:style-name="T562">1.1</text:span><text:span text:style-name="T563">. Aikštelė šalia pastato<text:s/></text:span><text:span text:style-name="T564">Klaipėdos g. 33;</text:span></text:p>
      <text:p text:style-name="Normal"><text:span text:style-name="T565">1.2</text:span><text:span text:style-name="T566">. Aikštelė šalia pastato Minijos g. 2.</text:span></text:p>
      <text:p text:style-name="Normal"><text:span text:style-name="T567">2</text:span><text:span text:style-name="T568">. Šiūparių kaimas</text:span></text:p>
      <text:p text:style-name="Normal"><text:span text:style-name="T569">2.1</text:span><text:span text:style-name="T570">. Aikštelė šalia Šiūparių parduotuvės, Mokyklos g. 7.</text:span></text:p>
      <text:p text:style-name="Normal"><text:span text:style-name="T571">3</text:span><text:span text:style-name="T572">. Medsėdžių kaimas</text:span></text:p>
      <text:p text:style-name="Normal"><text:span text:style-name="T573">3.1</text:span><text:span text:style-name="T574">. Aikštelė šalia parduotuvės.</text:span></text:p>
      <text:p text:style-name="Normal"/>
      <text:p text:style-name="P575"><text:span text:style-name="T576">IV</text:span><text:span text:style-name="T577">.<text:s/></text:span><text:span text:style-name="T578">GARGŽDŲ SENIŪNIJA</text:span></text:p>
      <text:p text:style-name="P579"/>
      <text:p text:style-name="P580">Gargždų mieste<text:s/>prekyba naudotais daiktais leidžiama tik turgavietėje arba specializuotose naudotų prekių parduotuvėse.</text:p>
      <text:p text:style-name="Normal"/>
      <text:p text:style-name="P581"><text:span text:style-name="T582">V</text:span><text:span text:style-name="T583">.<text:s/></text:span><text:span text:style-name="T584">JUDRĖNŲ SENIŪNIJA</text:span></text:p>
      <text:p text:style-name="P585"/>
      <text:p text:style-name="Normal"><text:span text:style-name="T586">1</text:span><text:span text:style-name="T587">. Judrėnų mstl.</text:span></text:p>
      <text:p text:style-name="Normal"><text:span text:style-name="T588">1.1</text:span><text:span text:style-name="T589">. Aikštelė šalia pastato Liepos g.1.</text:span></text:p>
      <text:p text:style-name="Normal"><text:span text:style-name="T590">2</text:span><text:span text:style-name="T591">. Mataičių gyvenvietė</text:span></text:p>
      <text:p text:style-name="Normal"><text:span text:style-name="T592">2.1</text:span><text:span text:style-name="T593">. Aikštelė šalia autobuso s</text:span><text:span text:style-name="T594">ustojimo aikštelės, šalia pastato Šalpės g.16.</text:span></text:p>
      <text:p text:style-name="Normal"/>
      <text:p text:style-name="P595"><text:span text:style-name="T596">VI</text:span><text:span text:style-name="T597">.<text:s/></text:span><text:span text:style-name="T598">KRETINGALĖS SENIŪNIJA</text:span></text:p>
      <text:p text:style-name="P599"/>
      <text:p text:style-name="Normal"><text:span text:style-name="T600">1</text:span><text:span text:style-name="T601">. Kretingalės mstl.</text:span></text:p>
      <text:p text:style-name="Normal"><text:span text:style-name="T602">1.1</text:span><text:span text:style-name="T603">. Aikštelė priešais Kretingalės kultūros centrą Klaipėdos g. 10</text:span></text:p>
      <text:p text:style-name="Normal"><text:span text:style-name="T604">2</text:span><text:span text:style-name="T605">. Plikių gyvenvietė</text:span></text:p>
      <text:p text:style-name="Normal"><text:span text:style-name="T606">2.1</text:span><text:span text:style-name="T607">. Aikštelė priešais kultūros namus Mokyklos g.<text:s/></text:span><text:span text:style-name="T608">8</text:span></text:p>
      <text:p text:style-name="Normal"><text:span text:style-name="T609">3</text:span><text:span text:style-name="T610">. Girkalių kaimas</text:span></text:p>
      <text:p text:style-name="Normal"><text:span text:style-name="T611">3.1</text:span><text:span text:style-name="T612">.</text:span><text:span text:style-name="T613"><text:s/>Aikštelė (sporto aikštynas) prie Sodų ir Draugystės gatvių sankryžos<text:s/></text:span></text:p>
      <text:p text:style-name="Normal"/>
      <text:p text:style-name="P614"><text:span text:style-name="T615">VII</text:span><text:span text:style-name="T616">.<text:s/></text:span><text:span text:style-name="T617">PRIEKULĖS SENIŪNIJA</text:span></text:p>
      <text:p text:style-name="P618"/>
      <text:p text:style-name="Normal"><text:span text:style-name="T619">1</text:span><text:span text:style-name="T620">. Priekulė</text:span></text:p>
      <text:p text:style-name="Normal"><text:span text:style-name="T621">1.1</text:span><text:span text:style-name="T622">. Aikštelė, esanti tarp Turgaus g. 7 ir Turgaus g. 9.</text:span></text:p>
      <text:p text:style-name="Normal"><text:span text:style-name="T623">2</text:span><text:span text:style-name="T624">. Drevernos kaimas</text:span></text:p>
      <text:p text:style-name="Normal"><text:span text:style-name="T625">2.1</text:span><text:span text:style-name="T626">.Aikštelė<text:s/></text:span><text:span text:style-name="T627">šalia Mokyklos g. 4.</text:span></text:p>
      <text:p text:style-name="Normal"/>
      <text:p text:style-name="P628"><text:span text:style-name="T629">VIII</text:span><text:span text:style-name="T630">.<text:s/></text:span><text:span text:style-name="T631">VEIVIRŽĖNŲ SENIŪNIJA</text:span></text:p>
      <text:p text:style-name="P632"/>
      <text:p text:style-name="Normal"><text:span text:style-name="T633">1</text:span><text:span text:style-name="T634">. Veiviržėnų miestelis</text:span></text:p>
      <text:p text:style-name="Normal"><text:span text:style-name="T635">Veiviržėnų kultūros centro kiemelyje Mokyklos g.2</text:span></text:p>
      <text:p text:style-name="Normal"/>
      <text:p text:style-name="P636"><text:span text:style-name="T637">IX</text:span><text:span text:style-name="T638">.<text:s/></text:span><text:span text:style-name="T639">VĖŽAIČIŲ SENIŪNIJA</text:span></text:p>
      <text:p text:style-name="P640"/>
      <text:p text:style-name="Normal"><text:span text:style-name="T641">1</text:span><text:span text:style-name="T642">. Vėžaičių mstl.</text:span></text:p>
      <text:p text:style-name="Normal"><text:span text:style-name="T643">1.1</text:span><text:span text:style-name="T644">. Aikštelė Gargždų gatvėje, šalia Gargždų vartotojų kooperatyv</text:span><text:span text:style-name="T645">o maisto prekių parduotuvės.</text:span></text:p>
      <text:p text:style-name="Normal"><text:span text:style-name="T646">2</text:span><text:span text:style-name="T647">. Lapių kaimas</text:span></text:p>
      <text:p text:style-name="Normal"><text:span text:style-name="T648">2.1</text:span><text:span text:style-name="T649">. Aikštelė Trumpės gatvėje, šalia Lapių kultūros namų</text:span></text:p>
      <text:p text:style-name="Normal"/>
      <text:p text:style-name="P650"><text:span text:style-name="T651">X</text:span><text:span text:style-name="T652">.<text:s/></text:span><text:span text:style-name="T653">ENDRIEJAVO SENIŪNIJA</text:span></text:p>
      <text:p text:style-name="P654"/>
      <text:p text:style-name="P655"><text:span text:style-name="T656">1</text:span><text:span text:style-name="T657">. Endriejavo miestelis<text:s/></text:span></text:p>
      <text:p text:style-name="P658"><text:span text:style-name="T659">1.1</text:span><text:span text:style-name="T660">. Teritorija šalia sporto salės Mokyklos g. Nr. 7</text:span></text:p>
      <text:p text:style-name="P661"><text:span text:style-name="T662">2</text:span><text:span text:style-name="T663">. Žadeikių kaimas</text:span></text:p>
      <text:p text:style-name="P664"><text:span text:style-name="T665">2.1</text:span><text:span text:style-name="T666">. Aikštelė šalia kultūros namų ir parduotuvės Liepos g.2</text:span></text:p>
      <text:p text:style-name="P667"/>
      <text:p text:style-name="P668">__________________</text:p>
      <text:p text:style-name="P669"/>
      <text:p text:style-name="P670"/>
      <text:p text:style-name="P671"><text:span text:style-name="T672">Pakeitimai:</text:span></text:p>
      <text:p text:style-name="P673"/>
      <text:p text:style-name="P674"><text:span text:style-name="T675">1.</text:span></text:p>
      <text:p text:style-name="P676"><text:span text:style-name="T677">Klaipėdos rajono savivaldybės taryba, Sprendimas</text:span></text:p>
      <text:p text:style-name="P678"><text:span text:style-name="T679">Nr.<text:s/></text:span><text:a xlink:href="https://www.e-tar.lt/portal/legalAct.html?documentId=SAV.484982" office:target-frame-name="_top" xlink:show="replace"><text:span text:style-name="T680">T11-365</text:span></text:a><text:span text:style-name="T681">, 2013-06-27,<text:s/></text:span><text:span text:style-name="T682">paskelbta TAR 2013-06-27, i. k. 2013-01953</text:span></text:p>
      <text:p text:style-name="P683"><text:span text:style-name="T684">Dėl Klaipėdos rajono savivaldybės tarybos 2011-05-26 sprendimo Nr. T11-165 „Dėl Klaipėdos rajono viešųjų vietų, kuriose gali būti vykdoma prekyba, teikiamos paslaugos, nustatymo“ papildymo ir pakeitimo</text:span></text:p>
      <text:p text:style-name="P685"/>
      <text:p text:style-name="P686"><text:span text:style-name="T687">2.</text:span></text:p>
      <text:p text:style-name="P688"><text:span text:style-name="T689">Klaipėd</text:span><text:span text:style-name="T690">os rajono savivaldybės taryba, Sprendimas</text:span></text:p>
      <text:p text:style-name="P691"><text:span text:style-name="T692">Nr.<text:s/></text:span><text:a xlink:href="https://www.e-tar.lt/portal/legalAct.html?documentId=28032fb00a4811e79ba1ee3112ade9bc" office:target-frame-name="_top" xlink:show="replace"><text:span text:style-name="T693">T11-425</text:span></text:a><text:span text:style-name="T694">, 2014-09-25, paskelbta TAR 2017-03-16, i. k. 2017-04444</text:span></text:p>
      <text:p text:style-name="P695"><text:span text:style-name="T696">Dėl Klaipėdos rajono savivaldybės tarybos 2011-0</text:span><text:span text:style-name="T697">5-26 sprendimo T11-165 „Dėl Klaipėdos rajono viešųjų vietų, kuriose gali būti vykdoma prekyba, teikiamos paslaugos, nustatymo“ papildymo</text:span></text:p>
      <text:p text:style-name="P698"/>
      <text:p text:style-name="P699"><text:span text:style-name="T700">3.</text:span></text:p>
      <text:p text:style-name="P701"><text:span text:style-name="T702">Klaipėdos rajono savivaldybės taryba, Sprendimas</text:span></text:p>
      <text:p text:style-name="P703"><text:span text:style-name="T704">Nr.<text:s/></text:span><text:a xlink:href="https://www.e-tar.lt/portal/legalAct.html?documentId=2fbf51c00a4811e79ba1ee3112ade9bc" office:target-frame-name="_top" xlink:show="replace"><text:span text:style-name="T705">T11-79</text:span></text:a><text:span text:style-name="T706">, 2015-03-26, paskelbta TAR 2017-03-16, i. k. 2017-04445</text:span></text:p>
      <text:p text:style-name="P707"><text:span text:style-name="T708">Dėl Klaipėdos rajono savivaldybės tarybos 2011-05-26 sprendimo T11-165 „Dėl Klaipėdos rajono vieš</text:span><text:span text:style-name="T709">ųjų vietų, kuriose gali būti vykdoma prekyba, teikiamos paslaugos, nustatymo“ pakeitimo</text:span></text:p>
      <text:p text:style-name="P710"/>
      <text:p text:style-name="P711"><text:span text:style-name="T712">4.</text:span></text:p>
      <text:p text:style-name="P713"><text:span text:style-name="T714">Klaipėdos rajono savivaldybės taryba, Sprendimas</text:span></text:p>
      <text:soft-page-break/>
      <text:p text:style-name="P715"><text:span text:style-name="T716">Nr.<text:s/></text:span><text:a xlink:href="https://www.e-tar.lt/portal/legalAct.html?documentId=f16b62900a4411e79ba1ee3112ade9bc" office:target-frame-name="_top" xlink:show="replace"><text:span text:style-name="T717">T11-33</text:span></text:a><text:span text:style-name="T718">, 2015-</text:span><text:span text:style-name="T719">04-30, paskelbta TAR 2017-03-16, i. k. 2017-04442</text:span></text:p>
      <text:p text:style-name="P720"><text:span text:style-name="T721">Dėl Klaipėdos rajono savivaldybės tarybos 2011-05-26 sprendimo T11-165 „Dėl Klaipėdos rajono viešųjų vietų, kuriose gali būti vykdoma prekyba, teikiamos paslaugos, nustatymo“ papildymo</text:span></text:p>
      <text:p text:style-name="P722"/>
      <text:p text:style-name="P723"><text:span text:style-name="T724">5.</text:span></text:p>
      <text:p text:style-name="P725"><text:span text:style-name="T726">Klaipėdos rajono<text:s/></text:span><text:span text:style-name="T727">savivaldybės taryba, Sprendimas</text:span></text:p>
      <text:p text:style-name="P728"><text:span text:style-name="T729">Nr.<text:s/></text:span><text:a xlink:href="https://www.e-tar.lt/portal/legalAct.html?documentId=07d7e4e00a4511e79ba1ee3112ade9bc" office:target-frame-name="_top" xlink:show="replace"><text:span text:style-name="T730">T11-81</text:span></text:a><text:span text:style-name="T731">, 2016-03-31, paskelbta TAR 2017-03-16, i. k. 2017-04443</text:span></text:p>
      <text:p text:style-name="P732"><text:span text:style-name="T733">Dėl Klaipėdos rajono savivaldybės tarybos 2011-05-26<text:s/></text:span><text:span text:style-name="T734">sprendimo T11-165 „Dėl Klaipėdos rajono viešųjų vietų, kuriose gali būti vykdoma prekyba, teikiamos paslaugos, nustatymo“ papildymo</text:span></text:p>
      <text:p text:style-name="P735"/>
      <text:p text:style-name="P736"><text:span text:style-name="T737">6.</text:span></text:p>
      <text:p text:style-name="P738"><text:span text:style-name="T739">Klaipėdos rajono savivaldybės taryba, Sprendimas</text:span></text:p>
      <text:p text:style-name="P740"><text:span text:style-name="T741">Nr.<text:s/></text:span><text:a xlink:href="https://www.e-tar.lt/portal/legalAct.html?documentId=d548994019fb11e79800e8266c1e5d1b" office:target-frame-name="_top" xlink:show="replace"><text:span text:style-name="T742">T11-94</text:span></text:a><text:span text:style-name="T743">, 2017-03-30, paskelbta TAR 2017-04-07, i. k. 2017-05762</text:span></text:p>
      <text:p text:style-name="P744"><text:span text:style-name="T745">Dėl Klaipėdos rajono savivaldybės tarybos 2011 m. gegužės 26 d. sprendimo Nr. T11-165 „Dėl Klaipėdos rajono viešųjų vietų, kuriose gali būti vykdoma prekyba, teik</text:span><text:span text:style-name="T746">iamos paslaugos, nustatymo“ pakeitimo</text:span></text:p>
      <text:p text:style-name="P747"/>
      <text:p text:style-name="P748"/>
      <text:p text:style-name="P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ipëdos rajono</dc:title>
    <meta:initial-creator>Violeta</meta:initial-creator>
    <dc:creator>adlibuser</dc:creator>
    <meta:creation-date>2018-03-01T06:32:00Z</meta:creation-date>
    <dc:date>2018-03-01T06:32:00Z</dc:date>
    <meta:print-date>2011-05-27T11:19:00Z</meta:print-date>
    <meta:template xlink:href="Normal.dotm" xlink:type="simple"/>
    <meta:editing-cycles>2</meta:editing-cycles>
    <meta:editing-duration>PT0S</meta:editing-duration>
    <meta:document-statistic meta:page-count="9" meta:paragraph-count="127" meta:word-count="1674" meta:character-count="14242" meta:row-count="362" meta:non-whitespace-character-count="12695"/>
  </office:meta>
</office:document-meta>
</file>