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555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indent="4.725in"/>
      <style:text-properties style:font-size-complex="12pt"/>
    </style:style>
    <style:style style:name="P67" style:parent-style-name="Normal" style:family="paragraph">
      <style:paragraph-properties fo:text-indent="4.72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indent="0.5in"/>
      <style:text-properties style:font-weight-complex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text-properties fo:font-weight="bold" style:font-weight-asian="bold" style:font-size-complex="12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text-properties fo:font-weight="bold" style:font-weight-asian="bold" style:font-size-complex="12p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P526" style:parent-style-name="Normal" style:family="paragraph"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fo:font-weight="bold" style:font-weight-asian="bold" style:font-weight-complex="bold"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center"/>
    </style:style>
    <style:style style:name="P615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618" style:parent-style-name="Normal" style:family="paragraph">
      <style:paragraph-properties fo:text-indent="4.725in"/>
      <style:text-properties style:font-size-complex="12pt"/>
    </style:style>
    <style:style style:name="P619" style:parent-style-name="Normal" style:family="paragraph">
      <style:paragraph-properties fo:text-indent="4.72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P642" style:parent-style-name="Normal" style:family="paragraph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text-properties fo:font-weight="bold" style:font-weight-asian="bold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text-properties fo:font-weight="bold" style:font-weight-asian="bold" style:font-size-complex="12pt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P694" style:parent-style-name="Normal" style:family="paragraph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P734" style:parent-style-name="Normal" style:family="paragraph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20-11-05:</text:span></text:p>
      <text:p text:style-name="P5"><text:span text:style-name="T6">Klaipėdos rajono savivaldybės taryba, Sprendimas</text:span></text:p>
      <text:p text:style-name="P7"><text:span text:style-name="T8">Nr.<text:s/></text:span><text:a xlink:href="https://www.e-tar.lt/portal/legalAct.html?documentId=271ee7101e6c11ebb0038a8cd8ff585f" office:target-frame-name="_top" xlink:show="replace"><text:span text:style-name="T9">T11-381</text:span></text:a><text:span text:style-name="T10">, 2020-10-29, paskelbta TAR 2020-11-04, i. k. 2020-22977</text:span></text:p>
      <text:p text:style-name="P11"><text:span text:style-name="T12">Dėl Klaipėdos rajono viešųjų vietų, kuriose leidžiama prekiauti, teikti paslaugas, nustatymo</text:span></text:p>
      <text:p text:style-name="P13"/>
      <text:p text:style-name="P14"><text:span text:style-name="T15">Suvestinė redakcija nuo 2020-02-07 iki 2020-11-04</text:span></text:p>
      <text:p text:style-name="P16"/>
      <text:p text:style-name="P17"><text:span text:style-name="T18">Sprendimas paskelbtas: TAR 2011-05-26, i. k. 2011-00777</text:span></text:p>
      <text:p text:style-name="P19"/>
      <text:p text:style-name="P20"><text:span text:style-name="T21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22">klaipėdos rajono savivaldybės taryba</text:p>
      <text:p text:style-name="P23"/>
      <text:p text:style-name="P24">sprendimas</text:p>
      <text:p text:style-name="P25">DĖL<text:s/>klaipėdos rajono viešųjų vietų, kuriose gali būti vykdoma prekyba, teikiamos paslaugos, nustatymo<text:s/></text:p>
      <text:p text:style-name="P26"/>
      <text:p text:style-name="P27"><text:span text:style-name="T28">2011<text:s/></text:span><text:span text:style-name="T29">m. gegužės 26 d. Nr</text:span><text:span text:style-name="T30">. T11-165</text:span></text:p>
      <text:p text:style-name="P31"><text:span text:style-name="T32">G</text:span><text:span text:style-name="T33">argždai</text:span></text:p>
      <text:p text:style-name="P34"/>
      <text:p text:style-name="P35"/>
      <text:p text:style-name="P36"><text:span text:style-name="T37">Klaipėdos rajono savivaldybės taryba, vadovaudamasi Lietuvos Respublikos vietos savivaldos įstatymo (1994-07-0</text:span><text:span text:style-name="T38">7 Nr. I-533, 2008-09-15 Nr. X-1722 redakcija) 16 straipsnio 4 dalimi, Lietuvos Respublikos rinkliavų įstatymo (2000-06-13 Nr. VIII-1725) 11 straipsnio 1 dalies 2 punktu, Lietuvos Respublikos Vyriausybės 2001-06-11 nutarimu Nr. 697 „Dėl mažmeninės prekybos<text:s/></text:span><text:span text:style-name="T39">taisyklių patvirtinimo“ patvirtintų mažmeninių prekybos taisyklių 14 punktu ir atsižvelgdama į Savivaldybės seniūnijų seniūnų prašymus,<text:s/></text:span><text:span text:style-name="T40">nusprendžia:</text:span></text:p>
      <text:p text:style-name="P41"><text:span text:style-name="T42">1</text:span><text:span text:style-name="T43">. Nustatyti:</text:span></text:p>
      <text:p text:style-name="P44"><text:span text:style-name="T45">1.1</text:span><text:span text:style-name="T46">. Klaipėdos rajono viešąsias vietas, kuriose gali būti vykdoma prekyba, teikiamos<text:s/></text:span><text:span text:style-name="T47">paslaugos (1 priedas).</text:span></text:p>
      <text:p text:style-name="P48"><text:span text:style-name="T49">1.2</text:span><text:span text:style-name="T50">. Klaipėdos rajono viešąsias vietas, kuriose leidžiama prekiauti naudotomis prekėmis (2 priedas).</text:span></text:p>
      <text:p text:style-name="P51">2. Pavesti Klaipėdos rajono savivaldybės administracijos direktoriui tvirtinti Klaipėdos rajono viešųjų vietų, kuriose gali būti vykdoma prekyba, teikiamos paslaugos išdėstymo schemas.<text:s/></text:p>
      <text:p text:style-name="P52">Punkto pakeitimai:</text:p>
      <text:p text:style-name="P53"><text:span text:style-name="T54">Nr.<text:s/></text:span><text:a xlink:href="https://www.e-tar.lt/portal/legalAct.html?documentId=f6c529901c8311e88e8fef3b3f51dc2f" office:target-frame-name="_top" xlink:show="replace"><text:span text:style-name="T55">T11-72</text:span></text:a><text:span text:style-name="T56">, 2018-02-22, paskelbta TAR 2018-02-28, i. k. 2018-03221</text:span></text:p>
      <text:p text:style-name="Normal"/>
      <text:p text:style-name="P57"/>
      <text:p text:style-name="P58"/>
      <text:p text:style-name="P59"/>
      <text:p text:style-name="P60"><text:span text:style-name="T61">Meras</text:span><text:span text:style-name="T62"><text:tab/>Sigitas Karbauskas<text:s/></text:span></text:p>
      <text:soft-page-break/>
      <text:p text:style-name="P63">Klaipėdos rajono savivaldybės</text:p>
      <text:p text:style-name="P66">tarybos 2011-05-26 sprendimo<text:s/></text:p>
      <text:p text:style-name="P67"><text:span text:style-name="T68">Nr. T11-165<text:s/></text:span><text:span text:style-name="T69">1</text:span><text:span text:style-name="T70"><text:s/>priedas</text:span></text:p>
      <text:p text:style-name="P71"/>
      <text:p text:style-name="P72"><text:span text:style-name="T73">KLAIPĖDOS RAJONO<text:s/></text:span><text:span text:style-name="T74">VIEŠOSIOS VIETOS, KURIOSE GALI BŪTI VYKDOMA PREKYBA, TEIKIAMOS PASLAUGOS</text:span></text:p>
      <text:p text:style-name="P75"/>
      <text:p text:style-name="P76"><text:span text:style-name="T77">I</text:span><text:span text:style-name="T78">.<text:s/></text:span><text:span text:style-name="T79">AGLUONĖNŲ SENIŪNIJA</text:span></text:p>
      <text:p text:style-name="P80"/>
      <text:p text:style-name="P81"><text:span text:style-name="T82">1</text:span><text:span text:style-name="T83">. Agluonėnų gyvenvietė</text:span></text:p>
      <text:p text:style-name="P84"><text:span text:style-name="T85">1.1</text:span><text:span text:style-name="T86">. Agluonėnų gyvenvietės sodas</text:span></text:p>
      <text:p text:style-name="P87"><text:span text:style-name="T88">1.2</text:span><text:span text:style-name="T89">. Agluonėnų parkas Parko gatvėje</text:span></text:p>
      <text:p text:style-name="P90"><text:span text:style-name="T91">1.3</text:span><text:span text:style-name="T92">. Agluonėnų etnografinės sodybos teritorija,</text:span><text:span text:style-name="T93"><text:s/>Aukštųjų g. 5A</text:span></text:p>
      <text:p text:style-name="P94"><text:span text:style-name="T95">1.4</text:span><text:span text:style-name="T96">. Mokyklos g. mašinų stovėjimo aikštelė</text:span></text:p>
      <text:p text:style-name="P97"><text:span text:style-name="T98">2</text:span><text:span text:style-name="T99">. Vanagų kaimas</text:span></text:p>
      <text:p text:style-name="P100"><text:span text:style-name="T101">2.1</text:span><text:span text:style-name="T102">. Teritorija šalia vanagų evangelikų liuteronų bažnyčios I. Simonaitytės gatvėje</text:span></text:p>
      <text:p text:style-name="Normal"/>
      <text:p text:style-name="P103"><text:span text:style-name="T104">II</text:span><text:span text:style-name="T105">.<text:s/></text:span><text:span text:style-name="T106">DAUPARŲ-KVIETINIŲ SENIŪNIJA</text:span></text:p>
      <text:p text:style-name="P107"/>
      <text:p text:style-name="P108"><text:span text:style-name="T109">1</text:span><text:span text:style-name="T110">. Kvietinių kaimas</text:span></text:p>
      <text:p text:style-name="P111"><text:span text:style-name="T112">1.1</text:span><text:span text:style-name="T113">. Aikštelė ša</text:span><text:span text:style-name="T114">lia pastato Jaunimo g.2.</text:span></text:p>
      <text:p text:style-name="P115"><text:span text:style-name="T116">1.2</text:span><text:span text:style-name="T117">. Aikštelė prie bendruomenės namų Jaunimo g. 5</text:span></text:p>
      <text:p text:style-name="P118"><text:span text:style-name="T119">2</text:span><text:span text:style-name="T120">. Smilgynų kaimas</text:span></text:p>
      <text:p text:style-name="P121"><text:span text:style-name="T122">2.1</text:span><text:span text:style-name="T123">. Aikštelė tarp daugiabučių namų šalia Smilgynų g. 2A.</text:span></text:p>
      <text:p text:style-name="P124"><text:span text:style-name="T125">3</text:span><text:span text:style-name="T126">. Dauparų kaimas</text:span></text:p>
      <text:p text:style-name="P127"><text:span text:style-name="T128">3.1</text:span><text:span text:style-name="T129">. Stadiono teritorija (šalia Klaipėdos plento)</text:span></text:p>
      <text:p text:style-name="P130"><text:span text:style-name="T131">3.2</text:span><text:span text:style-name="T132">. Dauparų</text:span><text:span text:style-name="T133"><text:s/>kultūros namų kiemas</text:span></text:p>
      <text:p text:style-name="Normal"/>
      <text:p text:style-name="P134"><text:span text:style-name="T135">III</text:span><text:span text:style-name="T136">.<text:s/></text:span><text:span text:style-name="T137">DOVILŲ SENIŪNIJA</text:span></text:p>
      <text:p text:style-name="P138"/>
      <text:p text:style-name="P139"><text:span text:style-name="T140">1</text:span><text:span text:style-name="T141">. Dovilų mstl.</text:span></text:p>
      <text:p text:style-name="P142"><text:span text:style-name="T143">1.1</text:span><text:span text:style-name="T144">. Aikštelė šalia pastato Klaipėdos g. 33;</text:span></text:p>
      <text:p text:style-name="P145"><text:span text:style-name="T146">1.2</text:span><text:span text:style-name="T147">. Aikštelė šalia pastato Minijos g. 2.</text:span></text:p>
      <text:p text:style-name="P148"><text:span text:style-name="T149">1.3</text:span><text:span text:style-name="T150">. Teritorija šalia Dovilų pagrindinės mokyklos, Klaipėdos g.</text:span></text:p>
      <text:p text:style-name="P151"><text:span text:style-name="T152">1.4</text:span><text:span text:style-name="T153">. Dovilų<text:s/></text:span><text:span text:style-name="T154">etninės kultūros centro skveras, Gargždų g.</text:span></text:p>
      <text:p text:style-name="P155"><text:span text:style-name="T156">1.5</text:span><text:span text:style-name="T157">. Gargždų karjerų teritorija įskaitant vandens telkinius</text:span><text:s/></text:p>
      <text:p text:style-name="P158">Papunkčio pakeitimai:</text:p>
      <text:p text:style-name="P159"><text:span text:style-name="T160">Nr.<text:s/></text:span><text:a xlink:href="https://www.e-tar.lt/portal/legalAct.html?documentId=2fbf51c00a4811e79ba1ee3112ade9bc" office:target-frame-name="_top" xlink:show="replace"><text:span text:style-name="T161">T11-79</text:span></text:a><text:span text:style-name="T162">, 2015-03-26, pas</text:span><text:span text:style-name="T163">kelbta TAR 2017-03-16, i. k. 2017-04445</text:span></text:p>
      <text:p text:style-name="Normal"/>
      <text:p text:style-name="P164"><text:span text:style-name="T165">2</text:span><text:span text:style-name="T166">. Šiūparių kaimas</text:span></text:p>
      <text:p text:style-name="P167"><text:span text:style-name="T168">2.1</text:span><text:span text:style-name="T169">. Teritorija prie Šiūparių pagrindinės mokyklos, Mokyklos g.<text:s/></text:span></text:p>
      <text:p text:style-name="P170"><text:span text:style-name="T171">3</text:span><text:span text:style-name="T172">. Ketvergių kaimas</text:span></text:p>
      <text:p text:style-name="P173"><text:span text:style-name="T174">3.1</text:span><text:span text:style-name="T175">. Ketvergių pagrindinės mokyklos teritorija, Klaipėdos g.<text:s/></text:span></text:p>
      <text:p text:style-name="Normal"/>
      <text:p text:style-name="P176"><text:span text:style-name="T177">IV</text:span><text:span text:style-name="T178">.<text:s/></text:span><text:span text:style-name="T179">GARGŽDŲ SENIŪNIJA</text:span></text:p>
      <text:p text:style-name="P180"/>
      <text:p text:style-name="P181">Visos savivaldybei priklausančios ar patikėjimo teise valdomos teritorijos Gargždų mieste</text:p>
      <text:p text:style-name="Normal"/>
      <text:p text:style-name="P182"><text:span text:style-name="T183">V</text:span><text:span text:style-name="T184">.<text:s/></text:span><text:span text:style-name="T185">JUDRĖNŲ SENIŪNIJA</text:span></text:p>
      <text:p text:style-name="P186"/>
      <text:p text:style-name="P187"><text:span text:style-name="T188">1</text:span><text:span text:style-name="T189">. Judrėnų mstl.</text:span></text:p>
      <text:p text:style-name="P190"><text:span text:style-name="T191">1.1</text:span><text:span text:style-name="T192">. Aikštelė šalia pastato Liepos g.1.</text:span></text:p>
      <text:p text:style-name="P193"><text:span text:style-name="T194">1.2</text:span><text:span text:style-name="T195">. Aikštelė šalia seniūnijos administracinio pastato, Mokyklos g.4</text:span></text:p>
      <text:p text:style-name="P196"><text:span text:style-name="T197">1.3</text:span><text:span text:style-name="T198">. Sporto aikštynas prie Stepono Dariaus pagrindinės mokyklos, Mokyklos g. 22A<text:s/></text:span></text:p>
      <text:p text:style-name="P199"><text:span text:style-name="T200">1.4</text:span><text:span text:style-name="T201">. Aikštelė šalia pastato Mokyklos g. 1A</text:span></text:p>
      <text:p text:style-name="P202"><text:span text:style-name="T203">2</text:span><text:span text:style-name="T204">. Mataičių gyvenvietė</text:span></text:p>
      <text:p text:style-name="P205"><text:span text:style-name="T206">2.1</text:span><text:span text:style-name="T207">. Aikštelė šalia autobuso sustojimo aikštelės, šalia pastato Šalpės g.16.</text:span></text:p>
      <text:p text:style-name="P208"><text:span text:style-name="T209">3</text:span><text:span text:style-name="T210">. Šakėnų<text:s/></text:span><text:span text:style-name="T211">kaimas</text:span></text:p>
      <text:p text:style-name="P212"><text:span text:style-name="T213">3.1</text:span><text:span text:style-name="T214">.Aikštelė šalia Judrėnų civilinių kapinių</text:span></text:p>
      <text:p text:style-name="P215"><text:span text:style-name="T216">4</text:span><text:span text:style-name="T217">. Dariaus kaimas</text:span></text:p>
      <text:p text:style-name="P218"><text:span text:style-name="T219">4.1</text:span><text:span text:style-name="T220">. Teritorija šalia lakūno Stepono Dariaus memorialinio muziejaus</text:span></text:p>
      <text:p text:style-name="Normal"/>
      <text:p text:style-name="P221"><text:span text:style-name="T222">VI</text:span><text:span text:style-name="T223">.<text:s/></text:span><text:span text:style-name="T224">KRETINGALĖS SENIŪNIJA</text:span></text:p>
      <text:p text:style-name="P225"/>
      <text:p text:style-name="P226"><text:span text:style-name="T227">1</text:span><text:span text:style-name="T228">. Kretingalės mstl.</text:span></text:p>
      <text:p text:style-name="P229"><text:span text:style-name="T230">1.1</text:span><text:span text:style-name="T231">. Aikštelė priešais Kretingalės kultūros c</text:span><text:span text:style-name="T232">entrą Klaipėdos g. 10</text:span></text:p>
      <text:p text:style-name="P233"><text:span text:style-name="T234">1.2</text:span><text:span text:style-name="T235">. Aikštelė priešais Kretingalės seniūnijos administracinį pastatą Klaipėdos g. 12</text:span></text:p>
      <text:p text:style-name="P236"><text:span text:style-name="T237">1.3</text:span><text:span text:style-name="T238">. Aikštelė šalia Kretingalės kultūros centro, Klaipėdos g. 10</text:span></text:p>
      <text:p text:style-name="P239"><text:span text:style-name="T240">2</text:span><text:span text:style-name="T241">. Plikių gyvenvietė</text:span></text:p>
      <text:p text:style-name="P242">2.1. Aikštelė priešais kultūros namus (Klaipėdos<text:s/>g. 17)</text:p>
      <text:p text:style-name="P243">Papunkčio pakeitimai:</text:p>
      <text:p text:style-name="P244"><text:span text:style-name="T245">Nr.<text:s/></text:span><text:a xlink:href="https://www.e-tar.lt/portal/legalAct.html?documentId=f6c529901c8311e88e8fef3b3f51dc2f" office:target-frame-name="_top" xlink:show="replace"><text:span text:style-name="T246">T11-72</text:span></text:a><text:span text:style-name="T247">, 2018-02-22, paskelbta TAR 2018-02-28, i. k. 2018-03221</text:span></text:p>
      <text:p text:style-name="Normal"/>
      <text:p text:style-name="P248"><text:span text:style-name="T249">2.2</text:span><text:span text:style-name="T250">. Aikštelė prie kapinių šalia kelio Nr. 217</text:span></text:p>
      <text:p text:style-name="P251"><text:span text:style-name="T252">3</text:span><text:span text:style-name="T253">.<text:s/></text:span><text:span text:style-name="T254">Girkalių kaimas</text:span></text:p>
      <text:p text:style-name="P255"><text:span text:style-name="T256">3.1</text:span><text:span text:style-name="T257">.</text:span><text:span text:style-name="T258"><text:s/>Aikštelė (sporto aikštynas) prie Sodų ir Draugystės gatvių sankryžos</text:span></text:p>
      <text:p text:style-name="P259"><text:span text:style-name="T260">3.2</text:span><text:span text:style-name="T261">. Aikštelė šalia Sodų ir Draugystės gatvių sankryžos, priešais sporto aikštyną</text:span></text:p>
      <text:p text:style-name="P262"><text:span text:style-name="T263">4</text:span><text:span text:style-name="T264">. Karklės kaimas</text:span></text:p>
      <text:p text:style-name="P265">4.1. Aikštelė prie Placio g. (kelio Nr. 2217) šalia<text:s/>Olandų kepurės</text:p>
      <text:p text:style-name="P266">Papunkčio pakeitimai:</text:p>
      <text:p text:style-name="P267"><text:span text:style-name="T268">Nr.<text:s/></text:span><text:a xlink:href="https://www.e-tar.lt/portal/legalAct.html?documentId=f6c529901c8311e88e8fef3b3f51dc2f" office:target-frame-name="_top" xlink:show="replace"><text:span text:style-name="T269">T11-72</text:span></text:a><text:span text:style-name="T270">, 2018-02-22, paskelbta TAR 2018-02-28, i. k. 2018-03221</text:span></text:p>
      <text:p text:style-name="Normal"/>
      <text:p text:style-name="P271"><text:span text:style-name="T272">4.2.</text:span><text:span text:style-name="T273"><text:s/>aikštelė šalia kelio KL 1048, priešais sodybą adresu Placio g. 68</text:span>.</text:p>
      <text:p text:style-name="P274">Papildyta punktu:</text:p>
      <text:p text:style-name="P275"><text:span text:style-name="T276">Nr.<text:s/></text:span><text:a xlink:href="https://www.e-tar.lt/portal/legalAct.html?documentId=f16b62900a4411e79ba1ee3112ade9bc" office:target-frame-name="_top" xlink:show="replace"><text:span text:style-name="T277">T11-33</text:span></text:a><text:span text:style-name="T278">, 2015-04-30, paskelbta TAR 2017-03-16, i. k. 2017-04442</text:span></text:p>
      <text:p text:style-name="Normal"/>
      <text:p text:style-name="P279"><text:span text:style-name="T280">4.</text:span><text:span text:style-name="T281">3.</text:span><text:span text:style-name="T282"><text:s/>Neteko galios nuo 2018-03-01</text:span></text:p>
      <text:p text:style-name="P283">Papunkčio naikinimas:</text:p>
      <text:p text:style-name="P284"><text:span text:style-name="T285">Nr.<text:s/></text:span><text:a xlink:href="https://www.e-tar.lt/portal/legalAct.html?documentId=f6c529901c8311e88e8fef3b3f51dc2f" office:target-frame-name="_top" xlink:show="replace"><text:span text:style-name="T286">T11-72</text:span></text:a><text:span text:style-name="T287">, 2018-02-22, paskelbta TAR 2018-02-28, i. k. 2018-03221</text:span></text:p>
      <text:p text:style-name="P288">Papildyta papunkčiu:</text:p>
      <text:p text:style-name="P289"><text:span text:style-name="T290">Nr.<text:s/></text:span><text:a xlink:href="https://www.e-tar.lt/portal/legalAct.html?documentId=d548994019fb11e79800e8266c1e5d1b" office:target-frame-name="_top" xlink:show="replace"><text:span text:style-name="T291">T11-94</text:span></text:a><text:span text:style-name="T292">, 2017-03-30, paskelbta TAR 2017-04-07, i. k. 2017-05762</text:span></text:p>
      <text:p text:style-name="Normal"/>
      <text:p text:style-name="P293"><text:span text:style-name="T294">5</text:span><text:span text:style-name="T295">. Kalotės kaimas</text:span></text:p>
      <text:p text:style-name="P296"><text:span text:style-name="T297">5.1</text:span><text:span text:style-name="T298">. Poilsio aikštelė šalia Kalotės ežero</text:span></text:p>
      <text:p text:style-name="P299"><text:span text:style-name="T300">6</text:span><text:span text:style-name="T301">. Kukuliškių kaimas</text:span></text:p>
      <text:p text:style-name="P302"><text:span text:style-name="T303">6</text:span><text:span text:style-name="T304">.1</text:span><text:span text:style-name="T305">. Aikštelė šalia gynybinių įtvirtinimų<text:s/></text:span></text:p>
      <text:p text:style-name="P306"/>
      <text:p text:style-name="P307">Papildyta punktu:</text:p>
      <text:p text:style-name="P308"><text:span text:style-name="T309">Nr.<text:s/></text:span><text:a xlink:href="https://www.e-tar.lt/portal/legalAct.html?documentId=SAV.484982" office:target-frame-name="_top" xlink:show="replace"><text:span text:style-name="T310">T11-365</text:span></text:a><text:span text:style-name="T311">, 2013-06-27, paskelbta TAR 2013-06-27, i. k. 2013-01953</text:span></text:p>
      <text:p text:style-name="Normal"/>
      <text:p text:style-name="P312"><text:span text:style-name="T313">VII</text:span><text:span text:style-name="T314">.<text:s/></text:span><text:span text:style-name="T315">PRIEKULĖS SENIŪNIJA</text:span></text:p>
      <text:p text:style-name="P316"/>
      <text:p text:style-name="P317"><text:span text:style-name="T318">1</text:span><text:span text:style-name="T319">. Priekul</text:span><text:span text:style-name="T320">ė</text:span></text:p>
      <text:p text:style-name="P321"><text:span text:style-name="T322">1.1</text:span><text:span text:style-name="T323">. Aikštelė, esanti tarp Turgaus g. 7 ir Turgaus g. 9.</text:span></text:p>
      <text:p text:style-name="P324"><text:span text:style-name="T325">1.2</text:span><text:span text:style-name="T326">. Teritorija tarp Klaipėdos g. 10 ir 12 namų</text:span></text:p>
      <text:p text:style-name="P327"><text:span text:style-name="T328">1.3</text:span><text:span text:style-name="T329">. Aikštelė šalia Klaipėdos g. 12A</text:span></text:p>
      <text:p text:style-name="P330"><text:span text:style-name="T331">1.4</text:span><text:span text:style-name="T332">. Aikštelė šalia įėjimo į Vingio parką</text:span></text:p>
      <text:p text:style-name="P333"><text:span text:style-name="T334">1.5</text:span><text:span text:style-name="T335">. Vingio parko teritorija</text:span></text:p>
      <text:p text:style-name="P336"><text:span text:style-name="T337">1.6</text:span><text:span text:style-name="T338"><text:s/>Aikštelė šalia Turgaus g.4</text:span></text:p>
      <text:p text:style-name="P339"><text:span text:style-name="T340">1.7</text:span><text:span text:style-name="T341">. teritorija Turgaus gatvėje šalia namo Nr. 4</text:span></text:p>
      <text:p text:style-name="P342">Papildyta punktu:</text:p>
      <text:p text:style-name="P343"><text:span text:style-name="T344">Nr.<text:s/></text:span><text:a xlink:href="https://www.e-tar.lt/portal/legalAct.html?documentId=SAV.484982" office:target-frame-name="_top" xlink:show="replace"><text:span text:style-name="T345">T11-365</text:span></text:a><text:span text:style-name="T346">, 2013-06-27, paskelbta TAR 2013-06-27, i. k. 2013-01953</text:span></text:p>
      <text:p text:style-name="Normal"/>
      <text:p text:style-name="P347"><text:span text:style-name="T348">1.8</text:span><text:span text:style-name="T349">. ter</text:span><text:span text:style-name="T350">itorija Klaipėdos gatvėje tarp namų Nr. 12, Nr. 14</text:span></text:p>
      <text:p text:style-name="P351">Papildyta punktu:</text:p>
      <text:p text:style-name="P352"><text:span text:style-name="T353">Nr.<text:s/></text:span><text:a xlink:href="https://www.e-tar.lt/portal/legalAct.html?documentId=SAV.484982" office:target-frame-name="_top" xlink:show="replace"><text:span text:style-name="T354">T11-365</text:span></text:a><text:span text:style-name="T355">, 2013-06-27, paskelbta TAR 2013-06-27, i. k. 2013-01953</text:span></text:p>
      <text:p text:style-name="Normal"/>
      <text:p text:style-name="P356"><text:span text:style-name="T357">1.9</text:span><text:span text:style-name="T358">. teritorija Klaipėdos gatvėje tarp</text:span><text:span text:style-name="T359"><text:s/>namų Nr. 9 Nr. 11:</text:span></text:p>
      <text:p text:style-name="P360">Papildyta punktu:</text:p>
      <text:p text:style-name="P361"><text:span text:style-name="T362">Nr.<text:s/></text:span><text:a xlink:href="https://www.e-tar.lt/portal/legalAct.html?documentId=SAV.484982" office:target-frame-name="_top" xlink:show="replace"><text:span text:style-name="T363">T11-365</text:span></text:a><text:span text:style-name="T364">, 2013-06-27, paskelbta TAR 2013-06-27, i. k. 2013-01953</text:span></text:p>
      <text:p text:style-name="Normal"/>
      <text:p text:style-name="P365"><text:span text:style-name="T366">1.10</text:span><text:span text:style-name="T367">. teritorija Klaipėdos gatvėje tarp namų Nr. 5, Nr. 7</text:span></text:p>
      <text:p text:style-name="P368">Papildyta<text:s/>punktu:</text:p>
      <text:p text:style-name="P369"><text:span text:style-name="T370">Nr.<text:s/></text:span><text:a xlink:href="https://www.e-tar.lt/portal/legalAct.html?documentId=SAV.484982" office:target-frame-name="_top" xlink:show="replace"><text:span text:style-name="T371">T11-365</text:span></text:a><text:span text:style-name="T372">, 2013-06-27, paskelbta TAR 2013-06-27, i. k. 2013-01953</text:span></text:p>
      <text:p text:style-name="Normal"/>
      <text:p text:style-name="P373"><text:span text:style-name="T374">1.11</text:span><text:span text:style-name="T375">. teritorija šalia namo Nr. 10</text:span></text:p>
      <text:p text:style-name="P376">Papildyta punktu:</text:p>
      <text:p text:style-name="P377"><text:span text:style-name="T378">Nr.<text:s/></text:span><text:a xlink:href="https://www.e-tar.lt/portal/legalAct.html?documentId=SAV.484982" office:target-frame-name="_top" xlink:show="replace"><text:span text:style-name="T379">T11-365</text:span></text:a><text:span text:style-name="T380">, 2013-06-27, paskelbta TAR 2013-06-27, i. k. 2013-01953</text:span></text:p>
      <text:p text:style-name="Normal"/>
      <text:p text:style-name="P381"><text:span text:style-name="T382">1.12</text:span><text:span text:style-name="T383">. teritorija šalia namo Nr. 8</text:span></text:p>
      <text:p text:style-name="P384">Papildyta punktu:</text:p>
      <text:p text:style-name="P385"><text:span text:style-name="T386">Nr.<text:s/></text:span><text:a xlink:href="https://www.e-tar.lt/portal/legalAct.html?documentId=SAV.484982" office:target-frame-name="_top" xlink:show="replace"><text:span text:style-name="T387">T11-365</text:span></text:a><text:span text:style-name="T388">, 2013-06-27,<text:s/></text:span><text:span text:style-name="T389">paskelbta TAR 2013-06-27, i. k. 2013-01953</text:span></text:p>
      <text:p text:style-name="Normal"/>
      <text:p text:style-name="P390"><text:span text:style-name="T391">2</text:span><text:span text:style-name="T392">. Drevernos kaimas</text:span></text:p>
      <text:p text:style-name="P393"><text:span text:style-name="T394">2.1</text:span><text:span text:style-name="T395">.Aikštelė šalia Mokyklos g. 4.</text:span></text:p>
      <text:p text:style-name="P396"><text:span text:style-name="T397">2.2</text:span><text:span text:style-name="T398">. Drevernos prieplaukos teritorija</text:span></text:p>
      <text:p text:style-name="P399"><text:span text:style-name="T400">2.3</text:span><text:span text:style-name="T401">.Teritorija šalia Drevernos pagrindinės mokyklos stadiono</text:span></text:p>
      <text:p text:style-name="P402"><text:span text:style-name="T403">2.4</text:span><text:span text:style-name="T404">. Drevernos upės pakrantė (atkarpa n</text:span><text:span text:style-name="T405">uo Drevernos šliuzų iki tilto šalia kaimo turizmo sodybos „Strykis“)</text:span><text:s/></text:p>
      <text:p text:style-name="P406">Papildyta papunkčiu:</text:p>
      <text:p text:style-name="P407"><text:span text:style-name="T408">Nr.<text:s/></text:span><text:a xlink:href="https://www.e-tar.lt/portal/legalAct.html?documentId=ff01b720ced111e9929af1b9eea48566" office:target-frame-name="_top" xlink:show="replace"><text:span text:style-name="T409">T11-221</text:span></text:a><text:span text:style-name="T410">, 2019-08-29, paskelbta TAR 2019-09-04, i. k. 2019-14074</text:span></text:p>
      <text:p text:style-name="Normal"/>
      <text:p text:style-name="P411"><text:span text:style-name="T412">3</text:span><text:span text:style-name="T413">.Derceklių kaimas:</text:span></text:p>
      <text:p text:style-name="P414"><text:span text:style-name="T415">3.1</text:span><text:span text:style-name="T416">.</text:span><text:span text:style-name="T417">Aikštelė už geležinkelio pervažos</text:span></text:p>
      <text:p text:style-name="P418"><text:span text:style-name="T419">3.2</text:span><text:span text:style-name="T420">. Dituvos turgelis, Nidos gatvė</text:span><text:s/></text:p>
      <text:p text:style-name="P421">Papildyta papunkčiu:</text:p>
      <text:p text:style-name="P422"><text:span text:style-name="T423">Nr.<text:s/></text:span><text:a xlink:href="https://www.e-tar.lt/portal/legalAct.html?documentId=5b8e504048e711ea8895faf9aa6b1770" office:target-frame-name="_top" xlink:show="replace"><text:span text:style-name="T424">T11-10</text:span></text:a><text:span text:style-name="T425">, 2020-01-23, paske</text:span><text:span text:style-name="T426">lbta TAR 2020-02-06, i. k. 2020-02723</text:span></text:p>
      <text:p text:style-name="Normal"/>
      <text:p text:style-name="P427"><text:span text:style-name="T428">4</text:span><text:span text:style-name="T429">. Priekulės I kaimas</text:span></text:p>
      <text:p text:style-name="P430"><text:span text:style-name="T431">4.1</text:span><text:span text:style-name="T432">.Aikštelė prie civilinių kapinių</text:span></text:p>
      <text:p text:style-name="P433"><text:span text:style-name="T434">5</text:span><text:span text:style-name="T435">. Venckų kaimas</text:span></text:p>
      <text:p text:style-name="P436"><text:span text:style-name="T437">5.1</text:span><text:span text:style-name="T438">. Venckų kaimo bendruomenės aikštelė Vingio gatvėje</text:span></text:p>
      <text:p text:style-name="Normal"/>
      <text:p text:style-name="P439"><text:span text:style-name="T440">VIII</text:span><text:span text:style-name="T441">.<text:s/></text:span><text:span text:style-name="T442">VEIVIRŽĖNŲ SENIŪNIJA</text:span></text:p>
      <text:p text:style-name="P443"/>
      <text:p text:style-name="P444"><text:span text:style-name="T445">1</text:span><text:span text:style-name="T446">. Veiviržėnų miestelis</text:span></text:p>
      <text:p text:style-name="P447"><text:span text:style-name="T448">1.1</text:span><text:span text:style-name="T449">. Veiviržos upės slėnis<text:s/></text:span></text:p>
      <text:p text:style-name="P450"><text:span text:style-name="T451">1.2</text:span><text:span text:style-name="T452">. Veiviržėnų gimnazijos stadionas (švenčių metu), Mokyklos g.7</text:span></text:p>
      <text:p text:style-name="P453"><text:span text:style-name="T454">1.3</text:span><text:span text:style-name="T455">. Veiviržėnų kultūros centro kiemelis, Mokyklos g. 2</text:span><text:s/></text:p>
      <text:p text:style-name="P456">Papildyta papunkčiu:</text:p>
      <text:p text:style-name="P457"><text:span text:style-name="T458">Nr.<text:s/></text:span><text:a xlink:href="https://www.e-tar.lt/portal/legalAct.html?documentId=07d7e4e00a4511e79ba1ee3112ade9bc" office:target-frame-name="_top" xlink:show="replace"><text:span text:style-name="T459">T11-81</text:span></text:a><text:span text:style-name="T460">, 2016-03-31, paskelbta TAR 2017-03-16, i. k. 2017-04443</text:span></text:p>
      <text:p text:style-name="Normal"/>
      <text:p text:style-name="P461"><text:span text:style-name="T462">2</text:span><text:span text:style-name="T463">. Šalpėnų kaimas</text:span></text:p>
      <text:p text:style-name="P464"><text:span text:style-name="T465">2.1</text:span><text:span text:style-name="T466">. Gubrės parkas</text:span></text:p>
      <text:p text:style-name="P467"><text:span text:style-name="T468">3</text:span><text:span text:style-name="T469">. Vainių kaimas</text:span></text:p>
      <text:p text:style-name="P470"><text:span text:style-name="T471">3.1</text:span><text:span text:style-name="T472">. Veiviržėnų miestelio kapinių aikštelė<text:s/></text:span></text:p>
      <text:p text:style-name="Normal"/>
      <text:p text:style-name="P473"><text:span text:style-name="T474">IX</text:span><text:span text:style-name="T475">.<text:s/></text:span><text:span text:style-name="T476">VĖŽAIČIŲ SENIŪNIJA</text:span></text:p>
      <text:p text:style-name="P477"/>
      <text:p text:style-name="P478"><text:span text:style-name="T479">1</text:span><text:span text:style-name="T480">. Vėžaičių mstl.</text:span></text:p>
      <text:p text:style-name="P481"><text:span text:style-name="T482">1.1</text:span><text:span text:style-name="T483">. Aikštelė Gargždų gatvėje, šalia Gargždų vartotojų kooperatyvo maisto prekių parduotuvės;</text:span></text:p>
      <text:p text:style-name="P484"><text:span text:style-name="T485">1.2</text:span><text:span text:style-name="T486">. Aikštelė Gargždų gatvėje, šalia Vėžaičių civilinių kapinių;</text:span></text:p>
      <text:p text:style-name="P487"><text:span text:style-name="T488">1.3</text:span><text:span text:style-name="T489">. Skinijos upelio slėnis Samališkės gatvėje, ties Vėžaičių bažnyčia.</text:span></text:p>
      <text:p text:style-name="P490"><text:span text:style-name="T491">2</text:span><text:span text:style-name="T492">. Brožių</text:span><text:span text:style-name="T493"><text:s/>kaimas</text:span></text:p>
      <text:p text:style-name="P494"><text:span text:style-name="T495">2.1</text:span><text:span text:style-name="T496">. Aikštelė šalia buvusios mokyklos Vėžaičių gatvėje</text:span></text:p>
      <text:p text:style-name="P497"><text:span text:style-name="T498">3</text:span><text:span text:style-name="T499">.Tilvikų kaimas</text:span></text:p>
      <text:p text:style-name="P500"><text:span text:style-name="T501">3.1</text:span><text:span text:style-name="T502">. Teritorija prie Žvelsos upelio</text:span></text:p>
      <text:p text:style-name="P503"><text:span text:style-name="T504">4</text:span><text:span text:style-name="T505">. Lapių kaimas</text:span></text:p>
      <text:p text:style-name="P506"><text:span text:style-name="T507">4.1</text:span><text:span text:style-name="T508">. Aikštelė prie Lapių kultūros namų Trumpės gatvėje</text:span></text:p>
      <text:p text:style-name="P509"><text:span text:style-name="T510">5</text:span><text:span text:style-name="T511">. Maciuičių kaimas</text:span></text:p>
      <text:p text:style-name="P512"><text:span text:style-name="T513">5.1</text:span><text:span text:style-name="T514">.Maciuičių parko ter</text:span><text:span text:style-name="T515">itorija Laisvės gatvėje</text:span></text:p>
      <text:p text:style-name="P516"><text:span text:style-name="T517">6</text:span><text:span text:style-name="T518">.Girininkų kaimas</text:span></text:p>
      <text:p text:style-name="P519"><text:span text:style-name="T520">6.1</text:span><text:span text:style-name="T521">. Teritorija prie tvenkinio Baltkalnio gatvėje</text:span></text:p>
      <text:p text:style-name="Normal"/>
      <text:p text:style-name="P522"><text:span text:style-name="T523">X</text:span><text:span text:style-name="T524">.<text:s/></text:span><text:span text:style-name="T525">SENDVARIO SENIŪNIJA</text:span></text:p>
      <text:p text:style-name="P526"/>
      <text:p text:style-name="P527"><text:span text:style-name="T528">1</text:span><text:span text:style-name="T529">.<text:s/></text:span><text:span text:style-name="T530">Jakų kaimas</text:span></text:p>
      <text:p text:style-name="P531"><text:span text:style-name="T532">1.1</text:span><text:span text:style-name="T533">. Parko teritorija tarp Šviesos, Parko ir Eglyno gatvių</text:span></text:p>
      <text:p text:style-name="P534"><text:span text:style-name="T535">2</text:span><text:span text:style-name="T536">. Sudmantų kaimas</text:span></text:p>
      <text:p text:style-name="P537"><text:span text:style-name="T538">2.1</text:span><text:span text:style-name="T539">. Parko<text:s/></text:span><text:span text:style-name="T540">teritorija Sudmantų gatvėje</text:span></text:p>
      <text:p text:style-name="P541"><text:span text:style-name="T542">3</text:span><text:span text:style-name="T543">. Gindulių kaimas</text:span></text:p>
      <text:p text:style-name="P544"><text:span text:style-name="T545">3.1</text:span><text:span text:style-name="T546">. Parko teritorija Aitvarų gatvėje</text:span></text:p>
      <text:p text:style-name="P547"><text:span text:style-name="T548">3.2</text:span><text:span text:style-name="T549">.teritorija – Gindulių sporto aikštynas, ties Liepų ir Žiedų gatvėmis</text:span><text:s/></text:p>
      <text:p text:style-name="P550">Papildyta papunkčiu:</text:p>
      <text:p text:style-name="P551"><text:span text:style-name="T552">Nr.<text:s/></text:span><text:a xlink:href="https://www.e-tar.lt/portal/legalAct.html?documentId=28032fb00a4811e79ba1ee3112ade9bc" office:target-frame-name="_top" xlink:show="replace"><text:span text:style-name="T553">T11-425</text:span></text:a><text:span text:style-name="T554">, 2014-09-25, paskelbta TAR 2017-03-16, i. k. 2017-04444</text:span></text:p>
      <text:p text:style-name="Normal"/>
      <text:p text:style-name="P555"><text:span text:style-name="T556">4</text:span><text:span text:style-name="T557">. Radailių kaimas</text:span></text:p>
      <text:p text:style-name="P558">Punkto numeracijos pakeitimas:</text:p>
      <text:p text:style-name="P559"><text:span text:style-name="T560">Nr.<text:s/></text:span><text:a xlink:href="https://www.e-tar.lt/portal/legalAct.html?documentId=SAV.484982" office:target-frame-name="_top" xlink:show="replace"><text:span text:style-name="T561">T11-365</text:span></text:a><text:span text:style-name="T562">, 2013-06-27, paskelbta TAR 2013-06-27, i. k. 2013-01953</text:span></text:p>
      <text:p text:style-name="Normal"/>
      <text:p text:style-name="P563"><text:span text:style-name="T564">4.1</text:span><text:span text:style-name="T565">. Teritorija prie Eketės užtvankos</text:span></text:p>
      <text:p text:style-name="P566"><text:span text:style-name="T567">5</text:span><text:span text:style-name="T568">. Klemiškės I kaimas</text:span></text:p>
      <text:p text:style-name="P569"><text:span text:style-name="T570">5.1.</text:span><text:span text:style-name="T571"><text:s/>teritorija Ievų ir Paupių gatvių sankirtoje</text:span></text:p>
      <text:p text:style-name="P572">Papildyta punktu:</text:p>
      <text:p text:style-name="P573"><text:span text:style-name="T574">Nr.<text:s/></text:span><text:a xlink:href="https://www.e-tar.lt/portal/legalAct.html?documentId=f16b62900a4411e79ba1ee3112ade9bc" office:target-frame-name="_top" xlink:show="replace"><text:span text:style-name="T575">T11-33</text:span></text:a><text:span text:style-name="T576">, 2015-04-30, paskelbta TAR 2017-03-16, i. k. 2017-04442</text:span></text:p>
      <text:p text:style-name="Normal"/>
      <text:p text:style-name="P577"><text:span text:style-name="T578">XI</text:span><text:span text:style-name="T579">.<text:s/></text:span><text:span text:style-name="T580">ENDRIEJAVO SENIŪNIJA</text:span></text:p>
      <text:p text:style-name="P581"/>
      <text:p text:style-name="P582"><text:span text:style-name="T583">1</text:span><text:span text:style-name="T584">. Endriejavo miestelis</text:span></text:p>
      <text:p text:style-name="P585"><text:span text:style-name="T586">1.1</text:span><text:span text:style-name="T587">. Endriejavo centro skveras šalia<text:s/></text:span><text:span text:style-name="T588">Gėlių gatvės</text:span></text:p>
      <text:p text:style-name="P589"><text:span text:style-name="T590">1.2</text:span><text:span text:style-name="T591">. Aikštelė šalia Endriejavo naujųjų kapinių</text:span></text:p>
      <text:p text:style-name="P592"><text:span text:style-name="T593">1.3</text:span><text:span text:style-name="T594">. Endriejavo miestelio aikštė Mokyklos ir gėlių gatvių sankryža</text:span></text:p>
      <text:p text:style-name="P595"><text:span text:style-name="T596">1.4</text:span><text:span text:style-name="T597">. Atgimimo parko teritorija šalia Sodų gatvės</text:span></text:p>
      <text:p text:style-name="P598"><text:span text:style-name="T599">2</text:span><text:span text:style-name="T600">. Žadeikių kaimas</text:span></text:p>
      <text:p text:style-name="P601"><text:span text:style-name="T602">2.1</text:span><text:span text:style-name="T603">. Aikštelė šalia Žadeikių kultūros nam</text:span><text:span text:style-name="T604">ų Liepos g.</text:span></text:p>
      <text:p text:style-name="P605"><text:span text:style-name="T606">2.2</text:span><text:span text:style-name="T607">. Aikštelė šalia Žvaginių kaimo piliakalnio</text:span></text:p>
      <text:p text:style-name="P608"><text:span text:style-name="T609">3</text:span><text:span text:style-name="T610">. Kapstatų kaimas</text:span></text:p>
      <text:p text:style-name="P611"><text:span text:style-name="T612">3.1</text:span><text:span text:style-name="T613">. Teritorija prie Kapstato ežero.</text:span></text:p>
      <text:p text:style-name="Normal"/>
      <text:p text:style-name="P614">____________________</text:p>
      <text:soft-page-break/>
      <text:p text:style-name="P615">Klaipėdos rajono savivaldybės</text:p>
      <text:p text:style-name="P618">tarybos 2011-05-26 sprendimo</text:p>
      <text:p text:style-name="P619"><text:span text:style-name="T620">Nr. T11-165<text:s/></text:span><text:span text:style-name="T621">2</text:span><text:span text:style-name="T622"><text:s/>pr</text:span><text:span text:style-name="T623">iedas</text:span></text:p>
      <text:p text:style-name="P624"/>
      <text:p text:style-name="P625"><text:span text:style-name="T626">KLAIPĖDOS RAJONO VIEŠOSIOS VIETOS, KURIOSE LEIDŽIA PREKYBA NAUDOTAIS DAIKTAIS</text:span></text:p>
      <text:p text:style-name="P627"/>
      <text:p text:style-name="P628"><text:span text:style-name="T629">I</text:span><text:span text:style-name="T630">.<text:s/></text:span><text:span text:style-name="T631">AGLUONĖNŲ SENIŪNIJA</text:span></text:p>
      <text:p text:style-name="P632"/>
      <text:p text:style-name="Normal"><text:span text:style-name="T633">1</text:span><text:span text:style-name="T634">. Agluonėnų gyvenvietė</text:span></text:p>
      <text:p text:style-name="Normal"><text:span text:style-name="T635">1.1</text:span><text:span text:style-name="T636"><text:s/>Aikštelė Mokyklos g. (šalia pašto, priešais gyvenvietės sodą).</text:span></text:p>
      <text:p text:style-name="P637"/>
      <text:p text:style-name="Normal"/>
      <text:p text:style-name="P638"><text:span text:style-name="T639">II</text:span><text:span text:style-name="T640">.<text:s/></text:span><text:span text:style-name="T641">DAUPARŲ-KVIETINIŲ SENIŪNIJA</text:span></text:p>
      <text:p text:style-name="P642"/>
      <text:p text:style-name="Normal"><text:span text:style-name="T643">1</text:span><text:span text:style-name="T644">. Kvietinių kaimas</text:span></text:p>
      <text:p text:style-name="Normal"><text:span text:style-name="T645">1.1</text:span><text:span text:style-name="T646">. Aikštelė šalia pastato Jaunimo g.2.</text:span></text:p>
      <text:p text:style-name="Normal"><text:span text:style-name="T647">2</text:span><text:span text:style-name="T648">. Smilgynų kaimas</text:span></text:p>
      <text:p text:style-name="Normal"><text:span text:style-name="T649">2.1</text:span><text:span text:style-name="T650">. Aikštelė tarp daugiabučių namų šalia Smilgynų g. 2A.</text:span></text:p>
      <text:p text:style-name="Normal"/>
      <text:p text:style-name="P651"><text:span text:style-name="T652">III</text:span><text:span text:style-name="T653">.<text:s/></text:span><text:span text:style-name="T654">DOVILŲ SENIŪNIJA</text:span></text:p>
      <text:p text:style-name="P655"/>
      <text:p text:style-name="Normal"><text:span text:style-name="T656">1</text:span><text:span text:style-name="T657">. Dovilų mstl.</text:span></text:p>
      <text:p text:style-name="Normal"><text:span text:style-name="T658">1.1</text:span><text:span text:style-name="T659">. Aikštelė šalia pastato Klaipėdos g. 33;</text:span></text:p>
      <text:p text:style-name="Normal"><text:span text:style-name="T660">1.2</text:span><text:span text:style-name="T661">. Aikštelė šalia pastato Minijos g. 2.</text:span></text:p>
      <text:p text:style-name="Normal"><text:span text:style-name="T662">2</text:span><text:span text:style-name="T663">. Šiūparių kaimas</text:span></text:p>
      <text:p text:style-name="Normal"><text:span text:style-name="T664">2.1</text:span><text:span text:style-name="T665">. Aikštelė šalia Šiūparių parduotuvės, Mokyklos g. 7.</text:span></text:p>
      <text:p text:style-name="Normal"><text:span text:style-name="T666">3</text:span><text:span text:style-name="T667">. Medsėdžių kaimas</text:span></text:p>
      <text:p text:style-name="Normal"><text:span text:style-name="T668">3.1</text:span><text:span text:style-name="T669">. Aikštelė šalia parduotuvės.</text:span></text:p>
      <text:p text:style-name="Normal"/>
      <text:p text:style-name="P670"><text:span text:style-name="T671">IV</text:span><text:span text:style-name="T672">.<text:s/></text:span><text:span text:style-name="T673">GARGŽDŲ SENIŪNIJA</text:span></text:p>
      <text:p text:style-name="P674"/>
      <text:p text:style-name="P675">Gargždų mieste prekyba naudotais daiktais leidžiama tik turgavietėje arba specializuotose naudotų prekių parduotuvėse.</text:p>
      <text:p text:style-name="Normal"/>
      <text:p text:style-name="P676"><text:span text:style-name="T677">V</text:span><text:span text:style-name="T678">.<text:s/></text:span><text:span text:style-name="T679">JUDRĖNŲ SENIŪNIJA</text:span></text:p>
      <text:p text:style-name="P680"/>
      <text:p text:style-name="Normal"><text:span text:style-name="T681">1</text:span><text:span text:style-name="T682">. Judrėnų mstl.</text:span></text:p>
      <text:p text:style-name="Normal"><text:span text:style-name="T683">1.1</text:span><text:span text:style-name="T684">. Aikštelė šalia pastato Liepos g.1.</text:span></text:p>
      <text:p text:style-name="Normal"><text:span text:style-name="T685">2</text:span><text:span text:style-name="T686">. Mataičių gyvenvietė</text:span></text:p>
      <text:p text:style-name="Normal"><text:span text:style-name="T687">2.1</text:span><text:span text:style-name="T688">. Aikštelė šalia autobuso sustojimo aikštelės,<text:s/></text:span><text:span text:style-name="T689">šalia pastato Šalpės g.16.</text:span></text:p>
      <text:p text:style-name="Normal"/>
      <text:p text:style-name="P690"><text:span text:style-name="T691">VI</text:span><text:span text:style-name="T692">.<text:s/></text:span><text:span text:style-name="T693">KRETINGALĖS SENIŪNIJA</text:span></text:p>
      <text:p text:style-name="P694"/>
      <text:p text:style-name="Normal"><text:span text:style-name="T695">1</text:span><text:span text:style-name="T696">. Kretingalės mstl.</text:span></text:p>
      <text:p text:style-name="Normal"><text:span text:style-name="T697">1.1</text:span><text:span text:style-name="T698">. Aikštelė priešais Kretingalės kultūros centrą Klaipėdos g. 10</text:span></text:p>
      <text:p text:style-name="Normal"><text:span text:style-name="T699">2</text:span><text:span text:style-name="T700">. Plikių gyvenvietė</text:span></text:p>
      <text:p text:style-name="Normal"><text:span text:style-name="T701">2.1</text:span><text:span text:style-name="T702">. Aikštelė priešais kultūros namus Mokyklos g. 8</text:span></text:p>
      <text:p text:style-name="Normal"><text:span text:style-name="T703">3</text:span><text:span text:style-name="T704">. Girkalių<text:s/></text:span><text:span text:style-name="T705">kaimas</text:span></text:p>
      <text:p text:style-name="Normal"><text:span text:style-name="T706">3.1</text:span><text:span text:style-name="T707">.</text:span><text:span text:style-name="T708"><text:s/>Aikštelė (sporto aikštynas) prie Sodų ir Draugystės gatvių sankryžos<text:s/></text:span></text:p>
      <text:p text:style-name="Normal"/>
      <text:p text:style-name="P709"><text:span text:style-name="T710">VII</text:span><text:span text:style-name="T711">.<text:s/></text:span><text:span text:style-name="T712">PRIEKULĖS SENIŪNIJA</text:span></text:p>
      <text:p text:style-name="P713"/>
      <text:p text:style-name="Normal"><text:span text:style-name="T714">1</text:span><text:span text:style-name="T715">. Priekulė</text:span></text:p>
      <text:p text:style-name="Normal"><text:span text:style-name="T716">1.1</text:span><text:span text:style-name="T717">. Aikštelė, esanti tarp Turgaus g. 7 ir Turgaus g. 9.</text:span></text:p>
      <text:p text:style-name="Normal"><text:span text:style-name="T718">2</text:span><text:span text:style-name="T719">. Drevernos kaimas</text:span></text:p>
      <text:p text:style-name="Normal"><text:span text:style-name="T720">2.1</text:span><text:span text:style-name="T721">.Aikštelė šalia Mokyklos g. 4.</text:span></text:p>
      <text:p text:style-name="Normal"/>
      <text:p text:style-name="P722"><text:span text:style-name="T723">VIII</text:span><text:span text:style-name="T724">.<text:s/></text:span><text:span text:style-name="T725">VEIVIRŽĖNŲ SENIŪNIJA</text:span></text:p>
      <text:p text:style-name="P726"/>
      <text:p text:style-name="Normal"><text:span text:style-name="T727">1</text:span><text:span text:style-name="T728">. Veiviržėnų miestelis</text:span></text:p>
      <text:p text:style-name="Normal"><text:span text:style-name="T729">Veiviržėnų kultūros centro kiemelyje Mokyklos g.2</text:span></text:p>
      <text:p text:style-name="Normal"/>
      <text:p text:style-name="P730"><text:span text:style-name="T731">IX</text:span><text:span text:style-name="T732">.<text:s/></text:span><text:span text:style-name="T733">VĖŽAIČIŲ SENIŪNIJA</text:span></text:p>
      <text:p text:style-name="P734"/>
      <text:p text:style-name="Normal"><text:span text:style-name="T735">1</text:span><text:span text:style-name="T736">. Vėžaičių mstl.</text:span></text:p>
      <text:p text:style-name="Normal"><text:span text:style-name="T737">1.1</text:span><text:span text:style-name="T738">. Aikštelė Gargždų gatvėje, šalia Gargždų vartotojų kooperatyvo maisto prekių pardu</text:span><text:span text:style-name="T739">otuvės.</text:span></text:p>
      <text:p text:style-name="Normal"><text:span text:style-name="T740">2</text:span><text:span text:style-name="T741">. Lapių kaimas</text:span></text:p>
      <text:p text:style-name="Normal"><text:span text:style-name="T742">2.1</text:span><text:span text:style-name="T743">. Aikštelė Trumpės gatvėje, šalia Lapių kultūros namų</text:span></text:p>
      <text:p text:style-name="Normal"/>
      <text:p text:style-name="P744"><text:span text:style-name="T745">X</text:span><text:span text:style-name="T746">.<text:s/></text:span><text:span text:style-name="T747">ENDRIEJAVO SENIŪNIJA</text:span></text:p>
      <text:p text:style-name="P748"/>
      <text:p text:style-name="P749"><text:span text:style-name="T750">1</text:span><text:span text:style-name="T751">. Endriejavo miestelis<text:s/></text:span></text:p>
      <text:p text:style-name="P752"><text:span text:style-name="T753">1.1</text:span><text:span text:style-name="T754">. Teritorija šalia sporto salės Mokyklos g. Nr. 7</text:span></text:p>
      <text:p text:style-name="P755"><text:span text:style-name="T756">2</text:span><text:span text:style-name="T757">. Žadeikių kaimas</text:span></text:p>
      <text:p text:style-name="P758"><text:span text:style-name="T759">2.1</text:span><text:span text:style-name="T760">. Aikštelė šalia<text:s/></text:span><text:span text:style-name="T761">kultūros namų ir parduotuvės Liepos g.2</text:span></text:p>
      <text:p text:style-name="P762"/>
      <text:p text:style-name="P763">__________________</text:p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Klaipėdos rajono savivaldybės taryba, Sprendimas</text:span></text:p>
      <text:p text:style-name="P773"><text:span text:style-name="T774">Nr.<text:s/></text:span><text:a xlink:href="https://www.e-tar.lt/portal/legalAct.html?documentId=SAV.484982" office:target-frame-name="_top" xlink:show="replace"><text:span text:style-name="T775">T11-365</text:span></text:a><text:span text:style-name="T776">, 2013-06-27, paskelbta TAR 2013-0</text:span><text:span text:style-name="T777">6-27, i. k. 2013-01953</text:span></text:p>
      <text:p text:style-name="P778"><text:span text:style-name="T779">Dėl Klaipėdos rajono savivaldybės tarybos 2011-05-26 sprendimo Nr. T11-165 „Dėl Klaipėdos rajono viešųjų vietų, kuriose gali būti vykdoma prekyba, teikiamos paslaugos, nustatymo“ papildymo ir pakeitimo</text:span></text:p>
      <text:p text:style-name="P780"/>
      <text:p text:style-name="P781"><text:span text:style-name="T782">2.</text:span></text:p>
      <text:p text:style-name="P783"><text:span text:style-name="T784">Klaipėdos rajono savivaldyb</text:span><text:span text:style-name="T785">ės taryba, Sprendimas</text:span></text:p>
      <text:p text:style-name="P786"><text:span text:style-name="T787">Nr.<text:s/></text:span><text:a xlink:href="https://www.e-tar.lt/portal/legalAct.html?documentId=28032fb00a4811e79ba1ee3112ade9bc" office:target-frame-name="_top" xlink:show="replace"><text:span text:style-name="T788">T11-425</text:span></text:a><text:span text:style-name="T789">, 2014-09-25, paskelbta TAR 2017-03-16, i. k. 2017-04444</text:span></text:p>
      <text:p text:style-name="P790"><text:span text:style-name="T791">Dėl Klaipėdos rajono savivaldybės tarybos 2011-05-26 sprendimo T11-1</text:span><text:span text:style-name="T792">65 „Dėl Klaipėdos rajono viešųjų vietų, kuriose gali būti vykdoma prekyba, teikiamos paslaugos, nustatymo“ papildymo</text:span></text:p>
      <text:p text:style-name="P793"/>
      <text:p text:style-name="P794"><text:span text:style-name="T795">3.</text:span></text:p>
      <text:p text:style-name="P796"><text:span text:style-name="T797">Klaipėdos rajono savivaldybės taryba, Sprendimas</text:span></text:p>
      <text:p text:style-name="P798"><text:span text:style-name="T799">Nr.<text:s/></text:span><text:a xlink:href="https://www.e-tar.lt/portal/legalAct.html?documentId=2fbf51c00a4811e79ba1ee3112ade9bc" office:target-frame-name="_top" xlink:show="replace"><text:span text:style-name="T800">T11-79</text:span></text:a><text:span text:style-name="T801">, 2015-03-26, paskelbta TAR 2017-03-16, i. k. 2017-04445</text:span></text:p>
      <text:p text:style-name="P802"><text:span text:style-name="T803">Dėl Klaipėdos rajono savivaldybės tarybos 2011-05-26 sprendimo T11-165 „Dėl Klaipėdos rajono viešųjų vietų, kuriose gali būti vykdoma prekyba, teikiamos paslaugos, nustatymo“<text:s/></text:span><text:span text:style-name="T804">pakeitimo</text:span></text:p>
      <text:p text:style-name="P805"/>
      <text:p text:style-name="P806"><text:span text:style-name="T807">4.</text:span></text:p>
      <text:p text:style-name="P808"><text:span text:style-name="T809">Klaipėdos rajono savivaldybės taryba, Sprendimas</text:span></text:p>
      <text:soft-page-break/>
      <text:p text:style-name="P810"><text:span text:style-name="T811">Nr.<text:s/></text:span><text:a xlink:href="https://www.e-tar.lt/portal/legalAct.html?documentId=f16b62900a4411e79ba1ee3112ade9bc" office:target-frame-name="_top" xlink:show="replace"><text:span text:style-name="T812">T11-33</text:span></text:a><text:span text:style-name="T813">, 2015-04-30, paskelbta TAR 2017-03-16, i. k. 2017-04442</text:span></text:p>
      <text:p text:style-name="P814"><text:span text:style-name="T815">Dėl Klaipėdos rajono<text:s/></text:span><text:span text:style-name="T816">savivaldybės tarybos 2011-05-26 sprendimo T11-165 „Dėl Klaipėdos rajono viešųjų vietų, kuriose gali būti vykdoma prekyba, teikiamos paslaugos, nustatymo“ papildymo</text:span></text:p>
      <text:p text:style-name="P817"/>
      <text:p text:style-name="P818"><text:span text:style-name="T819">5.</text:span></text:p>
      <text:p text:style-name="P820"><text:span text:style-name="T821">Klaipėdos rajono savivaldybės taryba, Sprendimas</text:span></text:p>
      <text:p text:style-name="P822"><text:span text:style-name="T823">Nr.<text:s/></text:span><text:a xlink:href="https://www.e-tar.lt/portal/legalAct.html?documentId=07d7e4e00a4511e79ba1ee3112ade9bc" office:target-frame-name="_top" xlink:show="replace"><text:span text:style-name="T824">T11-81</text:span></text:a><text:span text:style-name="T825">, 2016-03-31, paskelbta TAR 2017-03-16, i. k. 2017-04443</text:span></text:p>
      <text:p text:style-name="P826"><text:span text:style-name="T827">Dėl Klaipėdos rajono savivaldybės tarybos 2011-05-26 sprendimo T11-165 „Dėl Klaipėdos rajono viešųjų vietų, kuriose gali būti vykd</text:span><text:span text:style-name="T828">oma prekyba, teikiamos paslaugos, nustatymo“ papildymo</text:span></text:p>
      <text:p text:style-name="P829"/>
      <text:p text:style-name="P830"><text:span text:style-name="T831">6.</text:span></text:p>
      <text:p text:style-name="P832"><text:span text:style-name="T833">Klaipėdos rajono savivaldybės taryba, Sprendimas</text:span></text:p>
      <text:p text:style-name="P834"><text:span text:style-name="T835">Nr.<text:s/></text:span><text:a xlink:href="https://www.e-tar.lt/portal/legalAct.html?documentId=d548994019fb11e79800e8266c1e5d1b" office:target-frame-name="_top" xlink:show="replace"><text:span text:style-name="T836">T11-94</text:span></text:a><text:span text:style-name="T837">, 2017-03-30, paskelbta TAR 2017-04-07,<text:s/></text:span><text:span text:style-name="T838">i. k. 2017-05762</text:span></text:p>
      <text:p text:style-name="P839"><text:span text:style-name="T840">Dėl Klaipėdos rajono savivaldybės tarybos 2011 m. gegužės 26 d. sprendimo Nr. T11-165 „Dėl Klaipėdos rajono viešųjų vietų, kuriose gali būti vykdoma prekyba, teikiamos paslaugos, nustatymo“ pakeitimo</text:span></text:p>
      <text:p text:style-name="P841"/>
      <text:p text:style-name="P842"><text:span text:style-name="T843">7.</text:span></text:p>
      <text:p text:style-name="P844"><text:span text:style-name="T845">Klaipėdos rajono savivaldybės taryb</text:span><text:span text:style-name="T846">a, Sprendimas</text:span></text:p>
      <text:p text:style-name="P847"><text:span text:style-name="T848">Nr.<text:s/></text:span><text:a xlink:href="https://www.e-tar.lt/portal/legalAct.html?documentId=f6c529901c8311e88e8fef3b3f51dc2f" office:target-frame-name="_top" xlink:show="replace"><text:span text:style-name="T849">T11-72</text:span></text:a><text:span text:style-name="T850">, 2018-02-22, paskelbta TAR 2018-02-28, i. k. 2018-03221</text:span></text:p>
      <text:p text:style-name="P851"><text:span text:style-name="T852">Dėl Klaipėdos rajono savivaldybės tarybos 2011 m. gegužės 26 d. sprendimo Nr.</text:span><text:span text:style-name="T853"><text:s/>T11-165 „Dėl Klaipėdos rajono viešųjų vietų, kuriose gali būti vykdoma prekyba, teikiamos paslaugos, nustatymo“ pakeitimo</text:span></text:p>
      <text:p text:style-name="P854"/>
      <text:p text:style-name="P855"><text:span text:style-name="T856">8.</text:span></text:p>
      <text:p text:style-name="P857"><text:span text:style-name="T858">Klaipėdos rajono savivaldybės taryba, Sprendimas</text:span></text:p>
      <text:p text:style-name="P859"><text:span text:style-name="T860">Nr.<text:s/></text:span><text:a xlink:href="https://www.e-tar.lt/portal/legalAct.html?documentId=ff01b720ced111e9929af1b9eea48566" office:target-frame-name="_top" xlink:show="replace"><text:span text:style-name="T861">T11-221</text:span></text:a><text:span text:style-name="T862">, 2019-08-29, paskelbta TAR 2019-09-04, i. k. 2019-14074</text:span></text:p>
      <text:p text:style-name="P863"><text:span text:style-name="T864">Dėl Klaipėdos rajono savivaldybės tarybos 2011 m. gegužės 26 d. sprendimo Nr. T11-165 "Dėl Klaipėdos rajono viešųjų vietų, kuriose gali būti vykdoma prekyba, teikiamos pa</text:span><text:span text:style-name="T865">slaugos, nustatymo" pakeitimo</text:span></text:p>
      <text:p text:style-name="P866"/>
      <text:p text:style-name="P867"><text:span text:style-name="T868">9.</text:span></text:p>
      <text:p text:style-name="P869"><text:span text:style-name="T870">Klaipėdos rajono savivaldybės taryba, Sprendimas</text:span></text:p>
      <text:p text:style-name="P871"><text:span text:style-name="T872">Nr.<text:s/></text:span><text:a xlink:href="https://www.e-tar.lt/portal/legalAct.html?documentId=5b8e504048e711ea8895faf9aa6b1770" office:target-frame-name="_top" xlink:show="replace"><text:span text:style-name="T873">T11-10</text:span></text:a><text:span text:style-name="T874">, 2020-01-23, paskelbta TAR 2020-02-06, i. k. 2020-02723</text:span></text:p>
      <text:p text:style-name="P875"><text:span text:style-name="T876">Dėl<text:s/></text:span><text:span text:style-name="T877">Klaipėdos rajono savivaldybės tarybos 2011 m. gegužės 26 d. sprendimo Nr. T11-165 "Dėl Klaipėdos rajono viešųjų vietų, kuriose gali būti vykdoma prekyba, teikiamos paslaugos, nustatymo" pakeitimo</text:span></text:p>
      <text:p text:style-name="P878"/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Header" style:family="paragraph">
      <style:paragraph-properties fo:text-align="center"/>
    </style:style>
    <style:style style:name="P617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16"><text:page-number text:fixed="false">3</text:page-number></text:p>
        <text:p text:style-name="Header"/>
      </style:header>
      <style:footer>
        <text:p text:style-name="P617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20-11-10T10:54:00Z</meta:creation-date>
    <dc:date>2020-11-10T10:54:00Z</dc:date>
    <meta:print-date>2011-05-27T11:19:00Z</meta:print-date>
    <meta:template xlink:href="Normal.dotm" xlink:type="simple"/>
    <meta:editing-cycles>2</meta:editing-cycles>
    <meta:editing-duration>PT0S</meta:editing-duration>
    <meta:document-statistic meta:page-count="9" meta:paragraph-count="432" meta:word-count="2471" meta:character-count="16865" meta:row-count="1235" meta:non-whitespace-character-count="14826"/>
  </office:meta>
</office:document-meta>
</file>