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555in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break-before="page" fo:text-align="justify" fo:margin-left="4.725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4.725in"/>
      <style:text-properties style:font-size-complex="12pt"/>
    </style:style>
    <style:style style:name="P52" style:parent-style-name="Normal" style:family="paragraph">
      <style:paragraph-properties fo:text-indent="4.72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text-properties style:font-weight-complex="bold" style:font-size-complex="12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text-properties fo:font-weight="bold" style:font-weight-asian="bold" style:font-size-complex="12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text-properties fo:font-weight="bold" style:font-weight-asian="bold" style:font-size-complex="12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weight="bold" style:font-weight-asian="bold" style:font-weight-complex="bold" style:font-size-complex="12pt"/>
    </style:style>
    <style:style style:name="T332" style:parent-style-name="DefaultParagraphFont" style:family="text">
      <style:text-properties fo:font-weight="bold" style:font-weight-asian="bold" style:font-weight-complex="bold" style:font-size-complex="12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fo:font-weight="bold" style:font-weight-asian="bold"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weight="bold" style:font-weight-asian="bold" style:font-weight-complex="bold" style:font-size-complex="12pt"/>
    </style:style>
    <style:style style:name="T339" style:parent-style-name="DefaultParagraphFont" style:family="text">
      <style:text-properties fo:font-weight="bold" style:font-weight-asian="bold" style:font-weight-complex="bold" style:font-size-complex="12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weight="bold" style:font-weight-asian="bold" style:font-weight-complex="bold" style:font-size-complex="12pt"/>
    </style:style>
    <style:style style:name="T345" style:parent-style-name="DefaultParagraphFont" style:family="text">
      <style:text-properties fo:font-weight="bold" style:font-weight-asian="bold" style:font-weight-complex="bold" style:font-size-complex="12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P354" style:parent-style-name="Normal" style:family="paragraph">
      <style:text-properties fo:font-weight="bold" style:font-weight-asian="bold" style:font-size-complex="12pt"/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weight="bold" style:font-weight-asian="bold" style:font-size-complex="12pt"/>
    </style:style>
    <style:style style:name="T379" style:parent-style-name="DefaultParagraphFont" style:family="text">
      <style:text-properties fo:font-weight="bold" style:font-weight-asian="bold" style:font-size-complex="12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P387" style:parent-style-name="Normal" style:family="paragraph">
      <style:text-properties fo:font-weight="bold" style:font-weight-asian="bold" style:font-size-complex="12pt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fo:font-weight="bold" style:font-weight-asian="bold" style:font-weight-complex="bold" style:font-size-complex="12pt"/>
    </style:style>
    <style:style style:name="T398" style:parent-style-name="DefaultParagraphFont" style:family="text">
      <style:text-properties fo:font-weight="bold" style:font-weight-asian="bold"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fo:font-weight="bold" style:font-weight-asian="bold" style:font-weight-complex="bold" style:font-size-complex="12pt"/>
    </style:style>
    <style:style style:name="T402" style:parent-style-name="DefaultParagraphFont" style:family="text">
      <style:text-properties fo:font-weight="bold" style:font-weight-asian="bold" style:font-weight-complex="bold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fo:font-weight="bold" style:font-weight-asian="bold" style:font-weight-complex="bold" style:font-size-complex="12pt"/>
    </style:style>
    <style:style style:name="T406" style:parent-style-name="DefaultParagraphFont" style:family="text">
      <style:text-properties fo:font-weight="bold" style:font-weight-asian="bold" style:font-weight-complex="bold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fo:font-weight="bold" style:font-weight-asian="bold" style:font-weight-complex="bold" style:font-size-complex="12pt"/>
    </style:style>
    <style:style style:name="T411" style:parent-style-name="DefaultParagraphFont" style:family="text">
      <style:text-properties fo:font-weight="bold" style:font-weight-asian="bold" style:font-weight-complex="bold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fo:font-weight="bold" style:font-weight-asian="bold" style:font-weight-complex="bold" style:font-size-complex="12pt"/>
    </style:style>
    <style:style style:name="T415" style:parent-style-name="DefaultParagraphFont" style:family="text">
      <style:text-properties fo:font-weight="bold" style:font-weight-asian="bold"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weight="bold" style:font-weight-asian="bold" style:font-weight-complex="bold" style:font-size-complex="12pt"/>
    </style:style>
    <style:style style:name="T420" style:parent-style-name="DefaultParagraphFont" style:family="text">
      <style:text-properties fo:font-weight="bold" style:font-weight-asian="bold" style:font-weight-complex="bold" style:font-size-complex="12pt"/>
    </style:style>
    <style:style style:name="T421" style:parent-style-name="DefaultParagraphFont" style:family="text">
      <style:text-properties fo:font-weight="bold" style:font-weight-asian="bold" style:font-weight-complex="bold" style:font-size-complex="12pt"/>
    </style:style>
    <style:style style:name="P422" style:parent-style-name="Normal" style:family="paragraph">
      <style:text-properties fo:font-weight="bold" style:font-weight-asian="bold" style:font-weight-complex="bold" style:font-size-complex="12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weight="bold" style:font-weight-asian="bold" style:font-weight-complex="bold" style:font-size-complex="12pt"/>
    </style:style>
    <style:style style:name="T425" style:parent-style-name="DefaultParagraphFont" style:family="text">
      <style:text-properties fo:font-weight="bold" style:font-weight-asian="bold" style:font-weight-complex="bold" style:font-size-complex="12pt"/>
    </style:style>
    <style:style style:name="T426" style:parent-style-name="DefaultParagraphFont" style:family="text">
      <style:text-properties fo:font-weight="bold" style:font-weight-asian="bold" style:font-size-complex="12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T433" style:parent-style-name="DefaultParagraphFont" style:family="text">
      <style:text-properties fo:font-weight="bold" style:font-weight-asian="bold" style:font-size-complex="12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weight="bold" style:font-weight-asian="bold" style:font-size-complex="12pt"/>
    </style:style>
    <style:style style:name="T439" style:parent-style-name="DefaultParagraphFont" style:family="text">
      <style:text-properties fo:font-weight="bold" style:font-weight-asian="bold" style:font-size-complex="12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weight="bold" style:font-weight-asian="bold" style:font-size-complex="12pt"/>
    </style:style>
    <style:style style:name="T454" style:parent-style-name="DefaultParagraphFont" style:family="text">
      <style:text-properties fo:font-weight="bold" style:font-weight-asian="bold" style:font-size-complex="12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style:font-size-complex="12pt"/>
    </style:style>
    <style:style style:name="T477" style:parent-style-name="DefaultParagraphFont" style:family="text">
      <style:text-properties fo:font-weight="bold" style:font-weight-asian="bold" style:font-size-complex="12pt"/>
    </style:style>
    <style:style style:name="T478" style:parent-style-name="DefaultParagraphFont" style:family="text">
      <style:text-properties fo:font-weight="bold" style:font-weight-asian="bold" style:font-size-complex="12pt"/>
    </style:style>
    <style:style style:name="P479" style:parent-style-name="Normal" style:family="paragraph">
      <style:text-properties fo:font-weight="bold" style:font-weight-asian="bold" style:font-size-complex="12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weight="bold" style:font-weight-asian="bold" style:font-size-complex="12pt"/>
    </style:style>
    <style:style style:name="T482" style:parent-style-name="DefaultParagraphFont" style:family="text">
      <style:text-properties fo:font-weight="bold" style:font-weight-asian="bold" style:font-size-complex="12pt"/>
    </style:style>
    <style:style style:name="T483" style:parent-style-name="DefaultParagraphFont" style:family="text">
      <style:text-properties fo:font-weight="bold" style:font-weight-asian="bold" style:font-size-complex="12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weight="bold" style:font-weight-asian="bold" style:font-size-complex="12pt"/>
    </style:style>
    <style:style style:name="T498" style:parent-style-name="DefaultParagraphFont" style:family="text">
      <style:text-properties fo:font-weight="bold" style:font-weight-asian="bold" style:font-size-complex="12pt"/>
    </style:style>
    <style:style style:name="T499" style:parent-style-name="DefaultParagraphFont" style:family="text">
      <style:text-properties fo:font-weight="bold" style:font-weight-asian="bold" style:font-size-complex="12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font-weight="bold" style:font-weight-asian="bold" style:font-size-complex="12pt"/>
    </style:style>
    <style:style style:name="T507" style:parent-style-name="DefaultParagraphFont" style:family="text">
      <style:text-properties fo:font-weight="bold" style:font-weight-asian="bold"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center"/>
    </style:style>
    <style:style style:name="P511" style:parent-style-name="Normal" style:family="paragraph">
      <style:paragraph-properties fo:break-before="page" fo:margin-left="4.725in">
        <style:tab-stops/>
      </style:paragraph-properties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indent="4.725in"/>
      <style:text-properties style:font-size-complex="12pt"/>
    </style:style>
    <style:style style:name="P514" style:parent-style-name="Normal" style:family="paragraph">
      <style:paragraph-properties fo:text-indent="4.725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text-properties style:font-size-complex="12pt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weight="bold" style:font-weight-asian="bold" style:font-size-complex="12pt"/>
    </style:style>
    <style:style style:name="P521" style:parent-style-name="Normal" style:family="paragraph">
      <style:text-properties fo:font-weight="bold" style:font-weight-asian="bold" style:font-size-complex="12pt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weight="bold" style:font-weight-asian="bold" style:font-size-complex="12pt"/>
    </style:style>
    <style:style style:name="T524" style:parent-style-name="DefaultParagraphFont" style:family="text">
      <style:text-properties fo:font-weight="bold" style:font-weight-asian="bold" style:font-size-complex="12pt"/>
    </style:style>
    <style:style style:name="T525" style:parent-style-name="DefaultParagraphFont" style:family="text">
      <style:text-properties fo:font-weight="bold" style:font-weight-asian="bold" style:font-size-complex="12pt"/>
    </style:style>
    <style:style style:name="P526" style:parent-style-name="Normal" style:family="paragraph">
      <style:text-properties fo:font-weight="bold" style:font-weight-asian="bold" style:font-size-complex="12pt"/>
    </style:style>
    <style:style style:name="T527" style:parent-style-name="DefaultParagraphFont" style:family="text">
      <style:text-properties fo:font-weight="bold" style:font-weight-asian="bold" style:font-size-complex="12pt"/>
    </style:style>
    <style:style style:name="T528" style:parent-style-name="DefaultParagraphFont" style:family="text">
      <style:text-properties fo:font-weight="bold" style:font-weight-asian="bold"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text-properties style:font-size-complex="12pt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style:font-size-complex="12pt"/>
    </style:style>
    <style:style style:name="T534" style:parent-style-name="DefaultParagraphFont" style:family="text">
      <style:text-properties fo:font-weight="bold" style:font-weight-asian="bold" style:font-size-complex="12pt"/>
    </style:style>
    <style:style style:name="T535" style:parent-style-name="DefaultParagraphFont" style:family="text">
      <style:text-properties fo:font-weight="bold" style:font-weight-asian="bold" style:font-size-complex="12pt"/>
    </style:style>
    <style:style style:name="P536" style:parent-style-name="Normal" style:family="paragraph">
      <style:text-properties fo:font-weight="bold" style:font-weight-asian="bold" style:font-size-complex="12pt"/>
    </style:style>
    <style:style style:name="T537" style:parent-style-name="DefaultParagraphFont" style:family="text">
      <style:text-properties fo:font-weight="bold" style:font-weight-asian="bold" style:font-size-complex="12pt"/>
    </style:style>
    <style:style style:name="T538" style:parent-style-name="DefaultParagraphFont" style:family="text">
      <style:text-properties fo:font-weight="bold" style:font-weight-asian="bold"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fo:font-weight="bold" style:font-weight-asian="bold" style:font-size-complex="12pt"/>
    </style:style>
    <style:style style:name="T542" style:parent-style-name="DefaultParagraphFont" style:family="text">
      <style:text-properties fo:font-weight="bold" style:font-weight-asian="bold"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weight="bold" style:font-weight-asian="bold" style:font-size-complex="12pt"/>
    </style:style>
    <style:style style:name="T547" style:parent-style-name="DefaultParagraphFont" style:family="text">
      <style:text-properties fo:font-weight="bold" style:font-weight-asian="bold" style:font-size-complex="12pt"/>
    </style:style>
    <style:style style:name="T548" style:parent-style-name="DefaultParagraphFont" style:family="text">
      <style:text-properties fo:font-weight="bold" style:font-weight-asian="bold" style:font-size-complex="12pt"/>
    </style:style>
    <style:style style:name="P549" style:parent-style-name="Normal" style:family="paragraph">
      <style:text-properties fo:font-weight="bold" style:font-weight-asian="bold" style:font-size-complex="12pt"/>
    </style:style>
    <style:style style:name="T550" style:parent-style-name="DefaultParagraphFont" style:family="text">
      <style:text-properties fo:font-weight="bold" style:font-weight-asian="bold" style:font-size-complex="12pt"/>
    </style:style>
    <style:style style:name="T551" style:parent-style-name="DefaultParagraphFont" style:family="text">
      <style:text-properties fo:font-weight="bold" style:font-weight-asian="bold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fo:font-weight="bold" style:font-weight-asian="bold" style:font-size-complex="12pt"/>
    </style:style>
    <style:style style:name="T558" style:parent-style-name="DefaultParagraphFont" style:family="text">
      <style:text-properties fo:font-weight="bold" style:font-weight-asian="bold"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fo:font-weight="bold" style:font-weight-asian="bold" style:font-size-complex="12pt"/>
    </style:style>
    <style:style style:name="T562" style:parent-style-name="DefaultParagraphFont" style:family="text">
      <style:text-properties fo:font-weight="bold" style:font-weight-asian="bold"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weight="bold" style:font-weight-asian="bold" style:font-size-complex="12pt"/>
    </style:style>
    <style:style style:name="T567" style:parent-style-name="DefaultParagraphFont" style:family="text">
      <style:text-properties fo:font-weight="bold" style:font-weight-asian="bold" style:font-size-complex="12pt"/>
    </style:style>
    <style:style style:name="T568" style:parent-style-name="DefaultParagraphFont" style:family="text">
      <style:text-properties fo:font-weight="bold" style:font-weight-asian="bold" style:font-size-complex="12pt"/>
    </style:style>
    <style:style style:name="P569" style:parent-style-name="Normal" style:family="paragraph">
      <style:text-properties style:font-size-complex="12pt"/>
    </style:style>
    <style:style style:name="P570" style:parent-style-name="Normal" style:family="paragraph">
      <style:text-properties style:font-size-complex="12pt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weight="bold" style:font-weight-asian="bold" style:font-size-complex="12pt"/>
    </style:style>
    <style:style style:name="T573" style:parent-style-name="DefaultParagraphFont" style:family="text">
      <style:text-properties fo:font-weight="bold" style:font-weight-asian="bold" style:font-size-complex="12pt"/>
    </style:style>
    <style:style style:name="T574" style:parent-style-name="DefaultParagraphFont" style:family="text">
      <style:text-properties fo:font-weight="bold" style:font-weight-asian="bold" style:font-size-complex="12pt"/>
    </style:style>
    <style:style style:name="P575" style:parent-style-name="Normal" style:family="paragraph">
      <style:text-properties fo:font-weight="bold" style:font-weight-asian="bold" style:font-size-complex="12pt"/>
    </style:style>
    <style:style style:name="T576" style:parent-style-name="DefaultParagraphFont" style:family="text">
      <style:text-properties fo:font-weight="bold" style:font-weight-asian="bold" style:font-size-complex="12pt"/>
    </style:style>
    <style:style style:name="T577" style:parent-style-name="DefaultParagraphFont" style:family="text">
      <style:text-properties fo:font-weight="bold" style:font-weight-asian="bold"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fo:font-weight="bold" style:font-weight-asian="bold" style:font-size-complex="12pt"/>
    </style:style>
    <style:style style:name="T581" style:parent-style-name="DefaultParagraphFont" style:family="text">
      <style:text-properties fo:font-weight="bold" style:font-weight-asian="bold"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weight="bold" style:font-weight-asian="bold" style:font-size-complex="12pt"/>
    </style:style>
    <style:style style:name="T587" style:parent-style-name="DefaultParagraphFont" style:family="text">
      <style:text-properties fo:font-weight="bold" style:font-weight-asian="bold" style:font-size-complex="12pt"/>
    </style:style>
    <style:style style:name="T588" style:parent-style-name="DefaultParagraphFont" style:family="text">
      <style:text-properties fo:font-weight="bold" style:font-weight-asian="bold" style:font-size-complex="12pt"/>
    </style:style>
    <style:style style:name="P589" style:parent-style-name="Normal" style:family="paragraph">
      <style:text-properties fo:font-weight="bold" style:font-weight-asian="bold" style:font-size-complex="12pt"/>
    </style:style>
    <style:style style:name="T590" style:parent-style-name="DefaultParagraphFont" style:family="text">
      <style:text-properties fo:font-weight="bold" style:font-weight-asian="bold" style:font-size-complex="12pt"/>
    </style:style>
    <style:style style:name="T591" style:parent-style-name="DefaultParagraphFont" style:family="text">
      <style:text-properties fo:font-weight="bold" style:font-weight-asian="bold"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fo:font-weight="bold" style:font-weight-asian="bold" style:font-size-complex="12pt"/>
    </style:style>
    <style:style style:name="T595" style:parent-style-name="DefaultParagraphFont" style:family="text">
      <style:text-properties fo:font-weight="bold" style:font-weight-asian="bold"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fo:font-weight="bold" style:font-weight-asian="bold" style:font-size-complex="12pt"/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fo:font-weight="bold" style:font-weight-asian="bold"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 style:font-size-complex="12pt"/>
    </style:style>
    <style:style style:name="T606" style:parent-style-name="DefaultParagraphFont" style:family="text">
      <style:text-properties fo:font-weight="bold" style:font-weight-asian="bold" style:font-size-complex="12pt"/>
    </style:style>
    <style:style style:name="T607" style:parent-style-name="DefaultParagraphFont" style:family="text">
      <style:text-properties fo:font-weight="bold" style:font-weight-asian="bold" style:font-size-complex="12pt"/>
    </style:style>
    <style:style style:name="P608" style:parent-style-name="Normal" style:family="paragraph">
      <style:text-properties fo:font-weight="bold" style:font-weight-asian="bold" style:font-size-complex="12pt"/>
    </style:style>
    <style:style style:name="T609" style:parent-style-name="DefaultParagraphFont" style:family="text">
      <style:text-properties fo:font-weight="bold" style:font-weight-asian="bold" style:font-size-complex="12pt"/>
    </style:style>
    <style:style style:name="T610" style:parent-style-name="DefaultParagraphFont" style:family="text">
      <style:text-properties fo:font-weight="bold" style:font-weight-asian="bold"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fo:font-weight="bold" style:font-weight-asian="bold" style:font-size-complex="12pt"/>
    </style:style>
    <style:style style:name="T614" style:parent-style-name="DefaultParagraphFont" style:family="text">
      <style:text-properties fo:font-weight="bold" style:font-weight-asian="bold" style:font-size-complex="12pt"/>
    </style:style>
    <style:style style:name="T615" style:parent-style-name="DefaultParagraphFont" style:family="text">
      <style:text-properties fo:font-weight="bold" style:font-weight-asian="bold"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weight="bold" style:font-weight-asian="bold" style:font-size-complex="12pt"/>
    </style:style>
    <style:style style:name="T620" style:parent-style-name="DefaultParagraphFont" style:family="text">
      <style:text-properties fo:font-weight="bold" style:font-weight-asian="bold" style:font-size-complex="12pt"/>
    </style:style>
    <style:style style:name="T621" style:parent-style-name="DefaultParagraphFont" style:family="text">
      <style:text-properties fo:font-weight="bold" style:font-weight-asian="bold" style:font-size-complex="12pt"/>
    </style:style>
    <style:style style:name="P622" style:parent-style-name="Normal" style:family="paragraph">
      <style:text-properties fo:font-weight="bold" style:font-weight-asian="bold" style:font-size-complex="12pt"/>
    </style:style>
    <style:style style:name="T623" style:parent-style-name="DefaultParagraphFont" style:family="text">
      <style:text-properties fo:font-weight="bold" style:font-weight-asian="bold" style:font-size-complex="12pt"/>
    </style:style>
    <style:style style:name="T624" style:parent-style-name="DefaultParagraphFont" style:family="text">
      <style:text-properties fo:font-weight="bold" style:font-weight-asian="bold"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weight="bold" style:font-weight-asian="bold" style:font-size-complex="12pt"/>
    </style:style>
    <style:style style:name="T628" style:parent-style-name="DefaultParagraphFont" style:family="text">
      <style:text-properties fo:font-weight="bold" style:font-weight-asian="bold" style:font-size-complex="12pt"/>
    </style:style>
    <style:style style:name="T629" style:parent-style-name="DefaultParagraphFont" style:family="text">
      <style:text-properties fo:font-weight="bold" style:font-weight-asian="bold" style:font-size-complex="12pt"/>
    </style:style>
    <style:style style:name="P630" style:parent-style-name="Normal" style:family="paragraph">
      <style:text-properties fo:font-weight="bold" style:font-weight-asian="bold" style:font-size-complex="12pt"/>
    </style:style>
    <style:style style:name="T631" style:parent-style-name="DefaultParagraphFont" style:family="text">
      <style:text-properties fo:font-weight="bold" style:font-weight-asian="bold" style:font-size-complex="12pt"/>
    </style:style>
    <style:style style:name="T632" style:parent-style-name="DefaultParagraphFont" style:family="text">
      <style:text-properties fo:font-weight="bold" style:font-weight-asian="bold"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fo:font-weight="bold" style:font-weight-asian="bold" style:font-size-complex="12pt"/>
    </style:style>
    <style:style style:name="T637" style:parent-style-name="DefaultParagraphFont" style:family="text">
      <style:text-properties fo:font-weight="bold" style:font-weight-asian="bold"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weight="bold" style:font-weight-asian="bold" style:font-size-complex="12pt"/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T643" style:parent-style-name="DefaultParagraphFont" style:family="text">
      <style:text-properties fo:font-weight="bold" style:font-weight-asian="bold" style:font-size-complex="12pt"/>
    </style:style>
    <style:style style:name="P644" style:parent-style-name="Normal" style:family="paragraph">
      <style:paragraph-properties fo:text-align="justify"/>
      <style:text-properties style:font-size-complex="12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weight="bold" style:font-weight-asian="bold" style:font-size-complex="12pt"/>
    </style:style>
    <style:style style:name="T647" style:parent-style-name="DefaultParagraphFont" style:family="text">
      <style:text-properties fo:font-weight="bold" style:font-weight-asian="bold" style:font-size-complex="12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weight="bold" style:font-weight-asian="bold" style:font-size-complex="12pt"/>
    </style:style>
    <style:style style:name="T653" style:parent-style-name="DefaultParagraphFont" style:family="text">
      <style:text-properties fo:font-weight="bold" style:font-weight-asian="bold" style:font-size-complex="12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/>
    </style:style>
    <style:style style:name="P658" style:parent-style-name="Normal" style:family="paragraph">
      <style:paragraph-properties fo:text-align="center"/>
    </style:style>
    <style:style style:name="P6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weight="bold" style:font-weight-asian="bold"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widows="0" fo:orphans="0"/>
    </style:style>
    <style:style style:name="P725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7-03-17 iki 2017-04-07</text:span></text:p>
      <text:p text:style-name="P4"/>
      <text:p text:style-name="P5"><text:span text:style-name="T6">Sprendimas paskelbtas: TAR 2011-05-26, i. k. 2011-00777</text:span></text:p>
      <text:p text:style-name="P7"/>
      <text:p text:style-name="P8"><text:span text:style-name="T9"><draw:frame draw:style-name="a0" draw:name="Picture 4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10">klaipėdos rajono savivaldybės taryba</text:p>
      <text:p text:style-name="P11"/>
      <text:p text:style-name="P12">sprendimas</text:p>
      <text:p text:style-name="P13">DĖL klaipėdos rajono viešųjų vietų, kuriose gali būti vykdoma prekyba, teikiamos paslaugos, nustatymo<text:s/></text:p>
      <text:p text:style-name="P14"/>
      <text:p text:style-name="P15"><text:span text:style-name="T16">2011<text:s/></text:span><text:span text:style-name="T17">m. gegužės 26 d. Nr</text:span><text:span text:style-name="T18">. T11-165</text:span></text:p>
      <text:p text:style-name="P19"><text:span text:style-name="T20">G</text:span><text:span text:style-name="T21">argždai</text:span></text:p>
      <text:p text:style-name="P22"/>
      <text:p text:style-name="P23"/>
      <text:p text:style-name="P24"><text:span text:style-name="T25">Klaipėdos rajono savivaldybės taryba, vadovaudamasi Lietuvos Respublikos vietos savivaldos įstatymo (1994-0</text:span><text:span text:style-name="T26">7-07 Nr. I-533, 2008-09-15 Nr. X-1722 redakcija) 16 straipsnio 4 dalimi, Lietuvos Respublikos rinkliavų įstatymo (2000-06-13 Nr. VIII-1725) 11 straipsnio 1 dalies 2 punktu, Lietuvos Respublikos Vyriausybės 2001-06-11 nutarimu Nr. 697 „Dėl mažmeninės prekyb</text:span><text:span text:style-name="T27">os taisyklių patvirtinimo“ patvirtintų mažmeninių prekybos taisyklių 14 punktu ir atsižvelgdama į Savivaldybės seniūnijų seniūnų prašymus,<text:s/></text:span><text:span text:style-name="T28">nusprendžia:</text:span></text:p>
      <text:p text:style-name="P29"><text:span text:style-name="T30">1</text:span><text:span text:style-name="T31">. Nustatyti:</text:span></text:p>
      <text:p text:style-name="P32"><text:span text:style-name="T33">1.1</text:span><text:span text:style-name="T34">. Klaipėdos rajono viešąsias vietas, kuriose gali būti vykdoma prekyba, teikiamos</text:span><text:span text:style-name="T35"><text:s/>paslaugos (1 priedas).</text:span></text:p>
      <text:p text:style-name="P36"><text:span text:style-name="T37">1.2</text:span><text:span text:style-name="T38">. Klaipėdos rajono viešąsias vietas, kuriose leidžiama prekiauti naudotomis prekėmis (2 priedas).</text:span></text:p>
      <text:p text:style-name="P39"><text:span text:style-name="T40">2</text:span><text:span text:style-name="T41">. Sprendimas gali būti skundžiamas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Me</text:span><text:span text:style-name="T47">ras</text:span><text:span text:style-name="T48"><text:tab/>Sigitas Karbauskas<text:s/></text:span></text:p>
      <text:soft-page-break/>
      <text:p text:style-name="P49"><text:span text:style-name="T50">Klaipėdos rajono savivaldybės</text:span></text:p>
      <text:p text:style-name="P51">tarybos 2011-05-26 sprendimo<text:s/></text:p>
      <text:p text:style-name="P52"><text:span text:style-name="T53">Nr. T11-165<text:s/></text:span><text:span text:style-name="T54">1</text:span><text:span text:style-name="T55"><text:s/>priedas</text:span></text:p>
      <text:p text:style-name="P56"/>
      <text:p text:style-name="P57"><text:span text:style-name="T58">KLAIPĖDOS RAJONO VIEŠOSIOS VIETOS, KURIOSE GALI BŪTI VYKDOMA PREKYBA, TEIKIAMOS PASLAUGOS</text:span></text:p>
      <text:p text:style-name="P59"/>
      <text:p text:style-name="P60"><text:span text:style-name="T61">I</text:span><text:span text:style-name="T62">.<text:s/></text:span><text:span text:style-name="T63">AGLUONĖNŲ SENIŪNIJA</text:span></text:p>
      <text:p text:style-name="P64"/>
      <text:p text:style-name="Normal"><text:span text:style-name="T65">1</text:span><text:span text:style-name="T66">. Agluonėnų<text:s/></text:span><text:span text:style-name="T67">gyvenvietė</text:span></text:p>
      <text:p text:style-name="Normal"><text:span text:style-name="T68">1.1</text:span><text:span text:style-name="T69">. Agluonėnų gyvenvietės sodas</text:span></text:p>
      <text:p text:style-name="Normal"><text:span text:style-name="T70">1.2</text:span><text:span text:style-name="T71">. Agluonėnų parkas Parko gatvėje</text:span></text:p>
      <text:p text:style-name="Normal"><text:span text:style-name="T72">1.3</text:span><text:span text:style-name="T73">. Agluonėnų etnografinės sodybos teritorija, Aukštųjų g. 5A</text:span></text:p>
      <text:p text:style-name="Normal"><text:span text:style-name="T74">1.4</text:span><text:span text:style-name="T75">. Mokyklos g. mašinų stovėjimo aikštelė</text:span></text:p>
      <text:p text:style-name="Normal"><text:span text:style-name="T76">2</text:span><text:span text:style-name="T77">. Vanagų kaimas</text:span></text:p>
      <text:p text:style-name="Normal"><text:span text:style-name="T78">2.1</text:span><text:span text:style-name="T79">. Teritorija šalia vanagų ev</text:span><text:span text:style-name="T80">angelikų liuteronų bažnyčios I. Simonaitytės gatvėje</text:span></text:p>
      <text:p text:style-name="Normal"/>
      <text:p text:style-name="P81"><text:span text:style-name="T82">II</text:span><text:span text:style-name="T83">.<text:s/></text:span><text:span text:style-name="T84">DAUPARŲ-KVIETINIŲ SENIŪNIJA</text:span></text:p>
      <text:p text:style-name="P85"/>
      <text:p text:style-name="Normal"><text:span text:style-name="T86">1</text:span><text:span text:style-name="T87">. Kvietinių kaimas</text:span></text:p>
      <text:p text:style-name="Normal"><text:span text:style-name="T88">1.1</text:span><text:span text:style-name="T89">. Aikštelė šalia pastato Jaunimo g.2.</text:span></text:p>
      <text:p text:style-name="Normal"><text:span text:style-name="T90">1.2</text:span><text:span text:style-name="T91">. Aikštelė prie bendruomenės namų Jaunimo g. 5</text:span></text:p>
      <text:p text:style-name="Normal"><text:span text:style-name="T92">2</text:span><text:span text:style-name="T93">. Smilgynų kaimas</text:span></text:p>
      <text:p text:style-name="Normal"><text:span text:style-name="T94">2.1</text:span><text:span text:style-name="T95">. Aikštelė</text:span><text:span text:style-name="T96"><text:s/>tarp daugiabučių namų šalia Smilgynų g. 2A.</text:span></text:p>
      <text:p text:style-name="Normal"><text:span text:style-name="T97">3</text:span><text:span text:style-name="T98">. Dauparų kaimas</text:span></text:p>
      <text:p text:style-name="Normal"><text:span text:style-name="T99">3.1</text:span><text:span text:style-name="T100">. Stadiono teritorija (šalia Klaipėdos plento)</text:span></text:p>
      <text:p text:style-name="Normal"><text:span text:style-name="T101">3.2</text:span><text:span text:style-name="T102">. Dauparų kultūros namų kiemas</text:span></text:p>
      <text:p text:style-name="Normal"/>
      <text:p text:style-name="P103"><text:span text:style-name="T104">III</text:span><text:span text:style-name="T105">.<text:s/></text:span><text:span text:style-name="T106">DOVILŲ SENIŪNIJA</text:span></text:p>
      <text:p text:style-name="P107"/>
      <text:p text:style-name="Normal"><text:span text:style-name="T108">1</text:span><text:span text:style-name="T109">. Dovilų mstl.</text:span></text:p>
      <text:p text:style-name="Normal"><text:span text:style-name="T110">1.1</text:span><text:span text:style-name="T111">. Aikštelė šalia pastato Klaipėdos g.<text:s/></text:span><text:span text:style-name="T112">33;</text:span></text:p>
      <text:p text:style-name="Normal"><text:span text:style-name="T113">1.2</text:span><text:span text:style-name="T114">. Aikštelė šalia pastato Minijos g. 2.</text:span></text:p>
      <text:p text:style-name="Normal"><text:span text:style-name="T115">1.3</text:span><text:span text:style-name="T116">. Teritorija šalia Dovilų pagrindinės mokyklos, Klaipėdos g.</text:span></text:p>
      <text:p text:style-name="Normal"><text:span text:style-name="T117">1.4</text:span><text:span text:style-name="T118">. Dovilų etninės kultūros centro skveras, Gargždų g.</text:span></text:p>
      <text:p text:style-name="P119"><text:span text:style-name="T120">1.5</text:span><text:span text:style-name="T121">. Gargždų karjerų teritorija įskaitant vandens telkinius</text:span><text:s/></text:p>
      <text:p text:style-name="P122">Papunkčio pakeitimai:</text:p>
      <text:p text:style-name="P123"><text:span text:style-name="T124">Nr.<text:s/></text:span><text:a xlink:href="https://www.e-tar.lt/portal/legalAct.html?documentId=2fbf51c00a4811e79ba1ee3112ade9bc" office:target-frame-name="_top" xlink:show="replace"><text:span text:style-name="T125">T11-79</text:span></text:a><text:span text:style-name="T126">, 2015-03-26, paskelbta TAR 2017-03-16, i. k. 2017-04445</text:span></text:p>
      <text:p text:style-name="Normal"/>
      <text:p text:style-name="Normal"><text:span text:style-name="T127">2</text:span><text:span text:style-name="T128">. Šiūparių kaimas</text:span></text:p>
      <text:p text:style-name="Normal"><text:span text:style-name="T129">2.1</text:span><text:span text:style-name="T130">. Teritorija prie Šiūparių pagrindinės mokyklos, Mo</text:span><text:span text:style-name="T131">kyklos g.<text:s/></text:span></text:p>
      <text:p text:style-name="Normal"><text:span text:style-name="T132">3</text:span><text:span text:style-name="T133">. Ketvergių kaimas</text:span></text:p>
      <text:p text:style-name="Normal"><text:span text:style-name="T134">3.1</text:span><text:span text:style-name="T135">. Ketvergių pagrindinės mokyklos teritorija, Klaipėdos g.<text:s/></text:span></text:p>
      <text:p text:style-name="Normal"/>
      <text:p text:style-name="P136"><text:span text:style-name="T137">IV</text:span><text:span text:style-name="T138">.<text:s/></text:span><text:span text:style-name="T139">GARGŽDŲ SENIŪNIJA</text:span></text:p>
      <text:p text:style-name="P140"/>
      <text:p text:style-name="P141">Visos savivaldybei priklausančios ar patikėjimo teise valdomos teritorijos Gargždų mieste</text:p>
      <text:p text:style-name="Normal"/>
      <text:p text:style-name="P142"><text:span text:style-name="T143">V</text:span><text:span text:style-name="T144">.<text:s/></text:span><text:span text:style-name="T145">JUDRĖNŲ SENIŪNIJA</text:span></text:p>
      <text:p text:style-name="P146"/>
      <text:p text:style-name="Normal"><text:span text:style-name="T147">1</text:span><text:span text:style-name="T148">. Judrėnų mstl.</text:span></text:p>
      <text:p text:style-name="Normal"><text:span text:style-name="T149">1.1</text:span><text:span text:style-name="T150">. Aikštelė šalia pastato Liepos g.1.</text:span></text:p>
      <text:p text:style-name="Normal"><text:span text:style-name="T151">1.2</text:span><text:span text:style-name="T152">. Aikštelė šalia seniūnijos administracinio pastato, Mokyklos g.4</text:span></text:p>
      <text:p text:style-name="Normal"><text:span text:style-name="T153">1.3</text:span><text:span text:style-name="T154">. Sporto aikštynas prie Stepono Dariaus pagrindinės mokyklos, Mokyklos g. 22A<text:s/></text:span></text:p>
      <text:p text:style-name="Normal"><text:span text:style-name="T155">1.4</text:span><text:span text:style-name="T156">. Aikštelė šalia pastato Mokykl</text:span><text:span text:style-name="T157">os g. 1A</text:span></text:p>
      <text:p text:style-name="Normal"><text:span text:style-name="T158">2</text:span><text:span text:style-name="T159">. Mataičių gyvenvietė</text:span></text:p>
      <text:p text:style-name="Normal"><text:span text:style-name="T160">2.1</text:span><text:span text:style-name="T161">. Aikštelė šalia autobuso sustojimo aikštelės, šalia pastato Šalpės g.16.</text:span></text:p>
      <text:p text:style-name="Normal"><text:span text:style-name="T162">3</text:span><text:span text:style-name="T163">. Šakėnų kaimas</text:span></text:p>
      <text:p text:style-name="Normal"><text:span text:style-name="T164">3.1</text:span><text:span text:style-name="T165">.Aikštelė šalia Judrėnų civilinių kapinių</text:span></text:p>
      <text:p text:style-name="Normal"><text:span text:style-name="T166">4</text:span><text:span text:style-name="T167">. Dariaus kaimas</text:span></text:p>
      <text:p text:style-name="Normal"><text:span text:style-name="T168">4.1</text:span><text:span text:style-name="T169">. Teritorija šalia lakūno Stepono<text:s/></text:span><text:span text:style-name="T170">Dariaus memorialinio muziejaus</text:span></text:p>
      <text:p text:style-name="Normal"/>
      <text:p text:style-name="P171"><text:span text:style-name="T172">VI</text:span><text:span text:style-name="T173">.<text:s/></text:span><text:span text:style-name="T174">KRETINGALĖS SENIŪNIJA</text:span></text:p>
      <text:p text:style-name="P175"/>
      <text:p text:style-name="P176"><text:span text:style-name="T177">1</text:span><text:span text:style-name="T178">. Kretingalės mstl.</text:span></text:p>
      <text:p text:style-name="P179"><text:span text:style-name="T180">1.1</text:span><text:span text:style-name="T181">. Aikštelė priešais Kretingalės kultūros centrą Klaipėdos g. 10</text:span></text:p>
      <text:p text:style-name="P182"><text:span text:style-name="T183">1.2</text:span><text:span text:style-name="T184">. Aikštelė priešais Kretingalės seniūnijos administracinį pastatą Klaipėdos g. 12</text:span></text:p>
      <text:p text:style-name="P185"><text:span text:style-name="T186">1.3</text:span><text:span text:style-name="T187">. Aikštelė šalia Kretingalės kultūros centro, Klaipėdos g. 10</text:span></text:p>
      <text:p text:style-name="P188"><text:span text:style-name="T189">2</text:span><text:span text:style-name="T190">. Plikių gyvenvietė</text:span></text:p>
      <text:p text:style-name="P191"><text:span text:style-name="T192">2.1</text:span><text:span text:style-name="T193">. Aikštelė priešais kultūros namus Mokyklos g. 8</text:span></text:p>
      <text:p text:style-name="P194"><text:span text:style-name="T195">2.2</text:span><text:span text:style-name="T196">. Aikštelė prie kapinių šalia kelio Nr. 217</text:span></text:p>
      <text:p text:style-name="P197"><text:span text:style-name="T198">3</text:span><text:span text:style-name="T199">. Girkalių kaimas</text:span></text:p>
      <text:p text:style-name="P200"><text:span text:style-name="T201">3.1</text:span><text:span text:style-name="T202">.</text:span><text:span text:style-name="T203"><text:s/>Aikštelė (sporto aikštynas) prie Sodų ir Draugystės gatvių sankryžos</text:span></text:p>
      <text:p text:style-name="P204"><text:span text:style-name="T205">3.2</text:span><text:span text:style-name="T206">. Aikštelė šalia Sodų ir Draugystės gatvių sankryžos, priešais sporto aikštyną</text:span></text:p>
      <text:p text:style-name="P207"><text:span text:style-name="T208">4</text:span><text:span text:style-name="T209">. Karklės kaimas</text:span></text:p>
      <text:p text:style-name="P210"><text:span text:style-name="T211">4.1</text:span><text:span text:style-name="T212">. Aikštelės prie Placio g. (kelio Nr. 2217) šalia Olandų kepurės skardž</text:span><text:span text:style-name="T213">io</text:span></text:p>
      <text:p text:style-name="P214"><text:span text:style-name="T215">4.2.</text:span><text:span text:style-name="T216"><text:s/>aikštelė šalia kelio KL 1048, priešais sodybą adresu Placio g. 68</text:span><text:s/></text:p>
      <text:p text:style-name="P217">Papildyta punktu:</text:p>
      <text:p text:style-name="P218"><text:span text:style-name="T219">Nr.<text:s/></text:span><text:a xlink:href="https://www.e-tar.lt/portal/legalAct.html?documentId=f16b62900a4411e79ba1ee3112ade9bc" office:target-frame-name="_top" xlink:show="replace"><text:span text:style-name="T220">T11-33</text:span></text:a><text:span text:style-name="T221">, 2015-04-30, paskelbta TAR 2017-03-16, i. k. 2017-</text:span><text:span text:style-name="T222">04442</text:span></text:p>
      <text:p text:style-name="Normal"/>
      <text:p text:style-name="P223"><text:span text:style-name="T224">5</text:span><text:span text:style-name="T225">. Kalotės kaimas</text:span></text:p>
      <text:p text:style-name="P226"><text:span text:style-name="T227">5.1</text:span><text:span text:style-name="T228">. Poilsio aikštelė šalia Kalotės ežero</text:span></text:p>
      <text:p text:style-name="P229"><text:span text:style-name="T230">6</text:span><text:span text:style-name="T231">. Kukuliškių kaimas</text:span></text:p>
      <text:p text:style-name="P232"><text:span text:style-name="T233">6.1</text:span><text:span text:style-name="T234">. Aikštelė šalia gynybinių įtvirtinimų<text:s/></text:span></text:p>
      <text:p text:style-name="P235">Papildyta punktu:</text:p>
      <text:p text:style-name="P236"><text:span text:style-name="T237">Nr.<text:s/></text:span><text:a xlink:href="https://www.e-tar.lt/portal/legalAct.html?documentId=SAV.484982" office:target-frame-name="_top" xlink:show="replace"><text:span text:style-name="T238">T11-365</text:span></text:a><text:span text:style-name="T239">,<text:s/></text:span><text:span text:style-name="T240">2013-06-27, paskelbta TAR 2013-06-27, i. k. 2013-01953</text:span></text:p>
      <text:p text:style-name="Normal"/>
      <text:p text:style-name="P241"><text:span text:style-name="T242">VII</text:span><text:span text:style-name="T243">.<text:s/></text:span><text:span text:style-name="T244">PRIEKULĖS SENIŪNIJA</text:span></text:p>
      <text:p text:style-name="P245"/>
      <text:p text:style-name="P246"><text:span text:style-name="T247">1</text:span><text:span text:style-name="T248">. Priekulė</text:span></text:p>
      <text:p text:style-name="P249"><text:span text:style-name="T250">1.1</text:span><text:span text:style-name="T251">. Aikštelė, esanti tarp Turgaus g. 7 ir Turgaus g. 9.</text:span></text:p>
      <text:p text:style-name="P252"><text:span text:style-name="T253">1.2</text:span><text:span text:style-name="T254">. Teritorija tarp Klaipėdos g. 10 ir 12 namų</text:span></text:p>
      <text:p text:style-name="P255"><text:span text:style-name="T256">1.3</text:span><text:span text:style-name="T257">. Aikštelė šalia Klaipėdos g. 12A</text:span></text:p>
      <text:p text:style-name="P258"><text:span text:style-name="T259">1.4</text:span><text:span text:style-name="T260">. Aikštelė šalia įėjimo į Vingio parką</text:span></text:p>
      <text:p text:style-name="P261"><text:span text:style-name="T262">1.5</text:span><text:span text:style-name="T263">. Vingio parko teritorija</text:span></text:p>
      <text:p text:style-name="P264"><text:span text:style-name="T265">1.6</text:span><text:span text:style-name="T266"><text:s/>Aikštelė šalia Turgaus g.4</text:span></text:p>
      <text:p text:style-name="P267"><text:span text:style-name="T268">1.7</text:span><text:span text:style-name="T269">. teritorija Turgaus gatvėje šalia namo Nr. 4</text:span></text:p>
      <text:p text:style-name="P270">Papildyta punktu:</text:p>
      <text:p text:style-name="P271"><text:span text:style-name="T272">Nr.<text:s/></text:span><text:a xlink:href="https://www.e-tar.lt/portal/legalAct.html?documentId=SAV.484982" office:target-frame-name="_top" xlink:show="replace"><text:span text:style-name="T273">T11-365</text:span></text:a><text:span text:style-name="T274">, 2013-06-27, paskelbta TAR 2013-06-27, i. k. 2013-01953</text:span></text:p>
      <text:p text:style-name="Normal"/>
      <text:p text:style-name="P275"><text:span text:style-name="T276">1.8</text:span><text:span text:style-name="T277">. teritorija Klaipėdos gatvėje tarp namų Nr. 12, Nr. 14</text:span></text:p>
      <text:p text:style-name="P278">Papildyta punktu:</text:p>
      <text:p text:style-name="P279"><text:span text:style-name="T280">Nr.<text:s/></text:span><text:a xlink:href="https://www.e-tar.lt/portal/legalAct.html?documentId=SAV.484982" office:target-frame-name="_top" xlink:show="replace"><text:span text:style-name="T281">T11-365</text:span></text:a><text:span text:style-name="T282">, 2013-06-27,<text:s/></text:span><text:span text:style-name="T283">paskelbta TAR 2013-06-27, i. k. 2013-01953</text:span></text:p>
      <text:p text:style-name="Normal"/>
      <text:p text:style-name="P284"><text:span text:style-name="T285">1.9</text:span><text:span text:style-name="T286">. teritorija Klaipėdos gatvėje tarp namų Nr. 9 Nr. 11:</text:span></text:p>
      <text:p text:style-name="P287">Papildyta punktu:</text:p>
      <text:p text:style-name="P288"><text:span text:style-name="T289">Nr.<text:s/></text:span><text:a xlink:href="https://www.e-tar.lt/portal/legalAct.html?documentId=SAV.484982" office:target-frame-name="_top" xlink:show="replace"><text:span text:style-name="T290">T11-365</text:span></text:a><text:span text:style-name="T291">, 2013-06-27, paskelbta TAR 2013-06-27, i. k.</text:span><text:span text:style-name="T292"><text:s/>2013-01953</text:span></text:p>
      <text:p text:style-name="Normal"/>
      <text:p text:style-name="P293"><text:span text:style-name="T294">1.10</text:span><text:span text:style-name="T295">. teritorija Klaipėdos gatvėje tarp namų Nr. 5, Nr. 7</text:span></text:p>
      <text:p text:style-name="P296">Papildyta punktu:</text:p>
      <text:p text:style-name="P297"><text:span text:style-name="T298">Nr.<text:s/></text:span><text:a xlink:href="https://www.e-tar.lt/portal/legalAct.html?documentId=SAV.484982" office:target-frame-name="_top" xlink:show="replace"><text:span text:style-name="T299">T11-365</text:span></text:a><text:span text:style-name="T300">, 2013-06-27, paskelbta TAR 2013-06-27, i. k. 2013-01953</text:span></text:p>
      <text:p text:style-name="Normal"/>
      <text:p text:style-name="P301"><text:span text:style-name="T302">1.11</text:span><text:span text:style-name="T303">. teritori</text:span><text:span text:style-name="T304">ja šalia namo Nr. 10</text:span></text:p>
      <text:p text:style-name="P305">Papildyta punktu:</text:p>
      <text:p text:style-name="P306"><text:span text:style-name="T307">Nr.<text:s/></text:span><text:a xlink:href="https://www.e-tar.lt/portal/legalAct.html?documentId=SAV.484982" office:target-frame-name="_top" xlink:show="replace"><text:span text:style-name="T308">T11-365</text:span></text:a><text:span text:style-name="T309">, 2013-06-27, paskelbta TAR 2013-06-27, i. k. 2013-01953</text:span></text:p>
      <text:p text:style-name="Normal"/>
      <text:p text:style-name="P310"><text:span text:style-name="T311">1.12</text:span><text:span text:style-name="T312">. teritorija šalia namo Nr. 8</text:span></text:p>
      <text:p text:style-name="P313">Papildyta punktu:</text:p>
      <text:p text:style-name="P314"><text:span text:style-name="T315">Nr.<text:s/></text:span><text:a xlink:href="https://www.e-tar.lt/portal/legalAct.html?documentId=SAV.484982" office:target-frame-name="_top" xlink:show="replace"><text:span text:style-name="T316">T11-365</text:span></text:a><text:span text:style-name="T317">, 2013-06-27, paskelbta TAR 2013-06-27, i. k. 2013-01953</text:span></text:p>
      <text:p text:style-name="Normal"/>
      <text:p text:style-name="P318"><text:span text:style-name="T319">2</text:span><text:span text:style-name="T320">. Drevernos kaimas</text:span></text:p>
      <text:p text:style-name="P321"><text:span text:style-name="T322">2.1</text:span><text:span text:style-name="T323">.Aikštelė šalia Mokyklos g. 4.</text:span></text:p>
      <text:p text:style-name="P324"><text:span text:style-name="T325">2.2</text:span><text:span text:style-name="T326">. Drevernos prieplaukos teritorija</text:span></text:p>
      <text:p text:style-name="P327"><text:span text:style-name="T328">2.3</text:span><text:span text:style-name="T329">.Teritorija šalia Drevernos pagrindinės mokyklos stadiono</text:span></text:p>
      <text:p text:style-name="P330"><text:span text:style-name="T331">3</text:span><text:span text:style-name="T332">.Derceklių kaimas:</text:span></text:p>
      <text:p text:style-name="P333"><text:span text:style-name="T334">3.1</text:span><text:span text:style-name="T335">.</text:span><text:span text:style-name="T336">Aikštelė už geležinkelio pervažos</text:span></text:p>
      <text:p text:style-name="P337"><text:span text:style-name="T338">4</text:span><text:span text:style-name="T339">. Priekulės I kaimas</text:span></text:p>
      <text:p text:style-name="P340"><text:span text:style-name="T341">4.1</text:span><text:span text:style-name="T342">.Aikštelė prie civilinių kapinių</text:span></text:p>
      <text:p text:style-name="P343"><text:span text:style-name="T344">5</text:span><text:span text:style-name="T345">. Venckų kaimas</text:span></text:p>
      <text:p text:style-name="P346"><text:span text:style-name="T347">5.1</text:span><text:span text:style-name="T348">. Venckų kaimo bendruomenės aikštelė V</text:span><text:span text:style-name="T349">ingio gatvėje</text:span></text:p>
      <text:p text:style-name="Normal"/>
      <text:p text:style-name="P350"><text:span text:style-name="T351">VIII</text:span><text:span text:style-name="T352">.<text:s/></text:span><text:span text:style-name="T353">VEIVIRŽĖNŲ SENIŪNIJA</text:span></text:p>
      <text:p text:style-name="P354"/>
      <text:p text:style-name="Normal"><text:span text:style-name="T355">1</text:span><text:span text:style-name="T356">. Veiviržėnų miestelis</text:span></text:p>
      <text:p text:style-name="P357"><text:span text:style-name="T358">1.1</text:span><text:span text:style-name="T359">. Veiviržos upės slėnis<text:s/></text:span></text:p>
      <text:p text:style-name="P360"><text:span text:style-name="T361">1.2</text:span><text:span text:style-name="T362">. Veiviržėnų gimnazijos stadionas (švenčių metu), Mokyklos g.7</text:span></text:p>
      <text:p text:style-name="P363"><text:span text:style-name="T364">1.3</text:span><text:span text:style-name="T365">. Veiviržėnų kultūros centro kiemelis, Mokyklos g. 2</text:span><text:s/></text:p>
      <text:p text:style-name="P366">Papildyta papunkčiu:</text:p>
      <text:p text:style-name="P367"><text:span text:style-name="T368">Nr.<text:s/></text:span><text:a xlink:href="https://www.e-tar.lt/portal/legalAct.html?documentId=07d7e4e00a4511e79ba1ee3112ade9bc" office:target-frame-name="_top" xlink:show="replace"><text:span text:style-name="T369">T11-81</text:span></text:a><text:span text:style-name="T370">, 2016-03-31, paskelbta TAR 2017-03-16, i. k. 2017-04443</text:span></text:p>
      <text:p text:style-name="Normal"/>
      <text:p text:style-name="P371"><text:span text:style-name="T372">2</text:span><text:span text:style-name="T373">. Šalpėnų kaimas</text:span></text:p>
      <text:p text:style-name="P374"><text:span text:style-name="T375">2.1</text:span><text:span text:style-name="T376">. Gubrės parkas</text:span></text:p>
      <text:p text:style-name="P377"><text:span text:style-name="T378">3</text:span><text:span text:style-name="T379">. Vainių kaimas</text:span></text:p>
      <text:p text:style-name="P380"><text:span text:style-name="T381">3.1</text:span><text:span text:style-name="T382">. Veiviržėnų miestelio kapinių aikštelė<text:s/></text:span></text:p>
      <text:p text:style-name="Normal"/>
      <text:p text:style-name="P383"><text:span text:style-name="T384">IX</text:span><text:span text:style-name="T385">.<text:s/></text:span><text:span text:style-name="T386">VĖŽAIČIŲ SENIŪNIJA</text:span></text:p>
      <text:p text:style-name="P387"/>
      <text:p text:style-name="Normal"><text:span text:style-name="T388">1</text:span><text:span text:style-name="T389">. Vėžaičių mstl.</text:span></text:p>
      <text:p text:style-name="Normal"><text:span text:style-name="T390">1.1</text:span><text:span text:style-name="T391">. Aikštelė Gargždų gatvėje, šalia Gargždų vartotojų kooperatyvo maisto prekių parduotuvės;</text:span></text:p>
      <text:p text:style-name="Normal"><text:span text:style-name="T392">1.2</text:span><text:span text:style-name="T393">. Aikštelė Gargždų gatvėje, šalia Vėžaičių civilinių kapi</text:span><text:span text:style-name="T394">nių;</text:span></text:p>
      <text:p text:style-name="Normal"><text:span text:style-name="T395">1.3</text:span><text:span text:style-name="T396">. Skinijos upelio slėnis Samališkės gatvėje, ties Vėžaičių bažnyčia.</text:span></text:p>
      <text:p text:style-name="Normal"><text:span text:style-name="T397">2</text:span><text:span text:style-name="T398">. Brožių kaimas</text:span></text:p>
      <text:p text:style-name="Normal"><text:span text:style-name="T399">2.1</text:span><text:span text:style-name="T400">. Aikštelė šalia buvusios mokyklos Vėžaičių gatvėje</text:span></text:p>
      <text:p text:style-name="Normal"><text:span text:style-name="T401">3</text:span><text:span text:style-name="T402">.Tilvikų kaimas</text:span></text:p>
      <text:p text:style-name="Normal"><text:span text:style-name="T403">3.1</text:span><text:span text:style-name="T404">. Teritorija prie Žvelsos upelio</text:span></text:p>
      <text:p text:style-name="Normal"><text:span text:style-name="T405">4</text:span><text:span text:style-name="T406">. Lapių kaimas</text:span></text:p>
      <text:p text:style-name="Normal"><text:span text:style-name="T407">4.1</text:span><text:span text:style-name="T408">.<text:s/></text:span><text:span text:style-name="T409">Aikštelė prie Lapių kultūros namų Trumpės gatvėje</text:span></text:p>
      <text:p text:style-name="Normal"><text:span text:style-name="T410">5</text:span><text:span text:style-name="T411">. Maciuičių kaimas</text:span></text:p>
      <text:p text:style-name="Normal"><text:span text:style-name="T412">5.1</text:span><text:span text:style-name="T413">.Maciuičių parko teritorija Laisvės gatvėje</text:span></text:p>
      <text:p text:style-name="Normal"><text:span text:style-name="T414">6</text:span><text:span text:style-name="T415">.Girininkų kaimas</text:span></text:p>
      <text:p text:style-name="Normal"><text:span text:style-name="T416">6.1</text:span><text:span text:style-name="T417">. Teritorija prie tvenkinio Baltkalnio gatvėje</text:span></text:p>
      <text:p text:style-name="Normal"/>
      <text:p text:style-name="P418"><text:span text:style-name="T419">X</text:span><text:span text:style-name="T420">.<text:s/></text:span><text:span text:style-name="T421">SENDVARIO SENIŪNIJA</text:span></text:p>
      <text:p text:style-name="P422"/>
      <text:p text:style-name="P423"><text:span text:style-name="T424">1</text:span><text:span text:style-name="T425">.<text:s/></text:span><text:span text:style-name="T426">Jakų kaimas</text:span></text:p>
      <text:p text:style-name="P427"><text:span text:style-name="T428">1.</text:span><text:span text:style-name="T429">1</text:span><text:span text:style-name="T430">. Parko teritorija tarp Šviesos, Parko ir Eglyno gatvių</text:span></text:p>
      <text:p text:style-name="P431"><text:span text:style-name="T432">2</text:span><text:span text:style-name="T433">. Sudmantų kaimas</text:span></text:p>
      <text:p text:style-name="P434"><text:span text:style-name="T435">2.1</text:span><text:span text:style-name="T436">. Parko teritorija Sudmantų gatvėje</text:span></text:p>
      <text:p text:style-name="P437"><text:span text:style-name="T438">3</text:span><text:span text:style-name="T439">. Gindulių kaimas</text:span></text:p>
      <text:p text:style-name="P440"><text:span text:style-name="T441">3.1</text:span><text:span text:style-name="T442">. Parko teritorija Aitvarų gatvėje</text:span></text:p>
      <text:p text:style-name="P443"><text:span text:style-name="T444">3.2</text:span><text:span text:style-name="T445">.teritorija – Gindulių sporto aikštynas, ties Liepų ir<text:s/></text:span><text:span text:style-name="T446">Žiedų gatvėmis</text:span><text:s/></text:p>
      <text:p text:style-name="P447">Papildyta papunkčiu:</text:p>
      <text:p text:style-name="P448"><text:span text:style-name="T449">Nr.<text:s/></text:span><text:a xlink:href="https://www.e-tar.lt/portal/legalAct.html?documentId=28032fb00a4811e79ba1ee3112ade9bc" office:target-frame-name="_top" xlink:show="replace"><text:span text:style-name="T450">T11-425</text:span></text:a><text:span text:style-name="T451">, 2014-09-25, paskelbta TAR 2017-03-16, i. k. 2017-04444</text:span></text:p>
      <text:p text:style-name="Normal"/>
      <text:p text:style-name="P452"><text:span text:style-name="T453">4</text:span><text:span text:style-name="T454">. Radailių kaimas</text:span></text:p>
      <text:p text:style-name="P455">Punkto numeracijos<text:s/>pakeitimas:</text:p>
      <text:p text:style-name="P456"><text:span text:style-name="T457">Nr.<text:s/></text:span><text:a xlink:href="https://www.e-tar.lt/portal/legalAct.html?documentId=SAV.484982" office:target-frame-name="_top" xlink:show="replace"><text:span text:style-name="T458">T11-365</text:span></text:a><text:span text:style-name="T459">, 2013-06-27, paskelbta TAR 2013-06-27, i. k. 2013-01953</text:span></text:p>
      <text:p text:style-name="Normal"/>
      <text:p text:style-name="P460"><text:span text:style-name="T461">4.1</text:span><text:span text:style-name="T462">. Teritorija prie Eketės užtvankos</text:span></text:p>
      <text:p text:style-name="P463"><text:span text:style-name="T464">5</text:span><text:span text:style-name="T465">. Klemiškės I kaimas</text:span></text:p>
      <text:p text:style-name="P466"><text:span text:style-name="T467">5.1.</text:span><text:span text:style-name="T468"><text:s/>teritorija Ievų ir Paupi</text:span><text:span text:style-name="T469">ų gatvių sankirtoje</text:span></text:p>
      <text:p text:style-name="P470">Papildyta punktu:</text:p>
      <text:p text:style-name="P471"><text:span text:style-name="T472">Nr.<text:s/></text:span><text:a xlink:href="https://www.e-tar.lt/portal/legalAct.html?documentId=f16b62900a4411e79ba1ee3112ade9bc" office:target-frame-name="_top" xlink:show="replace"><text:span text:style-name="T473">T11-33</text:span></text:a><text:span text:style-name="T474">, 2015-04-30, paskelbta TAR 2017-03-16, i. k. 2017-04442</text:span></text:p>
      <text:p text:style-name="Normal"/>
      <text:p text:style-name="P475"><text:span text:style-name="T476">XI</text:span><text:span text:style-name="T477">.<text:s/></text:span><text:span text:style-name="T478">ENDRIEJAVO SENIŪNIJA</text:span></text:p>
      <text:p text:style-name="P479"/>
      <text:p text:style-name="P480"><text:span text:style-name="T481">1</text:span><text:span text:style-name="T482">. Endriejavo<text:s/></text:span><text:span text:style-name="T483">miestelis</text:span></text:p>
      <text:p text:style-name="P484"><text:span text:style-name="T485">1.1</text:span><text:span text:style-name="T486">. Endriejavo centro skveras šalia Gėlių gatvės</text:span></text:p>
      <text:p text:style-name="P487"><text:span text:style-name="T488">1.2</text:span><text:span text:style-name="T489">. Aikštelė šalia Endriejavo naujųjų kapinių</text:span></text:p>
      <text:p text:style-name="P490"><text:span text:style-name="T491">1.3</text:span><text:span text:style-name="T492">. Endriejavo miestelio aikštė Mokyklos ir gėlių gatvių sankryža</text:span></text:p>
      <text:p text:style-name="P493"><text:span text:style-name="T494">1.4</text:span><text:span text:style-name="T495">. Atgimimo parko teritorija šalia Sodų gatvės</text:span></text:p>
      <text:p text:style-name="P496"><text:span text:style-name="T497">2</text:span><text:span text:style-name="T498">. Žadeikių<text:s/></text:span><text:span text:style-name="T499">kaimas</text:span></text:p>
      <text:p text:style-name="P500"><text:span text:style-name="T501">2.1</text:span><text:span text:style-name="T502">. Aikštelė šalia Žadeikių kultūros namų Liepos g.</text:span></text:p>
      <text:p text:style-name="P503"><text:span text:style-name="T504">2.2</text:span><text:span text:style-name="T505">. Aikštelė šalia Žvaginių kaimo piliakalnio</text:span></text:p>
      <text:p text:style-name="Normal"><text:span text:style-name="T506">3</text:span><text:span text:style-name="T507">. Kapstatų kaimas</text:span></text:p>
      <text:p text:style-name="Normal"><text:span text:style-name="T508">3.1</text:span><text:span text:style-name="T509">. Teritorija prie Kapstato ežero.</text:span></text:p>
      <text:p text:style-name="Normal"/>
      <text:p text:style-name="P510">____________________</text:p>
      <text:soft-page-break/>
      <text:p text:style-name="P511"><text:span text:style-name="T512">Klaipėdos rajono savivaldybės</text:span></text:p>
      <text:p text:style-name="P513">tarybos<text:s/>2011-05-26 sprendimo</text:p>
      <text:p text:style-name="P514"><text:span text:style-name="T515">Nr. T11-165<text:s/></text:span><text:span text:style-name="T516">2</text:span><text:span text:style-name="T517"><text:s/>priedas</text:span></text:p>
      <text:p text:style-name="P518"/>
      <text:p text:style-name="P519"><text:span text:style-name="T520">KLAIPĖDOS RAJONO VIEŠOSIOS VIETOS, KURIOSE LEIDŽIA PREKYBA NAUDOTAIS DAIKTAIS</text:span></text:p>
      <text:p text:style-name="P521"/>
      <text:p text:style-name="P522"><text:span text:style-name="T523">I</text:span><text:span text:style-name="T524">.<text:s/></text:span><text:span text:style-name="T525">AGLUONĖNŲ SENIŪNIJA</text:span></text:p>
      <text:p text:style-name="P526"/>
      <text:p text:style-name="Normal"><text:span text:style-name="T527">1</text:span><text:span text:style-name="T528">. Agluonėnų gyvenvietė</text:span></text:p>
      <text:p text:style-name="Normal"><text:span text:style-name="T529">1.1</text:span><text:span text:style-name="T530"><text:s/>Aikštelė Mokyklos g. (šalia pašto, priešais gyvenvietės sodą).</text:span></text:p>
      <text:p text:style-name="P531"/>
      <text:p text:style-name="Normal"/>
      <text:p text:style-name="P532"><text:span text:style-name="T533">II</text:span><text:span text:style-name="T534">.<text:s/></text:span><text:span text:style-name="T535">DAUPARŲ-KVIETINIŲ SENIŪNIJA</text:span></text:p>
      <text:p text:style-name="P536"/>
      <text:p text:style-name="Normal"><text:span text:style-name="T537">1</text:span><text:span text:style-name="T538">. Kvietinių kaimas</text:span></text:p>
      <text:p text:style-name="Normal"><text:span text:style-name="T539">1.1</text:span><text:span text:style-name="T540">. Aikštelė šalia pastato Jaunimo g.2.</text:span></text:p>
      <text:p text:style-name="Normal"><text:span text:style-name="T541">2</text:span><text:span text:style-name="T542">. Smilgynų kaimas</text:span></text:p>
      <text:p text:style-name="Normal"><text:span text:style-name="T543">2.1</text:span><text:span text:style-name="T544">. Aikštelė tarp daugiabučių namų šalia Smilgynų g. 2A.</text:span></text:p>
      <text:p text:style-name="Normal"/>
      <text:p text:style-name="P545"><text:span text:style-name="T546">III</text:span><text:span text:style-name="T547">.<text:s/></text:span><text:span text:style-name="T548">DOVILŲ SENIŪNIJA</text:span></text:p>
      <text:p text:style-name="P549"/>
      <text:p text:style-name="Normal"><text:span text:style-name="T550">1</text:span><text:span text:style-name="T551">. Dovilų mstl.</text:span></text:p>
      <text:p text:style-name="Normal"><text:span text:style-name="T552">1.1</text:span><text:span text:style-name="T553">. Aikštelė</text:span><text:span text:style-name="T554"><text:s/>šalia pastato Klaipėdos g. 33;</text:span></text:p>
      <text:p text:style-name="Normal"><text:span text:style-name="T555">1.2</text:span><text:span text:style-name="T556">. Aikštelė šalia pastato Minijos g. 2.</text:span></text:p>
      <text:p text:style-name="Normal"><text:span text:style-name="T557">2</text:span><text:span text:style-name="T558">. Šiūparių kaimas</text:span></text:p>
      <text:p text:style-name="Normal"><text:span text:style-name="T559">2.1</text:span><text:span text:style-name="T560">. Aikštelė šalia Šiūparių parduotuvės, Mokyklos g. 7.</text:span></text:p>
      <text:p text:style-name="Normal"><text:span text:style-name="T561">3</text:span><text:span text:style-name="T562">. Medsėdžių kaimas</text:span></text:p>
      <text:p text:style-name="Normal"><text:span text:style-name="T563">3.1</text:span><text:span text:style-name="T564">. Aikštelė šalia parduotuvės.</text:span></text:p>
      <text:p text:style-name="Normal"/>
      <text:p text:style-name="P565"><text:span text:style-name="T566">IV</text:span><text:span text:style-name="T567">.<text:s/></text:span><text:span text:style-name="T568">GARGŽDŲ SENIŪNIJA</text:span></text:p>
      <text:p text:style-name="P569"/>
      <text:p text:style-name="P570">Gargždų mieste prekyba naudotais daiktais leidžiama tik turgavietėje arba specializuotose naudotų prekių parduotuvėse.</text:p>
      <text:p text:style-name="Normal"/>
      <text:p text:style-name="P571"><text:span text:style-name="T572">V</text:span><text:span text:style-name="T573">.<text:s/></text:span><text:span text:style-name="T574">JUDRĖNŲ SENIŪNIJA</text:span></text:p>
      <text:p text:style-name="P575"/>
      <text:p text:style-name="Normal"><text:span text:style-name="T576">1</text:span><text:span text:style-name="T577">. Judrėnų mstl.</text:span></text:p>
      <text:p text:style-name="Normal"><text:span text:style-name="T578">1.1</text:span><text:span text:style-name="T579">. Aikštelė šalia pastato Liepos g.1.</text:span></text:p>
      <text:p text:style-name="Normal"><text:span text:style-name="T580">2</text:span><text:span text:style-name="T581">. Mataičių gyvenvietė</text:span></text:p>
      <text:p text:style-name="Normal"><text:span text:style-name="T582">2.1</text:span><text:span text:style-name="T583">. Aikštelė š</text:span><text:span text:style-name="T584">alia autobuso sustojimo aikštelės, šalia pastato Šalpės g.16.</text:span></text:p>
      <text:p text:style-name="Normal"/>
      <text:p text:style-name="P585"><text:span text:style-name="T586">VI</text:span><text:span text:style-name="T587">.<text:s/></text:span><text:span text:style-name="T588">KRETINGALĖS SENIŪNIJA</text:span></text:p>
      <text:p text:style-name="P589"/>
      <text:p text:style-name="Normal"><text:span text:style-name="T590">1</text:span><text:span text:style-name="T591">. Kretingalės mstl.</text:span></text:p>
      <text:p text:style-name="Normal"><text:span text:style-name="T592">1.1</text:span><text:span text:style-name="T593">. Aikštelė priešais Kretingalės kultūros centrą Klaipėdos g. 10</text:span></text:p>
      <text:p text:style-name="Normal"><text:span text:style-name="T594">2</text:span><text:span text:style-name="T595">. Plikių gyvenvietė</text:span></text:p>
      <text:p text:style-name="Normal"><text:span text:style-name="T596">2.1</text:span><text:span text:style-name="T597">. Aikštelė priešais kultūros<text:s/></text:span><text:span text:style-name="T598">namus Mokyklos g. 8</text:span></text:p>
      <text:p text:style-name="Normal"><text:span text:style-name="T599">3</text:span><text:span text:style-name="T600">. Girkalių kaimas</text:span></text:p>
      <text:p text:style-name="Normal"><text:span text:style-name="T601">3.1</text:span><text:span text:style-name="T602">.</text:span><text:span text:style-name="T603"><text:s/>Aikštelė (sporto aikštynas) prie Sodų ir Draugystės gatvių sankryžos<text:s/></text:span></text:p>
      <text:p text:style-name="Normal"/>
      <text:p text:style-name="P604"><text:span text:style-name="T605">VII</text:span><text:span text:style-name="T606">.<text:s/></text:span><text:span text:style-name="T607">PRIEKULĖS SENIŪNIJA</text:span></text:p>
      <text:p text:style-name="P608"/>
      <text:p text:style-name="Normal"><text:span text:style-name="T609">1</text:span><text:span text:style-name="T610">. Priekulė</text:span></text:p>
      <text:p text:style-name="Normal"><text:span text:style-name="T611">1.1</text:span><text:span text:style-name="T612">. Aikštelė, esanti tarp Turgaus g. 7 ir Turgaus g. 9.</text:span></text:p>
      <text:p text:style-name="Normal"><text:span text:style-name="T613">2</text:span><text:span text:style-name="T614">. Drevernos<text:s/></text:span><text:span text:style-name="T615">kaimas</text:span></text:p>
      <text:p text:style-name="Normal"><text:span text:style-name="T616">2.1</text:span><text:span text:style-name="T617">.Aikštelė šalia Mokyklos g. 4.</text:span></text:p>
      <text:p text:style-name="Normal"/>
      <text:p text:style-name="P618"><text:span text:style-name="T619">VIII</text:span><text:span text:style-name="T620">.<text:s/></text:span><text:span text:style-name="T621">VEIVIRŽĖNŲ SENIŪNIJA</text:span></text:p>
      <text:p text:style-name="P622"/>
      <text:p text:style-name="Normal"><text:span text:style-name="T623">1</text:span><text:span text:style-name="T624">. Veiviržėnų miestelis</text:span></text:p>
      <text:p text:style-name="Normal"><text:span text:style-name="T625">Veiviržėnų kultūros centro kiemelyje Mokyklos g.2</text:span></text:p>
      <text:p text:style-name="Normal"/>
      <text:p text:style-name="P626"><text:span text:style-name="T627">IX</text:span><text:span text:style-name="T628">.<text:s/></text:span><text:span text:style-name="T629">VĖŽAIČIŲ SENIŪNIJA</text:span></text:p>
      <text:p text:style-name="P630"/>
      <text:p text:style-name="Normal"><text:span text:style-name="T631">1</text:span><text:span text:style-name="T632">. Vėžaičių mstl.</text:span></text:p>
      <text:p text:style-name="Normal"><text:span text:style-name="T633">1.1</text:span><text:span text:style-name="T634">. Aikštelė Gargždų gatvėje, šalia Gargžd</text:span><text:span text:style-name="T635">ų vartotojų kooperatyvo maisto prekių parduotuvės.</text:span></text:p>
      <text:p text:style-name="Normal"><text:span text:style-name="T636">2</text:span><text:span text:style-name="T637">. Lapių kaimas</text:span></text:p>
      <text:p text:style-name="Normal"><text:span text:style-name="T638">2.1</text:span><text:span text:style-name="T639">. Aikštelė Trumpės gatvėje, šalia Lapių kultūros namų</text:span></text:p>
      <text:p text:style-name="Normal"/>
      <text:p text:style-name="P640"><text:span text:style-name="T641">X</text:span><text:span text:style-name="T642">.<text:s/></text:span><text:span text:style-name="T643">ENDRIEJAVO SENIŪNIJA</text:span></text:p>
      <text:p text:style-name="P644"/>
      <text:p text:style-name="P645"><text:span text:style-name="T646">1</text:span><text:span text:style-name="T647">. Endriejavo miestelis<text:s/></text:span></text:p>
      <text:p text:style-name="P648"><text:span text:style-name="T649">1.1</text:span><text:span text:style-name="T650">. Teritorija šalia sporto salės Mokyklos g. Nr. 7</text:span></text:p>
      <text:p text:style-name="P651"><text:span text:style-name="T652">2</text:span><text:span text:style-name="T653">. Žadeikių kaimas</text:span></text:p>
      <text:p text:style-name="P654"><text:span text:style-name="T655">2.1</text:span><text:span text:style-name="T656">. Aikštelė šalia kultūros namų ir parduotuvės Liepos g.2</text:span></text:p>
      <text:p text:style-name="P657"/>
      <text:p text:style-name="P658">__________________</text:p>
      <text:p text:style-name="P659"/>
      <text:p text:style-name="P660"/>
      <text:p text:style-name="P661"><text:span text:style-name="T662">Pakeitimai:</text:span></text:p>
      <text:p text:style-name="P663"/>
      <text:p text:style-name="P664"><text:span text:style-name="T665">1.</text:span></text:p>
      <text:p text:style-name="P666"><text:span text:style-name="T667">Klaipėdos rajono savivaldybės taryba, Sprendimas</text:span></text:p>
      <text:p text:style-name="P668"><text:span text:style-name="T669">Nr.<text:s/></text:span><text:a xlink:href="https://www.e-tar.lt/portal/legalAct.html?documentId=SAV.484982" office:target-frame-name="_top" xlink:show="replace"><text:span text:style-name="T670">T11-365</text:span></text:a><text:span text:style-name="T671">, 2013-06-27, paskelbta TAR 2013-06-27, i. k. 2013-01953</text:span></text:p>
      <text:p text:style-name="P672"><text:span text:style-name="T673">Dėl Klaipėdos rajono savivaldybės tarybos 2011-05-26 sprendimo Nr. T11-165 „Dėl Klaipėdos rajono viešųjų vietų, kuriose gali būti vykdoma prekyba, teikiamos paslaugos, nustatymo“ papildymo ir<text:s/></text:span><text:span text:style-name="T674">pakeitimo</text:span></text:p>
      <text:p text:style-name="P675"/>
      <text:p text:style-name="P676"><text:span text:style-name="T677">2.</text:span></text:p>
      <text:p text:style-name="P678"><text:span text:style-name="T679">Klaipėdos rajono savivaldybės taryba, Sprendimas</text:span></text:p>
      <text:p text:style-name="P680"><text:span text:style-name="T681">Nr.<text:s/></text:span><text:a xlink:href="https://www.e-tar.lt/portal/legalAct.html?documentId=28032fb00a4811e79ba1ee3112ade9bc" office:target-frame-name="_top" xlink:show="replace"><text:span text:style-name="T682">T11-425</text:span></text:a><text:span text:style-name="T683">, 2014-09-25, paskelbta TAR 2017-03-16, i. k. 2017-04444</text:span></text:p>
      <text:p text:style-name="P684"><text:span text:style-name="T685">Dėl Klaipėdos rajono saviva</text:span><text:span text:style-name="T686">ldybės tarybos 2011-05-26 sprendimo T11-165 „Dėl Klaipėdos rajono viešųjų vietų, kuriose gali būti vykdoma prekyba, teikiamos paslaugos, nustatymo“ papildymo</text:span></text:p>
      <text:p text:style-name="P687"/>
      <text:p text:style-name="P688"><text:span text:style-name="T689">3.</text:span></text:p>
      <text:p text:style-name="P690"><text:span text:style-name="T691">Klaipėdos rajono savivaldybės taryba, Sprendimas</text:span></text:p>
      <text:p text:style-name="P692"><text:span text:style-name="T693">Nr.<text:s/></text:span><text:a xlink:href="https://www.e-tar.lt/portal/legalAct.html?documentId=2fbf51c00a4811e79ba1ee3112ade9bc" office:target-frame-name="_top" xlink:show="replace"><text:span text:style-name="T694">T11-79</text:span></text:a><text:span text:style-name="T695">, 2015-03-26, paskelbta TAR 2017-03-16, i. k. 2017-04445</text:span></text:p>
      <text:p text:style-name="P696"><text:span text:style-name="T697">Dėl Klaipėdos rajono savivaldybės tarybos 2011-05-26 sprendimo T11-165 „Dėl Klaipėdos rajono viešųjų vietų, kuriose gali būti vykdoma pr</text:span><text:span text:style-name="T698">ekyba, teikiamos paslaugos, nustatymo“ pakeitimo</text:span></text:p>
      <text:p text:style-name="P699"/>
      <text:p text:style-name="P700"><text:span text:style-name="T701">4.</text:span></text:p>
      <text:p text:style-name="P702"><text:span text:style-name="T703">Klaipėdos rajono savivaldybės taryba, Sprendimas</text:span></text:p>
      <text:soft-page-break/>
      <text:p text:style-name="P704"><text:span text:style-name="T705">Nr.<text:s/></text:span><text:a xlink:href="https://www.e-tar.lt/portal/legalAct.html?documentId=f16b62900a4411e79ba1ee3112ade9bc" office:target-frame-name="_top" xlink:show="replace"><text:span text:style-name="T706">T11-33</text:span></text:a><text:span text:style-name="T707">, 2015-04-30, paskelbta TAR 2017-03-16, i. k.<text:s/></text:span><text:span text:style-name="T708">2017-04442</text:span></text:p>
      <text:p text:style-name="P709"><text:span text:style-name="T710">Dėl Klaipėdos rajono savivaldybės tarybos 2011-05-26 sprendimo T11-165 „Dėl Klaipėdos rajono viešųjų vietų, kuriose gali būti vykdoma prekyba, teikiamos paslaugos, nustatymo“ papildymo</text:span></text:p>
      <text:p text:style-name="P711"/>
      <text:p text:style-name="P712"><text:span text:style-name="T713">5.</text:span></text:p>
      <text:p text:style-name="P714"><text:span text:style-name="T715">Klaipėdos rajono savivaldybės taryba, Sprendimas</text:span></text:p>
      <text:p text:style-name="P716"><text:span text:style-name="T717">Nr.<text:s/></text:span><text:a xlink:href="https://www.e-tar.lt/portal/legalAct.html?documentId=07d7e4e00a4511e79ba1ee3112ade9bc" office:target-frame-name="_top" xlink:show="replace"><text:span text:style-name="T718">T11-81</text:span></text:a><text:span text:style-name="T719">, 2016-03-31, paskelbta TAR 2017-03-16, i. k. 2017-04443</text:span></text:p>
      <text:p text:style-name="P720"><text:span text:style-name="T721">Dėl Klaipėdos rajono savivaldybės tarybos 2011-05-26 sprendimo T11-165 „Dėl Klaipėdos rajono viešų</text:span><text:span text:style-name="T722">jų vietų, kuriose gali būti vykdoma prekyba, teikiamos paslaugos, nustatymo“ papildymo</text:span></text:p>
      <text:p text:style-name="P723"/>
      <text:p text:style-name="P724"/>
      <text:p text:style-name="P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ëdos rajono</dc:title>
    <meta:initial-creator>Violeta</meta:initial-creator>
    <dc:creator>adlibuser</dc:creator>
    <meta:creation-date>2017-04-10T07:16:00Z</meta:creation-date>
    <dc:date>2017-04-10T07:16:00Z</dc:date>
    <meta:print-date>2011-05-27T11:19:00Z</meta:print-date>
    <meta:template xlink:href="Normal.dotm" xlink:type="simple"/>
    <meta:editing-cycles>2</meta:editing-cycles>
    <meta:editing-duration>PT0S</meta:editing-duration>
    <meta:document-statistic meta:page-count="8" meta:paragraph-count="98" meta:word-count="1773" meta:character-count="13615" meta:row-count="361" meta:non-whitespace-character-count="11940"/>
  </office:meta>
</office:document-meta>
</file>