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6.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6.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6.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6.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6.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6.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6.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6.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6.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6.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4.9222in"/>
        </style:tab-stops>
      </style:paragraph-properties>
    </style:style>
    <style:style style:name="P81" style:parent-style-name="Normal" style:family="paragraph">
      <style:paragraph-properties fo:text-align="justify">
        <style:tab-stops>
          <style:tab-stop style:type="left" style:position="4.9222in"/>
        </style:tab-stops>
      </style:paragraph-properties>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style:tab-stops>
          <style:tab-stop style:type="right" style:position="6.6937in"/>
        </style:tab-stops>
      </style:paragraph-properties>
    </style:style>
    <style:style style:name="P87" style:parent-style-name="Normal" style:family="paragraph">
      <style:paragraph-properties fo:text-align="center" fo:text-indent="1.4638in">
        <style:tab-stops>
          <style:tab-stop style:type="right" style:position="6.6937in"/>
        </style:tab-stops>
      </style:paragraph-properties>
      <style:text-properties style:font-size-complex="12pt"/>
    </style:style>
    <style:style style:name="P88" style:parent-style-name="Normal" style:family="paragraph">
      <style:paragraph-properties fo:text-align="center" fo:text-indent="2.9708in">
        <style:tab-stops>
          <style:tab-stop style:type="right" style:position="6.6937in"/>
        </style:tab-stops>
      </style:paragraph-properties>
      <style:text-properties style:font-size-complex="12pt"/>
    </style:style>
    <style:style style:name="P89" style:parent-style-name="Normal" style:family="paragraph">
      <style:paragraph-properties fo:text-align="center" fo:text-indent="3.4444in">
        <style:tab-stops>
          <style:tab-stop style:type="right" style:position="6.6937in"/>
        </style:tab-stops>
      </style:paragraph-properties>
      <style:text-properties style:font-size-complex="12pt"/>
    </style:style>
    <style:style style:name="P90" style:parent-style-name="Normal" style:family="paragraph">
      <style:paragraph-properties fo:text-align="center" fo:text-indent="2.9277in">
        <style:tab-stops>
          <style:tab-stop style:type="right" style:position="6.6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3.4013in">
        <style:tab-stops>
          <style:tab-stop style:type="right" style:position="6.6937in"/>
        </style:tab-stops>
      </style:paragraph-properties>
      <style:text-properties style:font-size-complex="12pt"/>
    </style:style>
    <style:style style:name="P94" style:parent-style-name="Normal" style:family="paragraph">
      <style:paragraph-properties fo:text-align="center" fo:text-indent="0.9902in">
        <style:tab-stops>
          <style:tab-stop style:type="right" style:position="6.6937in"/>
        </style:tab-stops>
      </style:paragraph-properties>
      <style:text-properties style:font-size-complex="12pt"/>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98" style:parent-style-name="Normal" style:family="paragraph">
      <style:paragraph-properties>
        <style:tab-stops>
          <style:tab-stop style:type="right" style:position="6.6937in"/>
        </style:tab-stops>
      </style:paragraph-properties>
      <style:text-properties style:font-size-complex="12pt"/>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11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11in">
        <style:tab-stops>
          <style:tab-stop style:type="righ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22" style:parent-style-name="Normal" style:family="paragraph">
      <style:paragraph-properties fo:text-align="justify" fo:text-indent="0.7875in">
        <style:tab-stops>
          <style:tab-stop style:type="righ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18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18in">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43" style:parent-style-name="Normal" style:family="paragraph">
      <style:paragraph-properties fo:text-align="justify" fo:text-indent="0.818in">
        <style:tab-stops>
          <style:tab-stop style:type="right" style:position="6.6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93in">
        <style:tab-stops>
          <style:tab-stop style:type="right" style:position="6.6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18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18in">
        <style:tab-stops>
          <style:tab-stop style:type="right" style:position="6.6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611in">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11in">
        <style:tab-stops>
          <style:tab-stop style:type="righ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11in">
        <style:tab-stops>
          <style:tab-stop style:type="right" style:position="6.6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11in">
        <style:tab-stops>
          <style:tab-stop style:type="right" style:position="6.6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11in">
        <style:tab-stops>
          <style:tab-stop style:type="right" style:position="6.6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41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41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right" style:position="6.6937in"/>
        </style:tab-stops>
      </style:paragraph-properties>
    </style:style>
    <style:style style:name="P182" style:parent-style-name="Normal" style:family="paragraph">
      <style:paragraph-properties fo:text-align="center">
        <style:tab-stops>
          <style:tab-stop style:type="right" style:position="6.693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187" style:parent-style-name="Normal" style:family="paragraph">
      <style:paragraph-properties fo:text-align="justify" fo:text-indent="0.8861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right" style:position="6.6937in"/>
        </style:tab-stops>
      </style:paragraph-properties>
    </style:style>
    <style:style style:name="P202" style:parent-style-name="Normal" style:family="paragraph">
      <style:paragraph-properties fo:text-align="center">
        <style:tab-stops>
          <style:tab-stop style:type="right" style:position="6.6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07" style:parent-style-name="Normal" style:family="paragraph">
      <style:paragraph-properties fo:text-align="justify" fo:text-indent="0.8611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11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11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41in">
        <style:tab-stops>
          <style:tab-stop style:type="right" style:position="6.6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41in">
        <style:tab-stops>
          <style:tab-stop style:type="right" style:position="6.6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41in">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41in">
        <style:tab-stops>
          <style:tab-stop style:type="righ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41in">
        <style:tab-stops>
          <style:tab-stop style:type="right" style:position="6.6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41in">
        <style:tab-stops>
          <style:tab-stop style:type="right" style:position="6.6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472in">
        <style:tab-stops>
          <style:tab-stop style:type="right" style:position="6.6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472in">
        <style:tab-stops>
          <style:tab-stop style:type="right" style:position="6.6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472in">
        <style:tab-stops>
          <style:tab-stop style:type="right" style:position="6.6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right" style:position="6.6937in"/>
        </style:tab-stops>
      </style:paragraph-properties>
    </style:style>
    <style:style style:name="P251" style:parent-style-name="Normal" style:family="paragraph">
      <style:paragraph-properties fo:text-align="justify" fo:text-indent="0.818in">
        <style:tab-stops>
          <style:tab-stop style:type="right" style:position="6.6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18in">
        <style:tab-stops>
          <style:tab-stop style:type="right" style:position="6.6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right" style:position="6.6937in"/>
        </style:tab-stops>
      </style:paragraph-properties>
    </style:style>
    <style:style style:name="P262" style:parent-style-name="Normal" style:family="paragraph">
      <style:paragraph-properties fo:text-align="center">
        <style:tab-stops>
          <style:tab-stop style:type="right" style:position="6.693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67" style:parent-style-name="Normal" style:family="paragraph">
      <style:paragraph-properties fo:text-align="justify" fo:text-indent="0.875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right" style:position="6.6937in"/>
        </style:tab-stops>
      </style:paragraph-properties>
    </style:style>
    <style:style style:name="P272" style:parent-style-name="Normal" style:family="paragraph">
      <style:paragraph-properties fo:text-align="center">
        <style:tab-stops>
          <style:tab-stop style:type="right" style:position="6.693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right" style:position="6.6937in"/>
        </style:tab-stops>
      </style:paragraph-properties>
      <style:text-properties fo:font-weight="bold" style:font-weight-asian="bold" style:font-size-complex="12pt"/>
    </style:style>
    <style:style style:name="P277" style:parent-style-name="Normal" style:family="paragraph">
      <style:paragraph-properties fo:text-align="justify" fo:text-indent="0.9041in">
        <style:tab-stops>
          <style:tab-stop style:type="right" style:position="6.6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041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right" style:position="6.6937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align="justify" fo:margin-left="3.5in">
        <style:tab-stops>
          <style:tab-stop style:type="right" style:position="3.1937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309" style:parent-style-name="Normal" style:family="paragraph">
      <style:paragraph-properties fo:margin-left="3.5in">
        <style:tab-stops>
          <style:tab-stop style:type="right" style:position="3.1937in"/>
        </style:tab-stops>
      </style:paragraph-properties>
      <style:text-properties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justify" fo:text-indent="0.375in"/>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fo:font-weight="bold" style:font-weight-asian="bold" style:font-size-complex="12pt"/>
    </style:style>
    <style:style style:name="P320" style:parent-style-name="Normal" style:family="paragraph">
      <style:paragraph-properties fo:text-align="justify" fo:text-indent="0.8333in">
        <style:tab-stops>
          <style:tab-stop style:type="right" style:position="6.6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333in">
        <style:tab-stops>
          <style:tab-stop style:type="right" style:position="6.6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333in">
        <style:tab-stops>
          <style:tab-stop style:type="right" style:position="6.6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fo:text-indent="0.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194in"/>
      <style:text-properties style:font-size-complex="12pt"/>
    </style:style>
    <style:style style:name="P403" style:parent-style-name="Normal" style:family="paragraph">
      <style:paragraph-properties fo:text-align="justify" fo:text-indent="0.8861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75in"/>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04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0416in"/>
      <style:text-properties fo:font-weight="bold" style:font-weight-asian="bold" style:font-size-complex="12pt"/>
    </style:style>
    <style:style style:name="P458" style:parent-style-name="Normal" style:family="paragraph">
      <style:paragraph-properties fo:text-align="justify" fo:text-indent="0.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margin-left="3.7583in" fo:text-indent="0.7416in">
        <style:tab-stops/>
      </style:paragraph-properties>
    </style:style>
    <style:style style:name="P474" style:parent-style-name="Normal" style:family="paragraph">
      <style:paragraph-properties fo:margin-left="3.7583in" fo:text-indent="0.7416in">
        <style:tab-stops/>
      </style:paragraph-properties>
      <style:text-properties style:font-size-complex="12pt"/>
    </style:style>
    <style:style style:name="P475" style:parent-style-name="Normal" style:family="paragraph">
      <style:paragraph-properties fo:margin-left="4.5in">
        <style:tab-stops/>
      </style:paragraph-properties>
      <style:text-properties style:font-size-complex="12pt"/>
    </style:style>
    <style:style style:name="P476" style:parent-style-name="Normal" style:family="paragraph">
      <style:paragraph-properties fo:margin-left="4.5in" fo:text-indent="0.025in">
        <style:tab-stops/>
      </style:paragraph-properties>
      <style:text-properties style:font-size-complex="12pt"/>
    </style:style>
    <style:style style:name="P477" style:parent-style-name="Normal" style:family="paragraph">
      <style:paragraph-properties fo:text-indent="2.5416in"/>
      <style:text-properties fo:font-weight="bold" style:font-weight-asian="bold" style:font-size-complex="12pt"/>
    </style:style>
    <style:style style:name="P478" style:parent-style-name="Normal" style:family="paragraph">
      <style:paragraph-properties fo:keep-with-next="always" fo:text-align="center"/>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text-align="justify" fo:text-indent="0.375in"/>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fo:text-indent="0.8743in">
        <style:tab-stops>
          <style:tab-stop style:type="right" style:position="6.6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43in">
        <style:tab-stops>
          <style:tab-stop style:type="right" style:position="6.6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43in">
        <style:tab-stops>
          <style:tab-stop style:type="right" style:position="6.6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743in">
        <style:tab-stops>
          <style:tab-stop style:type="right" style:position="6.693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87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74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74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874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8743in"/>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text-align="justify" fo:text-indent="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8743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874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74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874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fo:text-indent="0.874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74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74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74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74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74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74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74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74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74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87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8743in"/>
    </style:style>
    <style:style style:name="T599" style:parent-style-name="DefaultParagraphFont" style:family="text">
      <style:text-properties style:font-size-complex="12pt"/>
    </style:style>
    <style:style style:name="T600" style:parent-style-name="DefaultParagraphFont" style:family="text">
      <style:text-properties style:font-name-complex="Calibri"/>
    </style:style>
    <style:style style:name="T601" style:parent-style-name="DefaultParagraphFont" style:family="text">
      <style:text-properties style:font-name-complex="Calibri"/>
    </style:style>
    <style:style style:name="P602" style:parent-style-name="Normal" style:family="paragraph">
      <style:paragraph-properties fo:text-align="justify" fo:text-indent="0.8743in"/>
    </style:style>
    <style:style style:name="T603" style:parent-style-name="DefaultParagraphFont" style:family="text">
      <style:text-properties style:font-name-complex="Calibri"/>
    </style:style>
    <style:style style:name="T604" style:parent-style-name="DefaultParagraphFont" style:family="text">
      <style:text-properties style:font-name-complex="Calibri"/>
    </style:style>
    <style:style style:name="P605" style:parent-style-name="Normal" style:family="paragraph">
      <style:paragraph-properties fo:text-align="justify" fo:text-indent="0.8743in"/>
    </style:style>
    <style:style style:name="T606" style:parent-style-name="DefaultParagraphFont" style:family="text">
      <style:text-properties style:font-name-complex="Calibri"/>
    </style:style>
    <style:style style:name="T607" style:parent-style-name="DefaultParagraphFont" style:family="text">
      <style:text-properties style:font-name-complex="Calibri"/>
    </style:style>
    <style:style style:name="P608" style:parent-style-name="Normal" style:family="paragraph">
      <style:paragraph-properties fo:text-align="justify" fo:text-indent="0.8743in"/>
    </style:style>
    <style:style style:name="T609" style:parent-style-name="DefaultParagraphFont" style:family="text">
      <style:text-properties style:font-name-complex="Calibri"/>
    </style:style>
    <style:style style:name="T610" style:parent-style-name="DefaultParagraphFont" style:family="text">
      <style:text-properties style:font-name-complex="Calibri"/>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194in"/>
      <style:text-properties style:font-size-complex="12pt"/>
    </style:style>
    <style:style style:name="P618" style:parent-style-name="Normal" style:family="paragraph">
      <style:paragraph-properties fo:text-align="justify" fo:text-indent="0.8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87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P657" style:parent-style-name="Normal" style:family="paragraph">
      <style:paragraph-properties fo:text-align="justify" fo:text-indent="0.87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0416in"/>
      <style:text-properties fo:font-weight="bold" style:font-weight-asian="bold" style:font-size-complex="12pt"/>
    </style:style>
    <style:style style:name="P667" style:parent-style-name="Normal" style:family="paragraph">
      <style:paragraph-properties fo:text-align="justify" fo:text-indent="0.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justify" fo:margin-left="3.5in">
        <style:tab-stops>
          <style:tab-stop style:type="right" style:position="3.1937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8"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89"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90" style:parent-style-name="Normal" style:family="paragraph">
      <style:paragraph-properties fo:margin-left="3.5in">
        <style:tab-stops>
          <style:tab-stop style:type="right" style:position="3.1937in"/>
        </style:tab-stops>
      </style:paragraph-properties>
      <style:text-properties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paragraph-properties fo:keep-with-next="always" fo:text-align="center"/>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justify" fo:text-indent="0.375in"/>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style:text-properties fo:font-weight="bold" style:font-weight-asian="bold" style:font-size-complex="12pt"/>
    </style:style>
    <style:style style:name="P700" style:parent-style-name="Normal" style:family="paragraph">
      <style:paragraph-properties fo:text-align="justify" fo:text-indent="0.87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166in">
        <style:tab-stops>
          <style:tab-stop style:type="right" style:position="6.6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style:font-size-complex="12pt"/>
    </style:style>
    <style:style style:name="P718" style:parent-style-name="Normal" style:family="paragraph">
      <style:paragraph-properties fo:text-align="justify" fo:text-indent="0.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fo:text-indent="0.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1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194in"/>
      <style:text-properties style:font-size-complex="12pt"/>
    </style:style>
    <style:style style:name="P750" style:parent-style-name="Normal" style:family="paragraph">
      <style:paragraph-properties fo:text-align="justify" fo:text-indent="0.8861in">
        <style:tab-stops>
          <style:tab-stop style:type="left" style:position="0.6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8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8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7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fo:text-indent="0.8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0416in"/>
      <style:text-properties fo:font-weight="bold" style:font-weight-asian="bold" style:font-size-complex="12pt"/>
    </style:style>
    <style:style style:name="P804" style:parent-style-name="Normal" style:family="paragraph">
      <style:paragraph-properties fo:text-align="justify" fo:text-indent="0.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1" style:family="paragraph">
      <style:paragraph-properties fo:keep-with-next="always" fo:break-before="page" fo:text-indent="5.9062in"/>
      <style:text-properties style:font-name-asian="Calibri" style:font-weight-complex="bold" style:font-size-complex="12pt" style:language-asian="lt" style:country-asian="LT"/>
    </style:style>
    <style:style style:name="P819"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0"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1"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2"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823" style:parent-style-name="Normal" style:family="paragraph">
      <style:paragraph-properties fo:keep-with-next="always" fo:text-indent="5.9062in"/>
      <style:text-properties style:font-size-complex="12pt"/>
    </style:style>
    <style:style style:name="P824" style:parent-style-name="Normal" style:family="paragraph">
      <style:paragraph-properties fo:text-indent="5.9062in">
        <style:tab-stops>
          <style:tab-stop style:type="right" style:position="6.6937in"/>
        </style:tab-stops>
      </style:paragraph-properties>
      <style:text-properties style:font-size-complex="12pt"/>
    </style:style>
    <style:style style:name="P825" style:parent-style-name="Normal" style:family="paragraph">
      <style:paragraph-properties fo:text-indent="5.9062in">
        <style:tab-stops>
          <style:tab-stop style:type="right" style:position="6.6937in"/>
        </style:tab-stops>
      </style:paragraph-properties>
      <style:text-properties style:font-size-complex="12pt"/>
    </style:style>
    <style:style style:name="P826" style:parent-style-name="Normal" style:family="paragraph">
      <style:paragraph-properties fo:text-indent="5.9493in">
        <style:tab-stops>
          <style:tab-stop style:type="right" style:position="6.6937in"/>
        </style:tab-stops>
      </style:paragraph-properties>
      <style:text-properties style:font-size-complex="12pt"/>
    </style:style>
    <style:style style:name="P827" style:parent-style-name="Normal" style:family="paragraph">
      <style:paragraph-properties fo:text-indent="5.9062in">
        <style:tab-stops>
          <style:tab-stop style:type="right" style:position="6.6937in"/>
        </style:tab-stops>
      </style:paragraph-properties>
      <style:text-properties style:font-size-complex="12pt"/>
    </style:style>
    <style:style style:name="P828" style:parent-style-name="Normal" style:family="paragraph">
      <style:paragraph-properties fo:text-indent="5.9062in">
        <style:tab-stops>
          <style:tab-stop style:type="right" style:position="6.6937in"/>
        </style:tab-stops>
      </style:paragraph-properties>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justify"/>
      <style:text-properties style:font-size-complex="12pt"/>
    </style:style>
    <style:style style:name="TableColumn833" style:family="table-column">
      <style:table-column-properties style:column-width="0.4986in"/>
    </style:style>
    <style:style style:name="TableColumn834" style:family="table-column">
      <style:table-column-properties style:column-width="4.2312in"/>
    </style:style>
    <style:style style:name="TableColumn835" style:family="table-column">
      <style:table-column-properties style:column-width="1.2229in"/>
    </style:style>
    <style:style style:name="TableColumn836" style:family="table-column">
      <style:table-column-properties style:column-width="1.2229in"/>
    </style:style>
    <style:style style:name="TableColumn837" style:family="table-column">
      <style:table-column-properties style:column-width="0.5465in"/>
    </style:style>
    <style:style style:name="TableColumn838" style:family="table-column">
      <style:table-column-properties style:column-width="0.4402in"/>
    </style:style>
    <style:style style:name="TableColumn839" style:family="table-column">
      <style:table-column-properties style:column-width="0.4402in"/>
    </style:style>
    <style:style style:name="TableColumn840" style:family="table-column">
      <style:table-column-properties style:column-width="0.4444in"/>
    </style:style>
    <style:style style:name="TableColumn841" style:family="table-column">
      <style:table-column-properties style:column-width="0.4402in"/>
    </style:style>
    <style:style style:name="TableColumn842" style:family="table-column">
      <style:table-column-properties style:column-width="0.384in"/>
    </style:style>
    <style:style style:name="TableColumn843" style:family="table-column">
      <style:table-column-properties style:column-width="0.5611in"/>
    </style:style>
    <style:style style:name="Table832" style:family="table">
      <style:table-properties style:width="10.4326in" style:rel-width="101.6%" fo:margin-left="0in" table:align="left"/>
    </style:style>
    <style:style style:name="TableRow844" style:family="table-row">
      <style:table-row-properties style:min-row-height="0.479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Row859" style:family="table-row">
      <style:table-row-properties style:min-row-height="0.7875in"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style:font-size-complex="12pt"/>
    </style:style>
    <style:style style:name="P866" style:parent-style-name="Normal" style:family="paragraph">
      <style:paragraph-properties fo:text-align="center" fo:margin-left="0.0784in" fo:margin-right="0.0784in">
        <style:tab-stops/>
      </style:paragraph-properties>
      <style:text-properties style:font-size-complex="12pt"/>
    </style:style>
    <style:style style:name="P867" style:parent-style-name="Normal" style:family="paragraph">
      <style:paragraph-properties fo:text-align="center" fo:margin-left="0.0784in" fo:margin-right="0.0784in">
        <style:tab-stops/>
      </style:paragraph-properties>
      <style:text-properties style:font-size-complex="12pt"/>
    </style:style>
    <style:style style:name="P868" style:parent-style-name="Normal" style:family="paragraph">
      <style:paragraph-properties fo:text-align="center" fo:margin-left="0.0784in" fo:margin-right="0.0784in">
        <style:tab-stops/>
      </style:paragraph-properties>
      <style:text-properties style:font-size-complex="12pt"/>
    </style:style>
    <style:style style:name="P869" style:parent-style-name="Normal" style:family="paragraph">
      <style:paragraph-properties fo:text-align="center" fo:margin-left="0.0784in" fo:margin-right="0.0784in">
        <style:tab-stops/>
      </style:paragraph-properties>
      <style:text-properties style:font-size-complex="12pt"/>
    </style:style>
    <style:style style:name="P870" style:parent-style-name="Normal" style:family="paragraph">
      <style:paragraph-properties fo:text-align="center" fo:margin-left="0.0784in" fo:margin-right="0.0784in">
        <style:tab-stops/>
      </style:paragraph-properties>
      <style:text-properties style:font-size-complex="12pt"/>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text-align="center" fo:margin-left="0.0784in" fo:margin-right="0.0784in">
        <style:tab-stops/>
      </style:paragraph-properties>
      <style:text-properties style:font-size-complex="12pt"/>
    </style:style>
    <style:style style:name="P873" style:parent-style-name="Normal" style:family="paragraph">
      <style:paragraph-properties fo:text-align="center" fo:margin-left="0.0784in" fo:margin-right="0.0784in">
        <style:tab-stops/>
      </style:paragraph-properties>
      <style:text-properties style:font-size-complex="12pt"/>
    </style:style>
    <style:style style:name="P874" style:parent-style-name="Normal" style:family="paragraph">
      <style:paragraph-properties fo:text-align="center" fo:margin-left="0.0784in" fo:margin-right="0.0784in">
        <style:tab-stops/>
      </style:paragraph-properties>
      <style:text-properties style:font-size-complex="12pt"/>
    </style:style>
    <style:style style:name="P875" style:parent-style-name="Normal" style:family="paragraph">
      <style:paragraph-properties fo:text-align="center" fo:margin-left="0.0784in" fo:margin-right="0.0784in">
        <style:tab-stops/>
      </style:paragraph-properties>
      <style:text-properties style:font-size-complex="12pt"/>
    </style:style>
    <style:style style:name="P876" style:parent-style-name="Normal" style:family="paragraph">
      <style:paragraph-properties fo:text-align="center" fo:margin-left="0.0784in" fo:margin-right="0.0784in">
        <style:tab-stops/>
      </style:paragraph-properties>
      <style:text-properties style:font-size-complex="12pt"/>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style:font-size-complex="12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Row892" style:family="table-row">
      <style:table-row-properties style:min-row-height="0.5312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1145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270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2319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319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38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297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97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222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1944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1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0416in"/>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style>
    <style:style style:name="P1265" style:parent-style-name="Normal" style:family="paragraph">
      <style:paragraph-properties fo:text-align="justify"/>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8 iki 2017-07-07</text:span></text:p>
      <text:p text:style-name="P3"/>
      <text:p text:style-name="P4"><text:span text:style-name="T5">Sprendimas paskelbtas: TAR 2011-02-24, i. k. 2011-00234</text:span></text:p>
      <text:p text:style-name="P6"/>
      <text:p text:style-name="P7"><text:span text:style-name="T8"><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9"><text:s/></text:span></text:p>
      <text:p text:style-name="P10">KLAIPĖDOS RAJONO SAVIVALDYBĖS TARYBA</text:p>
      <text:p text:style-name="P11"/>
      <text:p text:style-name="P12">SPRENDIMAS<text:s/></text:p>
      <text:p text:style-name="P13">DĖL VIETINIŲ RINKLIAVŲ NUSTATYMO IR NUOSTATŲ PATVIRTINIMO</text:p>
      <text:p text:style-name="P14"/>
      <text:p text:style-name="P15">2011 m. vasario 24 d. Nr.T11-143</text:p>
      <text:p text:style-name="P16">Gargždai</text:p>
      <text:p text:style-name="P17"/>
      <text:p text:style-name="P18"/>
      <text:p text:style-name="P19"><text:span text:style-name="T20">Klaipėdos rajono savivaldybės taryba, vadovaudamasi Lietuvos Respublikos vietos savivaldos įstatymo (1994-07-07 Nr. I - 533, 2008-09-15 Nr. X - 1722 redakcija) 16 str. 2 d. 18 p., 16 str. 4 d., 18 str. 1 d., Lietuvos Respublikos rinkliavų įstaty</text:span><text:span text:style-name="T21">mo (2000-06-13 Nr. VIII – 1725) 12 str., 13 str. 1 d.,<text:s/></text:span><text:span text:style-name="T22">nusprendžia</text:span><text:span text:style-name="T23">:</text:span></text:p>
      <text:p text:style-name="P24"><text:span text:style-name="T25">1</text:span><text:span text:style-name="T26">. Nustatyti vietines rinkliavas už:</text:span></text:p>
      <text:p text:style-name="P27"><text:span text:style-name="T28">1.1</text:span><text:span text:style-name="T29">. leidimo atlikti kasinėjimo darbus savivaldybės viešojo naudojimo teritorijoje (gatvėse, vietinės reikšmės keliuose, aikštėse, žaliuosiuose p</text:span><text:span text:style-name="T30">lotuose), atitverti ją ar jos dalį arba apriboti eismą joje išdavimą;</text:span></text:p>
      <text:p text:style-name="P31"><text:span text:style-name="T32">1.2</text:span><text:span text:style-name="T33">. leidimo prekiauti ar teikti paslaugas Savivaldybės tarybos nustatytose viešosiose vietose išdavimą;</text:span></text:p>
      <text:p text:style-name="P34"><text:span text:style-name="T35">1.3</text:span><text:span text:style-name="T36">. leidimo įrengti išorinę reklamą savivaldybės teritorijoje išdavimą;</text:span></text:p>
      <text:p text:style-name="P37"><text:span text:style-name="T38">1.4</text:span><text:span text:style-name="T39">. leidimo organizuoti komercinius renginius savivaldybei priklausančiose ar valdytojo teise valdomose viešojo naudojimo teritorijose išdavimą;</text:span></text:p>
      <text:p text:style-name="P40"><text:span text:style-name="T41">1.5.</text:span><text:span text:style-name="T42"><text:s/>Neteko galios nuo 2012-02-29</text:span></text:p>
      <text:p text:style-name="P43">Punkto naikinimas:</text:p>
      <text:p text:style-name="P44"><text:span text:style-name="T45">Nr.<text:s/></text:span><text:a xlink:href="https://www.e-tar.lt/portal/legalAct.html?documentId=SAV.484944" office:target-frame-name="_top" xlink:show="replace"><text:span text:style-name="T46">T11-87</text:span></text:a><text:span text:style-name="T47">, 2012-02-28, paskelbta TAR 2012-02-28, i. k. 2012-00441</text:span></text:p>
      <text:p text:style-name="Normal"/>
      <text:p text:style-name="P48"><text:span text:style-name="T49">2</text:span><text:span text:style-name="T50">. Patvirtinti vietinės rinkliavos už:</text:span></text:p>
      <text:p text:style-name="P51"><text:span text:style-name="T52">2.1</text:span><text:span text:style-name="T53">.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4"><text:span text:style-name="T55">2.2</text:span><text:span text:style-name="T56">. Leidimo pre</text:span><text:span text:style-name="T57">kiauti ar teikti paslaugas savivaldybės tarybos nustatytose viešosiose vietose išdavimą nuostatus (pridedama);</text:span></text:p>
      <text:p text:style-name="P58"><text:span text:style-name="T59">2.3</text:span><text:span text:style-name="T60">. Leidimo įrengti išorinę reklamą savivaldybės teritorijoje išdavimą nuostatus (pridedama);</text:span></text:p>
      <text:p text:style-name="P61"><text:span text:style-name="T62">2.4</text:span><text:span text:style-name="T63">. Leidimo organizuoti komercinius rengi</text:span><text:span text:style-name="T64">nius savivaldybei priklausančiose ar valdytojo teise valdomose viešojo naudojimo teritorijose išdavimą nuostatus (pridedama);</text:span></text:p>
      <text:p text:style-name="P65"><text:span text:style-name="T66">2.5.</text:span><text:span text:style-name="T67"><text:s/>Neteko galios nuo 2012-02-29</text:span></text:p>
      <text:p text:style-name="P68">Punkto naikinimas:</text:p>
      <text:p text:style-name="P69"><text:span text:style-name="T70">Nr.<text:s/></text:span><text:a xlink:href="https://www.e-tar.lt/portal/legalAct.html?documentId=SAV.484944" office:target-frame-name="_top" xlink:show="replace"><text:span text:style-name="T71">T11-87</text:span></text:a><text:span text:style-name="T72">, 2012-02-28, paskelbta TAR 2012-02-28, i. k. 2012-00441</text:span></text:p>
      <text:p text:style-name="Normal"/>
      <text:p text:style-name="P73"><text:span text:style-name="T74">3</text:span><text:span text:style-name="T75">. Pripažinti netekusiu galios Klaipėdos rajono savivaldybės tarybos 2001-02-22 sprendimą Nr.199 „Dėl vietinių rinkliavų“. <text:s/></text:span></text:p>
      <text:p text:style-name="P76"><text:span text:style-name="T77">4</text:span><text:span text:style-name="T78">. Sprendimas gali būti skundžiamas Lietuvos Respubl</text:span><text:span text:style-name="T79">ikos administracinių bylų teisenos įstatymo nustatyta tvarka.</text:span></text:p>
      <text:p text:style-name="P80"/>
      <text:p text:style-name="P81"/>
      <text:p text:style-name="P82"/>
      <text:p text:style-name="P83"><text:span text:style-name="T84">Meras</text:span><text:span text:style-name="T85"><text:tab/>Vaclovas Dačkauskas</text:span></text:p>
      <text:p text:style-name="P86"/>
      <text:soft-page-break/>
      <text:p text:style-name="P87">PATVIRTINTA</text:p>
      <text:p text:style-name="P88">Klaipėdos rajono savivaldybės tarybos</text:p>
      <text:p text:style-name="P89">2011 m. vasario 24 d. sprendimu Nr. T11-143</text:p>
      <text:p text:style-name="P90"><text:span text:style-name="T91">(</text:span><text:span text:style-name="T92">Klaipėdos rajono savivaldybės tarybos</text:span></text:p>
      <text:p text:style-name="P93">2016 m. rugpjūčio 25<text:s/>sprendimo Nr. T11-274</text:p>
      <text:p text:style-name="P94">redakcija)</text:p>
      <text:p text:style-name="P95"/>
      <text:p text:style-name="P96">VIETINĖS RINKLIAVOS UŽ LEIDIMO ATLIKTI KASINĖJIMO DARBUS SAVIVALDYBĖS VIEŠOJO NAUDOJIMO TERITORIJOJE (GATVĖSE, VIETINĖS REIKŠMĖS KELIUOSE, AIKŠTĖSE, ŽALIUOSIUOSE PLOTUOSE), ATITVERTI JĄ AR JOS DALĮ ARBA APRIBOTI EISMĄ JOJE<text:s/>IŠDAVIMĄ</text:p>
      <text:p text:style-name="P97">NUOSTATAI</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e nuostatai reglamentuoja vietinės rinkliavos už leidimo atlikti kasinėjimo darbus Klaipėdos rajono savivaldybės viešojo naudojimo teritorijoje (gatvėse, vietinės reikšmės keliuose, aikštėse, žaliuos</text:span><text:span text:style-name="T107">iuose plotuose), atitverti ją ar jos dalį arba apriboti eismą joje išdavimą (toliau-Rinkliava) nustatymą bei rinkimo tvarką.</text:span></text:p>
      <text:p text:style-name="P108"><text:span text:style-name="T109">2</text:span><text:span text:style-name="T110">. Rinkliava nustatoma bei renkama vadovaujantis Lietuvos Respublikos rinkliavų įstatymu, Lietuvos Respublikos vietos savivaldo</text:span><text:span text:style-name="T111">s įstatymu, šiais nuostatais bei kitais teisės aktais.</text:span></text:p>
      <text:p text:style-name="P112"><text:span text:style-name="T113">3</text:span><text:span text:style-name="T114">. <text:s/>Rinkliavos dydis nustatomas eurais be centų, kai vietinės rinkliavos dydis yra lygus arba didesnis kaip 10 eurų, kai vietinės rinkliavos dydis yra ne didesnis kaip 10 eurų, jis nustatomas eurai</text:span><text:span text:style-name="T115">s su centais, vieno skaitmens po kablelio tikslumu. Savivaldybės taryba atskiru sprendimu gali vietinės rinkliavos dydį kartą per metus indeksuoti, taikydama metinį vartojimo kainų indeksą, jeigu jis didesnis negu 1,1.<text:s/></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Rinkliava – Klaipėdos rajono savivaldybės tarybos sprendimu nustatyta privaloma įmoka, galiojanti Klaipėdos rajono savivaldybės teritorijoje, kurią šiuose nuostatuose nustatyta tvarka sumoka kiekvienas fizinis ar juridinis asmuo, išskyrus Lietuvos banką</text:span><text:span text:style-name="T125">, už leidimo atlikti kasinėjimo darbus Klaipėdos rajono savivaldybės viešojo naudojimo teritorijoje (gatvėse, vietinės reikšmės keliuose, aikštėse, žaliuosiuose plotuose), atitverti ją ar jos dalį arba apriboti eismą joje išdavimą.<text:s/></text:span></text:p>
      <text:p text:style-name="P126"><text:span text:style-name="T127"><text:tab/><text:s text:c="20"/></text:span><text:span text:style-name="T128">5</text:span><text:span text:style-name="T129">. Gatvė – kelias ar jo ruožas, esantis miesto ar kaimo gyvenamosios vietovės teritorijoje, paprastai turintis pavadinimą.</text:span></text:p>
      <text:p text:style-name="P130"><text:span text:style-name="T131">6</text:span><text:span text:style-name="T132">. Kelias – inžinerinis statinys, skirtas transporto priemonių ir pėsčiųjų eismui.</text:span></text:p>
      <text:p text:style-name="P133"><text:span text:style-name="T134">7</text:span><text:span text:style-name="T135">. Šiuose nuostatuose vartojamos ir<text:s/></text:span><text:span text:style-name="T136">kituose teisės aktuose numatytos sąvokos.</text:span></text:p>
      <text:p text:style-name="P137"/>
      <text:p text:style-name="P138"><text:span text:style-name="T139">III</text:span><text:span text:style-name="T140">.<text:s/></text:span><text:span text:style-name="T141">RINKLIAVOS DYDŽIAI</text:span></text:p>
      <text:p text:style-name="P142"/>
      <text:p text:style-name="P143"><text:span text:style-name="T144">8</text:span><text:span text:style-name="T145">. Nustatomi tokie Rinkliavų dydžiai eurais už dieną:</text:span></text:p>
      <text:p text:style-name="P146"><text:span text:style-name="T147">8.1</text:span><text:span text:style-name="T148">. pagrindinės gatvės važiuojamosios dalies kasinėjimo darbai Gargždų mieste (J.Basanavičiaus g., Vyturių g., Dariaus ir</text:span><text:span text:style-name="T149"><text:s/>Girėno g., Klaipėdos g., Kvietinių g., J.Žemaitės g., Pušų g.) ir Priekulės mieste (Žalgirio g., Pamarių g., Klaipėdos g.) – 28 €;</text:span></text:p>
      <text:p text:style-name="P150"><text:span text:style-name="T151">8.2</text:span><text:span text:style-name="T152">. kitų Klaipėdos rajono miestų ir gyvenviečių gatvių ir vietinės reikšmės kelių važiuojamosios dalies kasinėjimo darb</text:span><text:span text:style-name="T153">ai – 14 €;</text:span></text:p>
      <text:p text:style-name="P154"><text:span text:style-name="T155">8.3</text:span><text:span text:style-name="T156">. gatvių ir vietinės reikšmės kelių, neturinčių kapitalinės dangos, važiuojamosios dalies kasinėjimo darbai – 2,9 €;</text:span></text:p>
      <text:p text:style-name="P157"><text:span text:style-name="T158">8.4</text:span><text:span text:style-name="T159">. šaligatvių kasinėjimo darbai – 5,8 €;</text:span></text:p>
      <text:p text:style-name="P160"><text:span text:style-name="T161">8.5</text:span><text:span text:style-name="T162">. aikščių, žaliųjų plotų kasinėjimo darbai – 2,9 €;</text:span></text:p>
      <text:p text:style-name="P163"><text:span text:style-name="T164">8.6</text:span><text:span text:style-name="T165">.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66">pribojimas joje – 8,7 €;<text:s/></text:span></text:p>
      <text:p text:style-name="P167"><text:span text:style-name="T168">8.7</text:span><text:span text:style-name="T169">. kitų Klaipėdos rajono miestų ir gyvenviečių gatvių ir vietinės reikšmės kelių važiuojamosios dalies dalinis atitvėrimas arba eismo apribojimas joje – 5,8 €;</text:span></text:p>
      <text:p text:style-name="P170"><text:span text:style-name="T171">8.8</text:span><text:span text:style-name="T172">. gatvių ir vietinės reikšmės kelių, neturinčių kapitalin</text:span><text:span text:style-name="T173">ės dangos, važiuojamosios dalies dalinis atitvėrimas ar eismo apribojimas joje – 2,9 €;</text:span></text:p>
      <text:p text:style-name="P174"><text:span text:style-name="T175">8.9</text:span><text:span text:style-name="T176">. šaligatvių dalies atitvėrimas arba eismo ribojimas juose – 1,4 €;<text:s/></text:span></text:p>
      <text:p text:style-name="P177"><text:span text:style-name="T178">8.10</text:span><text:span text:style-name="T179">. už visišką gatvių ir vietinės reikšmės kelių važiuojamosios dalies, taip pat šalig</text:span><text:span text:style-name="T180">atvių atitvėrimą ar eismo apribojimą juose sumokama du kartus didesnė Rinkliava nei už dalinį atitvėrimą ar eismo apribojimą. <text:s text:c="2"/></text:span></text:p>
      <text:p text:style-name="P181"/>
      <text:p text:style-name="P182"><text:span text:style-name="T183">IV</text:span><text:span text:style-name="T184">.<text:s/></text:span><text:span text:style-name="T185">RINKLIAVOS MOKĖJIMO TVARKA</text:span></text:p>
      <text:p text:style-name="P186"/>
      <text:p text:style-name="P187"><text:span text:style-name="T188">9</text:span><text:span text:style-name="T189">. Nustatyto dydžio Rinkliava sumokama į Klaipėdos rajono savivaldybės biudžeto są</text:span><text:span text:style-name="T190">skaitą.</text:span></text:p>
      <text:p text:style-name="P191">Punkto pakeitimai:</text:p>
      <text:p text:style-name="P192"><text:span text:style-name="T193">Nr.<text:s/></text:span><text:a xlink:href="https://www.e-tar.lt/portal/legalAct.html?documentId=0cf5bef00a5111e79ba1ee3112ade9bc" office:target-frame-name="_top" xlink:show="replace"><text:span text:style-name="T194">T11-15</text:span></text:a><text:span text:style-name="T195">, 2016-01-28, paskelbta TAR 2017-03-17, i. k. 2017-04455</text:span></text:p>
      <text:p text:style-name="Normal"/>
      <text:p text:style-name="P196"><text:span text:style-name="T197">10</text:span><text:span text:style-name="T198">. Dokumentas, įrodantis, kad sumokėta Rinkliava už<text:s/></text:span><text:span text:style-name="T199">leidimo atlikti kasinėjimo darbus savivaldybės viešojo naudojimo teritorijoje (gatvėse, vietinės reikšmės keliuose, aikštėse, žaliuosiuose plotuose), atitverti ją ar jos dalį arba apriboti eismą joje išdavimą, pateikiamas viešojo administravimo subjektui i</text:span><text:span text:style-name="T200">šduodančiam leidimą kartu su prašymu išduoti leidimą.</text:span></text:p>
      <text:p text:style-name="P201"/>
      <text:p text:style-name="P202"><text:span text:style-name="T203">V</text:span><text:span text:style-name="T204">.<text:s/></text:span><text:span text:style-name="T205">RINKLIAVOS LENGVATOS IR GRĄŽINIMAS</text:span></text:p>
      <text:p text:style-name="P206"/>
      <text:p text:style-name="P207"><text:span text:style-name="T208">11</text:span><text:span text:style-name="T209">. Rinkliavos mokėtojams taikomos šios lengvatos:</text:span></text:p>
      <text:p text:style-name="P210"><text:span text:style-name="T211">11.1</text:span><text:span text:style-name="T212">. asmenims, kuriems nustatytas mažesnis nei 50 procentų darbingumo lygis, bei asmenims,<text:s/></text:span><text:span text:style-name="T213">sulaukusiems senatvės pensijos, Rinkliavos dydis sumažinamas 50 procentų;</text:span></text:p>
      <text:p text:style-name="P214"><text:span text:style-name="T215">11.2</text:span><text:span text:style-name="T216">. nuo Rinkliavos atleidžiami asmenys, kuriems nustatytas mažesnis nei 25 procentų darbingumo lygis, bei valstybės ir savivaldybių institucijos, įstaigos, įmonės, organizacijo</text:span><text:span text:style-name="T217">s, jeigu jos yra statytojos.</text:span></text:p>
      <text:p text:style-name="P218"><text:span text:style-name="T219">12</text:span><text:span text:style-name="T220">. Rinkliava grąžinama, kai:</text:span></text:p>
      <text:p text:style-name="P221"><text:span text:style-name="T222">12.1</text:span><text:span text:style-name="T223">. sumokėta daugiau negu Savivaldybės tarybos nustatytas vietinės rinkliavos dydis;</text:span></text:p>
      <text:p text:style-name="P224"><text:span text:style-name="T225">12.2</text:span><text:span text:style-name="T226">. paslaugos, už kurias nustatyta vietinė rinkliava, nesuteikiamos.</text:span></text:p>
      <text:p text:style-name="P227"><text:span text:style-name="T228">13</text:span><text:span text:style-name="T229">. Rinkliavos mokėto</text:span><text:span text:style-name="T230">jai atleidžiami nuo Rinkliavos mokėjimo, kai:</text:span></text:p>
      <text:p text:style-name="P231"><text:span text:style-name="T232">13.1</text:span><text:span text:style-name="T233">. rekonstruojamos arba tiesiamos naujos gatvės ir kartu jose esantys inžineriniai tinklai;</text:span></text:p>
      <text:p text:style-name="P234"><text:span text:style-name="T235">13.2</text:span><text:span text:style-name="T236">. klojamos požeminės komunikacijos naujai užstatomose teritorijose, išskyrus atvejus, kai perkasamos maži</text:span><text:span text:style-name="T237">au nei prieš 5 metus įrengtos dangos;</text:span></text:p>
      <text:p text:style-name="P238"><text:span text:style-name="T239">13.3</text:span><text:span text:style-name="T240">. statytojas rekonstruodamas arba remontuodamas požemines komunikacijas gatvėse, kurių normatyvinis tarnavimo laikas yra pasibaigęs, sąmatoje kartu yra numatęs kapitališkai remontuoti ir visą gatvės dangą;</text:span></text:p>
      <text:p text:style-name="P241"><text:span text:style-name="T242">13</text:span><text:span text:style-name="T243">.4</text:span><text:span text:style-name="T244">. statytojas inžinerinių tinklų rekonstravimo sąmatoje yra numatęs išilgai gatvės klojamos komunikacijos trasoje perasfaltuoti viso gatvės pločio dangą arba gatvėse, neturinčiose kapitalinės dangos, po tinklų klojimo numato įrengti viso gatvės pločio ž</text:span><text:span text:style-name="T245">vyro dangą;</text:span></text:p>
      <text:p text:style-name="P246"><text:span text:style-name="T247">13.5</text:span><text:span text:style-name="T248">. likviduojamos požeminių komunikacijų avarijos, jeigu avarijos likvidavimo ir dangų atkūrimo darbai trunka ne ilgiau kaip 5 dienas, skaičiuojant nuo pranešimo apie avariją Savivaldybės administracijos padaliniui, vykdančiam dangų priež</text:span><text:span text:style-name="T249">iūrą, pateikimo dienos;</text:span></text:p>
      <text:p text:style-name="P250"/>
      <text:p text:style-name="P251"><text:span text:style-name="T252">13.6</text:span><text:span text:style-name="T253">. atliekami miesto infrastruktūros darbai pagal sudarytą sutartį su Klaipėdos rajono savivaldybe;</text:span></text:p>
      <text:p text:style-name="P254"><text:span text:style-name="T255">13.7</text:span><text:span text:style-name="T256">. atliekami inžinerinės infrastruktūros naujos statybos, rekonstrukcijos darbai, kurie yra finansuojami ES<text:s/></text:span><text:span text:style-name="T257">struktūrinių fondų lėšomis;</text:span></text:p>
      <text:p text:style-name="P258"><text:span text:style-name="T259">13.8</text:span><text:span text:style-name="T260">. vykdomi teritorijos atitvėrimo darbai, įgyvendinant gyvenamųjų namų atnaujinimo (modernizavimo) projektus.</text:span></text:p>
      <text:p text:style-name="P261"/>
      <text:p text:style-name="P262"><text:span text:style-name="T263">VI</text:span><text:span text:style-name="T264">.<text:s/></text:span><text:span text:style-name="T265">RINKLIAVOS RINKIMO KONTROLĖ</text:span></text:p>
      <text:p text:style-name="P266"/>
      <text:p text:style-name="P267"><text:span text:style-name="T268">14</text:span><text:span text:style-name="T269">. Rinkliavos rinkimą kontroliuoja Klaipėdos rajono savivaldybės</text:span><text:span text:style-name="T270"><text:s/>Kontrolės ir audito tarnyba, Valstybės kontrolė ir vietos mokesčių administratorius.</text:span></text:p>
      <text:p text:style-name="P271"/>
      <text:p text:style-name="P272"><text:span text:style-name="T273">VII</text:span><text:span text:style-name="T274">.<text:s/></text:span><text:span text:style-name="T275">BAIGIAMOSIOS NUOSTATOS</text:span></text:p>
      <text:p text:style-name="P276"/>
      <text:p text:style-name="P277"><text:span text:style-name="T278">15</text:span><text:span text:style-name="T279">. Asmenys, pažeidę šiuos nuostatus, atsako Lietuvos Respublikos teisės aktų nustatyta tvarka.</text:span></text:p>
      <text:p text:style-name="P280"><text:span text:style-name="T281">16</text:span><text:span text:style-name="T282">. Šie nuostatai gali būti<text:s/></text:span><text:span text:style-name="T283">keičiami, papildomi ar panaikinami Klaipėdos rajono savivaldybės tarybos sprendimu.</text:span></text:p>
      <text:p text:style-name="P284"><text:span text:style-name="T285">____________________</text:span></text:p>
      <text:p text:style-name="P286">Priedo pakeitimai:</text:p>
      <text:p text:style-name="P287"><text:span text:style-name="T288">Nr.<text:s/></text:span><text:a xlink:href="https://www.e-tar.lt/portal/legalAct.html?documentId=5caf8f1060f911e4bf45e0caf7d247ff" office:target-frame-name="_top" xlink:show="replace"><text:span text:style-name="T289">T11-492</text:span></text:a><text:span text:style-name="T290">, 2014-10-30, pas</text:span><text:span text:style-name="T291">kelbta TAR 2014-11-03, i. k. 2014-15517</text:span></text:p>
      <text:p text:style-name="P292"><text:span text:style-name="T293">Nr.<text:s/></text:span><text:a xlink:href="https://www.e-tar.lt/portal/legalAct.html?documentId=ad73e6c0735411e6a0acad033dc98f28" office:target-frame-name="_top" xlink:show="replace"><text:span text:style-name="T294">T11-274</text:span></text:a><text:span text:style-name="T295">, 2016-08-25, paskelbta TAR 2016-09-05, i. k. 2016-23214</text:span></text:p>
      <text:p text:style-name="Normal"/>
      <text:p text:style-name="P296"><text:span text:style-name="T297">Patvirtinta.</text:span><text:span text:style-name="T298"><text:s/>Neteko galios nuo 2012-02-29</text:span></text:p>
      <text:p text:style-name="P299">Priedo naikinimas:</text:p>
      <text:p text:style-name="P300"><text:span text:style-name="T301">Nr.<text:s/></text:span><text:a xlink:href="https://www.e-tar.lt/portal/legalAct.html?documentId=SAV.484944" office:target-frame-name="_top" xlink:show="replace"><text:span text:style-name="T302">T11-87</text:span></text:a><text:span text:style-name="T303">, 2012-02-28, paskelbta TAR 2012-02-28, i. k. 2012-00441</text:span></text:p>
      <text:p text:style-name="Normal"/>
      <text:soft-page-break/>
      <text:p text:style-name="P304"><text:span text:style-name="T305">PATVIRTINTA</text:span></text:p>
      <text:p text:style-name="P306">Klaipėdos rajono savivaldybės tarybos<text:s/></text:p>
      <text:p text:style-name="P307">2011 m. vasario 24 d. sprendimu T11-143</text:p>
      <text:p text:style-name="P308">(Klaipėdos rajono savivaldybės tarybos<text:s/></text:p>
      <text:p text:style-name="P309">2014 m. spalio 30 d. sprendimo Nr. T11-492 <text:s text:c="2"/>redakcija)</text:p>
      <text:p text:style-name="P310"/>
      <text:p text:style-name="P311"><text:span text:style-name="T312">VIETINĖS RINKLIAVOS UŽ LEIDIMO ORGANIZUOTI KOMERCINIUS RENGINIUS SAVIVALDYBEI PRIKLAUSANČIOSE AR VALDYTOJO TEISE VALDOMOSE VIEŠOJO NAUDOJIMO TERITORIJOSE<text:s/></text:span><text:span text:style-name="T313">IŠDAVIMĄ NUOSTATAI</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Šie nuostatai reglamentuoja vietinės rinkliavos už leidimo organizuoti komercinius renginius savivaldybei priklausančiose ar valdytojo teise valdomose viešojo naudojimo teritorijose išdavimo nustatymą</text:span><text:span text:style-name="T323"><text:s/>bei rinkimo tvarką.</text:span></text:p>
      <text:p text:style-name="P324"><text:span text:style-name="T325">2</text:span><text:span text:style-name="T326">. Rinkliava nustatoma bei renkama vadovaujantis Lietuvos Respublikos rinkliavų įstatymu, Lietuvos Respublikos vietos savivaldos įstatymu, šiais nuostatais bei kitais teisės aktais.</text:span></text:p>
      <text:p text:style-name="P327"><text:span text:style-name="T328">3</text:span><text:span text:style-name="T329">. <text:s/>Rinkliavos dydis nustatomas eurais be cen</text:span><text:span text:style-name="T330">tų, kai vietinės rinkliavos dydis yra lygus arba didesnis kaip 10 eurų, kai vietinės rinkliavos dydis yra ne didesnis kaip 10 eurų, jis nustatomas eurais su centais, vieno skaitmens po kablelio tikslumu. Savivaldybės taryba atskiru sprendimu gali vietinės<text:s/></text:span><text:span text:style-name="T331">rinkliavos dydį kartą per metus indeksuoti, taikydama metinį vartojimo kainų indeksą, jeigu jis didesnis negu 1,1.<text:s/></text:span></text:p>
      <text:p text:style-name="P332"/>
      <text:p text:style-name="P333"><text:span text:style-name="T334">II</text:span><text:span text:style-name="T335">.<text:s/></text:span><text:span text:style-name="T336">PAGRINDINĖS SĄVOKOS</text:span></text:p>
      <text:p text:style-name="P337"/>
      <text:p text:style-name="P338"><text:span text:style-name="T339">4</text:span><text:span text:style-name="T340">. Rinkliava – Klaipėdos rajono savivaldybės tarybos sprendimu nustatyta privaloma įmoka, galiojanti Kla</text:span><text:span text:style-name="T341">ipėdos rajono savivaldybės teritorijoje, kurią šiuose nuostatuose nustatyta tvarka sumoka kiekvienas fizinis ar juridinis asmuo, išskyrus Lietuvos banką, už leidimo organizuoti komercinius renginius Klaipėdos rajono savivaldybei priklausančiose ar valdytoj</text:span><text:span text:style-name="T342">o teise valdomose viešojo naudojimo teritorijose išdavimą.</text:span></text:p>
      <text:p text:style-name="P343"><text:span text:style-name="T344">5</text:span><text:span text:style-name="T345">. Komercinis renginys – renginys, kurio metu įėjimas į renginį yra mokamas arba renginiu siekiama finansinės naudos (iš reklamos, prekių ir paslaugų pardavimo, filmų bei vaizdo klipų kūrimo ir</text:span><text:span text:style-name="T346"><text:s/>kt.).</text:span></text:p>
      <text:p text:style-name="P347"><text:span text:style-name="T348">6</text:span><text:span text:style-name="T349">. Nedidelis komercinis renginys – renginys, kuriame planuojamas dalyvių skaičius neviršija 100 žmonių.</text:span></text:p>
      <text:p text:style-name="P350"><text:span text:style-name="T351">7</text:span><text:span text:style-name="T352">. Didelis komercinis renginys – renginys, kuriame planuojamas dalyvių skaičius viršija 100 žmonių. <text:s/></text:span></text:p>
      <text:p text:style-name="P353"><text:span text:style-name="T354">8</text:span><text:span text:style-name="T355">. Leidimas – dokumentas, suteikiantis teisę prekiauti ar teikti paslaugas Klaipėdos savivaldybės tarybos nustatytose viešosiose vietose.<text:s/></text:span></text:p>
      <text:p text:style-name="P356"><text:span text:style-name="T357">9</text:span><text:span text:style-name="T358">. Šiuose nuostatuose vartojamos ir kituose teisės aktuose numatytos sąvokos.</text:span></text:p>
      <text:p text:style-name="P359"/>
      <text:p text:style-name="P360"><text:span text:style-name="T361">III</text:span><text:span text:style-name="T362">.<text:s/></text:span><text:span text:style-name="T363">RINKLIAVOS DYDŽIAI</text:span></text:p>
      <text:p text:style-name="P364"/>
      <text:p text:style-name="P365"><text:span text:style-name="T366">10</text:span><text:span text:style-name="T367">. Rinkliavos dydžiai nustatomi atsižvelgiant į renginio trukmę bei planuojamą renginio dalyvių skaičių:</text:span></text:p>
      <text:p text:style-name="P368"><text:span text:style-name="T369">10.1</text:span><text:span text:style-name="T370"><text:s/>Nedideliems komerciniams renginiams:</text:span></text:p>
      <text:p text:style-name="P371"><text:span text:style-name="T372">10.1.1</text:span><text:span text:style-name="T373">. jei renginio trukmė iki 3 valandų – 28 €;</text:span></text:p>
      <text:p text:style-name="P374"><text:span text:style-name="T375">10.1.2</text:span><text:span text:style-name="T376">. jei renginio trukmė nuo 3 valandų iki 6<text:s/></text:span><text:span text:style-name="T377">valandų – 57 €;</text:span></text:p>
      <text:p text:style-name="P378">2</text:p>
      <text:p text:style-name="P379"/>
      <text:p text:style-name="P380"><text:span text:style-name="T381">10.1.3</text:span><text:span text:style-name="T382">. jei renginio trukmė daugiau nei 6 valandos – 115 €;</text:span></text:p>
      <text:p text:style-name="P383"><text:span text:style-name="T384">10.2</text:span><text:span text:style-name="T385">. Dideliems komerciniams renginiams:</text:span></text:p>
      <text:p text:style-name="P386"><text:span text:style-name="T387">10.2.1</text:span><text:span text:style-name="T388">. jei renginio trukmė iki 3 valandų – 43 € ;</text:span></text:p>
      <text:p text:style-name="P389"><text:span text:style-name="T390">10.2.2</text:span><text:span text:style-name="T391">. jei renginio trukmė nuo 3 valandų iki 6 valandų – 86 €;</text:span></text:p>
      <text:p text:style-name="P392"><text:span text:style-name="T393">10.</text:span><text:span text:style-name="T394">2.3</text:span><text:span text:style-name="T395">. jei renginio trukmė daugiau nei 6 valandos – 144 €.</text:span></text:p>
      <text:p text:style-name="P396"/>
      <text:p text:style-name="P397"/>
      <text:p text:style-name="P398"><text:span text:style-name="T399">IV</text:span><text:span text:style-name="T400">.<text:s/></text:span><text:span text:style-name="T401">RINKLIAVOS MOKĖJIMO TVARKA</text:span></text:p>
      <text:p text:style-name="P402"/>
      <text:p text:style-name="P403"><text:span text:style-name="T404">11</text:span><text:span text:style-name="T405">. Nustatyto dydžio Rinkliava sumokama į Klaipėdos rajono savivaldybės biudžeto sąskaitą</text:span>.</text:p>
      <text:p text:style-name="P406">Punkto pakeitimai:</text:p>
      <text:p text:style-name="P407"><text:span text:style-name="T408">Nr.<text:s/></text:span><text:a xlink:href="https://www.e-tar.lt/portal/legalAct.html?documentId=0cf5bef00a5111e79ba1ee3112ade9bc" office:target-frame-name="_top" xlink:show="replace"><text:span text:style-name="T409">T11-15</text:span></text:a><text:span text:style-name="T410">, 2016-01-28, paskelbta TAR 2017-03-17, i. k. 2017-04455</text:span></text:p>
      <text:p text:style-name="Normal"/>
      <text:p text:style-name="P411"><text:span text:style-name="T412">12</text:span><text:span text:style-name="T413">. Dokumentas, įrodantis, kad sumokėta Rinkliava, pateikiamas viešojo administravimo subjektui, išduodančiam leidimą, kartu<text:s/></text:span><text:span text:style-name="T414">su prašymu išduoti leidimą organizuoti komercinius renginius savivaldybei priklausančiose ar valdytojo teise valdomose viešojo naudojimo teritorijose.</text:span></text:p>
      <text:p text:style-name="P415"/>
      <text:p text:style-name="P416"/>
      <text:p text:style-name="P417"><text:span text:style-name="T418">V</text:span><text:span text:style-name="T419">.<text:s/></text:span><text:span text:style-name="T420">RINKLIAVOS LENGVATOS IR GRĄŽINIMAS</text:span></text:p>
      <text:p text:style-name="P421"/>
      <text:p text:style-name="P422"><text:span text:style-name="T423">13</text:span><text:span text:style-name="T424">. Rinkliavos mokėtojams taikomos šios lengvatos:</text:span></text:p>
      <text:p text:style-name="P425"><text:span text:style-name="T426">13.1</text:span><text:span text:style-name="T427">. asmenims, kuriems nustatytas mažesnis nei 50 procentų darbingumo lygis, bei asmenims, sulaukusiems senatvės pensijos, Rinkliavos dydis sumažinamas 50 procentų;</text:span></text:p>
      <text:p text:style-name="P428"><text:span text:style-name="T429">13.2</text:span><text:span text:style-name="T430">. nuo Rinkliavos atleidžiami renginių, kuriuose vyksta tik sporto varžybos, prop</text:span><text:span text:style-name="T431">aguojamas menas, sportas ar sveikas gyvenimo būdas, nėra prekiaujama alkoholiniais gėrimais, organizatoriai bei valstybės ir savivaldybių institucijos, jeigu jos yra pagrindinis renginio organizatorius.</text:span></text:p>
      <text:p text:style-name="P432"><text:span text:style-name="T433">14</text:span><text:span text:style-name="T434">. Rinkliava grąžinama, kai:</text:span></text:p>
      <text:p text:style-name="P435"><text:span text:style-name="T436">14.1</text:span><text:span text:style-name="T437">. sumokėta<text:s/></text:span><text:span text:style-name="T438">daugiau negu Savivaldybės tarybos nustatytas vietinės rinkliavos dydis;</text:span></text:p>
      <text:p text:style-name="P439"><text:span text:style-name="T440">14.2</text:span><text:span text:style-name="T441">. paslaugos, už kurias nustatyta vietinė rinkliava, nesuteikiamos.</text:span></text:p>
      <text:p text:style-name="P442"/>
      <text:p text:style-name="P443"><text:span text:style-name="T444">VI</text:span><text:span text:style-name="T445">.<text:s/></text:span><text:span text:style-name="T446">RINKLIAVOS RINKIMO KONTROLĖ</text:span></text:p>
      <text:p text:style-name="P447"/>
      <text:p text:style-name="P448"><text:span text:style-name="T449">15</text:span><text:span text:style-name="T450">. Rinkliavos rinkimą kontroliuoja Klaipėdos rajono savivaldyb</text:span><text:span text:style-name="T451">ės Kontrolės ir audito tarnyba., Valstybės kontrolė ir vietos mokesčių administratorius.</text:span></text:p>
      <text:p text:style-name="P452"/>
      <text:p text:style-name="P453"><text:span text:style-name="T454">VII</text:span><text:span text:style-name="T455">.<text:s/></text:span><text:span text:style-name="T456">BAIGIAMOSIOS NUOSTATOS</text:span></text:p>
      <text:p text:style-name="P457"/>
      <text:p text:style-name="P458"><text:span text:style-name="T459">16</text:span><text:span text:style-name="T460">. Asmenys, pažeidę šiuos nuostatus, atsako Lietuvos Respublikos teisės aktų nustatyta tvarka.</text:span></text:p>
      <text:p text:style-name="P461"><text:span text:style-name="T462">17</text:span><text:span text:style-name="T463">. Šie nuostatai gali būti</text:span><text:span text:style-name="T464"><text:s/>keičiami, papildomi ar panaikinami Klaipėdos rajono savivaldybės tarybos sprendimu.</text:span></text:p>
      <text:p text:style-name="P465"><text:span text:style-name="T466">______________________</text:span></text:p>
      <text:p text:style-name="P467">Priedo pakeitimai:</text:p>
      <text:p text:style-name="P468"><text:span text:style-name="T469">Nr.<text:s/></text:span><text:a xlink:href="https://www.e-tar.lt/portal/legalAct.html?documentId=5caf8f1060f911e4bf45e0caf7d247ff" office:target-frame-name="_top" xlink:show="replace"><text:span text:style-name="T470">T11-492</text:span></text:a><text:span text:style-name="T471">, 2014-10-30,<text:s/></text:span><text:span text:style-name="T472">paskelbta TAR 2014-11-03, i. k. 2014-15517</text:span></text:p>
      <text:p text:style-name="Normal"/>
      <text:p text:style-name="P473"/>
      <text:soft-page-break/>
      <text:p text:style-name="P474">PATVIRTINTA</text:p>
      <text:p text:style-name="P475">Klaipėdos rajono savivaldybės tarybos 2011 m. vasario 24 d. sprendimu Nr. T11-143</text:p>
      <text:p text:style-name="P476">(Klaipėdos rajono savivaldybės tarybos 2017 m. kovo 30 d. sprendimo Nr. T11-95 redakcija)</text:p>
      <text:p text:style-name="P477"/>
      <text:p text:style-name="P478"><text:span text:style-name="T479">VIETINĖS RINKLIAVOS UŽ<text:s/></text:span><text:span text:style-name="T480">LEIDIMO ĮRENGTI IŠORINĘ REKLAMĄ SAVIVALDYBĖS TERITORIJOJE IŠDAVIMĄ NUOSTATAI</text:span></text:p>
      <text:p text:style-name="P481"/>
      <text:p text:style-name="P482"><text:span text:style-name="T483">I</text:span><text:span text:style-name="T484">.<text:s/></text:span><text:span text:style-name="T485">BENDROSIOS NUOSTATOS</text:span></text:p>
      <text:p text:style-name="P486"/>
      <text:p text:style-name="P487"><text:span text:style-name="T488">1</text:span><text:span text:style-name="T489">. Šie nuostatai reglamentuoja vietinės rinkliavos už leidimo įrengti išorinę reklamą Klaipėdos rajono savivaldybėje išdavimo nustatymą bei rinki</text:span><text:span text:style-name="T490">mo tvarką.</text:span></text:p>
      <text:p text:style-name="P491"><text:span text:style-name="T492">2</text:span><text:span text:style-name="T493">. Rinkliava nustatoma bei renkama vadovaujantis Lietuvos Respublikos rinkliavų įstatymu, Lietuvos Respublikos vietos savivaldos įstatymu, šiais nuostatais bei kitais teisės aktais.</text:span></text:p>
      <text:p text:style-name="P494"><text:span text:style-name="T495">3</text:span><text:span text:style-name="T496">. <text:s/>Rinkliavos dydis nustatomas eurais be centų, kai vi</text:span><text:span text:style-name="T497">etinės rinkliavos dydis yra lygus arba didesnis kaip 10 eurų, kai vietinės rinkliavos dydis yra ne didesnis kaip 10 eurų, jis nustatomas eurais su centais, vieno skaitmens po kablelio tikslumu. Savivaldybės taryba atskiru sprendimu gali vietinės rinkliavos</text:span><text:span text:style-name="T498"><text:s/>dydį kartą per metus indeksuoti, taikydama metinį vartojimo kainų indeksą, jeigu jis didesnis negu 1,1.<text:s/></text:span></text:p>
      <text:p text:style-name="P499"/>
      <text:p text:style-name="P500"><text:span text:style-name="T501">II</text:span><text:span text:style-name="T502">.<text:s/></text:span><text:span text:style-name="T503">PAGRINDINĖS SĄVOKOS</text:span></text:p>
      <text:p text:style-name="P504"/>
      <text:p text:style-name="P505"><text:span text:style-name="T506">4</text:span><text:span text:style-name="T507">.<text:s/></text:span><text:span text:style-name="T508">Rinkliava</text:span><text:span text:style-name="T509"><text:s/>– Klaipėdos rajono savivaldybės tarybos sprendimu nustatyta privaloma įmoka, galiojanti Klaipėdos raj</text:span><text:span text:style-name="T510">ono savivaldybės teritorijoje, kurią šiuose nuostatuose nustatyta tvarka sumoka kiekvienas fizinis ar juridinis asmuo, išskyrus Lietuvos banką, už leidimo įrengti išorinę reklamą Klaipėdos rajono savivaldybės teritorijoje išdavimą.</text:span></text:p>
      <text:p text:style-name="P511"><text:span text:style-name="T512">5</text:span><text:span text:style-name="T513">.<text:s/></text:span><text:span text:style-name="T514"> </text:span><text:span text:style-name="T515">Išorinė reklama</text:span><text:span text:style-name="T516"> </text:span><text:span text:style-name="T517">– reklama, kurios įvairios specialios (stendai, skydai, stulpai, vitrinos ir pan.) ir pritaikytos (pastatų sienos, stogai, laikinieji statiniai, transporto priemonės, oro balionai ir pan.) pateikimo priemonės yra ne patalpose</text:span></text:p>
      <text:p text:style-name="P518"><text:span text:style-name="T519">6</text:span><text:span text:style-name="T520">.<text:s/></text:span><text:span text:style-name="T521">Reklama</text:span><text:span text:style-name="T522"> – bet kokia for</text:span><text:span text:style-name="T523">ma ir bet kokiomis priemonėmis skleidžiama informacija, susijusi su asmens ūkine komercine, finansine ar profesine veikla, skatinanti įsigyti prekių ar naudotis paslaugomis, įskaitant nekilnojamojo turto įsigijimą, turtinių teisių ir įsipareigojimų perėmim</text:span><text:span text:style-name="T524">ą.</text:span></text:p>
      <text:p text:style-name="P525"><text:span text:style-name="T526">7</text:span><text:span text:style-name="T527">.<text:s/></text:span><text:span text:style-name="T528">Iškaba</text:span><text:span text:style-name="T529"> – ant (prie) reklaminės veiklos subjekto buveinės pastato arba reklaminės veiklos subjekto prekybos ar paslaugų teikimo vietos įrengiamas reklaminis įrenginys, ant kurio pateikiama informacija: reklaminės veiklos subjekto pavadinimas ir<text:s/></text:span><text:span text:style-name="T530">(arba) reklaminės veiklos subjekto prekybos ar paslaugų teikimo vietos pavadinimas (parduotuvė, viešbutis, kirpykla ir kt.), ir (arba) parduodamų prekių ar teikiamų paslaugų pavadinimas (avalynė, automobilių remontas ir kt.). Iškaba taip pat laikomas ant r</text:span><text:span text:style-name="T531">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532"><text:span text:style-name="T533">Iš</text:span><text:span text:style-name="T534">kaboje taip pat gali būti nurodytas prekių ženklas, emblema, darbo laikas, reklaminės veiklos subjekto (fizinio asmens) vardas, pavardė.</text:span></text:p>
      <text:p text:style-name="P535"><text:span text:style-name="T536">8</text:span><text:span text:style-name="T537">.</text:span><text:span text:style-name="T538"><text:s/>Reklaminis įrenginys</text:span><text:span text:style-name="T539"> – speciali išorinės reklamos pateikimo priemonė (stendas, skydas, stulpas, vitrina ir<text:s/></text:span><text:span text:style-name="T540">pan.).</text:span></text:p>
      <text:p text:style-name="P541"><text:span text:style-name="T542">9</text:span><text:span text:style-name="T543">.</text:span><text:span text:style-name="T544"><text:s/>Trumpalaikė išorinė reklama</text:span><text:span text:style-name="T545"> – išorinė reklama, kurios skleidimo trukmė yra ne daugiau kaip vienas mėnuo.</text:span></text:p>
      <text:p text:style-name="P546"><text:span text:style-name="T547">10</text:span><text:span text:style-name="T548">.<text:s/></text:span><text:span text:style-name="T549">Leidimas</text:span><text:span text:style-name="T550"><text:s/>– dokumentas, suteikiantis teisę įrengti išorinę reklamą Klaipėdos rajono savivaldybės teritorijoje.<text:s/></text:span></text:p>
      <text:p text:style-name="P551"><text:span text:style-name="T552">11</text:span><text:span text:style-name="T553">. Šiuose nuo</text:span><text:span text:style-name="T554">statuose vartojamos ir kituose teisės aktuose numatytos sąvokos.</text:span></text:p>
      <text:p text:style-name="P555"/>
      <text:p text:style-name="P556"><text:span text:style-name="T557">III</text:span><text:span text:style-name="T558">.<text:s/></text:span><text:span text:style-name="T559">RINKLIAVOS DYDŽIAI</text:span></text:p>
      <text:p text:style-name="P560"/>
      <text:p text:style-name="P561"><text:span text:style-name="T562">12</text:span><text:span text:style-name="T563">. Rinkliavos įmokų dydžiai:</text:span></text:p>
      <text:p text:style-name="P564"><text:span text:style-name="T565">12.1</text:span><text:span text:style-name="T566">. įrengiant iškabą ant Savivaldybei ir ne ant Savivaldybei priklausančių ar patikėjimo teise valdomų objektų ar teritor</text:span><text:span text:style-name="T567">ijų:</text:span></text:p>
      <text:p text:style-name="P568"><text:span text:style-name="T569">12.1.1</text:span><text:span text:style-name="T570">. <text:s/>kai įrengiama iškaba ne didesnė kaip 3 kvadratiniai metrai reklamos ploto <text:s/>– 0 Eur;</text:span></text:p>
      <text:p text:style-name="P571"><text:span text:style-name="T572">12.1.2</text:span><text:span text:style-name="T573">. kai įrengiama iškaba didesnė nei 3 kvadratiniai metrai reklamos ploto <text:s/>– 1 Eur už kiekvieną kvadratinį metrą per metus;<text:s/></text:span></text:p>
      <text:p text:style-name="P574"><text:span text:style-name="T575">12.2</text:span><text:span text:style-name="T576">. reklaminio<text:s/></text:span><text:span text:style-name="T577">įrenginio įrengimas ant Savivaldybei priklausančių ar patikėjimo teise valdomų objektų ar teritorijų:</text:span></text:p>
      <text:p text:style-name="P578"><text:span text:style-name="T579">12.2.1</text:span><text:span text:style-name="T580">. Gargždų ir Priekulės mieste - 8 Eur už vieną kvadratinį metrą per metus;</text:span></text:p>
      <text:p text:style-name="P581"><text:span text:style-name="T582">12.2.2</text:span><text:span text:style-name="T583">. kitose Klaipėdos rajono vietovėse - 4 Eur už vieną<text:s/></text:span><text:span text:style-name="T584">kvadratinį metrą per metus;</text:span></text:p>
      <text:p text:style-name="P585"><text:span text:style-name="T586">12.3</text:span><text:span text:style-name="T587">. reklaminio įrenginio įrengimas ant ne Savivaldybei priklausančių ar patikėjimo teise valdomų objektų ar teritorijų:</text:span></text:p>
      <text:p text:style-name="P588"><text:span text:style-name="T589">12.3.1</text:span><text:span text:style-name="T590">. Gargždų ir Priekulės mieste - 4 Eur už vieną kvadratinį metrą per metus;</text:span></text:p>
      <text:p text:style-name="P591"><text:span text:style-name="T592">12.3.2</text:span><text:span text:style-name="T593">. kitos</text:span><text:span text:style-name="T594">e Klaipėdos rajono vietovėse - 2 Eur už vieną kvadratinį metrą per metus.</text:span></text:p>
      <text:p text:style-name="P595"><text:span text:style-name="T596">12.4</text:span><text:span text:style-name="T597">. trumpalaikės išorinės reklamos įrengimas <text:s/>– <text:s/>1 Eur už vieną kvadratinį metrą;</text:span></text:p>
      <text:p text:style-name="P598"><text:span text:style-name="T599">12.5</text:span><text:span text:style-name="T600">. išorinės reklamos įrengimas ant keleivinio kelių transporto priemonių, vežančių ke</text:span><text:span text:style-name="T601">leivius reguliariais vietinio susisiekimo maršrutais:</text:span></text:p>
      <text:p text:style-name="P602"><text:span text:style-name="T603">12.5.1</text:span><text:span text:style-name="T604">. <text:s/>autobusų – 80 Eur metams;</text:span></text:p>
      <text:p text:style-name="P605"><text:span text:style-name="T606">12.5.2</text:span><text:span text:style-name="T607">. mikroautobusų – 30 Eur metams;</text:span></text:p>
      <text:p text:style-name="P608"><text:span text:style-name="T609">12.6</text:span><text:span text:style-name="T610">. išorinės reklamos įrengimas ant lengvųjų automobilių taksi – 15 Eur metams.</text:span></text:p>
      <text:p text:style-name="P611"/>
      <text:p text:style-name="P612"><text:span text:style-name="T613">IV</text:span><text:span text:style-name="T614">.<text:s/></text:span><text:span text:style-name="T615">RINKLIAVOS MOKĖJIMO T</text:span><text:span text:style-name="T616">VARKA</text:span></text:p>
      <text:p text:style-name="P617"/>
      <text:p text:style-name="P618"><text:span text:style-name="T619">13</text:span><text:span text:style-name="T620">. Nustatyto dydžio Rinkliava sumokama į Klaipėdos rajono savivaldybės biudžeto sąskaitą.<text:s/></text:span></text:p>
      <text:p text:style-name="P621"><text:span text:style-name="T622">14</text:span><text:span text:style-name="T623">. Dokumentas, įrodantis, kad sumokėta Rinkliava, pateikiamas viešojo administravimo subjektui, išduodančiam leidimą, kartu su paraiška išduoti<text:s/></text:span><text:span text:style-name="T624">leidimą įrengti išorinę reklamą Klaipėdos rajono savivaldybės teritorijoje.</text:span></text:p>
      <text:p text:style-name="P625"/>
      <text:p text:style-name="P626"><text:span text:style-name="T627">V</text:span><text:span text:style-name="T628">.<text:s/></text:span><text:span text:style-name="T629">RINKLIAVOS LENGVATOS IR GRĄŽINIMAS</text:span></text:p>
      <text:p text:style-name="P630"/>
      <text:p text:style-name="P631"><text:span text:style-name="T632">15</text:span><text:span text:style-name="T633">. Rinkliavos mokėtojams taikomos šios lengvatos:</text:span></text:p>
      <text:p text:style-name="P634"><text:span text:style-name="T635">15.1</text:span><text:span text:style-name="T636">. asmenims, kuriems nustatytas mažesnis nei 50 procentų darbingumo lygis,</text:span><text:span text:style-name="T637"><text:s/>bei asmenims, sulaukusiems senatvės pensijos, Rinkliavos dydis sumažinamas 50 procentų;</text:span></text:p>
      <text:p text:style-name="P638"><text:span text:style-name="T639">15.2</text:span><text:span text:style-name="T640">. nuo Rinkliavos atleidžiamos valstybės ir savivaldybių institucijos, įmonės, įstaigos.</text:span></text:p>
      <text:p text:style-name="P641"><text:span text:style-name="T642">16</text:span><text:span text:style-name="T643">. Rinkliava grąžinama, kai:</text:span></text:p>
      <text:p text:style-name="P644"><text:span text:style-name="T645">16.1</text:span><text:span text:style-name="T646">. sumokėta daugiau negu<text:s/></text:span><text:span text:style-name="T647">Savivaldybės tarybos nustatytas vietinės rinkliavos dydis;</text:span></text:p>
      <text:p text:style-name="P648"><text:span text:style-name="T649">16.2</text:span><text:span text:style-name="T650">. paslaugos, už kurias nustatyta vietinė rinkliava, nesuteikiamos.</text:span></text:p>
      <text:p text:style-name="P651"/>
      <text:p text:style-name="P652"><text:span text:style-name="T653">VI</text:span><text:span text:style-name="T654">.<text:s/></text:span><text:span text:style-name="T655">RINKLIAVOS RINKIMO KONTROLĖ</text:span></text:p>
      <text:p text:style-name="P656"/>
      <text:p text:style-name="P657"><text:span text:style-name="T658">17</text:span><text:span text:style-name="T659">. Rinkliavos rinkimą kontroliuoja Klaipėdos rajono savivaldybės Kontrolės<text:s/></text:span><text:span text:style-name="T660">ir audito tarnyba.</text:span></text:p>
      <text:p text:style-name="P661"/>
      <text:p text:style-name="P662"><text:span text:style-name="T663">VII</text:span><text:span text:style-name="T664">.<text:s/></text:span><text:span text:style-name="T665">BAIGIAMOSIOS NUOSTATOS</text:span></text:p>
      <text:p text:style-name="P666"/>
      <text:p text:style-name="P667"><text:span text:style-name="T668">18</text:span><text:span text:style-name="T669">. Asmenys, pažeidę šiuos nuostatus, atsako Lietuvos Respublikos teisės aktų nustatyta tvarka.</text:span></text:p>
      <text:p text:style-name="P670"><text:span text:style-name="T671">19</text:span><text:span text:style-name="T672">. Šie nuostatai gali būti keičiami, papildomi ar panaikinami Klaipėdos rajono savivaldybės tary</text:span><text:span text:style-name="T673">bos sprendimu.</text:span></text:p>
      <text:p text:style-name="P674"><text:span text:style-name="T675">__________________________</text:span></text:p>
      <text:p text:style-name="P676">Priedo pakeitimai:</text:p>
      <text:p text:style-name="P677"><text:span text:style-name="T678">Nr.<text:s/></text:span><text:a xlink:href="https://www.e-tar.lt/portal/legalAct.html?documentId=5caf8f1060f911e4bf45e0caf7d247ff" office:target-frame-name="_top" xlink:show="replace"><text:span text:style-name="T679">T11-492</text:span></text:a><text:span text:style-name="T680">, 2014-10-30, paskelbta TAR 2014-11-03, i. k. 2014-15517</text:span></text:p>
      <text:p text:style-name="P681"><text:span text:style-name="T682">Nr.<text:s/></text:span><text:a xlink:href="https://www.e-tar.lt/portal/legalAct.html?documentId=2269039019fc11e79800e8266c1e5d1b" office:target-frame-name="_top" xlink:show="replace"><text:span text:style-name="T683">T11-95</text:span></text:a><text:span text:style-name="T684">, 2017-03-30, paskelbta TAR 2017-04-07, i. k. 2017-05763</text:span></text:p>
      <text:p text:style-name="Normal"/>
      <text:soft-page-break/>
      <text:p text:style-name="P685"><text:span text:style-name="T686">PATVIRTINTA</text:span></text:p>
      <text:p text:style-name="P687">Klaipėdos rajono savivaldybės tarybos<text:s/></text:p>
      <text:p text:style-name="P688">2011 m. vasario 24 d. sprendimu T11-143</text:p>
      <text:p text:style-name="P689">(Klaipėdos rajono savivaldybės tarybos<text:s/></text:p>
      <text:p text:style-name="P690">2014 m. spalio 30 d. sprendimo Nr. T11-492 <text:s text:c="2"/>redakcija)</text:p>
      <text:p text:style-name="P691"/>
      <text:p text:style-name="P692"><text:span text:style-name="T693">VIETINĖS RINKLIAVOS UŽ LEIDIMO PREKIAUTI IR TEIKTI PASLAUGAS KLAIPĖDOS RAJONO SAVIVALDYBĖS TARYBOS NUSTATYTOSE VIEŠOSIOSE VIETOSE IŠDAVIMĄ NUOSTATAI</text:span></text:p>
      <text:p text:style-name="P694"/>
      <text:p text:style-name="P695"><text:span text:style-name="T696">I</text:span><text:span text:style-name="T697">.<text:s/></text:span><text:span text:style-name="T698">BENDROSIOS NUOSTATOS</text:span></text:p>
      <text:p text:style-name="P699"/>
      <text:p text:style-name="P700"><text:span text:style-name="T701">1</text:span><text:span text:style-name="T702">. Šie nuostatai reglamentuoja vietinės rinkliavos už leidimo prekiauti ar teikti paslaugas Klaipėdos rajono savivaldybės tarybos nustatytose viešosiose vietose išdavimą (toliau - Rinkliava) nustatymą bei rinkimo tvarką.</text:span></text:p>
      <text:p text:style-name="P703"><text:span text:style-name="T704">2</text:span><text:span text:style-name="T705">. Ri</text:span><text:span text:style-name="T706">nkliava nustatoma bei renkama vadovaujantis Lietuvos Respublikos rinkliavų įstatymu, Lietuvos Respublikos vietos savivaldos įstatymu, šiais nuostatais bei kitais teisės aktais.</text:span></text:p>
      <text:p text:style-name="P707"><text:span text:style-name="T708">3</text:span><text:span text:style-name="T709">. Rinkliavos dydis nustatomas eurais be centų, kai vietinės rinkliavos dyd</text:span><text:span text:style-name="T710">is yra lygus arba didesnis kaip 10 eurų, kai vietinės rinkliavos dydis yra ne didesnis kaip 10 eurų, jis nustatomas eurais su centais, vieno skaitmens po kablelio tikslumu. Savivaldybės taryba atskiru sprendimu gali vietinės rinkliavos dydį kartą per metus</text:span><text:span text:style-name="T711"><text:s/>indeksuoti, taikydama metinį vartojimo kainų indeksą, jeigu jis didesnis negu 1,1.<text:s/></text:span></text:p>
      <text:p text:style-name="P712"/>
      <text:p text:style-name="P713"><text:span text:style-name="T714">II</text:span><text:span text:style-name="T715">.<text:s/></text:span><text:span text:style-name="T716">PAGRINDINĖS SĄVOKOS</text:span></text:p>
      <text:p text:style-name="P717"/>
      <text:p text:style-name="P718"><text:span text:style-name="T719">4</text:span><text:span text:style-name="T720">. Rinkliava – Klaipėdos rajono savivaldybės tarybos sprendimu nustatyta privaloma įmoka, galiojanti Klaipėdos rajono savivaldybės teri</text:span><text:span text:style-name="T721">torijoje, kurią šiuose nuostatuose nustatyta tvarka sumoka kiekvienas fizinis ar juridinis asmuo, išskyrus Lietuvos banką, už leidimo prekiauti ar teikti paslaugas Klaipėdos rajono savivaldybės tarybos nustatytose viešosiose vietose išdavimą.</text:span></text:p>
      <text:p text:style-name="P722"><text:span text:style-name="T723">5</text:span><text:span text:style-name="T724">. Viešoj</text:span><text:span text:style-name="T725">i vieta – Klaipėdos rajono savivaldybės teritorijoje esanti savivaldybei ar valstybei nuosavybės teise priklausanti ar patikėjimo teise valdoma teritorija (išskyrus išnuomotą ar perduotą naudotis teritoriją), kurioje teikiamos paslaugos, taip pat vykdoma p</text:span><text:span text:style-name="T726">rekyba nuo (iš) laikinųjų prekybos įrenginių, kioskų, paviljonų, prekybai pritaikytų automobilių ar priekabų, lauko kavinių).</text:span></text:p>
      <text:p text:style-name="P727"><text:span text:style-name="T728">6</text:span><text:span text:style-name="T729">. Leidimas – dokumentas, suteikiantis teisę prekiauti ar teikti paslaugas Klaipėdos savivaldybės tarybos nustatytose viešosio</text:span><text:span text:style-name="T730">se vietose.<text:s/></text:span></text:p>
      <text:p text:style-name="P731"><text:span text:style-name="T732">7</text:span><text:span text:style-name="T733">. Šiuose nuostatuose vartojamos ir kituose teisės aktuose numatytos sąvokos.</text:span></text:p>
      <text:p text:style-name="P734"/>
      <text:p text:style-name="P735"><text:span text:style-name="T736">III</text:span><text:span text:style-name="T737">.<text:s/></text:span><text:span text:style-name="T738">RINKLIAVOS DYDŽIAI</text:span></text:p>
      <text:p text:style-name="P739"/>
      <text:p text:style-name="P740"><text:span text:style-name="T741">8</text:span><text:span text:style-name="T742">. Rinkliavos dydžiai nustatomi atskiroms teritorijoms, mėnesiui, parai ir masinių renginių ir švenčių laikotarpiui (1<text:s/></text:span><text:span text:style-name="T743">priedas).</text:span></text:p>
      <text:p text:style-name="P744"/>
      <text:p text:style-name="P745"><text:span text:style-name="T746">IV</text:span><text:span text:style-name="T747">.<text:s/></text:span><text:span text:style-name="T748">RINKLIAVOS MOKĖJIMO TVARKA</text:span></text:p>
      <text:p text:style-name="P749"/>
      <text:p text:style-name="P750"><text:span text:style-name="T751">9</text:span><text:span text:style-name="T752">. Nustatyto dydžio Rinkliava sumokama į Klaipėdos rajono savivaldybės biudžeto sąskaitą.</text:span></text:p>
      <text:p text:style-name="P753">Punkto pakeitimai:</text:p>
      <text:p text:style-name="P754"><text:span text:style-name="T755">Nr.<text:s/></text:span><text:a xlink:href="https://www.e-tar.lt/portal/legalAct.html?documentId=0cf5bef00a5111e79ba1ee3112ade9bc" office:target-frame-name="_top" xlink:show="replace"><text:span text:style-name="T756">T11-15</text:span></text:a><text:span text:style-name="T757">, 2016-01-28, paskelbta TAR 2017-03-17, i. k. 2017-04455</text:span></text:p>
      <text:p text:style-name="Normal"/>
      <text:p text:style-name="P758"><text:span text:style-name="T759">10</text:span><text:span text:style-name="T760">. Dokumentas, įrodantis, kad sumokėta Rinkliava, pateikiamas viešojo administravimo subjek</text:span><text:span text:style-name="T761">tui, išduodančiam leidimą, kartu su prašymu išduoti leidimą prekiauti ar teikti paslaugas Klaipėdos rajono savivaldybės tarybos nustatytose viešosiose vietose.</text:span></text:p>
      <text:p text:style-name="P762"/>
      <text:p text:style-name="P763"><text:span text:style-name="T764">V</text:span><text:span text:style-name="T765">.<text:s/></text:span><text:span text:style-name="T766">RINKLIAVOS LENGVATOS IR GRĄŽINIMAS</text:span></text:p>
      <text:p text:style-name="P767"/>
      <text:p text:style-name="P768"><text:span text:style-name="T769">11</text:span><text:span text:style-name="T770">. Rinkliavos mokėtojams taikomos šios lengva</text:span><text:span text:style-name="T771">tos:</text:span></text:p>
      <text:p text:style-name="P772"><text:span text:style-name="T773">11.1</text:span><text:span text:style-name="T774">. asmenims, kuriems nustatytas mažesnis nei 50 procentų darbingumo lygis, bei asmenims, sulaukusiems senatvės pensijos, Rinkliavos dydis sumažinamas 50 procentų;</text:span></text:p>
      <text:p text:style-name="P775"><text:span text:style-name="T776">11.2</text:span><text:span text:style-name="T777">. nuo Rinkliavos atleidžiami asmenys, kuriems nustatytas mažesnis nei 25 pr</text:span><text:span text:style-name="T778">ocentų darbingumo lygis.</text:span></text:p>
      <text:p text:style-name="P779"><text:span text:style-name="T780">12</text:span><text:span text:style-name="T781">. Rinkliava grąžinama, kai:</text:span></text:p>
      <text:p text:style-name="P782"><text:span text:style-name="T783">12.1</text:span><text:span text:style-name="T784">. sumokėta daugiau negu Savivaldybės tarybos nustatytas vietinės rinkliavos dydis;</text:span></text:p>
      <text:p text:style-name="P785"><text:span text:style-name="T786">12.2</text:span><text:span text:style-name="T787">. paslaugos, už kurias nustatyta vietinė rinkliava, nesuteikiamos.</text:span></text:p>
      <text:p text:style-name="P788"/>
      <text:p text:style-name="P789"><text:span text:style-name="T790">VI</text:span><text:span text:style-name="T791">.<text:s/></text:span><text:span text:style-name="T792">RINKLIAVOS RINKIMO</text:span><text:span text:style-name="T793"><text:s/>KONTROLĖ</text:span></text:p>
      <text:p text:style-name="P794"/>
      <text:p text:style-name="P795"><text:span text:style-name="T796">13</text:span><text:span text:style-name="T797">. Rinkliavos rinkimą kontroliuoja Klaipėdos rajono savivaldybės Kontrolės ir audito tarnyba, Valstybės kontrolė ir vietos mokesčių administratorius.</text:span></text:p>
      <text:p text:style-name="P798"/>
      <text:p text:style-name="P799"><text:span text:style-name="T800">VII</text:span><text:span text:style-name="T801">.<text:s/></text:span><text:span text:style-name="T802">BAIGIAMOSIOS NUOSTATOS</text:span></text:p>
      <text:p text:style-name="P803"/>
      <text:p text:style-name="P804"><text:span text:style-name="T805">14</text:span><text:span text:style-name="T806">. Asmenys, pažeidę šiuos nuostatus, atsako<text:s/></text:span><text:span text:style-name="T807">Lietuvos Respublikos teisės aktų nustatyta tvarka.</text:span></text:p>
      <text:p text:style-name="P808"><text:span text:style-name="T809">15</text:span><text:span text:style-name="T810">. Šie nuostatai gali būti keičiami, papildomi ar panaikinami Klaipėdos rajono savivaldybės tarybos sprendimu.</text:span></text:p>
      <text:p text:style-name="P811"><text:span text:style-name="T812">________________________</text:span></text:p>
      <text:p text:style-name="P813">Priedo pakeitimai:</text:p>
      <text:p text:style-name="P814"><text:span text:style-name="T815">Nr.<text:s/></text:span><text:a xlink:href="https://www.e-tar.lt/portal/legalAct.html?documentId=5caf8f1060f911e4bf45e0caf7d247ff" office:target-frame-name="_top" xlink:show="replace"><text:span text:style-name="T816">T11-492</text:span></text:a><text:span text:style-name="T817">, 2014-10-30, paskelbta TAR 2014-11-03, i. k. 2014-15517</text:span></text:p>
      <text:p text:style-name="Normal"/>
      <text:soft-page-break/>
      <text:p text:style-name="P818">Vietinės rinkliavos už leidimo</text:p>
      <text:p text:style-name="P819">prekiauti ir teikti paslaugas<text:s/></text:p>
      <text:p text:style-name="P820">Klaipėdos rajono savivaldybės tarybos</text:p>
      <text:p text:style-name="P821">nustatytose viešosiose vietose<text:s/></text:p>
      <text:p text:style-name="P822">išdavimą nuostatų</text:p>
      <text:p text:style-name="P823">1 priedas</text:p>
      <text:p text:style-name="P824">Klaipėdos rajono savivaldybės tarybos<text:s/></text:p>
      <text:p text:style-name="P825">2011 m. vasario 24 d. sprendimu Nr. T11-143</text:p>
      <text:p text:style-name="P826">(Klaipėdos rajono savivaldybės tarybos<text:s/></text:p>
      <text:p text:style-name="P827">2017 m. kovo 30 d. sprendimo Nr. T11-95</text:p>
      <text:p text:style-name="P828">redakcija)</text:p>
      <text:p text:style-name="P829"/>
      <text:p text:style-name="P830">VIETINĖS RINKLIAVOS UŽ LEIDIMO PREKIAUTI <text:s/>AR TEIKTI PASLAUGAS KLAIPĖDOS RAJONO SAVIVALDYBĖS TARYBOS NUSTATYTOSE VIEŠOSIOSE VIETOSE DYDŽIAI</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ė/</text:p>
              <text:p text:style-name="P847">Nr.</text:p>
            </table:table-cell>
            <table:table-cell table:style-name="TableCell848">
              <text:p text:style-name="P849">Prekyba ir paslaugų teikimas</text:p>
            </table:table-cell>
            <table:table-cell table:style-name="TableCell850" table:number-columns-spanned="3">
              <text:p text:style-name="P851">Mėnesiui</text:p>
              <text:p text:style-name="P852">Eur</text:p>
            </table:table-cell>
            <table:covered-table-cell/>
            <table:covered-table-cell/>
            <table:table-cell table:style-name="TableCell853" table:number-columns-spanned="3">
              <text:p text:style-name="P854">Parai</text:p>
              <text:p text:style-name="P855">Eur</text:p>
            </table:table-cell>
            <table:covered-table-cell/>
            <table:covered-table-cell/>
            <table:table-cell table:style-name="TableCell856" table:number-columns-spanned="3">
              <text:p text:style-name="P857">Renginių ir švenčių metų 1 parai</text:p>
              <text:p text:style-name="P858">Eur</text:p>
            </table:table-cell>
            <table:covered-table-cell/>
            <table:covered-table-cell/>
          </table:table-row>
        </table:table-header-rows>
        <table:table-row table:style-name="TableRow859">
          <table:table-cell table:style-name="TableCell860">
            <text:p text:style-name="P861">I.</text:p>
          </table:table-cell>
          <table:table-cell table:style-name="TableCell862">
            <text:p text:style-name="P863">Prekyba</text:p>
          </table:table-cell>
          <table:table-cell table:style-name="TableCell864">
            <text:p text:style-name="P865">Gargždai</text:p>
            <text:p text:style-name="P866"/>
            <text:p text:style-name="P867"/>
            <text:p text:style-name="P868"/>
            <text:p text:style-name="P869"/>
            <text:p text:style-name="P870"/>
          </table:table-cell>
          <table:table-cell table:style-name="TableCell871">
            <text:p text:style-name="P872">Priekulė</text:p>
            <text:p text:style-name="P873"/>
            <text:p text:style-name="P874"/>
            <text:p text:style-name="P875"/>
            <text:p text:style-name="P876"/>
            <text:p text:style-name="P877"/>
          </table:table-cell>
          <table:table-cell table:style-name="TableCell878">
            <text:p text:style-name="P879">Kitos vietovės</text:p>
          </table:table-cell>
          <table:table-cell table:style-name="TableCell880">
            <text:p text:style-name="P881">Gargždai</text:p>
          </table:table-cell>
          <table:table-cell table:style-name="TableCell882">
            <text:p text:style-name="P883">Priekulė</text:p>
          </table:table-cell>
          <table:table-cell table:style-name="TableCell884">
            <text:p text:style-name="P885">Kitos vietovės</text:p>
          </table:table-cell>
          <table:table-cell table:style-name="TableCell886">
            <text:p text:style-name="P887">Gargždai</text:p>
          </table:table-cell>
          <table:table-cell table:style-name="TableCell888">
            <text:p text:style-name="P889">Priekulė</text:p>
          </table:table-cell>
          <table:table-cell table:style-name="TableCell890">
            <text:p text:style-name="P891">Kitos vietovės</text:p>
          </table:table-cell>
        </table:table-row>
        <table:table-row table:style-name="TableRow892">
          <table:table-cell table:style-name="TableCell893">
            <text:p text:style-name="P894">1.</text:p>
          </table:table-cell>
          <table:table-cell table:style-name="TableCell895">
            <text:p text:style-name="P896"><text:span text:style-name="T897">Iš kioskų, palapinių, automobilių priekabų (treilerių), automobilių-parduotuvių:</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1.1</text:span><text:span text:style-name="T920">.</text:span></text:p>
          </table:table-cell>
          <table:table-cell table:style-name="TableCell921">
            <text:p text:style-name="P922">maisto prekėmis</text:p>
          </table:table-cell>
          <table:table-cell table:style-name="TableCell923">
            <text:p text:style-name="P924">17</text:p>
          </table:table-cell>
          <table:table-cell table:style-name="TableCell925">
            <text:p text:style-name="P926">11</text:p>
          </table:table-cell>
          <table:table-cell table:style-name="TableCell927">
            <text:p text:style-name="P928">5,8</text:p>
          </table:table-cell>
          <table:table-cell table:style-name="TableCell929">
            <text:p text:style-name="P930">2,9</text:p>
          </table:table-cell>
          <table:table-cell table:style-name="TableCell931">
            <text:p text:style-name="P932">2,3</text:p>
          </table:table-cell>
          <table:table-cell table:style-name="TableCell933">
            <text:p text:style-name="P934">1,7</text:p>
          </table:table-cell>
          <table:table-cell table:style-name="TableCell935">
            <text:p text:style-name="P936">11</text:p>
          </table:table-cell>
          <table:table-cell table:style-name="TableCell937">
            <text:p text:style-name="P938">8,7</text:p>
          </table:table-cell>
          <table:table-cell table:style-name="TableCell939">
            <text:p text:style-name="P940">5,8</text:p>
          </table:table-cell>
        </table:table-row>
        <table:table-row table:style-name="TableRow941">
          <table:table-cell table:style-name="TableCell942">
            <text:p text:style-name="P943">1.2</text:p>
          </table:table-cell>
          <table:table-cell table:style-name="TableCell944">
            <text:p text:style-name="P945">maisto prekėmis ir alumi, alaus mišiniais su nealkoholiniais gėrimais ir natūralios fermentacijos sidru, kurių tūrinė etilo alkoholio koncentracija neviršija 7,5 procento)</text:p>
          </table:table-cell>
          <table:table-cell table:style-name="TableCell946">
            <text:p text:style-name="P947">34</text:p>
          </table:table-cell>
          <table:table-cell table:style-name="TableCell948">
            <text:p text:style-name="P949">23</text:p>
          </table:table-cell>
          <table:table-cell table:style-name="TableCell950">
            <text:p text:style-name="P951">5,8</text:p>
          </table:table-cell>
          <table:table-cell table:style-name="TableCell952">
            <text:p text:style-name="P953">2,9</text:p>
          </table:table-cell>
          <table:table-cell table:style-name="TableCell954">
            <text:p text:style-name="P955">2,3</text:p>
          </table:table-cell>
          <table:table-cell table:style-name="TableCell956">
            <text:p text:style-name="P957">1,7</text:p>
          </table:table-cell>
          <table:table-cell table:style-name="TableCell958">
            <text:p text:style-name="P959">23</text:p>
          </table:table-cell>
          <table:table-cell table:style-name="TableCell960">
            <text:p text:style-name="P961">17</text:p>
          </table:table-cell>
          <table:table-cell table:style-name="TableCell962">
            <text:p text:style-name="P963">11</text:p>
          </table:table-cell>
        </table:table-row>
        <table:table-row table:style-name="TableRow964">
          <table:table-cell table:style-name="TableCell965">
            <text:p text:style-name="P966">1.3</text:p>
          </table:table-cell>
          <table:table-cell table:style-name="TableCell967">
            <text:p text:style-name="P968">iš spaudos kioskų</text:p>
          </table:table-cell>
          <table:table-cell table:style-name="TableCell969">
            <text:p text:style-name="P970">2,9</text:p>
          </table:table-cell>
          <table:table-cell table:style-name="TableCell971">
            <text:p text:style-name="P972">1,4</text:p>
          </table:table-cell>
          <table:table-cell table:style-name="TableCell973">
            <text:p text:style-name="P974">0,3</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Iš (nuo) laikinųjų įrenginių (už kiekvieną vietą ):</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ledais iš vežimėlių</text:p>
          </table:table-cell>
          <table:table-cell table:style-name="TableCell1015">
            <text:p text:style-name="P1016">8,7</text:p>
          </table:table-cell>
          <table:table-cell table:style-name="TableCell1017">
            <text:p text:style-name="P1018">5,8</text:p>
          </table:table-cell>
          <table:table-cell table:style-name="TableCell1019">
            <text:p text:style-name="P1020">2,9</text:p>
          </table:table-cell>
          <table:table-cell table:style-name="TableCell1021">
            <text:p text:style-name="P1022">0,9</text:p>
          </table:table-cell>
          <table:table-cell table:style-name="TableCell1023">
            <text:p text:style-name="P1024">0,6</text:p>
          </table:table-cell>
          <table:table-cell table:style-name="TableCell1025">
            <text:p text:style-name="P1026">0,3</text:p>
          </table:table-cell>
          <table:table-cell table:style-name="TableCell1027">
            <text:p text:style-name="P1028">4,3</text:p>
          </table:table-cell>
          <table:table-cell table:style-name="TableCell1029">
            <text:p text:style-name="P1030">2,9</text:p>
          </table:table-cell>
          <table:table-cell table:style-name="TableCell1031">
            <text:p text:style-name="P1032">1,4</text:p>
          </table:table-cell>
        </table:table-row>
        <text:soft-page-break/>
        <table:table-row table:style-name="TableRow1033">
          <table:table-cell table:style-name="TableCell1034">
            <text:p text:style-name="P1035">2.2</text:p>
          </table:table-cell>
          <table:table-cell table:style-name="TableCell1036">
            <text:p text:style-name="P1037">asmeniniame ūkyje išauginta produkcija</text:p>
          </table:table-cell>
          <table:table-cell table:style-name="TableCell1038">
            <text:p text:style-name="P1039">2,9</text:p>
          </table:table-cell>
          <table:table-cell table:style-name="TableCell1040">
            <text:p text:style-name="P1041">2</text:p>
          </table:table-cell>
          <table:table-cell table:style-name="TableCell1042">
            <text:p text:style-name="P1043">1,4</text:p>
          </table:table-cell>
          <table:table-cell table:style-name="TableCell1044">
            <text:p text:style-name="P1045">0,3</text:p>
          </table:table-cell>
          <table:table-cell table:style-name="TableCell1046">
            <text:p text:style-name="P1047">0,6</text:p>
          </table:table-cell>
          <table:table-cell table:style-name="TableCell1048">
            <text:p text:style-name="P1049">0,6</text:p>
          </table:table-cell>
          <table:table-cell table:style-name="TableCell1050">
            <text:p text:style-name="P1051">0,6</text:p>
          </table:table-cell>
          <table:table-cell table:style-name="TableCell1052">
            <text:p text:style-name="P1053">0,6</text:p>
          </table:table-cell>
          <table:table-cell table:style-name="TableCell1054">
            <text:p text:style-name="P1055">0,6</text:p>
          </table:table-cell>
        </table:table-row>
        <table:table-row table:style-name="TableRow1056">
          <table:table-cell table:style-name="TableCell1057">
            <text:p text:style-name="P1058">2.3.</text:p>
          </table:table-cell>
          <table:table-cell table:style-name="TableCell1059">
            <text:p text:style-name="P1060">kitos prekės (vaiskrūmiai, malkos, žvyras, mėšlas<text:s/>ir pan.)</text:p>
          </table:table-cell>
          <table:table-cell table:style-name="TableCell1061">
            <text:p text:style-name="P1062">-</text:p>
          </table:table-cell>
          <table:table-cell table:style-name="TableCell1063">
            <text:p text:style-name="P1064">2</text:p>
          </table:table-cell>
          <table:table-cell table:style-name="TableCell1065">
            <text:p text:style-name="P1066">1,4</text:p>
          </table:table-cell>
          <table:table-cell table:style-name="TableCell1067">
            <text:p text:style-name="P1068">-</text:p>
          </table:table-cell>
          <table:table-cell table:style-name="TableCell1069">
            <text:p text:style-name="P1070">0,9</text:p>
          </table:table-cell>
          <table:table-cell table:style-name="TableCell1071">
            <text:p text:style-name="P1072">0,9</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2.4</text:p>
          </table:table-cell>
          <table:table-cell table:style-name="TableCell1082">
            <text:p text:style-name="P1083">importiniais vaisiais, gėlėmis, daržovėmis</text:p>
          </table:table-cell>
          <table:table-cell table:style-name="TableCell1084">
            <text:p text:style-name="P1085">14</text:p>
          </table:table-cell>
          <table:table-cell table:style-name="TableCell1086">
            <text:p text:style-name="P1087">8,7</text:p>
          </table:table-cell>
          <table:table-cell table:style-name="TableCell1088">
            <text:p text:style-name="P1089">5,8</text:p>
          </table:table-cell>
          <table:table-cell table:style-name="TableCell1090">
            <text:p text:style-name="P1091">1,4</text:p>
          </table:table-cell>
          <table:table-cell table:style-name="TableCell1092">
            <text:p text:style-name="P1093">0,9</text:p>
          </table:table-cell>
          <table:table-cell table:style-name="TableCell1094">
            <text:p text:style-name="P1095">0,6</text:p>
          </table:table-cell>
          <table:table-cell table:style-name="TableCell1096">
            <text:p text:style-name="P1097">7,2</text:p>
          </table:table-cell>
          <table:table-cell table:style-name="TableCell1098">
            <text:p text:style-name="P1099">5,8</text:p>
          </table:table-cell>
          <table:table-cell table:style-name="TableCell1100">
            <text:p text:style-name="P1101">4,3</text:p>
          </table:table-cell>
        </table:table-row>
        <table:table-row table:style-name="TableRow1102">
          <table:table-cell table:style-name="TableCell1103">
            <text:p text:style-name="P1104">2.5</text:p>
          </table:table-cell>
          <table:table-cell table:style-name="TableCell1105">
            <text:p text:style-name="P1106">vaisiais, gėlėmis, daržovėmis visose Klaipėdos rajono savivaldybės seniūnijose (išskyrus Gargždų seniūniją) 30 dienų <text:s text:c="12"/></text:p>
          </table:table-cell>
          <table:table-cell table:style-name="TableCell1107">
            <text:p text:style-name="P1108">-</text:p>
          </table:table-cell>
          <table:table-cell table:style-name="TableCell1109">
            <text:p text:style-name="P1110">28</text:p>
          </table:table-cell>
          <table:table-cell table:style-name="TableCell1111">
            <text:p text:style-name="P1112"/>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2.6</text:p>
          </table:table-cell>
          <table:table-cell table:style-name="TableCell1128">
            <text:p text:style-name="P1129">pramoninėmis prekėmis</text:p>
          </table:table-cell>
          <table:table-cell table:style-name="TableCell1130">
            <text:p text:style-name="P1131">14</text:p>
          </table:table-cell>
          <table:table-cell table:style-name="TableCell1132">
            <text:p text:style-name="P1133">8,7</text:p>
          </table:table-cell>
          <table:table-cell table:style-name="TableCell1134">
            <text:p text:style-name="P1135">5,8</text:p>
          </table:table-cell>
          <table:table-cell table:style-name="TableCell1136">
            <text:p text:style-name="P1137">2,9</text:p>
          </table:table-cell>
          <table:table-cell table:style-name="TableCell1138">
            <text:p text:style-name="P1139">1,7</text:p>
          </table:table-cell>
          <table:table-cell table:style-name="TableCell1140">
            <text:p text:style-name="P1141">1,4</text:p>
          </table:table-cell>
          <table:table-cell table:style-name="TableCell1142">
            <text:p text:style-name="P1143">8,7</text:p>
          </table:table-cell>
          <table:table-cell table:style-name="TableCell1144">
            <text:p text:style-name="P1145">5,8</text:p>
          </table:table-cell>
          <table:table-cell table:style-name="TableCell1146">
            <text:p text:style-name="P1147">4,3</text:p>
          </table:table-cell>
        </table:table-row>
        <table:table-row table:style-name="TableRow1148">
          <table:table-cell table:style-name="TableCell1149">
            <text:p text:style-name="P1150">2.7</text:p>
          </table:table-cell>
          <table:table-cell table:style-name="TableCell1151">
            <text:p text:style-name="P1152">naudotais daiktais</text:p>
          </table:table-cell>
          <table:table-cell table:style-name="TableCell1153">
            <text:p text:style-name="P1154">-</text:p>
          </table:table-cell>
          <table:table-cell table:style-name="TableCell1155">
            <text:p text:style-name="P1156">8,7</text:p>
          </table:table-cell>
          <table:table-cell table:style-name="TableCell1157">
            <text:p text:style-name="P1158">8,7</text:p>
          </table:table-cell>
          <table:table-cell table:style-name="TableCell1159">
            <text:p text:style-name="P1160">-</text:p>
          </table:table-cell>
          <table:table-cell table:style-name="TableCell1161">
            <text:p text:style-name="P1162">1,4</text:p>
          </table:table-cell>
          <table:table-cell table:style-name="TableCell1163">
            <text:p text:style-name="P1164">1,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2.8</text:p>
          </table:table-cell>
          <table:table-cell table:style-name="TableCell1174">
            <text:p text:style-name="P1175">naudotais daiktais visose Klaipėdos rajono savivaldybės seniūnijose (išskyrus Gargždų seniūniją) 30 dienų <text:s text:c="17"/></text:p>
          </table:table-cell>
          <table:table-cell table:style-name="TableCell1176">
            <text:p text:style-name="P1177">-</text:p>
          </table:table-cell>
          <table:table-cell table:style-name="TableCell1178" table:number-columns-spanned="2">
            <text:p text:style-name="P1179">28</text:p>
          </table:table-cell>
          <table:covered-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3.</text:p>
          </table:table-cell>
          <table:table-cell table:style-name="TableCell1195">
            <text:p text:style-name="P1196">Viešojo maitinimo produkcijos realizavimas :</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1</text:p>
          </table:table-cell>
          <table:table-cell table:style-name="TableCell1218">
            <text:p text:style-name="P1219">prie veikiančių viešojo maitinimo įmonių ar laikinų lauko kavinių (už 1 staliuką )</text:p>
          </table:table-cell>
          <table:table-cell table:style-name="TableCell1220">
            <text:p text:style-name="P1221">5,8</text:p>
          </table:table-cell>
          <table:table-cell table:style-name="TableCell1222">
            <text:p text:style-name="P1223">4,3</text:p>
          </table:table-cell>
          <table:table-cell table:style-name="TableCell1224">
            <text:p text:style-name="P1225">2,9</text:p>
          </table:table-cell>
          <table:table-cell table:style-name="TableCell1226">
            <text:p text:style-name="P1227">1,4</text:p>
          </table:table-cell>
          <table:table-cell table:style-name="TableCell1228">
            <text:p text:style-name="P1229">0,9</text:p>
          </table:table-cell>
          <table:table-cell table:style-name="TableCell1230">
            <text:p text:style-name="P1231">0,6</text:p>
          </table:table-cell>
          <table:table-cell table:style-name="TableCell1232">
            <text:p text:style-name="P1233">4,3</text:p>
          </table:table-cell>
          <table:table-cell table:style-name="TableCell1234">
            <text:p text:style-name="P1235">2,9</text:p>
          </table:table-cell>
          <table:table-cell table:style-name="TableCell1236">
            <text:p text:style-name="P1237">1,4</text:p>
          </table:table-cell>
        </table:table-row>
        <table:table-row table:style-name="TableRow1238">
          <table:table-cell table:style-name="TableCell1239">
            <text:p text:style-name="P1240">4.</text:p>
          </table:table-cell>
          <table:table-cell table:style-name="TableCell1241">
            <text:p text:style-name="P1242"><text:span text:style-name="T1243">Iš automašinų<text:s/></text:span></text:p>
          </table:table-cell>
          <table:table-cell table:style-name="TableCell1244">
            <text:p text:style-name="P1245"/>
          </table:table-cell>
          <table:table-cell table:style-name="TableCell1246">
            <text:p text:style-name="P1247"/>
          </table:table-cell>
          <table:table-cell table:style-name="TableCell1248">
            <text:p text:style-name="P1249">8,7</text:p>
          </table:table-cell>
          <table:table-cell table:style-name="TableCell1250">
            <text:p text:style-name="P1251"/>
          </table:table-cell>
          <table:table-cell table:style-name="TableCell1252">
            <text:p text:style-name="P1253"/>
          </table:table-cell>
          <table:table-cell table:style-name="TableCell1254">
            <text:p text:style-name="P1255">1,4</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text:p>
            <text:p text:style-name="P1265"/>
          </table:table-cell>
          <table:table-cell table:style-name="TableCell1266">
            <text:p text:style-name="P1267">Paslaugų teikim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text:p>
          </table:table-cell>
          <table:table-cell table:style-name="TableCell1289">
            <text:p text:style-name="P1290">kinkomojo transporto ( už vieną karietą)</text:p>
          </table:table-cell>
          <table:table-cell table:style-name="TableCell1291">
            <text:p text:style-name="P1292">8,7</text:p>
          </table:table-cell>
          <table:table-cell table:style-name="TableCell1293">
            <text:p text:style-name="P1294">5,8</text:p>
          </table:table-cell>
          <table:table-cell table:style-name="TableCell1295">
            <text:p text:style-name="P1296">2,9</text:p>
          </table:table-cell>
          <table:table-cell table:style-name="TableCell1297">
            <text:p text:style-name="P1298">1,4</text:p>
          </table:table-cell>
          <table:table-cell table:style-name="TableCell1299">
            <text:p text:style-name="P1300">0,6</text:p>
          </table:table-cell>
          <table:table-cell table:style-name="TableCell1301">
            <text:p text:style-name="P1302">0,3</text:p>
          </table:table-cell>
          <table:table-cell table:style-name="TableCell1303">
            <text:p text:style-name="P1304">11</text:p>
          </table:table-cell>
          <table:table-cell table:style-name="TableCell1305">
            <text:p text:style-name="P1306">2,9</text:p>
          </table:table-cell>
          <table:table-cell table:style-name="TableCell1307">
            <text:p text:style-name="P1308">1,4</text:p>
          </table:table-cell>
        </table:table-row>
        <table:table-row table:style-name="TableRow1309">
          <table:table-cell table:style-name="TableCell1310">
            <text:p text:style-name="P1311">2.</text:p>
          </table:table-cell>
          <table:table-cell table:style-name="TableCell1312">
            <text:p text:style-name="P1313"><text:span text:style-name="T1314">nesudėtingi atrakcionai ( už 1 m</text:span><text:span text:style-name="T1315">2<text:s/></text:span><text:span text:style-name="T1316">metrą ploto)</text:span></text:p>
          </table:table-cell>
          <table:table-cell table:style-name="TableCell1317">
            <text:p text:style-name="P1318">7,2</text:p>
          </table:table-cell>
          <table:table-cell table:style-name="TableCell1319">
            <text:p text:style-name="P1320">7,2</text:p>
          </table:table-cell>
          <table:table-cell table:style-name="TableCell1321">
            <text:p text:style-name="P1322">7,2</text:p>
          </table:table-cell>
          <table:table-cell table:style-name="TableCell1323">
            <text:p text:style-name="P1324">0,3</text:p>
          </table:table-cell>
          <table:table-cell table:style-name="TableCell1325">
            <text:p text:style-name="P1326">0,3</text:p>
          </table:table-cell>
          <table:table-cell table:style-name="TableCell1327">
            <text:p text:style-name="P1328">0,3</text:p>
          </table:table-cell>
          <table:table-cell table:style-name="TableCell1329">
            <text:p text:style-name="P1330">0,6</text:p>
          </table:table-cell>
          <table:table-cell table:style-name="TableCell1331">
            <text:p text:style-name="P1332">0,6</text:p>
          </table:table-cell>
          <table:table-cell table:style-name="TableCell1333">
            <text:p text:style-name="P1334">0,6</text:p>
          </table:table-cell>
        </table:table-row>
        <table:table-row table:style-name="TableRow1335">
          <table:table-cell table:style-name="TableCell1336">
            <text:p text:style-name="P1337">3.</text:p>
          </table:table-cell>
          <table:table-cell table:style-name="TableCell1338">
            <text:p text:style-name="P1339">kitos paslaugos</text:p>
          </table:table-cell>
          <table:table-cell table:style-name="TableCell1340">
            <text:p text:style-name="P1341">2,9</text:p>
          </table:table-cell>
          <table:table-cell table:style-name="TableCell1342">
            <text:p text:style-name="P1343">1,4</text:p>
          </table:table-cell>
          <table:table-cell table:style-name="TableCell1344">
            <text:p text:style-name="P1345">0,9</text:p>
          </table:table-cell>
          <table:table-cell table:style-name="TableCell1346">
            <text:p text:style-name="P1347">1,4</text:p>
          </table:table-cell>
          <table:table-cell table:style-name="TableCell1348">
            <text:p text:style-name="P1349">0,6</text:p>
          </table:table-cell>
          <table:table-cell table:style-name="TableCell1350">
            <text:p text:style-name="P1351">0,3</text:p>
          </table:table-cell>
          <table:table-cell table:style-name="TableCell1352">
            <text:p text:style-name="P1353">2,9</text:p>
          </table:table-cell>
          <table:table-cell table:style-name="TableCell1354">
            <text:p text:style-name="P1355">1,4</text:p>
          </table:table-cell>
          <table:table-cell table:style-name="TableCell1356">
            <text:p text:style-name="P1357">0,9</text:p>
          </table:table-cell>
        </table:table-row>
        <table:table-row table:style-name="TableRow1358">
          <table:table-cell table:style-name="TableCell1359">
            <text:p text:style-name="P1360">4.</text:p>
          </table:table-cell>
          <table:table-cell table:style-name="TableCell1361">
            <text:p text:style-name="P1362">vandenlenčių<text:s/>(snieglenčių ant vandens telkinio) ir (ar) vandens slidžių (slidžių ant vandens telkinio) paslaugos (už 1 a ploto)</text:p>
          </table:table-cell>
          <table:table-cell table:style-name="TableCell1363">
            <text:p text:style-name="P1364">1,0</text:p>
          </table:table-cell>
          <table:table-cell table:style-name="TableCell1365">
            <text:p text:style-name="P1366">1,0</text:p>
          </table:table-cell>
          <table:table-cell table:style-name="TableCell1367">
            <text:p text:style-name="P1368">1,0</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
      <text:p text:style-name="P1381"/>
      <text:p text:style-name="P1382">Laikinas įrenginys:<text:s/></text:p>
      <text:p text:style-name="Normal"><text:span text:style-name="T1383">1. prekybos vieta <text:s/>naudotais daiktais ne daugiau kaip 25 m</text:span><text:span text:style-name="T1384">2</text:span></text:p>
      <text:p text:style-name="Normal"><text:span text:style-name="T1385">2. prekybos vieta visomis kitomis prekėmis ne daugiau kaip 10 m</text:span><text:span text:style-name="T1386">2</text:span></text:p>
      <text:p text:style-name="Normal"/>
      <text:p text:style-name="P1387">________________</text:p>
      <text:p text:style-name="P1388">Priedo pakeitimai:</text:p>
      <text:soft-page-break/>
      <text:p text:style-name="P1389"><text:span text:style-name="T1390">Nr.<text:s/></text:span><text:a xlink:href="https://www.e-tar.lt/portal/legalAct.html?documentId=SAV.484970" office:target-frame-name="_top" xlink:show="replace"><text:span text:style-name="T1391">T11-83</text:span></text:a><text:span text:style-name="T1392">, 2013-02-22, paskelbta TAR 2013-02-22, i. k. 2013-00730</text:span></text:p>
      <text:p text:style-name="P1393"><text:span text:style-name="T1394">Nr.<text:s/></text:span><text:a xlink:href="https://www.e-tar.lt/portal/legalAct.html?documentId=5caf8f1060f911e4bf45e0caf7d247ff" office:target-frame-name="_top" xlink:show="replace"><text:span text:style-name="T1395">T11-492</text:span></text:a><text:span text:style-name="T1396">, 2014-10-30, paskelbta TAR 2014-11-03, i. k. 2014-15517</text:span></text:p>
      <text:p text:style-name="P1397"><text:span text:style-name="T1398">Nr.<text:s/></text:span><text:a xlink:href="https://www.e-tar.lt/portal/legalAct.html?documentId=2269039019fc11e79800e8266c1e5d1b" office:target-frame-name="_top" xlink:show="replace"><text:span text:style-name="T1399">T11-95</text:span></text:a><text:span text:style-name="T1400">, 2017-03-30, paskelbta TAR 2017-04-07, i. k. 2017-05763</text:span></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Klaipėdos rajono savivaldybės taryba, Sprendimas</text:span></text:p>
      <text:p text:style-name="P1410"><text:span text:style-name="T1411">Nr.<text:s/></text:span><text:a xlink:href="https://www.e-tar.lt/portal/legalAct.html?documentId=SAV.484937" office:target-frame-name="_top" xlink:show="replace"><text:span text:style-name="T1412">T11-259</text:span></text:a><text:span text:style-name="T1413">, 2011-06-30, paskelbta TAR<text:s/></text:span><text:span text:style-name="T1414">2011-06-30, i. k. 2011-01003</text:span></text:p>
      <text:p text:style-name="P1415"><text:span text:style-name="T1416">Dėl Klaipėdos rajono savivaldybės tarybos 2011-02-24 sprendimo Nr. T11-143 „Dėl vietinių rinkliavų nustatymo ir nuostatų patvirtinimo“ 1.2 dalies 1 priedo pakeitimo</text:span></text:p>
      <text:p text:style-name="P1417"/>
      <text:p text:style-name="P1418"><text:span text:style-name="T1419">2.</text:span></text:p>
      <text:p text:style-name="P1420"><text:span text:style-name="T1421">Klaipėdos rajono savivaldybės taryba, Sprendimas</text:span></text:p>
      <text:p text:style-name="P1422"><text:span text:style-name="T1423">Nr.<text:s/></text:span><text:a xlink:href="https://www.e-tar.lt/portal/legalAct.html?documentId=SAV.484944" office:target-frame-name="_top" xlink:show="replace"><text:span text:style-name="T1424">T11-87</text:span></text:a><text:span text:style-name="T1425">, 2012-02-28, paskelbta TAR 2012-02-28, i. k. 2012-00441</text:span></text:p>
      <text:p text:style-name="P1426"><text:span text:style-name="T1427">Dėl Klaipėdos rajono savivaldybės tarybos 2011-02-24 sprendimo Nr. T11-143 „Dėl vietinių rinkliavų nustatymo ir nuostatų p</text:span><text:span text:style-name="T1428">atvirtinimo“ 1.5. ir 2.5. punktų pripažinimo netekusiais galios</text:span></text:p>
      <text:p text:style-name="P1429"/>
      <text:p text:style-name="P1430"><text:span text:style-name="T1431">3.</text:span></text:p>
      <text:p text:style-name="P1432"><text:span text:style-name="T1433">Klaipėdos rajono savivaldybė, Sprendimas</text:span></text:p>
      <text:p text:style-name="P1434"><text:span text:style-name="T1435">Nr.<text:s/></text:span><text:a xlink:href="https://www.e-tar.lt/portal/legalAct.html?documentId=SAV.484970" office:target-frame-name="_top" xlink:show="replace"><text:span text:style-name="T1436">T11-83</text:span></text:a><text:span text:style-name="T1437">, 2013-02-22, paskelbta TAR 2013-02-22, i. k. 2013-00730</text:span></text:p>
      <text:p text:style-name="P1438"><text:span text:style-name="T1439">Dėl<text:s/></text:span><text:span text:style-name="T1440">Klaipėdos rajono savivaldybės tarybos 2011-02-24 sprendimu Nr. T11-143 „Dėl vietinių rinkliavų nustatymo ir nuostatų pavirtinimo“ 2.2 punktu patvirtintų leidimo prekiauti ar teikti paslaugas savivaldybės tarybos nustatytose viešosiose vietose išdavimo nuos</text:span><text:span text:style-name="T1441">tatų 1 priedo pakeitimo</text:span></text:p>
      <text:p text:style-name="P1442"/>
      <text:p text:style-name="P1443"><text:span text:style-name="T1444">4.</text:span></text:p>
      <text:p text:style-name="P1445"><text:span text:style-name="T1446">Klaipėdos rajono savivaldybės taryba, Sprendimas</text:span></text:p>
      <text:p text:style-name="P1447"><text:span text:style-name="T1448">Nr.<text:s/></text:span><text:a xlink:href="https://www.e-tar.lt/portal/legalAct.html?documentId=SAV.484989" office:target-frame-name="_top" xlink:show="replace"><text:span text:style-name="T1449">T11-461</text:span></text:a><text:span text:style-name="T1450">, 2013-08-29, paskelbta TAR 2013-08-29, i. k. 2013-02400</text:span></text:p>
      <text:p text:style-name="P1451"><text:span text:style-name="T1452">Dėl Klaipėdos rajono savivaldybės t</text:span><text:span text:style-name="T1453">arybos 2011-02-24 sprendimo Nr. T11-143 „Dėl vietinių rinkliavų nustatymo ir nuostatų patvirtinimo“ 2.3 punkto leidimo įrengti išorinę reklamą savivaldybės teritorijoje išdavimą nuostatų 11 ir 13 punktų pripažinimo netekusiais galios</text:span></text:p>
      <text:p text:style-name="P1454"/>
      <text:p text:style-name="P1455"><text:span text:style-name="T1456">5.</text:span></text:p>
      <text:p text:style-name="P1457"><text:span text:style-name="T1458">Klaipėdos rajono s</text:span><text:span text:style-name="T1459">avivaldybės taryba, Sprendimas</text:span></text:p>
      <text:p text:style-name="P1460"><text:span text:style-name="T1461">Nr.<text:s/></text:span><text:a xlink:href="https://www.e-tar.lt/portal/legalAct.html?documentId=5caf8f1060f911e4bf45e0caf7d247ff" office:target-frame-name="_top" xlink:show="replace"><text:span text:style-name="T1462">T11-492</text:span></text:a><text:span text:style-name="T1463">, 2014-10-30, paskelbta TAR 2014-11-03, i. k. 2014-15517</text:span></text:p>
      <text:p text:style-name="P1464"><text:span text:style-name="T1465">Dėl Klaipėdos rajono savivaldybės tarybos 2011-02-24 sprend</text:span><text:span text:style-name="T1466">imo Nr. T11-143 „Dėl Vietinių rinkliavų nustatymo ir nuostatų patvirtinimo“ pakeitimo</text:span></text:p>
      <text:p text:style-name="P1467"/>
      <text:p text:style-name="P1468"><text:span text:style-name="T1469">6.</text:span></text:p>
      <text:p text:style-name="P1470"><text:span text:style-name="T1471">Klaipėdos rajono savivaldybės taryba, Sprendimas</text:span></text:p>
      <text:p text:style-name="P1472"><text:span text:style-name="T1473">Nr.<text:s/></text:span><text:a xlink:href="https://www.e-tar.lt/portal/legalAct.html?documentId=ad73e6c0735411e6a0acad033dc98f28" office:target-frame-name="_top" xlink:show="replace"><text:span text:style-name="T1474">T11-274</text:span></text:a><text:span text:style-name="T1475">,<text:s/></text:span><text:span text:style-name="T1476">2016-08-25, paskelbta TAR 2016-09-05, i. k. 2016-23214</text:span></text:p>
      <text:p text:style-name="P1477"><text:span text:style-name="T1478">Dėl Klaipėdos rajono savivaldybės tarybos 2011-02-24 sprendimo Nr. T11-143 „Dėl Vietinių rinkliavų nustatymo ir nuostatų patvirtinimo“ pakeitimo</text:span></text:p>
      <text:p text:style-name="P1479"/>
      <text:soft-page-break/>
      <text:p text:style-name="P1480"><text:span text:style-name="T1481">7.</text:span></text:p>
      <text:p text:style-name="P1482"><text:span text:style-name="T1483">Klaipėdos rajono savivaldybės taryba, Sprendimas</text:span></text:p>
      <text:p text:style-name="P1484"><text:span text:style-name="T1485">Nr.</text:span><text:span text:style-name="T1486"><text:s/></text:span><text:a xlink:href="https://www.e-tar.lt/portal/legalAct.html?documentId=0cf5bef00a5111e79ba1ee3112ade9bc" office:target-frame-name="_top" xlink:show="replace"><text:span text:style-name="T1487">T11-15</text:span></text:a><text:span text:style-name="T1488">, 2016-01-28, paskelbta TAR 2017-03-17, i. k. 2017-04455</text:span></text:p>
      <text:p text:style-name="P1489"><text:span text:style-name="T1490">Dėl Klaipėdos rajono savivaldybės tarybos 2011-02-24 sprendimo Nr. T11-143 „Dėl Vietinių rinkl</text:span><text:span text:style-name="T1491">iavų nustatymo ir nuostatų patvirtinimo“ pakeitimo</text:span></text:p>
      <text:p text:style-name="P1492"/>
      <text:p text:style-name="P1493"><text:span text:style-name="T1494">8.</text:span></text:p>
      <text:p text:style-name="P1495"><text:span text:style-name="T1496">Klaipėdos rajono savivaldybės taryba, Sprendimas</text:span></text:p>
      <text:p text:style-name="P1497"><text:span text:style-name="T1498">Nr.<text:s/></text:span><text:a xlink:href="https://www.e-tar.lt/portal/legalAct.html?documentId=2269039019fc11e79800e8266c1e5d1b" office:target-frame-name="_top" xlink:show="replace"><text:span text:style-name="T1499">T11-95</text:span></text:a><text:span text:style-name="T1500">, 2017-03-30, paskelbta TAR 2017-04-07, i. k</text:span><text:span text:style-name="T1501">. 2017-05763</text:span></text:p>
      <text:p text:style-name="P1502"><text:span text:style-name="T1503">Dėl Klaipėdos rajono savivaldybės tarybos 2011 m. vasario 24 d. sprendimo Nr. T11-143 „Dėl Vietinių rinkliavų nustatymo ir nuostatų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2:00Z</meta:creation-date>
    <dc:date>2017-07-19T14:42:00Z</dc:date>
    <meta:print-date>2011-02-04T10:32:00Z</meta:print-date>
    <meta:template xlink:href="Normal.dotm" xlink:type="simple"/>
    <meta:editing-cycles>2</meta:editing-cycles>
    <meta:editing-duration>PT0S</meta:editing-duration>
    <meta:document-statistic meta:page-count="16" meta:paragraph-count="632" meta:word-count="4137" meta:character-count="31602" meta:row-count="1478" meta:non-whitespace-character-count="28097"/>
  </office:meta>
</office:document-meta>
</file>