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332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333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334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6 iki 2023-01-11</text:span></text:p>
      <text:p text:style-name="P9"/>
      <text:p text:style-name="P10"><text:span text:style-name="T11">Įsakymas paskelbtas: TAR 2022-08-11, i. k. 2022-1700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<text:span text:style-name="T18">ADMINISTRACIJOS DIREKTORIUS</text:span></text:p>
      <text:p text:style-name="P19"/>
      <text:p text:style-name="P20"/>
      <text:p text:style-name="P21"><text:span text:style-name="T22">ĮSAKYMAS</text:span></text:p>
      <text:p text:style-name="P23"><text:span text:style-name="T24">DĖL VIETŲ TIPINIO DIZAINO KIOSKAMS (PAVILJONAMS) ĮRENGTI IR EKSPLOATUOTI<text:s/></text:span><text:span text:style-name="T25">NUSTATYMO</text:span></text:p>
      <text:p text:style-name="P26"/>
      <text:p text:style-name="P27"><text:span text:style-name="T28">2022 m. rugpjūčio 11 d. Nr.<text:s/></text:span><text:span text:style-name="T29">30-2390/22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Vilniaus miesto savivaldybės administracijos direktoriaus<text:s/></text:span><text:span text:style-name="T36">2022 m. kovo 10 d. įsakymu Nr. <text:s/>30-511/22 „Dėl pritarimo Vilniaus miesto tipinio dizaino kioskų (paviljonų) sklaidos schema</text:span><text:span text:style-name="T37">i ir Reikalavimams tipinio dizaino kioskams (paviljonams)“:</text:span></text:p>
      <text:p text:style-name="P38"><text:span text:style-name="T39">1</text:span><text:span text:style-name="T40">. N u s t a t a u šias vietas tipinio dizaino kioskams (paviljonams) įrengti ir eksploatuoti konkurso būdu:</text:span></text:p>
      <text:p text:style-name="P41"><text:span text:style-name="T42">1.1</text:span><text:span text:style-name="T43">. ties Saulėtekio al. 32 (prie viešojo transporto stotelės „Senoji plytinė“) (</text:span><text:span text:style-name="T44">žymuo VP20-282-AN-02);</text:span></text:p>
      <text:p text:style-name="P45"><text:span text:style-name="T46">1.2</text:span><text:span text:style-name="T47">. ties Gedvydžių g. 6 (prie viešojo transporto stotelės „Gedvydžių“) (žymuo VP20-282-FA-03);</text:span></text:p>
      <text:p text:style-name="P48"><text:span text:style-name="T49">1.3</text:span><text:span text:style-name="T50">. ties Ateities g. 91 (žymuo VP20-282-FA-05);</text:span></text:p>
      <text:p text:style-name="P51"><text:span text:style-name="T52">1.4</text:span><text:span text:style-name="T53">. ties Justiniškių g. 91 (žymuo VP20-282-JU-02);</text:span></text:p>
      <text:p text:style-name="P54"><text:span text:style-name="T55">1.5</text:span><text:span text:style-name="T56">. ties A. J. Povi</text:span><text:span text:style-name="T57">laičio g. 20 (prie parduotuvės) (žymuo VP20-282-KA-01);</text:span></text:p>
      <text:p text:style-name="P58"><text:span text:style-name="T59">1.6</text:span><text:span text:style-name="T60">. ties Asanavičiūtės g. 11A (prie viešojo transporto stotelės „Pasakų parkas“) (žymuo VP20-282-KA-02);</text:span></text:p>
      <text:p text:style-name="P61"><text:span text:style-name="T62">1.7</text:span><text:span text:style-name="T63">. ties Kauno g. 5 (prie viešojo transporto stotelės „Aguonų“)<text:s/></text:span><text:span text:style-name="T64">(žymuo VP20-282-NA-01);</text:span></text:p>
      <text:p text:style-name="P65"><text:span text:style-name="T66">1.8</text:span><text:span text:style-name="T67">. ties J. Basanavičiaus g. 27 (prie viešojo transporto stotelės „Algirdo“) (žymuo VP20-282-NA-02);</text:span></text:p>
      <text:p text:style-name="P68"><text:span text:style-name="T69">1.9</text:span><text:span text:style-name="T70">. ties Vašingtono a. (prie viešojo transporto stotelės „Kražių“) (žymuo VP20-282-NA-03);</text:span></text:p>
      <text:p text:style-name="P71"><text:span text:style-name="T72">1.10</text:span><text:span text:style-name="T73">. ties Laisvės per. 77</text:span><text:span text:style-name="T74">B (prie viešojo transporto stotelės „Vilniaus rajono poliklinika“) (žymuo VP20-282-PS-01);</text:span></text:p>
      <text:p text:style-name="P75"><text:span text:style-name="T76">1.11</text:span><text:span text:style-name="T77">. ties Žemynos g. 26 (prie viešojo transporto stotelės „Žemynos“) (žymuo VP20-282-PS-02);</text:span></text:p>
      <text:p text:style-name="P78"><text:span text:style-name="T79">1.12</text:span><text:span text:style-name="T80">. ties Pylimo g. 50 (prie sankryžos su Rūdninkų g.)  (žymuo</text:span><text:span text:style-name="T81"> VP20-282-SE-01);</text:span></text:p>
      <text:p text:style-name="P82"><text:span text:style-name="T83">1.13</text:span><text:span text:style-name="T84">. ties Vilniaus g. 24 (skvere) (žymuo VP20-282-SE-02);</text:span></text:p>
      <text:p text:style-name="P85"><text:span text:style-name="T86">1.14</text:span><text:span text:style-name="T87">. ties Kalvarijų g. 2 (prie viešojo transporto stotelės „Žaliasis tiltas“) (žymuo VP20-282-SN-01);</text:span></text:p>
      <text:p text:style-name="P88"><text:span text:style-name="T89">1.15</text:span><text:span text:style-name="T90">. ties Savanorių pr. 33 (žymuo VP20-282-VI-01);</text:span></text:p>
      <text:p text:style-name="P91"><text:span text:style-name="T92">1.16</text:span><text:span text:style-name="T93">. ti</text:span><text:span text:style-name="T94">es Laisvės pr., ties sankryža su Viršuliškių g. (prie viešojo transporto stotelės „Viršuliškės“) (žymuo VP20-282-VR-01);</text:span></text:p>
      <text:p text:style-name="P95"><text:span text:style-name="T96">1.17</text:span><text:span text:style-name="T97">. ties Viršuliškių g. 75A (žymuo VP20-282-VR-02);</text:span></text:p>
      <text:p text:style-name="P98"><text:span text:style-name="T99">1.18</text:span><text:span text:style-name="T100">. ties Kalvarijų g. 103 (prie viešojo transporto stotelės „Giedraičių</text:span><text:span text:style-name="T101">“) (žymuo VP20-282-ZR-01);</text:span></text:p>
      <text:p text:style-name="P102"><text:span text:style-name="T103">1.19</text:span><text:span text:style-name="T104">. ties Jeruzalės g. 14 (prie viešojo transporto stotelės „Jeruzalė“) (žymuo VP20-282-VE-01);</text:span></text:p>
      <text:p text:style-name="P105"><text:span text:style-name="T106">1.20</text:span><text:span text:style-name="T107">. ties Antakalnio g. 61 (žymuo VP20-282-AN-05);</text:span><text:s/></text:p>
      <text:p text:style-name="P108">Papildyta papunkčiu:</text:p>
      <text:p text:style-name="P109"><text:span text:style-name="T110">Nr.<text:s/></text:span><text:a xlink:href="https://www.e-tar.lt/portal/legalAct.html?documentId=a0b33810446c11edbc04912defe897d1" office:target-frame-name="_top" xlink:show="replace"><text:span text:style-name="T111">30-3206/22</text:span></text:a><text:span text:style-name="T112">, 2022-10-05, paskelbta TAR 2022-10-05, i. k. 2022-20261</text:span></text:p>
      <text:p text:style-name="Normal"/>
      <text:p text:style-name="P113"><text:span text:style-name="T114">1.21</text:span><text:span text:style-name="T115">. ties Antakalnio g. 52 (prie viešojo transporto stotelės „Šilo tiltas“) (žymuo VP20</text:span><text:span text:style-name="T116">-282-AN-08);</text:span><text:s/></text:p>
      <text:p text:style-name="P117">Papildyta papunkčiu:</text:p>
      <text:p text:style-name="P118"><text:span text:style-name="T119">Nr.<text:s/></text:span><text:a xlink:href="https://www.e-tar.lt/portal/legalAct.html?documentId=a0b33810446c11edbc04912defe897d1" office:target-frame-name="_top" xlink:show="replace"><text:span text:style-name="T120">30-3206/22</text:span></text:a><text:span text:style-name="T121">, 2022-10-05, paskelbta TAR 2022-10-05, i. k. 2022-20261</text:span></text:p>
      <text:p text:style-name="Normal"/>
      <text:p text:style-name="P122"><text:span text:style-name="T123">1.22</text:span><text:span text:style-name="T124">. ties Antakalnio g. 78 (prie viešojo trans</text:span><text:span text:style-name="T125">porto stotelės „Klinikų“) (žymuo VP20-282-AN-09);</text:span><text:s/></text:p>
      <text:p text:style-name="P126">Papildyta papunkčiu:</text:p>
      <text:p text:style-name="P127"><text:span text:style-name="T128">Nr.<text:s/></text:span><text:a xlink:href="https://www.e-tar.lt/portal/legalAct.html?documentId=a0b33810446c11edbc04912defe897d1" office:target-frame-name="_top" xlink:show="replace"><text:span text:style-name="T129">30-3206/22</text:span></text:a><text:span text:style-name="T130">, 2022-10-05, paskelbta TAR 2022-10-05, i. k. 2022-20261</text:span></text:p>
      <text:p text:style-name="Normal"/>
      <text:p text:style-name="P131"><text:span text:style-name="T132">1.23</text:span><text:span text:style-name="T133">. ties</text:span><text:span text:style-name="T134"><text:s/>S. Stanevičiaus ir Ateities gatvių sankryža (prie viešojo transporto stotelės „Liudo Giros“) (žymuo VP20-282-FA-07);</text:span><text:s/></text:p>
      <text:p text:style-name="P135">Papildyta papunkčiu:</text:p>
      <text:p text:style-name="P136"><text:span text:style-name="T137">Nr.<text:s/></text:span><text:a xlink:href="https://www.e-tar.lt/portal/legalAct.html?documentId=a0b33810446c11edbc04912defe897d1" office:target-frame-name="_top" xlink:show="replace"><text:span text:style-name="T138">30-3206/22</text:span></text:a><text:span text:style-name="T139">,<text:s/></text:span><text:span text:style-name="T140">2022-10-05, paskelbta TAR 2022-10-05, i. k. 2022-20261</text:span></text:p>
      <text:p text:style-name="Normal"/>
      <text:p text:style-name="P141"><text:span text:style-name="T142">1.24</text:span><text:span text:style-name="T143">. ties S. Stanevičiaus g. 52 (prie viešojo transporto stotelės „Simono Stanevičiaus“) (žymuo VP20-282-FA-08);</text:span><text:s/></text:p>
      <text:p text:style-name="P144">Papildyta papunkčiu:</text:p>
      <text:p text:style-name="P145"><text:span text:style-name="T146">Nr.<text:s/></text:span><text:a xlink:href="https://www.e-tar.lt/portal/legalAct.html?documentId=a0b33810446c11edbc04912defe897d1" office:target-frame-name="_top" xlink:show="replace"><text:span text:style-name="T147">30-3206/22</text:span></text:a><text:span text:style-name="T148">, 2022-10-05, paskelbta TAR 2022-10-05, i. k. 2022-20261</text:span></text:p>
      <text:p text:style-name="Normal"/>
      <text:p text:style-name="P149"><text:span text:style-name="T150">1.25</text:span><text:span text:style-name="T151">. ties S. Stanevičiaus g. 14B (prie viešojo transporto stotelės „Jovaro“) (žymuo VP20-282-FA-09)</text:span>;</text:p>
      <text:soft-page-break/>
      <text:p text:style-name="P152">Papildyta papunkčiu:</text:p>
      <text:p text:style-name="P153"><text:span text:style-name="T154">Nr.<text:s/></text:span><text:a xlink:href="https://www.e-tar.lt/portal/legalAct.html?documentId=a0b33810446c11edbc04912defe897d1" office:target-frame-name="_top" xlink:show="replace"><text:span text:style-name="T155">30-3206/22</text:span></text:a><text:span text:style-name="T156">, 2022-10-05, paskelbta TAR 2022-10-05, i. k. 2022-20261</text:span></text:p>
      <text:p text:style-name="Normal"/>
      <text:p text:style-name="P157"><text:span text:style-name="T158">1.26</text:span><text:span text:style-name="T159">. ties Justiniškių g. 58 (prie viešojo transporto stotelės „Justiniškės“) (žymuo VP2</text:span><text:span text:style-name="T160">0-282-JU-03);</text:span><text:s/></text:p>
      <text:p text:style-name="P161">Papildyta papunkčiu:</text:p>
      <text:p text:style-name="P162"><text:span text:style-name="T163">Nr.<text:s/></text:span><text:a xlink:href="https://www.e-tar.lt/portal/legalAct.html?documentId=a0b33810446c11edbc04912defe897d1" office:target-frame-name="_top" xlink:show="replace"><text:span text:style-name="T164">30-3206/22</text:span></text:a><text:span text:style-name="T165">, 2022-10-05, paskelbta TAR 2022-10-05, i. k. 2022-20261</text:span></text:p>
      <text:p text:style-name="Normal"/>
      <text:p text:style-name="P166"><text:span text:style-name="T167">1.27</text:span><text:span text:style-name="T168">. ties Taikos g. 162A (žymuo VP20-282-JU-0</text:span><text:span text:style-name="T169">4);</text:span><text:s/></text:p>
      <text:p text:style-name="P170">Papildyta papunkčiu:</text:p>
      <text:p text:style-name="P171"><text:span text:style-name="T172">Nr.<text:s/></text:span><text:a xlink:href="https://www.e-tar.lt/portal/legalAct.html?documentId=a0b33810446c11edbc04912defe897d1" office:target-frame-name="_top" xlink:show="replace"><text:span text:style-name="T173">30-3206/22</text:span></text:a><text:span text:style-name="T174">, 2022-10-05, paskelbta TAR 2022-10-05, i. k. 2022-20261</text:span></text:p>
      <text:p text:style-name="Normal"/>
      <text:p text:style-name="P175"><text:span text:style-name="T176">1.28</text:span><text:span text:style-name="T177">. ties Laisvės pr. 31 (žymuo VP20-282-KA-05);</text:span><text:s/></text:p>
      <text:p text:style-name="P178">Papildyta papunkčiu:</text:p>
      <text:p text:style-name="P179"><text:span text:style-name="T180">Nr.<text:s/></text:span><text:a xlink:href="https://www.e-tar.lt/portal/legalAct.html?documentId=a0b33810446c11edbc04912defe897d1" office:target-frame-name="_top" xlink:show="replace"><text:span text:style-name="T181">30-3206/22</text:span></text:a><text:span text:style-name="T182">, 2022-10-05, paskelbta TAR 2022-10-05, i. k. 2022-20261</text:span></text:p>
      <text:p text:style-name="Normal"/>
      <text:p text:style-name="P183"><text:span text:style-name="T184">1.29</text:span><text:span text:style-name="T185">. ties Sausio 13-osios g. 7 (prie viešojo transporto stotelės<text:s/></text:span><text:span text:style-name="T186">„Karoliniškės“) (žymuo VP20-282-KA-08);</text:span><text:s/></text:p>
      <text:p text:style-name="P187">Papildyta papunkčiu:</text:p>
      <text:p text:style-name="P188"><text:span text:style-name="T189">Nr.<text:s/></text:span><text:a xlink:href="https://www.e-tar.lt/portal/legalAct.html?documentId=a0b33810446c11edbc04912defe897d1" office:target-frame-name="_top" xlink:show="replace"><text:span text:style-name="T190">30-3206/22</text:span></text:a><text:span text:style-name="T191">, 2022-10-05, paskelbta TAR 2022-10-05, i. k. 2022-20261</text:span></text:p>
      <text:p text:style-name="Normal"/>
      <text:p text:style-name="P192"><text:span text:style-name="T193">1.30</text:span><text:span text:style-name="T194">. ties Erfurto<text:s/></text:span><text:span text:style-name="T195">g. 1 (žymuo VP20-282-LA-04);</text:span><text:s/></text:p>
      <text:p text:style-name="P196">Papildyta papunkčiu:</text:p>
      <text:p text:style-name="P197"><text:span text:style-name="T198">Nr.<text:s/></text:span><text:a xlink:href="https://www.e-tar.lt/portal/legalAct.html?documentId=a0b33810446c11edbc04912defe897d1" office:target-frame-name="_top" xlink:show="replace"><text:span text:style-name="T199">30-3206/22</text:span></text:a><text:span text:style-name="T200">, 2022-10-05, paskelbta TAR 2022-10-05, i. k. 2022-20261</text:span></text:p>
      <text:p text:style-name="Normal"/>
      <text:p text:style-name="P201"><text:span text:style-name="T202">1.31</text:span><text:span text:style-name="T203">. ties Architektų g. 152<text:s/></text:span><text:span text:style-name="T204">(prie viešojo transporto stotelės „Ryto“) (žymuo VP20-282-LA-07)</text:span>;</text:p>
      <text:p text:style-name="P205">Papildyta papunkčiu:</text:p>
      <text:soft-page-break/>
      <text:p text:style-name="P206"><text:span text:style-name="T207">Nr.<text:s/></text:span><text:a xlink:href="https://www.e-tar.lt/portal/legalAct.html?documentId=a0b33810446c11edbc04912defe897d1" office:target-frame-name="_top" xlink:show="replace"><text:span text:style-name="T208">30-3206/22</text:span></text:a><text:span text:style-name="T209">, 2022-10-05, paskelbta TAR 2022-10-05, i. k. 2022-20261</text:span></text:p>
      <text:p text:style-name="Normal"/>
      <text:p text:style-name="P210"><text:span text:style-name="T211">1.32</text:span><text:span text:style-name="T212">. ties Savanorių pr. 7 (žymuo VP20-282-NA-05)</text:span>;</text:p>
      <text:p text:style-name="P213">Papildyta papunkčiu:</text:p>
      <text:p text:style-name="P214"><text:span text:style-name="T215">Nr.<text:s/></text:span><text:a xlink:href="https://www.e-tar.lt/portal/legalAct.html?documentId=a0b33810446c11edbc04912defe897d1" office:target-frame-name="_top" xlink:show="replace"><text:span text:style-name="T216">30-3206/22</text:span></text:a><text:span text:style-name="T217">, 2022-10-05, paskelbta TAR 2022-10-05, i. k. 2022-20261</text:span></text:p>
      <text:p text:style-name="Normal"/>
      <text:p text:style-name="P218"><text:span text:style-name="T219">1.33</text:span><text:span text:style-name="T220">.</text:span><text:span text:style-name="T221"><text:s/>ties Dariaus ir Girėno g. 9 (prie viešojo transporto stotelės „Naujininkai“) (žymuo VP20-282-NJ-02);</text:span><text:s/></text:p>
      <text:p text:style-name="P222">Papildyta papunkčiu:</text:p>
      <text:p text:style-name="P223"><text:span text:style-name="T224">Nr.<text:s/></text:span><text:a xlink:href="https://www.e-tar.lt/portal/legalAct.html?documentId=a0b33810446c11edbc04912defe897d1" office:target-frame-name="_top" xlink:show="replace"><text:span text:style-name="T225">30-3206/22</text:span></text:a><text:span text:style-name="T226">, 2022-10-05, paskel</text:span><text:span text:style-name="T227">bta TAR 2022-10-05, i. k. 2022-20261</text:span></text:p>
      <text:p text:style-name="Normal"/>
      <text:p text:style-name="P228"><text:span text:style-name="T229">1.34</text:span><text:span text:style-name="T230">. ties Parko g. 52 (prie viešojo transporto stotelės „Naujosios Vilnios žiedas“) (žymuo VP20-282-NV-03)</text:span>;</text:p>
      <text:p text:style-name="P231">Papildyta papunkčiu:</text:p>
      <text:p text:style-name="P232"><text:span text:style-name="T233">Nr.<text:s/></text:span><text:a xlink:href="https://www.e-tar.lt/portal/legalAct.html?documentId=a0b33810446c11edbc04912defe897d1" office:target-frame-name="_top" xlink:show="replace"><text:span text:style-name="T234">30-3206/22</text:span></text:a><text:span text:style-name="T235">, 2022-10-05, paskelbta TAR 2022-10-05, i. k. 2022-20261</text:span></text:p>
      <text:p text:style-name="Normal"/>
      <text:p text:style-name="P236"><text:span text:style-name="T237">1.35</text:span><text:span text:style-name="T238">. ties Vydūno g. 27 (prie viešojo transporto stotelės „Karaliaučiaus“) (žymuo VP20-282-PT-05);</text:span></text:p>
      <text:p text:style-name="P239">Papildyta papunkčiu:</text:p>
      <text:p text:style-name="P240"><text:span text:style-name="T241">Nr.<text:s/></text:span><text:a xlink:href="https://www.e-tar.lt/portal/legalAct.html?documentId=a0b33810446c11edbc04912defe897d1" office:target-frame-name="_top" xlink:show="replace"><text:span text:style-name="T242">30-3206/22</text:span></text:a><text:span text:style-name="T243">, 2022-10-05, paskelbta TAR 2022-10-05, i. k. 2022-20261</text:span></text:p>
      <text:p text:style-name="Normal"/>
      <text:p text:style-name="P244"><text:span text:style-name="T245">1.36</text:span><text:span text:style-name="T246">. ties Šeškinės g. 59 (žymuo VP20-282-SK-03);</text:span><text:s/></text:p>
      <text:p text:style-name="P247">Papildyta papunkčiu:</text:p>
      <text:p text:style-name="P248"><text:span text:style-name="T249">Nr.<text:s/></text:span><text:a xlink:href="https://www.e-tar.lt/portal/legalAct.html?documentId=a0b33810446c11edbc04912defe897d1" office:target-frame-name="_top" xlink:show="replace"><text:span text:style-name="T250">30-3206/22</text:span></text:a><text:span text:style-name="T251">, 2022-10-05, paskelbta TAR 2022-10-05, i. k. 2022-20261</text:span></text:p>
      <text:p text:style-name="Normal"/>
      <text:p text:style-name="P252"><text:span text:style-name="T253">1.37</text:span><text:span text:style-name="T254">. ties Gelvonų g. 38 (prie viešojo transporto stotelės „Gelvonų“) (žymuo VP20-282-SK-04);</text:span><text:s/></text:p>
      <text:p text:style-name="P255">Papildyta papunkčiu:</text:p>
      <text:soft-page-break/>
      <text:p text:style-name="P256"><text:span text:style-name="T257">Nr.<text:s/></text:span><text:a xlink:href="https://www.e-tar.lt/portal/legalAct.html?documentId=a0b33810446c11edbc04912defe897d1" office:target-frame-name="_top" xlink:show="replace"><text:span text:style-name="T258">30-3206/22</text:span></text:a><text:span text:style-name="T259">, 2022-10-05, paskelbta TAR 2022-10-05, i. k. 2022-20261</text:span></text:p>
      <text:p text:style-name="Normal"/>
      <text:p text:style-name="P260"><text:span text:style-name="T261">1.38</text:span><text:span text:style-name="T262">. priešais Šeškinės g. 32 (Saulės alėjoje) (žymuo VP20-28</text:span><text:span text:style-name="T263">2-SK-05);</text:span><text:s/></text:p>
      <text:p text:style-name="P264">Papildyta papunkčiu:</text:p>
      <text:p text:style-name="P265"><text:span text:style-name="T266">Nr.<text:s/></text:span><text:a xlink:href="https://www.e-tar.lt/portal/legalAct.html?documentId=a0b33810446c11edbc04912defe897d1" office:target-frame-name="_top" xlink:show="replace"><text:span text:style-name="T267">30-3206/22</text:span></text:a><text:span text:style-name="T268">, 2022-10-05, paskelbta TAR 2022-10-05, i. k. 2022-20261</text:span></text:p>
      <text:p text:style-name="Normal"/>
      <text:p text:style-name="P269"><text:span text:style-name="T270">1.39</text:span><text:span text:style-name="T271">. ties Laisvės pr. 57 (prie viešojo transporto</text:span><text:span text:style-name="T272"><text:s/>stotelės „Rygos“) (žymuo VP20-282-SK-09);</text:span><text:s/></text:p>
      <text:p text:style-name="P273">Papildyta papunkčiu:</text:p>
      <text:p text:style-name="P274"><text:span text:style-name="T275">Nr.<text:s/></text:span><text:a xlink:href="https://www.e-tar.lt/portal/legalAct.html?documentId=a0b33810446c11edbc04912defe897d1" office:target-frame-name="_top" xlink:show="replace"><text:span text:style-name="T276">30-3206/22</text:span></text:a><text:span text:style-name="T277">, 2022-10-05, paskelbta TAR 2022-10-05, i. k. 2022-20261</text:span></text:p>
      <text:p text:style-name="Normal"/>
      <text:p text:style-name="P278"><text:span text:style-name="T279">1.40</text:span><text:span text:style-name="T280">. ties<text:s/></text:span><text:span text:style-name="T281">Santariškių g. 2 (prie viešojo transporto stotelės „Santariškės“) (žymuo VP20-282-VE-02)</text:span>;</text:p>
      <text:p text:style-name="P282">Papildyta papunkčiu:</text:p>
      <text:p text:style-name="P283"><text:span text:style-name="T284">Nr.<text:s/></text:span><text:a xlink:href="https://www.e-tar.lt/portal/legalAct.html?documentId=a0b33810446c11edbc04912defe897d1" office:target-frame-name="_top" xlink:show="replace"><text:span text:style-name="T285">30-3206/22</text:span></text:a><text:span text:style-name="T286">, 2022-10-05, paskelbta TAR 2022-</text:span><text:span text:style-name="T287">10-05, i. k. 2022-20261</text:span></text:p>
      <text:p text:style-name="Normal"/>
      <text:p text:style-name="P288"><text:span text:style-name="T289">1.41</text:span><text:span text:style-name="T290">. ties Justiniškių g. 27 (prie viešojo transporto stotelės „Spaudos rūmai“) (žymuo VP20-282-VR-04)</text:span>;</text:p>
      <text:p text:style-name="P291">Papildyta papunkčiu:</text:p>
      <text:p text:style-name="P292"><text:span text:style-name="T293">Nr.<text:s/></text:span><text:a xlink:href="https://www.e-tar.lt/portal/legalAct.html?documentId=a0b33810446c11edbc04912defe897d1" office:target-frame-name="_top" xlink:show="replace"><text:span text:style-name="T294">30-3206/22</text:span></text:a><text:span text:style-name="T295">, 2022-10-05, paskelbta TAR 2022-10-05, i. k. 2022-20261</text:span></text:p>
      <text:p text:style-name="Normal"/>
      <text:p text:style-name="P296"><text:span text:style-name="T297">1.42</text:span><text:span text:style-name="T298">. ties Viršuliškių g. 30 (žymuo VP20-282-VR-05);</text:span><text:s/></text:p>
      <text:p text:style-name="P299">Papildyta papunkčiu:</text:p>
      <text:p text:style-name="P300"><text:span text:style-name="T301">Nr.<text:s/></text:span><text:a xlink:href="https://www.e-tar.lt/portal/legalAct.html?documentId=a0b33810446c11edbc04912defe897d1" office:target-frame-name="_top" xlink:show="replace"><text:span text:style-name="T302">30-3206</text:span><text:span text:style-name="T303">/22</text:span></text:a><text:span text:style-name="T304">, 2022-10-05, paskelbta TAR 2022-10-05, i. k. 2022-20261</text:span></text:p>
      <text:p text:style-name="Normal"/>
      <text:p text:style-name="P305"><text:span text:style-name="T306">1.43</text:span><text:span text:style-name="T307">. ties Laisvės pr. 43A (prie viešojo transporto stotelės „Sietyno“) (žymuo VP20-282-VR-07);</text:span><text:s/></text:p>
      <text:p text:style-name="P308">Papildyta papunkčiu:</text:p>
      <text:soft-page-break/>
      <text:p text:style-name="P309"><text:span text:style-name="T310">Nr.<text:s/></text:span><text:a xlink:href="https://www.e-tar.lt/portal/legalAct.html?documentId=a0b33810446c11edbc04912defe897d1" office:target-frame-name="_top" xlink:show="replace"><text:span text:style-name="T311">30-3206/22</text:span></text:a><text:span text:style-name="T312">, 2022-10-05, paskelbta TAR 2022-10-05, i. k. 2022-20261</text:span></text:p>
      <text:p text:style-name="Normal"/>
      <text:p text:style-name="P313"><text:span text:style-name="T314">1.44</text:span><text:span text:style-name="T315">. ties Žirmūnų g. 87 (žymuo VP20-282-ZR-03).</text:span><text:s/></text:p>
      <text:p text:style-name="P316">Papildyta papunkčiu:</text:p>
      <text:p text:style-name="P317"><text:span text:style-name="T318">Nr.<text:s/></text:span><text:a xlink:href="https://www.e-tar.lt/portal/legalAct.html?documentId=a0b33810446c11edbc04912defe897d1" office:target-frame-name="_top" xlink:show="replace"><text:span text:style-name="T319">30-3206/22</text:span></text:a><text:span text:style-name="T320">, 2022-10-05, paskelbta TAR 2022-10-05, i. k. 2022-20261</text:span></text:p>
      <text:p text:style-name="Normal"/>
      <text:p text:style-name="P321"><text:span text:style-name="T322">2</text:span><text:span text:style-name="T323">. Į p a r e i g o j u<text:s/></text:span><text:span text:style-name="T324">Lauko kavinių konkursų vykdymo komisiją, sudarytą Vilniaus mies</text:span><text:span text:style-name="T325">to savivaldybės administracijos direktoriaus 2018 m. rugpjūčio 1 d. įsakymu Nr. 30-2541/18(2.1.1ETD2) „Dėl Lauko kavinių konkursų vykdymo komisijos sudarymo ir Administracijos direktoriaus 2017-03-15 įsakymo Nr. 30-548 „Dėl Lauko kavinių konkursų vykdymo k</text:span><text:span text:style-name="T326">omisijos darbo reglamento tvirtinimo“ pakeitimo“, vykdyti tipinio dizaino kioskų (paviljonų) įrengimo ir eksploatavimo konkursus.</text:span></text:p>
      <text:p text:style-name="P327"><text:span text:style-name="T328">3</text:span><text:span text:style-name="T329">. N u s t a t a u, kad už šio įsakymo vykdymą atsakingas yra Vilniaus miesto savivaldybės administracijos direktoriaus pa</text:span><text:span text:style-name="T330">vaduotojas, kuruojantis licencijavimo ir leidimų veiklos sritį.</text:span></text:p>
      <text:p text:style-name="P331"/>
      <text:p text:style-name="P332"/>
      <text:p text:style-name="P333"/>
      <text:p text:style-name="P334">Administracijos direktoriaus pavaduotojas,<text:s/></text:p>
      <text:p text:style-name="P335">pavaduojantis Administracijos direktorių<text:tab/><text:tab/><text:tab/><text:tab/><text:tab/>Adomas Bužinskas</text:p>
      <text:p text:style-name="P336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Vilniaus miesto savivaldybės administracija, Įsakymas</text:span></text:p>
      <text:p text:style-name="P346"><text:span text:style-name="T347">Nr.<text:s/></text:span><text:a xlink:href="https://www.e-tar.lt/portal/legalAct.html?documentId=a0b33810446c11edbc04912defe897d1" office:target-frame-name="_top" xlink:show="replace"><text:span text:style-name="T348">30-3206/22</text:span></text:a><text:span text:style-name="T349">, 2022-10-05, paskelbta TAR 2022-10-05, i. k. 2022-20261</text:span></text:p>
      <text:soft-page-break/>
      <text:p text:style-name="P350"><text:span text:style-name="T351">Dėl administracijos direktoriaus 2022-08-11 įsakymo Nr. 30-2390/22 „Dėl vietų tipinio dizaino</text:span><text:span text:style-name="T352"><text:s/>kioskams (paviljonams) įrengti ir eksploatuoti nustaty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12T09:43:00Z</meta:creation-date>
    <dc:date>2023-01-12T09:4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4" meta:word-count="1317" meta:character-count="10545" meta:row-count="290" meta:non-whitespace-character-count="9292"/>
  </office:meta>
</office:document-meta>
</file>