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615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616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617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618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12 iki 2023-05-29</text:span></text:p>
      <text:p text:style-name="P9"/>
      <text:p text:style-name="P10"><text:span text:style-name="T11">Įsakymas paskelbtas: TAR 2022-08-11, i. k. 2022-1700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>VILNIAUS MIESTO SAVIVALDYBĖS</text:p>
      <text:p text:style-name="P17"><text:span text:style-name="T18">ADMINISTRACIJOS DIREKTORIUS</text:span></text:p>
      <text:p text:style-name="P19"/>
      <text:p text:style-name="P20"/>
      <text:p text:style-name="P21"><text:span text:style-name="T22">ĮSAKYMAS</text:span></text:p>
      <text:p text:style-name="P23"><text:span text:style-name="T24">DĖL VIETŲ TIPINIO DIZAINO KIOSKAMS (PAVILJONAMS) ĮRENGTI IR EKSPLOATUOTI<text:s/></text:span><text:span text:style-name="T25">NUSTATYMO</text:span></text:p>
      <text:p text:style-name="P26"/>
      <text:p text:style-name="P27"><text:span text:style-name="T28">2022 m. rugpjūčio 11 d. Nr.<text:s/></text:span><text:span text:style-name="T29">30-2390/22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Vilniaus miesto savivaldybės administracijos direktoriaus<text:s/></text:span><text:span text:style-name="T36">2022 m. kovo 10 d. įsakymu Nr. <text:s/>30-511/22 „Dėl pritarimo Vilniaus miesto tipinio dizaino kioskų (paviljonų) sklaidos schema</text:span><text:span text:style-name="T37">i ir Reikalavimams tipinio dizaino kioskams (paviljonams)“:</text:span></text:p>
      <text:p text:style-name="P38"><text:span text:style-name="T39">1</text:span><text:span text:style-name="T40">. N u s t a t a u šias vietas tipinio dizaino kioskams (paviljonams) įrengti ir eksploatuoti konkurso būdu:</text:span></text:p>
      <text:p text:style-name="P41"><text:span text:style-name="T42">1.1</text:span><text:span text:style-name="T43">. ties Saulėtekio al. 32 (prie viešojo transporto stotelės „Senoji plytinė“) (</text:span><text:span text:style-name="T44">žymuo VP20-282-AN-02);</text:span></text:p>
      <text:p text:style-name="P45"><text:span text:style-name="T46">1.2</text:span><text:span text:style-name="T47">. ties Gedvydžių g. 6 (prie viešojo transporto stotelės „Gedvydžių“) (žymuo VP20-282-FA-03);</text:span></text:p>
      <text:p text:style-name="P48"><text:span text:style-name="T49">1.3</text:span><text:span text:style-name="T50">. ties Ateities g. 91 (žymuo VP20-282-FA-05);</text:span></text:p>
      <text:p text:style-name="P51"><text:span text:style-name="T52">1.4</text:span><text:span text:style-name="T53">. ties Justiniškių g. 91 (žymuo VP20-282-JU-02);</text:span></text:p>
      <text:p text:style-name="P54"><text:span text:style-name="T55">1.5</text:span><text:span text:style-name="T56">. ties A. J. Povi</text:span><text:span text:style-name="T57">laičio g. 20 (prie parduotuvės) (žymuo VP20-282-KA-01);</text:span></text:p>
      <text:p text:style-name="P58"><text:span text:style-name="T59">1.6</text:span><text:span text:style-name="T60">. ties Asanavičiūtės g. 11A (prie viešojo transporto stotelės „Pasakų parkas“) (žymuo VP20-282-KA-02);</text:span></text:p>
      <text:p text:style-name="P61"><text:span text:style-name="T62">1.7</text:span><text:span text:style-name="T63">. ties Kauno g. 5 (prie viešojo transporto stotelės „Aguonų“)<text:s/></text:span><text:span text:style-name="T64">(žymuo VP20-282-NA-01);</text:span></text:p>
      <text:p text:style-name="P65"><text:span text:style-name="T66">1.8</text:span><text:span text:style-name="T67">. ties J. Basanavičiaus g. 27 (prie viešojo transporto stotelės „Algirdo“) (žymuo VP20-282-NA-02);</text:span></text:p>
      <text:p text:style-name="P68"><text:span text:style-name="T69">1.9</text:span><text:span text:style-name="T70">. ties Vašingtono a. (prie viešojo transporto stotelės „Kražių“) (žymuo VP20-282-NA-03);</text:span></text:p>
      <text:p text:style-name="P71"><text:span text:style-name="T72">1.10</text:span><text:span text:style-name="T73">. ties Laisvės per. 77</text:span><text:span text:style-name="T74">B (prie viešojo transporto stotelės „Vilniaus rajono poliklinika“) (žymuo VP20-282-PS-01);</text:span></text:p>
      <text:p text:style-name="P75"><text:span text:style-name="T76">1.11</text:span><text:span text:style-name="T77">. ties Žemynos g. 26 (prie viešojo transporto stotelės „Žemynos“) (žymuo VP20-282-PS-02);</text:span></text:p>
      <text:p text:style-name="P78"><text:span text:style-name="T79">1.12</text:span><text:span text:style-name="T80">. ties Pylimo g. 50 (prie sankryžos su Rūdninkų g.)  (žymuo</text:span><text:span text:style-name="T81"> VP20-282-SE-01);</text:span></text:p>
      <text:p text:style-name="P82"><text:span text:style-name="T83">1.13.</text:span><text:span text:style-name="T84"><text:s/>Neteko galios nuo 2023-01-12</text:span></text:p>
      <text:p text:style-name="P85">Papunkčio naikinimas:</text:p>
      <text:p text:style-name="P86"><text:span text:style-name="T87">Nr.<text:s/></text:span><text:a xlink:href="https://www.e-tar.lt/portal/legalAct.html?documentId=2e04f21091a911ed8df094f359a60216" office:target-frame-name="_top" xlink:show="replace"><text:span text:style-name="T88">30-80/23</text:span></text:a><text:span text:style-name="T89">, 2023-01-11, paskelbta TAR 2023-01-11, i. k. 2023-00520</text:span></text:p>
      <text:p text:style-name="Normal"/>
      <text:p text:style-name="P90"><text:span text:style-name="T91">1.14</text:span><text:span text:style-name="T92">. t</text:span><text:span text:style-name="T93">ies Kalvarijų g. 2 (prie viešojo transporto stotelės „Žaliasis tiltas“) (žymuo VP20-282-SN-01);</text:span></text:p>
      <text:p text:style-name="P94"><text:span text:style-name="T95">1.15</text:span><text:span text:style-name="T96">. ties Savanorių pr. 33 (žymuo VP20-282-VI-01);</text:span></text:p>
      <text:p text:style-name="P97"><text:span text:style-name="T98">1.16</text:span><text:span text:style-name="T99">. ties Laisvės pr., ties sankryža su Viršuliškių g. (prie viešojo transporto stotelės „Viršulišk</text:span><text:span text:style-name="T100">ės“) (žymuo VP20-282-VR-01);</text:span></text:p>
      <text:p text:style-name="P101"><text:span text:style-name="T102">1.17</text:span><text:span text:style-name="T103">. ties Viršuliškių g. 75A (žymuo VP20-282-VR-02);</text:span></text:p>
      <text:p text:style-name="P104"><text:span text:style-name="T105">1.18</text:span><text:span text:style-name="T106">. ties Kalvarijų g. 103 (prie viešojo transporto stotelės „Giedraičių“) (žymuo VP20-282-ZR-01);</text:span></text:p>
      <text:p text:style-name="P107"><text:span text:style-name="T108">1.19</text:span><text:span text:style-name="T109">. ties Jeruzalės g. 14 (prie viešojo transporto stotelės<text:s/></text:span><text:span text:style-name="T110">„Jeruzalė“) (žymuo VP20-282-VE-01);</text:span></text:p>
      <text:p text:style-name="P111"><text:span text:style-name="T112">1.20</text:span><text:span text:style-name="T113">. ties Antakalnio g. 61 (žymuo VP20-282-AN-05);</text:span><text:s/></text:p>
      <text:p text:style-name="P114">Papildyta papunkčiu:</text:p>
      <text:p text:style-name="P115"><text:span text:style-name="T116">Nr.<text:s/></text:span><text:a xlink:href="https://www.e-tar.lt/portal/legalAct.html?documentId=a0b33810446c11edbc04912defe897d1" office:target-frame-name="_top" xlink:show="replace"><text:span text:style-name="T117">30-3206/22</text:span></text:a><text:span text:style-name="T118">, 2022-10-05, paskelbta TAR 20</text:span><text:span text:style-name="T119">22-10-05, i. k. 2022-20261</text:span></text:p>
      <text:p text:style-name="Normal"/>
      <text:p text:style-name="P120"><text:span text:style-name="T121">1.21</text:span><text:span text:style-name="T122">. ties Antakalnio g. 52 (prie viešojo transporto stotelės „Šilo tiltas“) (žymuo VP20-282-AN-08);</text:span><text:s/></text:p>
      <text:p text:style-name="P123">Papildyta papunkčiu:</text:p>
      <text:p text:style-name="P124"><text:span text:style-name="T125">Nr.<text:s/></text:span><text:a xlink:href="https://www.e-tar.lt/portal/legalAct.html?documentId=a0b33810446c11edbc04912defe897d1" office:target-frame-name="_top" xlink:show="replace"><text:span text:style-name="T126">30-3206/22</text:span></text:a><text:span text:style-name="T127">, 2022-10-05, paskelbta TAR 2022-10-05, i. k. 2022-20261</text:span></text:p>
      <text:p text:style-name="Normal"/>
      <text:p text:style-name="P128"><text:span text:style-name="T129">1.22</text:span><text:span text:style-name="T130">. ties Antakalnio g. 78 (prie viešojo transporto stotelės „Klinikų“) (žymuo VP20-282-AN-09);</text:span><text:s/></text:p>
      <text:p text:style-name="P131">Papildyta papunkčiu:</text:p>
      <text:p text:style-name="P132"><text:span text:style-name="T133">Nr.<text:s/></text:span><text:a xlink:href="https://www.e-tar.lt/portal/legalAct.html?documentId=a0b33810446c11edbc04912defe897d1" office:target-frame-name="_top" xlink:show="replace"><text:span text:style-name="T134">30-3206/22</text:span></text:a><text:span text:style-name="T135">, 2022-10-05, paskelbta TAR 2022-10-05, i. k. 2022-20261</text:span></text:p>
      <text:p text:style-name="Normal"/>
      <text:p text:style-name="P136"><text:span text:style-name="T137">1.23</text:span><text:span text:style-name="T138">. ties S. Stanevičiaus ir Ateities gatvių sankryža (prie viešojo transporto stotelės</text:span><text:span text:style-name="T139"><text:s/>„Liudo Giros“) (žymuo VP20-282-FA-07);</text:span><text:s/></text:p>
      <text:p text:style-name="P140">Papildyta papunkčiu:</text:p>
      <text:p text:style-name="P141"><text:span text:style-name="T142">Nr.<text:s/></text:span><text:a xlink:href="https://www.e-tar.lt/portal/legalAct.html?documentId=a0b33810446c11edbc04912defe897d1" office:target-frame-name="_top" xlink:show="replace"><text:span text:style-name="T143">30-3206/22</text:span></text:a><text:span text:style-name="T144">, 2022-10-05, paskelbta TAR 2022-10-05, i. k. 2022-20261</text:span></text:p>
      <text:p text:style-name="Normal"/>
      <text:p text:style-name="P145"><text:span text:style-name="T146">1.24</text:span><text:span text:style-name="T147">. ties S.<text:s/></text:span><text:span text:style-name="T148">Stanevičiaus g. 52 (prie viešojo transporto stotelės „Simono Stanevičiaus“) (žymuo VP20-282-FA-08);</text:span><text:s/></text:p>
      <text:p text:style-name="P149">Papildyta papunkčiu:</text:p>
      <text:p text:style-name="P150"><text:span text:style-name="T151">Nr.<text:s/></text:span><text:a xlink:href="https://www.e-tar.lt/portal/legalAct.html?documentId=a0b33810446c11edbc04912defe897d1" office:target-frame-name="_top" xlink:show="replace"><text:span text:style-name="T152">30-3206/22</text:span></text:a><text:span text:style-name="T153">, 2022-10-05, paskelbt</text:span><text:span text:style-name="T154">a TAR 2022-10-05, i. k. 2022-20261</text:span></text:p>
      <text:p text:style-name="Normal"/>
      <text:p text:style-name="P155"><text:span text:style-name="T156">1.25</text:span><text:span text:style-name="T157">. ties S. Stanevičiaus g. 14B (prie viešojo transporto stotelės „Jovaro“) (žymuo VP20-282-FA-09)</text:span>;</text:p>
      <text:p text:style-name="P158">Papildyta papunkčiu:</text:p>
      <text:p text:style-name="P159"><text:span text:style-name="T160">Nr.<text:s/></text:span><text:a xlink:href="https://www.e-tar.lt/portal/legalAct.html?documentId=a0b33810446c11edbc04912defe897d1" office:target-frame-name="_top" xlink:show="replace"><text:span text:style-name="T161">30-3206/22</text:span></text:a><text:span text:style-name="T162">, 2022-10-05, paskelbta TAR 2022-10-05, i. k. 2022-20261</text:span></text:p>
      <text:p text:style-name="Normal"/>
      <text:p text:style-name="P163"><text:span text:style-name="T164">1.26</text:span><text:span text:style-name="T165">. ties Justiniškių g. 58 (prie viešojo transporto stotelės „Justiniškės“) (žymuo VP20-282-JU-03);</text:span><text:s/></text:p>
      <text:p text:style-name="P166">Papildyta papunkčiu:</text:p>
      <text:p text:style-name="P167"><text:span text:style-name="T168">Nr.<text:s/></text:span><text:a xlink:href="https://www.e-tar.lt/portal/legalAct.html?documentId=a0b33810446c11edbc04912defe897d1" office:target-frame-name="_top" xlink:show="replace"><text:span text:style-name="T169">30-3206/22</text:span></text:a><text:span text:style-name="T170">, 2022-10-05, paskelbta TAR 2022-10-05, i. k. 2022-20261</text:span></text:p>
      <text:p text:style-name="Normal"/>
      <text:p text:style-name="P171"><text:span text:style-name="T172">1.27</text:span><text:span text:style-name="T173">. ties Taikos g. 162A (žymuo VP20-282-JU-04);</text:span><text:s/></text:p>
      <text:p text:style-name="P174">Papildyta papunkčiu:</text:p>
      <text:p text:style-name="P175"><text:span text:style-name="T176">Nr.<text:s/></text:span><text:a xlink:href="https://www.e-tar.lt/portal/legalAct.html?documentId=a0b33810446c11edbc04912defe897d1" office:target-frame-name="_top" xlink:show="replace"><text:span text:style-name="T177">30-3206/22</text:span></text:a><text:span text:style-name="T178">, 2022-10-05, paskelbta TAR 2022-10-05, i. k. 2022-20261</text:span></text:p>
      <text:p text:style-name="Normal"/>
      <text:p text:style-name="P179"><text:span text:style-name="T180">1.28</text:span><text:span text:style-name="T181">. ties Laisvės pr. 31 (žymuo VP20-282-KA-05);</text:span><text:s/></text:p>
      <text:p text:style-name="P182">Papildyta papunkčiu:</text:p>
      <text:p text:style-name="P183"><text:span text:style-name="T184">Nr.<text:s/></text:span><text:a xlink:href="https://www.e-tar.lt/portal/legalAct.html?documentId=a0b33810446c11edbc04912defe897d1" office:target-frame-name="_top" xlink:show="replace"><text:span text:style-name="T185">30-3206/22</text:span></text:a><text:span text:style-name="T186">, 2022-10-05, paskelbta TAR 2022-10-05, i. k. 2022-20261</text:span></text:p>
      <text:p text:style-name="Normal"/>
      <text:p text:style-name="P187"><text:span text:style-name="T188">1.29</text:span><text:span text:style-name="T189">. ties Sausio 13-osios g. 7 (prie viešojo transporto stotelės „Karoliniškės“) (žymuo</text:span><text:span text:style-name="T190"><text:s/>VP20-282-KA-08);</text:span><text:s/></text:p>
      <text:p text:style-name="P191">Papildyta papunkčiu:</text:p>
      <text:p text:style-name="P192"><text:span text:style-name="T193">Nr.<text:s/></text:span><text:a xlink:href="https://www.e-tar.lt/portal/legalAct.html?documentId=a0b33810446c11edbc04912defe897d1" office:target-frame-name="_top" xlink:show="replace"><text:span text:style-name="T194">30-3206/22</text:span></text:a><text:span text:style-name="T195">, 2022-10-05, paskelbta TAR 2022-10-05, i. k. 2022-20261</text:span></text:p>
      <text:p text:style-name="Normal"/>
      <text:p text:style-name="P196"><text:span text:style-name="T197">1.30</text:span><text:span text:style-name="T198">. ties Erfurto g. 1 (žymuo<text:s/></text:span><text:span text:style-name="T199">VP20-282-LA-04);</text:span><text:s/></text:p>
      <text:p text:style-name="P200">Papildyta papunkčiu:</text:p>
      <text:p text:style-name="P201"><text:span text:style-name="T202">Nr.<text:s/></text:span><text:a xlink:href="https://www.e-tar.lt/portal/legalAct.html?documentId=a0b33810446c11edbc04912defe897d1" office:target-frame-name="_top" xlink:show="replace"><text:span text:style-name="T203">30-3206/22</text:span></text:a><text:span text:style-name="T204">, 2022-10-05, paskelbta TAR 2022-10-05, i. k. 2022-20261</text:span></text:p>
      <text:p text:style-name="Normal"/>
      <text:p text:style-name="P205"><text:span text:style-name="T206">1.31</text:span><text:span text:style-name="T207">. ties Architektų g. 152 (prie viešojo<text:s/></text:span><text:span text:style-name="T208">transporto stotelės „Ryto“) (žymuo VP20-282-LA-07)</text:span>;</text:p>
      <text:p text:style-name="P209">Papildyta papunkčiu:</text:p>
      <text:p text:style-name="P210"><text:span text:style-name="T211">Nr.<text:s/></text:span><text:a xlink:href="https://www.e-tar.lt/portal/legalAct.html?documentId=a0b33810446c11edbc04912defe897d1" office:target-frame-name="_top" xlink:show="replace"><text:span text:style-name="T212">30-3206/22</text:span></text:a><text:span text:style-name="T213">, 2022-10-05, paskelbta TAR 2022-10-05, i. k. 2022-20261</text:span></text:p>
      <text:p text:style-name="Normal"/>
      <text:p text:style-name="P214"><text:span text:style-name="T215">1.32</text:span><text:span text:style-name="T216">. tie</text:span><text:span text:style-name="T217">s Savanorių pr. 7 (žymuo VP20-282-NA-05)</text:span>;</text:p>
      <text:p text:style-name="P218">Papildyta papunkčiu:</text:p>
      <text:p text:style-name="P219"><text:span text:style-name="T220">Nr.<text:s/></text:span><text:a xlink:href="https://www.e-tar.lt/portal/legalAct.html?documentId=a0b33810446c11edbc04912defe897d1" office:target-frame-name="_top" xlink:show="replace"><text:span text:style-name="T221">30-3206/22</text:span></text:a><text:span text:style-name="T222">, 2022-10-05, paskelbta TAR 2022-10-05, i. k. 2022-20261</text:span></text:p>
      <text:p text:style-name="Normal"/>
      <text:p text:style-name="P223"><text:span text:style-name="T224">1.33</text:span><text:span text:style-name="T225">. ties Dariaus<text:s/></text:span><text:span text:style-name="T226">ir Girėno g. 9 (prie viešojo transporto stotelės „Naujininkai“) (žymuo VP20-282-NJ-02);</text:span><text:s/></text:p>
      <text:p text:style-name="P227">Papildyta papunkčiu:</text:p>
      <text:p text:style-name="P228"><text:span text:style-name="T229">Nr.<text:s/></text:span><text:a xlink:href="https://www.e-tar.lt/portal/legalAct.html?documentId=a0b33810446c11edbc04912defe897d1" office:target-frame-name="_top" xlink:show="replace"><text:span text:style-name="T230">30-3206/22</text:span></text:a><text:span text:style-name="T231">, 2022-10-05, paskelbta TAR 2022-1</text:span><text:span text:style-name="T232">0-05, i. k. 2022-20261</text:span></text:p>
      <text:p text:style-name="Normal"/>
      <text:p text:style-name="P233"><text:span text:style-name="T234">1.34</text:span><text:span text:style-name="T235">. ties Parko g. 52 (prie viešojo transporto stotelės „Naujosios Vilnios žiedas“) (žymuo VP20-282-NV-03)</text:span>;</text:p>
      <text:p text:style-name="P236">Papildyta papunkčiu:</text:p>
      <text:p text:style-name="P237"><text:span text:style-name="T238">Nr.<text:s/></text:span><text:a xlink:href="https://www.e-tar.lt/portal/legalAct.html?documentId=a0b33810446c11edbc04912defe897d1" office:target-frame-name="_top" xlink:show="replace"><text:span text:style-name="T239">30-3206/22</text:span></text:a><text:span text:style-name="T240">, 2022-10-05, paskelbta TAR 2022-10-05, i. k. 2022-20261</text:span></text:p>
      <text:p text:style-name="Normal"/>
      <text:p text:style-name="P241"><text:span text:style-name="T242">1.35</text:span><text:span text:style-name="T243">. ties Vydūno g. 27 (prie viešojo transporto stotelės „Karaliaučiaus“) (žymuo VP20-282-PT-05);</text:span></text:p>
      <text:p text:style-name="P244">Papildyta papunkčiu:</text:p>
      <text:p text:style-name="P245"><text:span text:style-name="T246">Nr.<text:s/></text:span><text:a xlink:href="https://www.e-tar.lt/portal/legalAct.html?documentId=a0b33810446c11edbc04912defe897d1" office:target-frame-name="_top" xlink:show="replace"><text:span text:style-name="T247">30-3206/22</text:span></text:a><text:span text:style-name="T248">, 2022-10-05, paskelbta TAR 2022-10-05, i. k. 2022-20261</text:span></text:p>
      <text:p text:style-name="Normal"/>
      <text:p text:style-name="P249"><text:span text:style-name="T250">1.36</text:span><text:span text:style-name="T251">. ties Šeškinės g. 59 (žymuo VP20-282-SK-03);</text:span><text:s/></text:p>
      <text:p text:style-name="P252">Papildyta papunkčiu:</text:p>
      <text:p text:style-name="P253"><text:span text:style-name="T254">Nr.<text:s/></text:span><text:a xlink:href="https://www.e-tar.lt/portal/legalAct.html?documentId=a0b33810446c11edbc04912defe897d1" office:target-frame-name="_top" xlink:show="replace"><text:span text:style-name="T255">30-3206/22</text:span></text:a><text:span text:style-name="T256">, 2022-10-05, paskelbta TAR 2022-10-05, i. k. 2022-20261</text:span></text:p>
      <text:p text:style-name="Normal"/>
      <text:p text:style-name="P257"><text:span text:style-name="T258">1.37</text:span><text:span text:style-name="T259">. ties Gelvonų g. 38 (prie viešojo transporto stotelės „Gelvonų“) (žymuo VP20-282-SK</text:span><text:span text:style-name="T260">-04);</text:span><text:s/></text:p>
      <text:p text:style-name="P261">Papildyta papunkčiu:</text:p>
      <text:p text:style-name="P262"><text:span text:style-name="T263">Nr.<text:s/></text:span><text:a xlink:href="https://www.e-tar.lt/portal/legalAct.html?documentId=a0b33810446c11edbc04912defe897d1" office:target-frame-name="_top" xlink:show="replace"><text:span text:style-name="T264">30-3206/22</text:span></text:a><text:span text:style-name="T265">, 2022-10-05, paskelbta TAR 2022-10-05, i. k. 2022-20261</text:span></text:p>
      <text:p text:style-name="Normal"/>
      <text:p text:style-name="P266"><text:span text:style-name="T267">1.38</text:span><text:span text:style-name="T268">. priešais Šeškinės g. 32 (Saulės alėjoje) (žymuo<text:s/></text:span><text:span text:style-name="T269">VP20-282-SK-05);</text:span><text:s/></text:p>
      <text:p text:style-name="P270">Papildyta papunkčiu:</text:p>
      <text:p text:style-name="P271"><text:span text:style-name="T272">Nr.<text:s/></text:span><text:a xlink:href="https://www.e-tar.lt/portal/legalAct.html?documentId=a0b33810446c11edbc04912defe897d1" office:target-frame-name="_top" xlink:show="replace"><text:span text:style-name="T273">30-3206/22</text:span></text:a><text:span text:style-name="T274">, 2022-10-05, paskelbta TAR 2022-10-05, i. k. 2022-20261</text:span></text:p>
      <text:p text:style-name="Normal"/>
      <text:p text:style-name="P275"><text:span text:style-name="T276">1.39</text:span><text:span text:style-name="T277">. ties Laisvės pr. 57 (prie viešojo tra</text:span><text:span text:style-name="T278">nsporto stotelės „Rygos“) (žymuo VP20-282-SK-09);</text:span><text:s/></text:p>
      <text:p text:style-name="P279">Papildyta papunkčiu:</text:p>
      <text:p text:style-name="P280"><text:span text:style-name="T281">Nr.<text:s/></text:span><text:a xlink:href="https://www.e-tar.lt/portal/legalAct.html?documentId=a0b33810446c11edbc04912defe897d1" office:target-frame-name="_top" xlink:show="replace"><text:span text:style-name="T282">30-3206/22</text:span></text:a><text:span text:style-name="T283">, 2022-10-05, paskelbta TAR 2022-10-05, i. k. 2022-20261</text:span></text:p>
      <text:p text:style-name="Normal"/>
      <text:p text:style-name="P284"><text:span text:style-name="T285">1.40</text:span><text:span text:style-name="T286">. ties</text:span><text:span text:style-name="T287"><text:s/>Santariškių g. 2 (prie viešojo transporto stotelės „Santariškės“) (žymuo VP20-282-VE-02)</text:span>;</text:p>
      <text:p text:style-name="P288">Papildyta papunkčiu:</text:p>
      <text:p text:style-name="P289"><text:span text:style-name="T290">Nr.<text:s/></text:span><text:a xlink:href="https://www.e-tar.lt/portal/legalAct.html?documentId=a0b33810446c11edbc04912defe897d1" office:target-frame-name="_top" xlink:show="replace"><text:span text:style-name="T291">30-3206/22</text:span></text:a><text:span text:style-name="T292">, 2022-10-05, paskelbta TAR 2022</text:span><text:span text:style-name="T293">-10-05, i. k. 2022-20261</text:span></text:p>
      <text:p text:style-name="Normal"/>
      <text:p text:style-name="P294"><text:span text:style-name="T295">1.41</text:span><text:span text:style-name="T296">. ties Justiniškių g. 27 (prie viešojo transporto stotelės „Spaudos rūmai“) (žymuo VP20-282-VR-04)</text:span>;</text:p>
      <text:p text:style-name="P297">Papildyta papunkčiu:</text:p>
      <text:p text:style-name="P298"><text:span text:style-name="T299">Nr.<text:s/></text:span><text:a xlink:href="https://www.e-tar.lt/portal/legalAct.html?documentId=a0b33810446c11edbc04912defe897d1" office:target-frame-name="_top" xlink:show="replace"><text:span text:style-name="T300">30-3206/22</text:span></text:a><text:span text:style-name="T301">, 2022-10-05, paskelbta TAR 2022-10-05, i. k. 2022-20261</text:span></text:p>
      <text:p text:style-name="Normal"/>
      <text:p text:style-name="P302"><text:span text:style-name="T303">1.42</text:span><text:span text:style-name="T304">. ties Viršuliškių g. 30 (žymuo VP20-282-VR-05);</text:span><text:s/></text:p>
      <text:p text:style-name="P305">Papildyta papunkčiu:</text:p>
      <text:p text:style-name="P306"><text:span text:style-name="T307">Nr.<text:s/></text:span><text:a xlink:href="https://www.e-tar.lt/portal/legalAct.html?documentId=a0b33810446c11edbc04912defe897d1" office:target-frame-name="_top" xlink:show="replace"><text:span text:style-name="T308">30-3206/22</text:span></text:a><text:span text:style-name="T309">, 2022-10-05, paskelbta TAR 2022-10-05, i. k. 2022-20261</text:span></text:p>
      <text:p text:style-name="Normal"/>
      <text:p text:style-name="P310"><text:span text:style-name="T311">1.43</text:span><text:span text:style-name="T312">. ties Laisvės pr. 43A (prie viešojo transporto stotelės „Sietyno“) (žymuo VP20-282-VR-07);</text:span><text:s/></text:p>
      <text:p text:style-name="P313">Papildyta papunkčiu:</text:p>
      <text:p text:style-name="P314"><text:span text:style-name="T315">Nr.<text:s/></text:span><text:a xlink:href="https://www.e-tar.lt/portal/legalAct.html?documentId=a0b33810446c11edbc04912defe897d1" office:target-frame-name="_top" xlink:show="replace"><text:span text:style-name="T316">30-3206/22</text:span></text:a><text:span text:style-name="T317">, 2022-10-05, paskelbta TAR 2022-10-05, i. k. 2022-20261</text:span></text:p>
      <text:p text:style-name="Normal"/>
      <text:p text:style-name="P318"><text:span text:style-name="T319">1.44</text:span><text:span text:style-name="T320">. ties Žirmūnų g. 87 (žymuo VP20-282-ZR-03);</text:span><text:s/></text:p>
      <text:p text:style-name="P321">Papildyta papunkčiu:</text:p>
      <text:p text:style-name="P322"><text:span text:style-name="T323">Nr.<text:s/></text:span><text:a xlink:href="https://www.e-tar.lt/portal/legalAct.html?documentId=a0b33810446c11edbc04912defe897d1" office:target-frame-name="_top" xlink:show="replace"><text:span text:style-name="T324">30-3206/22</text:span></text:a><text:span text:style-name="T325">, 2022-10-05, paskelbta TAR 2022-10-05, i. k. 2022-20261</text:span></text:p>
      <text:p text:style-name="Normal"/>
      <text:p text:style-name="P326"><text:span text:style-name="T327">1.45</text:span><text:span text:style-name="T328">. ties Antakalnio g. 41 (žymuo VP20-282-AN-04)</text:span>;</text:p>
      <text:p text:style-name="P329">Papildyta papunkčiu:</text:p>
      <text:p text:style-name="P330"><text:span text:style-name="T331">Nr.<text:s/></text:span><text:a xlink:href="https://www.e-tar.lt/portal/legalAct.html?documentId=2e04f21091a911ed8df094f359a60216" office:target-frame-name="_top" xlink:show="replace"><text:span text:style-name="T332">30-80/23</text:span></text:a><text:span text:style-name="T333">, 2023-01-11, paskelbta TAR 2023-01-11, i. k. 2023-00520</text:span></text:p>
      <text:p text:style-name="Normal"/>
      <text:p text:style-name="P334"><text:span text:style-name="T335">1.46</text:span><text:span text:style-name="T336">. ties Antakalnio g. 85 (žymuo VP20-282-AN-06);</text:span><text:s/></text:p>
      <text:p text:style-name="P337">Papildyta papunkčiu:</text:p>
      <text:p text:style-name="P338"><text:span text:style-name="T339">Nr.<text:s/></text:span><text:a xlink:href="https://www.e-tar.lt/portal/legalAct.html?documentId=2e04f21091a911ed8df094f359a60216" office:target-frame-name="_top" xlink:show="replace"><text:span text:style-name="T340">30-80/23</text:span></text:a><text:span text:style-name="T341">, 2023-01-11, paskelbta TAR 2023-01-11, i. k. 2023-00520</text:span></text:p>
      <text:p text:style-name="Normal"/>
      <text:p text:style-name="P342"><text:span text:style-name="T343">1.47</text:span><text:span text:style-name="T344">. ties S. Stanevičiaus g. 23 (prie viešojo transporto stotelės „Jovaro“) (žymuo VP20-282-FA-06)</text:span>;</text:p>
      <text:p text:style-name="P345">Papildyta<text:s/>papunkčiu:</text:p>
      <text:p text:style-name="P346"><text:span text:style-name="T347">Nr.<text:s/></text:span><text:a xlink:href="https://www.e-tar.lt/portal/legalAct.html?documentId=2e04f21091a911ed8df094f359a60216" office:target-frame-name="_top" xlink:show="replace"><text:span text:style-name="T348">30-80/23</text:span></text:a><text:span text:style-name="T349">, 2023-01-11, paskelbta TAR 2023-01-11, i. k. 2023-00520</text:span></text:p>
      <text:p text:style-name="Normal"/>
      <text:p text:style-name="P350"><text:span text:style-name="T351">1.48</text:span><text:span text:style-name="T352">. ties Kovo 11-osios g. 39B, Grigiškės (žymuo VP20-282-GR-03);</text:span><text:s/></text:p>
      <text:p text:style-name="P353">Papildyta papunkčiu:</text:p>
      <text:p text:style-name="P354"><text:span text:style-name="T355">Nr.<text:s/></text:span><text:a xlink:href="https://www.e-tar.lt/portal/legalAct.html?documentId=2e04f21091a911ed8df094f359a60216" office:target-frame-name="_top" xlink:show="replace"><text:span text:style-name="T356">30-80/23</text:span></text:a><text:span text:style-name="T357">, 2023-01-11, paskelbta TAR 2023-01-11, i. k. 2023-00520</text:span></text:p>
      <text:p text:style-name="Normal"/>
      <text:p text:style-name="P358"><text:span text:style-name="T359">1.49</text:span><text:span text:style-name="T360">. ties L. Asanavičiūtės g. 42 (prie viešojo transporto stotelės<text:s/></text:span><text:span text:style-name="T361">„Karoliniškės“) (žymuo VP20-282-KA-04);</text:span><text:s/></text:p>
      <text:soft-page-break/>
      <text:p text:style-name="P362">Papildyta papunkčiu:</text:p>
      <text:p text:style-name="P363"><text:span text:style-name="T364">Nr.<text:s/></text:span><text:a xlink:href="https://www.e-tar.lt/portal/legalAct.html?documentId=2e04f21091a911ed8df094f359a60216" office:target-frame-name="_top" xlink:show="replace"><text:span text:style-name="T365">30-80/23</text:span></text:a><text:span text:style-name="T366">, 2023-01-11, paskelbta TAR 2023-01-11, i. k. 2023-00520</text:span></text:p>
      <text:p text:style-name="Normal"/>
      <text:p text:style-name="P367"><text:span text:style-name="T368">1.50</text:span><text:span text:style-name="T369">. ties Laisvės pr.</text:span><text:span text:style-name="T370"><text:s/>(prie viešojo transporto stotelės „Karoliniškės“) (žymuo VP20-282-KA-03);</text:span><text:s/></text:p>
      <text:p text:style-name="P371">Papildyta papunkčiu:</text:p>
      <text:p text:style-name="P372"><text:span text:style-name="T373">Nr.<text:s/></text:span><text:a xlink:href="https://www.e-tar.lt/portal/legalAct.html?documentId=2e04f21091a911ed8df094f359a60216" office:target-frame-name="_top" xlink:show="replace"><text:span text:style-name="T374">30-80/23</text:span></text:a><text:span text:style-name="T375">, 2023-01-11, paskelbta TAR 2023-01-11, i. k. 202</text:span><text:span text:style-name="T376">3-00520</text:span></text:p>
      <text:p text:style-name="Normal"/>
      <text:p text:style-name="P377"><text:span text:style-name="T378">1.51</text:span><text:span text:style-name="T379">. ties Laisvės pr. 40 (prie viešojo transporto stotelės „Laisvės prospektas“) (žymuo VP20-282-KA-07);</text:span><text:s/></text:p>
      <text:p text:style-name="P380">Papildyta papunkčiu:</text:p>
      <text:p text:style-name="P381"><text:span text:style-name="T382">Nr.<text:s/></text:span><text:a xlink:href="https://www.e-tar.lt/portal/legalAct.html?documentId=2e04f21091a911ed8df094f359a60216" office:target-frame-name="_top" xlink:show="replace"><text:span text:style-name="T383">30-80/23</text:span></text:a><text:span text:style-name="T384">, 202</text:span><text:span text:style-name="T385">3-01-11, paskelbta TAR 2023-01-11, i. k. 2023-00520</text:span></text:p>
      <text:p text:style-name="Normal"/>
      <text:p text:style-name="P386"><text:span text:style-name="T387">1.52</text:span><text:span text:style-name="T388">. ties Erfurto g. 29 (prie viešojo transporto stotelės „Lazdynų seniūnija“) (žymuo VP20-282-LA-05);</text:span><text:s/></text:p>
      <text:p text:style-name="P389">Papildyta papunkčiu:</text:p>
      <text:p text:style-name="P390"><text:span text:style-name="T391">Nr.<text:s/></text:span><text:a xlink:href="https://www.e-tar.lt/portal/legalAct.html?documentId=2e04f21091a911ed8df094f359a60216" office:target-frame-name="_top" xlink:show="replace"><text:span text:style-name="T392">30-80/23</text:span></text:a><text:span text:style-name="T393">, 2023-01-11, paskelbta TAR 2023-01-11, i. k. 2023-00520</text:span></text:p>
      <text:p text:style-name="Normal"/>
      <text:p text:style-name="P394"><text:span text:style-name="T395">1.53</text:span><text:span text:style-name="T396">. ties Vilniaus g. 9 (prie viešojo transporto stotelės „Vinco Kudirkos aikštė“) (žymuo</text:span><text:span text:style-name="T397"><text:s/>VP20-282-NA-07)</text:span>;</text:p>
      <text:p text:style-name="P398">Papildyta papunkčiu:</text:p>
      <text:p text:style-name="P399"><text:span text:style-name="T400">Nr.<text:s/></text:span><text:a xlink:href="https://www.e-tar.lt/portal/legalAct.html?documentId=2e04f21091a911ed8df094f359a60216" office:target-frame-name="_top" xlink:show="replace"><text:span text:style-name="T401">30-80/23</text:span></text:a><text:span text:style-name="T402">, 2023-01-11, paskelbta TAR 2023-01-11, i. k. 2023-00520</text:span></text:p>
      <text:p text:style-name="Normal"/>
      <text:p text:style-name="P403"><text:span text:style-name="T404">1.54</text:span><text:span text:style-name="T405">. ties Gabijos g. 28 (prie viešojo transp</text:span><text:span text:style-name="T406">orto stotelės „Skalvių“) (žymuo VP20-282-PS-03);</text:span><text:s/></text:p>
      <text:p text:style-name="P407">Papildyta papunkčiu:</text:p>
      <text:p text:style-name="P408"><text:span text:style-name="T409">Nr.<text:s/></text:span><text:a xlink:href="https://www.e-tar.lt/portal/legalAct.html?documentId=2e04f21091a911ed8df094f359a60216" office:target-frame-name="_top" xlink:show="replace"><text:span text:style-name="T410">30-80/23</text:span></text:a><text:span text:style-name="T411">, 2023-01-11, paskelbta TAR 2023-01-11, i. k. 2023-00520</text:span></text:p>
      <text:p text:style-name="Normal"/>
      <text:p text:style-name="P412"><text:span text:style-name="T413">1.55</text:span><text:span text:style-name="T414">. ties Vy</text:span><text:span text:style-name="T415">dūno g. 17A (prie viešojo transporto stotelės „Tolminkiemio“) (žymuo VP20-282-PT-03);</text:span><text:s/></text:p>
      <text:p text:style-name="P416">Papildyta papunkčiu:</text:p>
      <text:p text:style-name="P417"><text:span text:style-name="T418">Nr.<text:s/></text:span><text:a xlink:href="https://www.e-tar.lt/portal/legalAct.html?documentId=2e04f21091a911ed8df094f359a60216" office:target-frame-name="_top" xlink:show="replace"><text:span text:style-name="T419">30-80/23</text:span></text:a><text:span text:style-name="T420">, 2023-01-11, paskelbta TAR 2023-01-11</text:span><text:span text:style-name="T421">, i. k. 2023-00520</text:span></text:p>
      <text:p text:style-name="Normal"/>
      <text:p text:style-name="P422"><text:span text:style-name="T423">1.56</text:span><text:span text:style-name="T424">. ties Papilėnų g. 16 (prie viešojo transporto stotelės „Papilėnų“) (žymuo VP20-282-PT-04);</text:span><text:s/></text:p>
      <text:p text:style-name="P425">Papildyta papunkčiu:</text:p>
      <text:p text:style-name="P426"><text:span text:style-name="T427">Nr.<text:s/></text:span><text:a xlink:href="https://www.e-tar.lt/portal/legalAct.html?documentId=2e04f21091a911ed8df094f359a60216" office:target-frame-name="_top" xlink:show="replace"><text:span text:style-name="T428">30-80/23</text:span></text:a><text:span text:style-name="T429">,<text:s/></text:span><text:span text:style-name="T430">2023-01-11, paskelbta TAR 2023-01-11, i. k. 2023-00520</text:span></text:p>
      <text:p text:style-name="Normal"/>
      <text:p text:style-name="P431"><text:span text:style-name="T432">1.57</text:span><text:span text:style-name="T433">. ties Subačiaus g. 115B (prie viešojo transporto stotelės „Vilnelės“) (žymuo VP20-282-RA-02);</text:span><text:s/></text:p>
      <text:p text:style-name="P434">Papildyta papunkčiu:</text:p>
      <text:p text:style-name="P435"><text:span text:style-name="T436">Nr.<text:s/></text:span><text:a xlink:href="https://www.e-tar.lt/portal/legalAct.html?documentId=2e04f21091a911ed8df094f359a60216" office:target-frame-name="_top" xlink:show="replace"><text:span text:style-name="T437">30-80/23</text:span></text:a><text:span text:style-name="T438">, 2023-01-11, paskelbta TAR 2023-01-11, i. k. 2023-00520</text:span></text:p>
      <text:p text:style-name="Normal"/>
      <text:p text:style-name="P439"><text:span text:style-name="T440">1.58</text:span><text:span text:style-name="T441">. ties Aušros Vartų g. 23 (prie viešojo transporto stotelės „Aušros vartai“) (žymuo VP20-282-SE-04);</text:span><text:s/></text:p>
      <text:p text:style-name="P442">Papildyta papunkčiu:</text:p>
      <text:p text:style-name="P443"><text:span text:style-name="T444">Nr.<text:s/></text:span><text:a xlink:href="https://www.e-tar.lt/portal/legalAct.html?documentId=2e04f21091a911ed8df094f359a60216" office:target-frame-name="_top" xlink:show="replace"><text:span text:style-name="T445">30-80/23</text:span></text:a><text:span text:style-name="T446">, 2023-01-11, paskelbta TAR 2023-01-11, i. k. 2023-00520</text:span></text:p>
      <text:p text:style-name="Normal"/>
      <text:p text:style-name="P447"><text:span text:style-name="T448">1.59</text:span><text:span text:style-name="T449">. ties Ozo g. 20 (prie viešojo transporto stotelės „Šeškinės kalvos“) (žymuo VP20-282-SK-07)</text:span>;</text:p>
      <text:p text:style-name="P450">Papildyta papunkčiu:</text:p>
      <text:p text:style-name="P451"><text:span text:style-name="T452">Nr.<text:s/></text:span><text:a xlink:href="https://www.e-tar.lt/portal/legalAct.html?documentId=2e04f21091a911ed8df094f359a60216" office:target-frame-name="_top" xlink:show="replace"><text:span text:style-name="T453">30-80/23</text:span></text:a><text:span text:style-name="T454">, 2023-01-11, paskelbta TAR 2023-01-11, i. k. 2023-00520</text:span></text:p>
      <text:p text:style-name="Normal"/>
      <text:p text:style-name="P455"><text:span text:style-name="T456">1.60</text:span><text:span text:style-name="T457">. ties Šeškinės g. 32 (prie viešojo transporto stotelės „Šeškinės poliklinika</text:span><text:span text:style-name="T458">“) (žymuo VP20-282-SK-08)</text:span>;</text:p>
      <text:p text:style-name="P459">Papildyta papunkčiu:</text:p>
      <text:soft-page-break/>
      <text:p text:style-name="P460"><text:span text:style-name="T461">Nr.<text:s/></text:span><text:a xlink:href="https://www.e-tar.lt/portal/legalAct.html?documentId=2e04f21091a911ed8df094f359a60216" office:target-frame-name="_top" xlink:show="replace"><text:span text:style-name="T462">30-80/23</text:span></text:a><text:span text:style-name="T463">, 2023-01-11, paskelbta TAR 2023-01-11, i. k. 2023-00520</text:span></text:p>
      <text:p text:style-name="Normal"/>
      <text:p text:style-name="P464"><text:span text:style-name="T465">1.61</text:span><text:span text:style-name="T466">. ties Kalvarijų g. 1 (prie vieš</text:span><text:span text:style-name="T467">ojo transporto stotelės „Žaliasis tiltas“) (žymuo VP20-282-SN-04)</text:span>;</text:p>
      <text:p text:style-name="P468">Papildyta papunkčiu:</text:p>
      <text:p text:style-name="P469"><text:span text:style-name="T470">Nr.<text:s/></text:span><text:a xlink:href="https://www.e-tar.lt/portal/legalAct.html?documentId=2e04f21091a911ed8df094f359a60216" office:target-frame-name="_top" xlink:show="replace"><text:span text:style-name="T471">30-80/23</text:span></text:a><text:span text:style-name="T472">, 2023-01-11, paskelbta TAR 2023-01-11, i. k. 2023-00520</text:span></text:p>
      <text:p text:style-name="Normal"/>
      <text:p text:style-name="P473"><text:span text:style-name="T474">1.62</text:span><text:span text:style-name="T475">. ties Didlaukio g. 1 (prie viešojo transporto stotelės „Baltupiai“) (žymuo VP20-282-VE-03);</text:span><text:s/></text:p>
      <text:p text:style-name="P476">Papildyta papunkčiu:</text:p>
      <text:p text:style-name="P477"><text:span text:style-name="T478">Nr.<text:s/></text:span><text:a xlink:href="https://www.e-tar.lt/portal/legalAct.html?documentId=2e04f21091a911ed8df094f359a60216" office:target-frame-name="_top" xlink:show="replace"><text:span text:style-name="T479">30-80/23</text:span></text:a><text:span text:style-name="T480">, 2023-01-11, paskelbta</text:span><text:span text:style-name="T481"><text:s/>TAR 2023-01-11, i. k. 2023-00520</text:span></text:p>
      <text:p text:style-name="Normal"/>
      <text:p text:style-name="P482"><text:span text:style-name="T483">1.63</text:span><text:span text:style-name="T484">. ties Ateities g. 20 (prie viešojo transporto stotelės „Mykolo Romerio universitetas“) (žymuo VP20-282-VE-04);</text:span><text:s/></text:p>
      <text:p text:style-name="P485">Papildyta papunkčiu:</text:p>
      <text:p text:style-name="P486"><text:span text:style-name="T487">Nr.<text:s/></text:span><text:a xlink:href="https://www.e-tar.lt/portal/legalAct.html?documentId=2e04f21091a911ed8df094f359a60216" office:target-frame-name="_top" xlink:show="replace"><text:span text:style-name="T488">30-80/23</text:span></text:a><text:span text:style-name="T489">, 2023-01-11, paskelbta TAR 2023-01-11, i. k. 2023-00520</text:span></text:p>
      <text:p text:style-name="Normal"/>
      <text:p text:style-name="P490"><text:span text:style-name="T491">1.64</text:span><text:span text:style-name="T492">. ties Žirmūnų g. 151 (prie viešojo transporto stotelės „Žirmūnų seniūnija“) (žymuo VP</text:span><text:span text:style-name="T493">20-282-ZR-08)</text:span>;</text:p>
      <text:p text:style-name="P494">Papildyta papunkčiu:</text:p>
      <text:p text:style-name="P495"><text:span text:style-name="T496">Nr.<text:s/></text:span><text:a xlink:href="https://www.e-tar.lt/portal/legalAct.html?documentId=2e04f21091a911ed8df094f359a60216" office:target-frame-name="_top" xlink:show="replace"><text:span text:style-name="T497">30-80/23</text:span></text:a><text:span text:style-name="T498">, 2023-01-11, paskelbta TAR 2023-01-11, i. k. 2023-00520</text:span></text:p>
      <text:p text:style-name="Normal"/>
      <text:p text:style-name="P499"><text:span text:style-name="T500">1.65</text:span><text:span text:style-name="T501">. ties Antakalnio g. 50 (prie viešojo transp</text:span><text:span text:style-name="T502">orto stotelės „Šilo tiltas“) (žymuo VP20-282-AN-07);</text:span><text:s/></text:p>
      <text:p text:style-name="P503">Papildyta papunkčiu:</text:p>
      <text:p text:style-name="P504"><text:span text:style-name="T505">Nr.<text:s/></text:span><text:a xlink:href="https://www.e-tar.lt/portal/legalAct.html?documentId=2e04f21091a911ed8df094f359a60216" office:target-frame-name="_top" xlink:show="replace"><text:span text:style-name="T506">30-80/23</text:span></text:a><text:span text:style-name="T507">, 2023-01-11, paskelbta TAR 2023-01-11, i. k. 2023-00520</text:span></text:p>
      <text:p text:style-name="Normal"/>
      <text:p text:style-name="P508"><text:span text:style-name="T509">1.66</text:span><text:span text:style-name="T510">. tie</text:span><text:span text:style-name="T511">s Architektų g. 34 (prie viešojo transporto stotelės „Architektų“) (žymuo VP20-282-LA-06)</text:span>;</text:p>
      <text:p text:style-name="P512">Papildyta papunkčiu:</text:p>
      <text:p text:style-name="P513"><text:span text:style-name="T514">Nr.<text:s/></text:span><text:a xlink:href="https://www.e-tar.lt/portal/legalAct.html?documentId=2e04f21091a911ed8df094f359a60216" office:target-frame-name="_top" xlink:show="replace"><text:span text:style-name="T515">30-80/23</text:span></text:a><text:span text:style-name="T516">, 2023-01-11, paskelbta TAR<text:s/></text:span><text:span text:style-name="T517">2023-01-11, i. k. 2023-00520</text:span></text:p>
      <text:p text:style-name="Normal"/>
      <text:p text:style-name="P518"><text:span text:style-name="T519">1.67</text:span><text:span text:style-name="T520">. ties Bazilijonų g. 6 (priešais Halės turgų) (žymuo VP20-282-SE-03)</text:span>;</text:p>
      <text:p text:style-name="P521">Papildyta papunkčiu:</text:p>
      <text:p text:style-name="P522"><text:span text:style-name="T523">Nr.<text:s/></text:span><text:a xlink:href="https://www.e-tar.lt/portal/legalAct.html?documentId=2e04f21091a911ed8df094f359a60216" office:target-frame-name="_top" xlink:show="replace"><text:span text:style-name="T524">30-80/23</text:span></text:a><text:span text:style-name="T525">, 2023-01-11, pas</text:span><text:span text:style-name="T526">kelbta TAR 2023-01-11, i. k. 2023-00520</text:span></text:p>
      <text:p text:style-name="Normal"/>
      <text:p text:style-name="P527"><text:span text:style-name="T528">1.68</text:span><text:span text:style-name="T529">. ties Šeimyniškių g. (prie viešojo transporto stotelės „Lvivo“) (žymuo VP20-282-SN-03);</text:span><text:s/></text:p>
      <text:p text:style-name="P530">Papildyta papunkčiu:</text:p>
      <text:p text:style-name="P531"><text:span text:style-name="T532">Nr.<text:s/></text:span><text:a xlink:href="https://www.e-tar.lt/portal/legalAct.html?documentId=2e04f21091a911ed8df094f359a60216" office:target-frame-name="_top" xlink:show="replace"><text:span text:style-name="T533">30-80/23</text:span></text:a><text:span text:style-name="T534">, 2023-01-11, paskelbta TAR 2023-01-11, i. k. 2023-00520</text:span></text:p>
      <text:p text:style-name="Normal"/>
      <text:p text:style-name="P535"><text:span text:style-name="T536">1.69</text:span><text:span text:style-name="T537">. ties Kalvarijų g. 84 (prie viešojo transporto stotelės „Žalgirio“) (žymuo VP20-282-SN-05);</text:span><text:s/></text:p>
      <text:p text:style-name="P538">Papildyta papunkčiu:</text:p>
      <text:p text:style-name="P539"><text:span text:style-name="T540">Nr.<text:s/></text:span><text:a xlink:href="https://www.e-tar.lt/portal/legalAct.html?documentId=2e04f21091a911ed8df094f359a60216" office:target-frame-name="_top" xlink:show="replace"><text:span text:style-name="T541">30-80/23</text:span></text:a><text:span text:style-name="T542">, 2023-01-11, paskelbta TAR 2023-01-11, i. k. 2023-00520</text:span></text:p>
      <text:p text:style-name="Normal"/>
      <text:p text:style-name="P543"><text:span text:style-name="T544">1.70</text:span><text:span text:style-name="T545">. ties Rinktinės g. 42 (priešais Kalvarijų turgų) (žymuo VP20-282-SN-06);</text:span><text:s/></text:p>
      <text:p text:style-name="P546">Papildyta papunkčiu:</text:p>
      <text:p text:style-name="P547"><text:span text:style-name="T548">Nr.<text:s/></text:span><text:a xlink:href="https://www.e-tar.lt/portal/legalAct.html?documentId=2e04f21091a911ed8df094f359a60216" office:target-frame-name="_top" xlink:show="replace"><text:span text:style-name="T549">30-80/23</text:span></text:a><text:span text:style-name="T550">, 2023-01-11, paskelbta TAR 2023-01-11, i. k. 2023-00520</text:span></text:p>
      <text:p text:style-name="Normal"/>
      <text:p text:style-name="P551"><text:span text:style-name="T552">1.71</text:span><text:span text:style-name="T553">. ties Vaduvos g. 7 (prie viešojo transporto stotelės „Ūmėdžių“) (žymuo<text:s/></text:span><text:span text:style-name="T554">VP20-282-VI-05);</text:span><text:s/></text:p>
      <text:p text:style-name="P555">Papildyta papunkčiu:</text:p>
      <text:p text:style-name="P556"><text:span text:style-name="T557">Nr.<text:s/></text:span><text:a xlink:href="https://www.e-tar.lt/portal/legalAct.html?documentId=2e04f21091a911ed8df094f359a60216" office:target-frame-name="_top" xlink:show="replace"><text:span text:style-name="T558">30-80/23</text:span></text:a><text:span text:style-name="T559">, 2023-01-11, paskelbta TAR 2023-01-11, i. k. 2023-00520</text:span></text:p>
      <text:p text:style-name="Normal"/>
      <text:p text:style-name="P560"><text:span text:style-name="T561">1.72</text:span><text:span text:style-name="T562">. ties Savanorių pr. 68 (prie viešojo tra</text:span><text:span text:style-name="T563">nsporto stotelės „Gerosios Vilties“) (žymuo VP20-282-VI-06);</text:span><text:s/></text:p>
      <text:p text:style-name="P564">Papildyta papunkčiu:</text:p>
      <text:p text:style-name="P565"><text:span text:style-name="T566">Nr.<text:s/></text:span><text:a xlink:href="https://www.e-tar.lt/portal/legalAct.html?documentId=2e04f21091a911ed8df094f359a60216" office:target-frame-name="_top" xlink:show="replace"><text:span text:style-name="T567">30-80/23</text:span></text:a><text:span text:style-name="T568">, 2023-01-11, paskelbta TAR 2023-01-11, i. k. 2023-00520</text:span></text:p>
      <text:p text:style-name="Normal"/>
      <text:p text:style-name="P569"><text:span text:style-name="T570">1.7</text:span><text:span text:style-name="T571">3</text:span><text:span text:style-name="T572">. ties Laisvės pr. 60 (prie viešojo transporto stotelės „Spaudos rūmai“) (žymuo VP20-282-VR-06);</text:span><text:s/></text:p>
      <text:p text:style-name="P573">Papildyta papunkčiu:</text:p>
      <text:p text:style-name="P574"><text:span text:style-name="T575">Nr.<text:s/></text:span><text:a xlink:href="https://www.e-tar.lt/portal/legalAct.html?documentId=2e04f21091a911ed8df094f359a60216" office:target-frame-name="_top" xlink:show="replace"><text:span text:style-name="T576">30-80/23</text:span></text:a><text:span text:style-name="T577">, 2023-01-11, paskelbta<text:s/></text:span><text:span text:style-name="T578">TAR 2023-01-11, i. k. 2023-00520</text:span></text:p>
      <text:p text:style-name="Normal"/>
      <text:p text:style-name="P579"><text:span text:style-name="T580">1.74</text:span><text:span text:style-name="T581">. ties Kalvarijų g. 166 (žymuo VP20-282-SN-02);</text:span><text:s/></text:p>
      <text:p text:style-name="P582">Papildyta papunkčiu:</text:p>
      <text:p text:style-name="P583"><text:span text:style-name="T584">Nr.<text:s/></text:span><text:a xlink:href="https://www.e-tar.lt/portal/legalAct.html?documentId=2e04f21091a911ed8df094f359a60216" office:target-frame-name="_top" xlink:show="replace"><text:span text:style-name="T585">30-80/23</text:span></text:a><text:span text:style-name="T586">, 2023-01-11, paskelbta TAR 2023-0</text:span><text:span text:style-name="T587">1-11, i. k. 2023-00520</text:span></text:p>
      <text:p text:style-name="Normal"/>
      <text:p text:style-name="P588"><text:span text:style-name="T589">1.75</text:span><text:span text:style-name="T590">. ties Savanorių pr. 40 (žymuo VP20-282-VI-04)</text:span>;</text:p>
      <text:p text:style-name="P591">Papildyta papunkčiu:</text:p>
      <text:p text:style-name="P592"><text:span text:style-name="T593">Nr.<text:s/></text:span><text:a xlink:href="https://www.e-tar.lt/portal/legalAct.html?documentId=2e04f21091a911ed8df094f359a60216" office:target-frame-name="_top" xlink:show="replace"><text:span text:style-name="T594">30-80/23</text:span></text:a><text:span text:style-name="T595">, 2023-01-11, paskelbta TAR 2023-01-11, i. k.</text:span><text:span text:style-name="T596"><text:s/>2023-00520</text:span></text:p>
      <text:p text:style-name="Normal"/>
      <text:p text:style-name="P597"><text:span text:style-name="T598">1.76</text:span><text:span text:style-name="T599">. ties Šeškinės g. 24 (prie poliklinikos) (žymuo VP20-282-SK-06).</text:span><text:s/></text:p>
      <text:p text:style-name="P600">Papildyta papunkčiu:</text:p>
      <text:p text:style-name="P601"><text:span text:style-name="T602">Nr.<text:s/></text:span><text:a xlink:href="https://www.e-tar.lt/portal/legalAct.html?documentId=2e04f21091a911ed8df094f359a60216" office:target-frame-name="_top" xlink:show="replace"><text:span text:style-name="T603">30-80/23</text:span></text:a><text:span text:style-name="T604">, 2023-01-11, paskelbta TAR<text:s/></text:span><text:span text:style-name="T605">2023-01-11, i. k. 2023-00520</text:span></text:p>
      <text:p text:style-name="Normal"/>
      <text:p text:style-name="P606"><text:span text:style-name="T607">2</text:span><text:span text:style-name="T608">. Į p a r e i g o j u<text:s/></text:span><text:span text:style-name="T609">Lauko kavinių konkursų vykdymo komisiją, sudarytą Vilniaus miesto savivaldybės administracijos direktoriaus 2018 m. rugpjūčio 1 d. įsakymu Nr. 30-2541/18(2.1.1ETD2) „Dėl Lauko kavinių konkursų vykd</text:span><text:span text:style-name="T610">ymo komisijos sudarymo ir Administracijos direktoriaus 2017-03-15 įsakymo Nr. 30-548 „Dėl Lauko kavinių konkursų vykdymo komisijos darbo reglamento tvirtinimo“ pakeitimo“, vykdyti tipinio dizaino kioskų (paviljonų) įrengimo ir eksploatavimo konkursus.</text:span></text:p>
      <text:p text:style-name="P611"><text:span text:style-name="T612">3</text:span><text:span text:style-name="T613">. N u s t a t a u, kad už šio įsakymo vykdymą atsakingas yra Vilniaus miesto savivaldybės administracijos direktoriaus pavaduotojas, kuruojantis licencijavimo ir leidimų veiklos sritį.</text:span></text:p>
      <text:p text:style-name="P614"/>
      <text:p text:style-name="P615"/>
      <text:p text:style-name="P616"/>
      <text:p text:style-name="P617">Administracijos direktoriaus pavaduotojas,<text:s/></text:p>
      <text:p text:style-name="P618">pavaduojantis Administracijos direktorių<text:tab/><text:tab/><text:tab/><text:tab/><text:tab/>Adomas Bužinskas</text:p>
      <text:p text:style-name="P619"/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Vilniaus miesto savivaldybės administracija, Įsakymas</text:span></text:p>
      <text:p text:style-name="P629"><text:span text:style-name="T630">Nr.<text:s/></text:span><text:a xlink:href="https://www.e-tar.lt/portal/legalAct.html?documentId=a0b33810446c11edbc04912defe897d1" office:target-frame-name="_top" xlink:show="replace"><text:span text:style-name="T631">30-3206/22</text:span></text:a><text:span text:style-name="T632">, 2022-10-05, paskelbta TAR<text:s/></text:span><text:span text:style-name="T633">2022-10-05, i. k. 2022-20261</text:span></text:p>
      <text:p text:style-name="P634"><text:span text:style-name="T635">Dėl administracijos direktoriaus 2022-08-11 įsakymo Nr. 30-2390/22 „Dėl vietų tipinio dizaino kioskams (paviljonams) įrengti ir eksploatuoti nustatymo“ pakeitimo</text:span></text:p>
      <text:p text:style-name="P636"/>
      <text:p text:style-name="P637"><text:span text:style-name="T638">2.</text:span></text:p>
      <text:p text:style-name="P639"><text:span text:style-name="T640">Vilniaus miesto savivaldybės administracija, Įsakymas</text:span></text:p>
      <text:p text:style-name="P641"><text:span text:style-name="T642">Nr.<text:s/></text:span><text:a xlink:href="https://www.e-tar.lt/portal/legalAct.html?documentId=2e04f21091a911ed8df094f359a60216" office:target-frame-name="_top" xlink:show="replace"><text:span text:style-name="T643">30-80/23</text:span></text:a><text:span text:style-name="T644">, 2023-01-11, paskelbta TAR 2023-01-11, i. k. 2023-00520</text:span></text:p>
      <text:p text:style-name="P645"><text:span text:style-name="T646">Dėl administracijos direktoriaus 2022-08-11 įsakymo Nr. 30-2390/22 „Dėl vietų tipinio dizaino ki</text:span><text:span text:style-name="T647">oskams (paviljonams) įrengti ir eksploatuoti nustatymo“ pakeitimo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5-31T07:45:00Z</meta:creation-date>
    <dc:date>2023-05-31T07:4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12" meta:word-count="2511" meta:character-count="20178" meta:row-count="634" meta:non-whitespace-character-count="17779"/>
  </office:meta>
</office:document-meta>
</file>