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909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625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626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627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628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text-align="center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30</text:span></text:p>
      <text:p text:style-name="P9"/>
      <text:p text:style-name="P10"><text:span text:style-name="T11">Įsakymas paskelbtas: TAR 2022-08-11, i. k. 2022-1700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6">VILNIAUS MIESTO SAVIVALDYBĖS</text:p>
      <text:p text:style-name="P17"><text:span text:style-name="T18">ADMINISTRACIJOS DIREKTORIUS</text:span></text:p>
      <text:p text:style-name="P19"/>
      <text:p text:style-name="P20"/>
      <text:p text:style-name="P21"><text:span text:style-name="T22">ĮSAKYMAS</text:span></text:p>
      <text:p text:style-name="P23"><text:span text:style-name="T24">DĖL VIETŲ TIPINIO DIZAINO KIOSKAMS (PAVILJONAMS) ĮRENGTI IR EKSPLOATUOTI NUSTATYMO</text:span></text:p>
      <text:p text:style-name="P25"/>
      <text:p text:style-name="P26"><text:span text:style-name="T27">2022 m. rugpjūčio 11 d. Nr.<text:s/></text:span><text:span text:style-name="T28">30-2390/22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Vilniaus miesto savivaldybės administracijos direktoriaus<text:s/></text:span><text:span text:style-name="T35">2022 m. kovo 10 d. įsakymu Nr. <text:s/>30-511/22 „Dėl pritarimo Vilniaus miesto tipinio dizaino kioskų (paviljonų) sklaidos schemai ir Reikal</text:span><text:span text:style-name="T36">avimams tipinio dizaino kioskams (paviljonams)“:</text:span></text:p>
      <text:p text:style-name="P37"><text:span text:style-name="T38">1</text:span><text:span text:style-name="T39">. N u s t a t a u šias vietas tipinio dizaino kioskams (paviljonams) įrengti ir eksploatuoti konkurso būdu:</text:span></text:p>
      <text:p text:style-name="P40"><text:span text:style-name="T41">1.1</text:span><text:span text:style-name="T42">. ties Saulėtekio al. 32 (prie viešojo transporto stotelės „Senoji plytinė“) (žymuo VP20-</text:span><text:span text:style-name="T43">282-AN-02);</text:span></text:p>
      <text:p text:style-name="P44"><text:span text:style-name="T45">1.2</text:span><text:span text:style-name="T46">. ties Gedvydžių g. 6 (prie viešojo transporto stotelės „Gedvydžių“) (žymuo VP20-282-FA-03);</text:span></text:p>
      <text:p text:style-name="P47"><text:span text:style-name="T48">1.3</text:span><text:span text:style-name="T49">. ties Ateities g. 91 (žymuo VP20-282-FA-05);</text:span></text:p>
      <text:p text:style-name="P50"><text:span text:style-name="T51">1.4</text:span><text:span text:style-name="T52">. ties Justiniškių g. 91 (žymuo VP20-282-JU-02);</text:span></text:p>
      <text:p text:style-name="P53"><text:span text:style-name="T54">1.5</text:span><text:span text:style-name="T55">. ties A. J. Povilaičio g. 2</text:span><text:span text:style-name="T56">0 (prie parduotuvės) (žymuo VP20-282-KA-01);</text:span></text:p>
      <text:p text:style-name="P57"><text:span text:style-name="T58">1.6</text:span><text:span text:style-name="T59">. ties Asanavičiūtės g. 11A (prie viešojo transporto stotelės „Pasakų parkas“) (žymuo VP20-282-KA-02);</text:span></text:p>
      <text:p text:style-name="P60"><text:span text:style-name="T61">1.7</text:span><text:span text:style-name="T62">. ties Kauno g. 5 (prie viešojo transporto stotelės „Aguonų“) (žymuo VP20-282-NA-01);</text:span></text:p>
      <text:p text:style-name="P63"><text:span text:style-name="T64">1.8</text:span><text:span text:style-name="T65">.</text:span><text:span text:style-name="T66"><text:s/>ties J. Basanavičiaus g. 27 (prie viešojo transporto stotelės „Algirdo“) (žymuo VP20-282-NA-02);</text:span></text:p>
      <text:p text:style-name="P67"><text:span text:style-name="T68">1.9</text:span><text:span text:style-name="T69">. ties Vašingtono a. (prie viešojo transporto stotelės „Kražių“) (žymuo VP20-282-NA-03);</text:span></text:p>
      <text:p text:style-name="P70"><text:span text:style-name="T71">1.10</text:span><text:span text:style-name="T72">. ties Laisvės per. 77B (prie viešojo transporto stote</text:span><text:span text:style-name="T73">lės „Vilniaus rajono poliklinika“) (žymuo VP20-282-PS-01);</text:span></text:p>
      <text:p text:style-name="P74"><text:span text:style-name="T75">1.11</text:span><text:span text:style-name="T76">. ties Žemynos g. 26 (prie viešojo transporto stotelės „Žemynos“) (žymuo VP20-282-PS-02);</text:span></text:p>
      <text:p text:style-name="P77"><text:span text:style-name="T78">1.12</text:span><text:span text:style-name="T79">. ties Pylimo g. 50 (prie sankryžos su Rūdninkų g.)  (žymuo VP20-282-SE-01);</text:span></text:p>
      <text:p text:style-name="P80"><text:span text:style-name="T81">1.13.</text:span><text:span text:style-name="T82"><text:s/>Neteko</text:span><text:span text:style-name="T83"><text:s/>galios nuo 2023-01-12</text:span></text:p>
      <text:p text:style-name="P84">Papunkčio naikinimas:</text:p>
      <text:p text:style-name="P85"><text:span text:style-name="T86">Nr.<text:s/></text:span><text:a xlink:href="https://www.e-tar.lt/portal/legalAct.html?documentId=2e04f21091a911ed8df094f359a60216" office:target-frame-name="_top" xlink:show="replace"><text:span text:style-name="T87">30-80/23</text:span></text:a><text:span text:style-name="T88">, 2023-01-11, paskelbta TAR 2023-01-11, i. k. 2023-00520</text:span></text:p>
      <text:p text:style-name="Normal"/>
      <text:p text:style-name="P89"><text:span text:style-name="T90">1.14</text:span><text:span text:style-name="T91">. ties Kalvarijų g. 2 (prie viešojo</text:span><text:span text:style-name="T92"><text:s/>transporto stotelės „Žaliasis tiltas“) (žymuo VP20-282-SN-01);</text:span></text:p>
      <text:p text:style-name="P93"><text:span text:style-name="T94">1.15</text:span><text:span text:style-name="T95">. ties Savanorių pr. 33 (žymuo VP20-282-VI-01);</text:span></text:p>
      <text:p text:style-name="P96"><text:span text:style-name="T97">1.16</text:span><text:span text:style-name="T98">. ties Laisvės pr., ties sankryža su Viršuliškių g. (prie viešojo transporto stotelės „Viršuliškės“) (žymuo VP20-282-VR-01);</text:span></text:p>
      <text:p text:style-name="P99"><text:span text:style-name="T100">1.17</text:span><text:span text:style-name="T101">. ties Viršuliškių g. 75A (žymuo VP20-282-VR-02);</text:span></text:p>
      <text:p text:style-name="P102"><text:span text:style-name="T103">1.18</text:span><text:span text:style-name="T104">. ties Kalvarijų g. 103 (prie viešojo transporto stotelės „Giedraičių“) (žymuo VP20-282-ZR-01);</text:span></text:p>
      <text:p text:style-name="P105"><text:span text:style-name="T106">1.19</text:span><text:span text:style-name="T107">. ties Jeruzalės g. 14 (prie viešojo transporto stotelės „Jeruzalė“) (žymuo VP20-282-VE-</text:span><text:span text:style-name="T108">01);</text:span></text:p>
      <text:p text:style-name="P109"><text:span text:style-name="T110">1.20</text:span><text:span text:style-name="T111">. ties Antakalnio g. 61 (žymuo VP20-282-AN-05);</text:span><text:s/></text:p>
      <text:p text:style-name="P112">Papildyta papunkčiu:</text:p>
      <text:p text:style-name="P113"><text:span text:style-name="T114">Nr.<text:s/></text:span><text:a xlink:href="https://www.e-tar.lt/portal/legalAct.html?documentId=a0b33810446c11edbc04912defe897d1" office:target-frame-name="_top" xlink:show="replace"><text:span text:style-name="T115">30-3206/22</text:span></text:a><text:span text:style-name="T116">, 2022-10-05, paskelbta TAR 2022-10-05, i. k. 2022-20261</text:span></text:p>
      <text:p text:style-name="Normal"/>
      <text:p text:style-name="P117"><text:span text:style-name="T118">1</text:span><text:span text:style-name="T119">.21</text:span><text:span text:style-name="T120">. ties Antakalnio g. 52 (prie viešojo transporto stotelės „Šilo tiltas“) (žymuo VP20-282-AN-08);</text:span><text:s/></text:p>
      <text:p text:style-name="P121">Papildyta papunkčiu:</text:p>
      <text:p text:style-name="P122"><text:span text:style-name="T123">Nr.<text:s/></text:span><text:a xlink:href="https://www.e-tar.lt/portal/legalAct.html?documentId=a0b33810446c11edbc04912defe897d1" office:target-frame-name="_top" xlink:show="replace"><text:span text:style-name="T124">30-3206/22</text:span></text:a><text:span text:style-name="T125">, 2022-10-05, paskel</text:span><text:span text:style-name="T126">bta TAR 2022-10-05, i. k. 2022-20261</text:span></text:p>
      <text:p text:style-name="Normal"/>
      <text:p text:style-name="P127"><text:span text:style-name="T128">1.22</text:span><text:span text:style-name="T129">. ties Antakalnio g. 78 (prie viešojo transporto stotelės „Klinikų“) (žymuo VP20-282-AN-09);</text:span><text:s/></text:p>
      <text:p text:style-name="P130">Papildyta papunkčiu:</text:p>
      <text:p text:style-name="P131"><text:span text:style-name="T132">Nr.<text:s/></text:span><text:a xlink:href="https://www.e-tar.lt/portal/legalAct.html?documentId=a0b33810446c11edbc04912defe897d1" office:target-frame-name="_top" xlink:show="replace"><text:span text:style-name="T133">30-3206/22</text:span></text:a><text:span text:style-name="T134">, 2022-10-05, paskelbta TAR 2022-10-05, i. k. 2022-20261</text:span></text:p>
      <text:p text:style-name="Normal"/>
      <text:p text:style-name="P135"><text:span text:style-name="T136">1.23</text:span><text:span text:style-name="T137">. ties S. Stanevičiaus ir Ateities gatvių sankryža (prie viešojo transporto stotelės</text:span><text:span text:style-name="T138"><text:s/>„Liudo Giros“) (žymuo VP20-282-FA-07);</text:span><text:s/></text:p>
      <text:p text:style-name="P139">Papildyta papunkčiu:</text:p>
      <text:p text:style-name="P140"><text:span text:style-name="T141">Nr.<text:s/></text:span><text:a xlink:href="https://www.e-tar.lt/portal/legalAct.html?documentId=a0b33810446c11edbc04912defe897d1" office:target-frame-name="_top" xlink:show="replace"><text:span text:style-name="T142">30-3206/22</text:span></text:a><text:span text:style-name="T143">, 2022-10-05, paskelbta TAR 2022-10-05, i. k. 2022-20261</text:span></text:p>
      <text:p text:style-name="Normal"/>
      <text:p text:style-name="P144"><text:span text:style-name="T145">1.24</text:span><text:span text:style-name="T146">. ties S.<text:s/></text:span><text:span text:style-name="T147">Stanevičiaus g. 52 (prie viešojo transporto stotelės „Simono Stanevičiaus“) (žymuo VP20-282-FA-08);</text:span><text:s/></text:p>
      <text:p text:style-name="P148">Papildyta papunkčiu:</text:p>
      <text:p text:style-name="P149"><text:span text:style-name="T150">Nr.<text:s/></text:span><text:a xlink:href="https://www.e-tar.lt/portal/legalAct.html?documentId=a0b33810446c11edbc04912defe897d1" office:target-frame-name="_top" xlink:show="replace"><text:span text:style-name="T151">30-3206/22</text:span></text:a><text:span text:style-name="T152">, 2022-10-05, paskelbt</text:span><text:span text:style-name="T153">a TAR 2022-10-05, i. k. 2022-20261</text:span></text:p>
      <text:p text:style-name="Normal"/>
      <text:p text:style-name="P154"><text:span text:style-name="T155">1.25</text:span><text:span text:style-name="T156">. ties S. Stanevičiaus g. 14B (prie viešojo transporto stotelės „Jovaro“) (žymuo VP20-282-FA-09)</text:span>;</text:p>
      <text:p text:style-name="P157">Papildyta papunkčiu:</text:p>
      <text:p text:style-name="P158"><text:span text:style-name="T159">Nr.<text:s/></text:span><text:a xlink:href="https://www.e-tar.lt/portal/legalAct.html?documentId=a0b33810446c11edbc04912defe897d1" office:target-frame-name="_top" xlink:show="replace"><text:span text:style-name="T160">30-3206/22</text:span></text:a><text:span text:style-name="T161">, 2022-10-05, paskelbta TAR 2022-10-05, i. k. 2022-20261</text:span></text:p>
      <text:p text:style-name="Normal"/>
      <text:p text:style-name="P162"><text:span text:style-name="T163">1.26</text:span><text:span text:style-name="T164">. ties Justiniškių g. 58 (prie viešojo transporto stotelės „Justiniškės“) (žymuo VP20-282-JU-03);</text:span><text:s/></text:p>
      <text:p text:style-name="P165">Papildyta papunkčiu:</text:p>
      <text:p text:style-name="P166"><text:span text:style-name="T167">Nr.<text:s/></text:span><text:a xlink:href="https://www.e-tar.lt/portal/legalAct.html?documentId=a0b33810446c11edbc04912defe897d1" office:target-frame-name="_top" xlink:show="replace"><text:span text:style-name="T168">30-3206/22</text:span></text:a><text:span text:style-name="T169">, 2022-10-05, paskelbta TAR 2022-10-05, i. k. 2022-20261</text:span></text:p>
      <text:p text:style-name="Normal"/>
      <text:p text:style-name="P170"><text:span text:style-name="T171">1.27</text:span><text:span text:style-name="T172">. ties Taikos g. 162A (žymuo VP20-282-JU-04);</text:span><text:s/></text:p>
      <text:p text:style-name="P173">Papildyta papunkčiu:</text:p>
      <text:p text:style-name="P174"><text:span text:style-name="T175">Nr.<text:s/></text:span><text:a xlink:href="https://www.e-tar.lt/portal/legalAct.html?documentId=a0b33810446c11edbc04912defe897d1" office:target-frame-name="_top" xlink:show="replace"><text:span text:style-name="T176">30-3206/22</text:span></text:a><text:span text:style-name="T177">, 2022-10-05, paskelbta TAR 2022-10-05, i. k. 2022-20261</text:span></text:p>
      <text:p text:style-name="Normal"/>
      <text:p text:style-name="P178"><text:span text:style-name="T179">1.28</text:span><text:span text:style-name="T180">. ties Laisvės pr. 31 (žymuo VP20-282-KA-05);</text:span><text:s/></text:p>
      <text:p text:style-name="P181">Papildyta papunkčiu:</text:p>
      <text:p text:style-name="P182"><text:span text:style-name="T183">Nr.<text:s/></text:span><text:a xlink:href="https://www.e-tar.lt/portal/legalAct.html?documentId=a0b33810446c11edbc04912defe897d1" office:target-frame-name="_top" xlink:show="replace"><text:span text:style-name="T184">30-3206/22</text:span></text:a><text:span text:style-name="T185">, 2022-10-05, paskelbta TAR 2022-10-05, i. k. 2022-20261</text:span></text:p>
      <text:p text:style-name="Normal"/>
      <text:p text:style-name="P186"><text:span text:style-name="T187">1.29</text:span><text:span text:style-name="T188">. ties Sausio 13-osios g. 7 (prie viešojo transporto stotelės „Karoliniškės“) (žymuo</text:span><text:span text:style-name="T189"><text:s/>VP20-282-KA-08);</text:span><text:s/></text:p>
      <text:p text:style-name="P190">Papildyta papunkčiu:</text:p>
      <text:p text:style-name="P191"><text:span text:style-name="T192">Nr.<text:s/></text:span><text:a xlink:href="https://www.e-tar.lt/portal/legalAct.html?documentId=a0b33810446c11edbc04912defe897d1" office:target-frame-name="_top" xlink:show="replace"><text:span text:style-name="T193">30-3206/22</text:span></text:a><text:span text:style-name="T194">, 2022-10-05, paskelbta TAR 2022-10-05, i. k. 2022-20261</text:span></text:p>
      <text:p text:style-name="Normal"/>
      <text:p text:style-name="P195"><text:span text:style-name="T196">1.30</text:span><text:span text:style-name="T197">. ties Erfurto g. 1 (žymuo<text:s/></text:span><text:span text:style-name="T198">VP20-282-LA-04);</text:span><text:s/></text:p>
      <text:p text:style-name="P199">Papildyta papunkčiu:</text:p>
      <text:p text:style-name="P200"><text:span text:style-name="T201">Nr.<text:s/></text:span><text:a xlink:href="https://www.e-tar.lt/portal/legalAct.html?documentId=a0b33810446c11edbc04912defe897d1" office:target-frame-name="_top" xlink:show="replace"><text:span text:style-name="T202">30-3206/22</text:span></text:a><text:span text:style-name="T203">, 2022-10-05, paskelbta TAR 2022-10-05, i. k. 2022-20261</text:span></text:p>
      <text:p text:style-name="Normal"/>
      <text:p text:style-name="P204"><text:span text:style-name="T205">1.31</text:span><text:span text:style-name="T206">. ties Architektų g. 152 (prie viešojo<text:s/></text:span><text:span text:style-name="T207">transporto stotelės „Ryto“) (žymuo VP20-282-LA-07)</text:span>;</text:p>
      <text:p text:style-name="P208">Papildyta papunkčiu:</text:p>
      <text:p text:style-name="P209"><text:span text:style-name="T210">Nr.<text:s/></text:span><text:a xlink:href="https://www.e-tar.lt/portal/legalAct.html?documentId=a0b33810446c11edbc04912defe897d1" office:target-frame-name="_top" xlink:show="replace"><text:span text:style-name="T211">30-3206/22</text:span></text:a><text:span text:style-name="T212">, 2022-10-05, paskelbta TAR 2022-10-05, i. k. 2022-20261</text:span></text:p>
      <text:p text:style-name="Normal"/>
      <text:p text:style-name="P213"><text:span text:style-name="T214">1.32</text:span><text:span text:style-name="T215">. tie</text:span><text:span text:style-name="T216">s Savanorių pr. 7 (žymuo VP20-282-NA-05)</text:span>;</text:p>
      <text:p text:style-name="P217">Papildyta papunkčiu:</text:p>
      <text:p text:style-name="P218"><text:span text:style-name="T219">Nr.<text:s/></text:span><text:a xlink:href="https://www.e-tar.lt/portal/legalAct.html?documentId=a0b33810446c11edbc04912defe897d1" office:target-frame-name="_top" xlink:show="replace"><text:span text:style-name="T220">30-3206/22</text:span></text:a><text:span text:style-name="T221">, 2022-10-05, paskelbta TAR 2022-10-05, i. k. 2022-20261</text:span></text:p>
      <text:p text:style-name="Normal"/>
      <text:p text:style-name="P222"><text:span text:style-name="T223">1.33</text:span><text:span text:style-name="T224">. ties Dariaus<text:s/></text:span><text:span text:style-name="T225">ir Girėno g. 9 (prie viešojo transporto stotelės „Naujininkai“) (žymuo VP20-282-NJ-02);</text:span><text:s/></text:p>
      <text:p text:style-name="P226">Papildyta papunkčiu:</text:p>
      <text:p text:style-name="P227"><text:span text:style-name="T228">Nr.<text:s/></text:span><text:a xlink:href="https://www.e-tar.lt/portal/legalAct.html?documentId=a0b33810446c11edbc04912defe897d1" office:target-frame-name="_top" xlink:show="replace"><text:span text:style-name="T229">30-3206/22</text:span></text:a><text:span text:style-name="T230">, 2022-10-05, paskelbta TAR 2022-1</text:span><text:span text:style-name="T231">0-05, i. k. 2022-20261</text:span></text:p>
      <text:p text:style-name="Normal"/>
      <text:p text:style-name="P232"><text:span text:style-name="T233">1.34</text:span><text:span text:style-name="T234">. ties Parko g. 52 (prie viešojo transporto stotelės „Naujosios Vilnios žiedas“) (žymuo VP20-282-NV-03)</text:span>;</text:p>
      <text:p text:style-name="P235">Papildyta papunkčiu:</text:p>
      <text:p text:style-name="P236"><text:span text:style-name="T237">Nr.<text:s/></text:span><text:a xlink:href="https://www.e-tar.lt/portal/legalAct.html?documentId=a0b33810446c11edbc04912defe897d1" office:target-frame-name="_top" xlink:show="replace"><text:span text:style-name="T238">30-3206/22</text:span></text:a><text:span text:style-name="T239">, 2022-10-05, paskelbta TAR 2022-10-05, i. k. 2022-20261</text:span></text:p>
      <text:p text:style-name="Normal"/>
      <text:p text:style-name="P240"><text:span text:style-name="T241">1.35</text:span><text:span text:style-name="T242">. ties Vydūno g. 27 (prie viešojo transporto stotelės „Karaliaučiaus“) (žymuo VP20-282-PT-05);</text:span></text:p>
      <text:p text:style-name="P243">Papildyta papunkčiu:</text:p>
      <text:p text:style-name="P244"><text:span text:style-name="T245">Nr.<text:s/></text:span><text:a xlink:href="https://www.e-tar.lt/portal/legalAct.html?documentId=a0b33810446c11edbc04912defe897d1" office:target-frame-name="_top" xlink:show="replace"><text:span text:style-name="T246">30-3206/22</text:span></text:a><text:span text:style-name="T247">, 2022-10-05, paskelbta TAR 2022-10-05, i. k. 2022-20261</text:span></text:p>
      <text:p text:style-name="Normal"/>
      <text:p text:style-name="P248"><text:span text:style-name="T249">1.36</text:span><text:span text:style-name="T250">. ties Šeškinės g. 59 (žymuo VP20-282-SK-03);</text:span><text:s/></text:p>
      <text:p text:style-name="P251">Papildyta papunkčiu:</text:p>
      <text:p text:style-name="P252"><text:span text:style-name="T253">Nr.<text:s/></text:span><text:a xlink:href="https://www.e-tar.lt/portal/legalAct.html?documentId=a0b33810446c11edbc04912defe897d1" office:target-frame-name="_top" xlink:show="replace"><text:span text:style-name="T254">30-3206/22</text:span></text:a><text:span text:style-name="T255">, 2022-10-05, paskelbta TAR 2022-10-05, i. k. 2022-20261</text:span></text:p>
      <text:p text:style-name="Normal"/>
      <text:p text:style-name="P256"><text:span text:style-name="T257">1.37</text:span><text:span text:style-name="T258">. ties Gelvonų g. 38 (prie viešojo transporto stotelės „Gelvonų“) (žymuo VP20-282-SK</text:span><text:span text:style-name="T259">-04);</text:span><text:s/></text:p>
      <text:p text:style-name="P260">Papildyta papunkčiu:</text:p>
      <text:p text:style-name="P261"><text:span text:style-name="T262">Nr.<text:s/></text:span><text:a xlink:href="https://www.e-tar.lt/portal/legalAct.html?documentId=a0b33810446c11edbc04912defe897d1" office:target-frame-name="_top" xlink:show="replace"><text:span text:style-name="T263">30-3206/22</text:span></text:a><text:span text:style-name="T264">, 2022-10-05, paskelbta TAR 2022-10-05, i. k. 2022-20261</text:span></text:p>
      <text:p text:style-name="Normal"/>
      <text:p text:style-name="P265"><text:span text:style-name="T266">1.38</text:span><text:span text:style-name="T267">. priešais Šeškinės g. 32 (Saulės alėjoje) (žymuo<text:s/></text:span><text:span text:style-name="T268">VP20-282-SK-05);</text:span><text:s/></text:p>
      <text:p text:style-name="P269">Papildyta papunkčiu:</text:p>
      <text:p text:style-name="P270"><text:span text:style-name="T271">Nr.<text:s/></text:span><text:a xlink:href="https://www.e-tar.lt/portal/legalAct.html?documentId=a0b33810446c11edbc04912defe897d1" office:target-frame-name="_top" xlink:show="replace"><text:span text:style-name="T272">30-3206/22</text:span></text:a><text:span text:style-name="T273">, 2022-10-05, paskelbta TAR 2022-10-05, i. k. 2022-20261</text:span></text:p>
      <text:p text:style-name="Normal"/>
      <text:p text:style-name="P274"><text:span text:style-name="T275">1.39</text:span><text:span text:style-name="T276">. ties Laisvės pr. 57 (prie viešojo tra</text:span><text:span text:style-name="T277">nsporto stotelės „Rygos“) (žymuo VP20-282-SK-09);</text:span><text:s/></text:p>
      <text:p text:style-name="P278">Papildyta papunkčiu:</text:p>
      <text:p text:style-name="P279"><text:span text:style-name="T280">Nr.<text:s/></text:span><text:a xlink:href="https://www.e-tar.lt/portal/legalAct.html?documentId=a0b33810446c11edbc04912defe897d1" office:target-frame-name="_top" xlink:show="replace"><text:span text:style-name="T281">30-3206/22</text:span></text:a><text:span text:style-name="T282">, 2022-10-05, paskelbta TAR 2022-10-05, i. k. 2022-20261</text:span></text:p>
      <text:p text:style-name="Normal"/>
      <text:p text:style-name="P283"><text:span text:style-name="T284">1.40</text:span><text:span text:style-name="T285">. ties</text:span><text:span text:style-name="T286"><text:s/>Santariškių g. 2 (prie viešojo transporto stotelės „Santariškės“) (žymuo VP20-282-VE-02)</text:span>;</text:p>
      <text:p text:style-name="P287">Papildyta papunkčiu:</text:p>
      <text:p text:style-name="P288"><text:span text:style-name="T289">Nr.<text:s/></text:span><text:a xlink:href="https://www.e-tar.lt/portal/legalAct.html?documentId=a0b33810446c11edbc04912defe897d1" office:target-frame-name="_top" xlink:show="replace"><text:span text:style-name="T290">30-3206/22</text:span></text:a><text:span text:style-name="T291">, 2022-10-05, paskelbta TAR 2022</text:span><text:span text:style-name="T292">-10-05, i. k. 2022-20261</text:span></text:p>
      <text:p text:style-name="Normal"/>
      <text:p text:style-name="P293"><text:span text:style-name="T294">1.41</text:span><text:span text:style-name="T295">. ties Justiniškių g. 27 (prie viešojo transporto stotelės „Spaudos rūmai“) (žymuo VP20-282-VR-04)</text:span>;</text:p>
      <text:p text:style-name="P296">Papildyta papunkčiu:</text:p>
      <text:p text:style-name="P297"><text:span text:style-name="T298">Nr.<text:s/></text:span><text:a xlink:href="https://www.e-tar.lt/portal/legalAct.html?documentId=a0b33810446c11edbc04912defe897d1" office:target-frame-name="_top" xlink:show="replace"><text:span text:style-name="T299">30-3206/22</text:span></text:a><text:span text:style-name="T300">, 2022-10-05, paskelbta TAR 2022-10-05, i. k. 2022-20261</text:span></text:p>
      <text:p text:style-name="Normal"/>
      <text:p text:style-name="P301"><text:span text:style-name="T302">1.42</text:span><text:span text:style-name="T303">. ties Viršuliškių g. 30 (žymuo VP20-282-VR-05);</text:span><text:s/></text:p>
      <text:p text:style-name="P304">Papildyta papunkčiu:</text:p>
      <text:p text:style-name="P305"><text:span text:style-name="T306">Nr.<text:s/></text:span><text:a xlink:href="https://www.e-tar.lt/portal/legalAct.html?documentId=a0b33810446c11edbc04912defe897d1" office:target-frame-name="_top" xlink:show="replace"><text:span text:style-name="T307">30-3206/22</text:span></text:a><text:span text:style-name="T308">, 2022-10-05, paskelbta TAR 2022-10-05, i. k. 2022-20261</text:span></text:p>
      <text:p text:style-name="Normal"/>
      <text:p text:style-name="P309"><text:span text:style-name="T310">1.43</text:span><text:span text:style-name="T311">. ties Laisvės pr. 43A (prie viešojo transporto stotelės „Sietyno“) (žymuo VP20-282-VR-07);</text:span><text:s/></text:p>
      <text:p text:style-name="P312">Papildyta papunkčiu:</text:p>
      <text:p text:style-name="P313"><text:span text:style-name="T314">Nr.<text:s/></text:span><text:a xlink:href="https://www.e-tar.lt/portal/legalAct.html?documentId=a0b33810446c11edbc04912defe897d1" office:target-frame-name="_top" xlink:show="replace"><text:span text:style-name="T315">30-3206/22</text:span></text:a><text:span text:style-name="T316">, 2022-10-05, paskelbta TAR 2022-10-05, i. k. 2022-20261</text:span></text:p>
      <text:p text:style-name="Normal"/>
      <text:p text:style-name="P317"><text:span text:style-name="T318">1.44</text:span><text:span text:style-name="T319">. ties Žirmūnų g. 87 (žymuo VP20-282-ZR-03);</text:span><text:s/></text:p>
      <text:p text:style-name="P320">Papildyta papunkčiu:</text:p>
      <text:p text:style-name="P321"><text:span text:style-name="T322">Nr.<text:s/></text:span><text:a xlink:href="https://www.e-tar.lt/portal/legalAct.html?documentId=a0b33810446c11edbc04912defe897d1" office:target-frame-name="_top" xlink:show="replace"><text:span text:style-name="T323">30-3206/22</text:span></text:a><text:span text:style-name="T324">, 2022-10-05, paskelbta TAR 2022-10-05, i. k. 2022-20261</text:span></text:p>
      <text:p text:style-name="Normal"/>
      <text:p text:style-name="P325"><text:span text:style-name="T326">1.45</text:span><text:span text:style-name="T327">. ties Antakalnio g. 41 (žymuo VP20-282-AN-04)</text:span>;</text:p>
      <text:p text:style-name="P328">Papildyta papunkčiu:</text:p>
      <text:p text:style-name="P329"><text:span text:style-name="T330">Nr.<text:s/></text:span><text:a xlink:href="https://www.e-tar.lt/portal/legalAct.html?documentId=2e04f21091a911ed8df094f359a60216" office:target-frame-name="_top" xlink:show="replace"><text:span text:style-name="T331">30-80/23</text:span></text:a><text:span text:style-name="T332">, 2023-01-11, paskelbta TAR 2023-01-11, i. k. 2023-00520</text:span></text:p>
      <text:p text:style-name="Normal"/>
      <text:p text:style-name="P333"><text:span text:style-name="T334">1.46</text:span><text:span text:style-name="T335">. ties Antakalnio g. 85 (žymuo VP20-282-AN-06);</text:span><text:s/></text:p>
      <text:p text:style-name="P336">Papildyta papunkčiu:</text:p>
      <text:p text:style-name="P337"><text:span text:style-name="T338">Nr.<text:s/></text:span><text:a xlink:href="https://www.e-tar.lt/portal/legalAct.html?documentId=2e04f21091a911ed8df094f359a60216" office:target-frame-name="_top" xlink:show="replace"><text:span text:style-name="T339">30-80/23</text:span></text:a><text:span text:style-name="T340">, 2023-01-11, paskelbta TAR 2023-01-11, i. k. 2023-00520</text:span></text:p>
      <text:p text:style-name="Normal"/>
      <text:p text:style-name="P341"><text:span text:style-name="T342">1.47</text:span><text:span text:style-name="T343">. ties S. Stanevičiaus g. 23 (prie viešojo transporto stotelės „Jovaro“) (žymuo VP20-282-FA-06)</text:span>;</text:p>
      <text:p text:style-name="P344">Papildyta<text:s/>papunkčiu:</text:p>
      <text:p text:style-name="P345"><text:span text:style-name="T346">Nr.<text:s/></text:span><text:a xlink:href="https://www.e-tar.lt/portal/legalAct.html?documentId=2e04f21091a911ed8df094f359a60216" office:target-frame-name="_top" xlink:show="replace"><text:span text:style-name="T347">30-80/23</text:span></text:a><text:span text:style-name="T348">, 2023-01-11, paskelbta TAR 2023-01-11, i. k. 2023-00520</text:span></text:p>
      <text:p text:style-name="Normal"/>
      <text:p text:style-name="P349"><text:span text:style-name="T350">1.48</text:span><text:span text:style-name="T351">. ties Kovo 11-osios g. 39B, Grigiškės (žymuo VP20-282-GR-03);</text:span><text:s/></text:p>
      <text:p text:style-name="P352">Papildyta papunkčiu:</text:p>
      <text:p text:style-name="P353"><text:span text:style-name="T354">Nr.<text:s/></text:span><text:a xlink:href="https://www.e-tar.lt/portal/legalAct.html?documentId=2e04f21091a911ed8df094f359a60216" office:target-frame-name="_top" xlink:show="replace"><text:span text:style-name="T355">30-80/23</text:span></text:a><text:span text:style-name="T356">, 2023-01-11, paskelbta TAR 2023-01-11, i. k. 2023-00520</text:span></text:p>
      <text:p text:style-name="Normal"/>
      <text:p text:style-name="P357"><text:span text:style-name="T358">1.49</text:span><text:span text:style-name="T359">. ties L. Asanavičiūtės g. 42 (prie viešojo transporto stotelės<text:s/></text:span><text:span text:style-name="T360">„Karoliniškės“) (žymuo VP20-282-KA-04);</text:span><text:s/></text:p>
      <text:soft-page-break/>
      <text:p text:style-name="P361">Papildyta papunkčiu:</text:p>
      <text:p text:style-name="P362"><text:span text:style-name="T363">Nr.<text:s/></text:span><text:a xlink:href="https://www.e-tar.lt/portal/legalAct.html?documentId=2e04f21091a911ed8df094f359a60216" office:target-frame-name="_top" xlink:show="replace"><text:span text:style-name="T364">30-80/23</text:span></text:a><text:span text:style-name="T365">, 2023-01-11, paskelbta TAR 2023-01-11, i. k. 2023-00520</text:span></text:p>
      <text:p text:style-name="Normal"/>
      <text:p text:style-name="P366"><text:span text:style-name="T367">1.50</text:span><text:span text:style-name="T368">. ties Laisvės pr.</text:span><text:span text:style-name="T369"><text:s/>(prie viešojo transporto stotelės „Karoliniškės“) (žymuo VP20-282-KA-03);</text:span><text:s/></text:p>
      <text:p text:style-name="P370">Papildyta papunkčiu:</text:p>
      <text:p text:style-name="P371"><text:span text:style-name="T372">Nr.<text:s/></text:span><text:a xlink:href="https://www.e-tar.lt/portal/legalAct.html?documentId=2e04f21091a911ed8df094f359a60216" office:target-frame-name="_top" xlink:show="replace"><text:span text:style-name="T373">30-80/23</text:span></text:a><text:span text:style-name="T374">, 2023-01-11, paskelbta TAR 2023-01-11, i. k. 202</text:span><text:span text:style-name="T375">3-00520</text:span></text:p>
      <text:p text:style-name="Normal"/>
      <text:p text:style-name="P376"><text:span text:style-name="T377">1.51</text:span><text:span text:style-name="T378">. ties Laisvės pr. 40 (prie viešojo transporto stotelės „Laisvės prospektas“) (žymuo VP20-282-KA-07);</text:span><text:s/></text:p>
      <text:p text:style-name="P379">Papildyta papunkčiu:</text:p>
      <text:p text:style-name="P380"><text:span text:style-name="T381">Nr.<text:s/></text:span><text:a xlink:href="https://www.e-tar.lt/portal/legalAct.html?documentId=2e04f21091a911ed8df094f359a60216" office:target-frame-name="_top" xlink:show="replace"><text:span text:style-name="T382">30-80/23</text:span></text:a><text:span text:style-name="T383">, 202</text:span><text:span text:style-name="T384">3-01-11, paskelbta TAR 2023-01-11, i. k. 2023-00520</text:span></text:p>
      <text:p text:style-name="Normal"/>
      <text:p text:style-name="P385"><text:span text:style-name="T386">1.52</text:span><text:span text:style-name="T387">. ties Erfurto g. 29 (prie viešojo transporto stotelės „Lazdynų seniūnija“) (žymuo VP20-282-LA-05);</text:span><text:s/></text:p>
      <text:p text:style-name="P388">Papildyta papunkčiu:</text:p>
      <text:p text:style-name="P389"><text:span text:style-name="T390">Nr.<text:s/></text:span><text:a xlink:href="https://www.e-tar.lt/portal/legalAct.html?documentId=2e04f21091a911ed8df094f359a60216" office:target-frame-name="_top" xlink:show="replace"><text:span text:style-name="T391">30-80/23</text:span></text:a><text:span text:style-name="T392">, 2023-01-11, paskelbta TAR 2023-01-11, i. k. 2023-00520</text:span></text:p>
      <text:p text:style-name="Normal"/>
      <text:p text:style-name="P393"><text:span text:style-name="T394">1.53</text:span><text:span text:style-name="T395">. ties Vilniaus g. 9 (prie viešojo transporto stotelės „Vinco Kudirkos aikštė“) (žymuo</text:span><text:span text:style-name="T396"><text:s/>VP20-282-NA-07)</text:span>;</text:p>
      <text:p text:style-name="P397">Papildyta papunkčiu:</text:p>
      <text:p text:style-name="P398"><text:span text:style-name="T399">Nr.<text:s/></text:span><text:a xlink:href="https://www.e-tar.lt/portal/legalAct.html?documentId=2e04f21091a911ed8df094f359a60216" office:target-frame-name="_top" xlink:show="replace"><text:span text:style-name="T400">30-80/23</text:span></text:a><text:span text:style-name="T401">, 2023-01-11, paskelbta TAR 2023-01-11, i. k. 2023-00520</text:span></text:p>
      <text:p text:style-name="Normal"/>
      <text:p text:style-name="P402"><text:span text:style-name="T403">1.54</text:span><text:span text:style-name="T404">. ties Gabijos g. 28 (prie viešojo transp</text:span><text:span text:style-name="T405">orto stotelės „Skalvių“) (žymuo VP20-282-PS-03);</text:span><text:s/></text:p>
      <text:p text:style-name="P406">Papildyta papunkčiu:</text:p>
      <text:p text:style-name="P407"><text:span text:style-name="T408">Nr.<text:s/></text:span><text:a xlink:href="https://www.e-tar.lt/portal/legalAct.html?documentId=2e04f21091a911ed8df094f359a60216" office:target-frame-name="_top" xlink:show="replace"><text:span text:style-name="T409">30-80/23</text:span></text:a><text:span text:style-name="T410">, 2023-01-11, paskelbta TAR 2023-01-11, i. k. 2023-00520</text:span></text:p>
      <text:p text:style-name="Normal"/>
      <text:p text:style-name="P411"><text:span text:style-name="T412">1.55</text:span><text:span text:style-name="T413">. ties Vy</text:span><text:span text:style-name="T414">dūno g. 17A (prie viešojo transporto stotelės „Tolminkiemio“) (žymuo VP20-282-PT-03);</text:span><text:s/></text:p>
      <text:p text:style-name="P415">Papildyta papunkčiu:</text:p>
      <text:p text:style-name="P416"><text:span text:style-name="T417">Nr.<text:s/></text:span><text:a xlink:href="https://www.e-tar.lt/portal/legalAct.html?documentId=2e04f21091a911ed8df094f359a60216" office:target-frame-name="_top" xlink:show="replace"><text:span text:style-name="T418">30-80/23</text:span></text:a><text:span text:style-name="T419">, 2023-01-11, paskelbta TAR 2023-01-11</text:span><text:span text:style-name="T420">, i. k. 2023-00520</text:span></text:p>
      <text:p text:style-name="Normal"/>
      <text:p text:style-name="P421"><text:span text:style-name="T422">1.56</text:span><text:span text:style-name="T423">. ties Papilėnų g. 16 (prie viešojo transporto stotelės „Papilėnų“) (žymuo VP20-282-PT-04);</text:span><text:s/></text:p>
      <text:p text:style-name="P424">Papildyta papunkčiu:</text:p>
      <text:p text:style-name="P425"><text:span text:style-name="T426">Nr.<text:s/></text:span><text:a xlink:href="https://www.e-tar.lt/portal/legalAct.html?documentId=2e04f21091a911ed8df094f359a60216" office:target-frame-name="_top" xlink:show="replace"><text:span text:style-name="T427">30-80/23</text:span></text:a><text:span text:style-name="T428">,<text:s/></text:span><text:span text:style-name="T429">2023-01-11, paskelbta TAR 2023-01-11, i. k. 2023-00520</text:span></text:p>
      <text:p text:style-name="Normal"/>
      <text:p text:style-name="P430"><text:span text:style-name="T431">1.57</text:span><text:span text:style-name="T432">. ties Subačiaus g. 115B (prie viešojo transporto stotelės „Vilnelės“) (žymuo VP20-282-RA-02);</text:span><text:s/></text:p>
      <text:p text:style-name="P433">Papildyta papunkčiu:</text:p>
      <text:p text:style-name="P434"><text:span text:style-name="T435">Nr.<text:s/></text:span><text:a xlink:href="https://www.e-tar.lt/portal/legalAct.html?documentId=2e04f21091a911ed8df094f359a60216" office:target-frame-name="_top" xlink:show="replace"><text:span text:style-name="T436">30-80/23</text:span></text:a><text:span text:style-name="T437">, 2023-01-11, paskelbta TAR 2023-01-11, i. k. 2023-00520</text:span></text:p>
      <text:p text:style-name="Normal"/>
      <text:p text:style-name="P438"><text:span text:style-name="T439">1.58</text:span><text:span text:style-name="T440">. ties Aušros Vartų g. 23 (prie viešojo transporto stotelės „Aušros vartai“) (žymuo VP20-282-SE-04);</text:span><text:s/></text:p>
      <text:p text:style-name="P441">Papildyta papunkčiu:</text:p>
      <text:p text:style-name="P442"><text:span text:style-name="T443">Nr.<text:s/></text:span><text:a xlink:href="https://www.e-tar.lt/portal/legalAct.html?documentId=2e04f21091a911ed8df094f359a60216" office:target-frame-name="_top" xlink:show="replace"><text:span text:style-name="T444">30-80/23</text:span></text:a><text:span text:style-name="T445">, 2023-01-11, paskelbta TAR 2023-01-11, i. k. 2023-00520</text:span></text:p>
      <text:p text:style-name="Normal"/>
      <text:p text:style-name="P446"><text:span text:style-name="T447">1.59</text:span><text:span text:style-name="T448">. ties Ozo g. 20 (prie viešojo transporto stotelės „Šeškinės kalvos“) (žymuo VP20-282-SK-07)</text:span>;</text:p>
      <text:p text:style-name="P449">Papildyta papunkčiu:</text:p>
      <text:p text:style-name="P450"><text:span text:style-name="T451">Nr.<text:s/></text:span><text:a xlink:href="https://www.e-tar.lt/portal/legalAct.html?documentId=2e04f21091a911ed8df094f359a60216" office:target-frame-name="_top" xlink:show="replace"><text:span text:style-name="T452">30-80/23</text:span></text:a><text:span text:style-name="T453">, 2023-01-11, paskelbta TAR 2023-01-11, i. k. 2023-00520</text:span></text:p>
      <text:p text:style-name="Normal"/>
      <text:p text:style-name="P454"><text:span text:style-name="T455">1.60</text:span><text:span text:style-name="T456">. ties Šeškinės g. 32 (prie viešojo transporto stotelės „Šeškinės poliklinika</text:span><text:span text:style-name="T457">“) (žymuo VP20-282-SK-08)</text:span>;</text:p>
      <text:p text:style-name="P458">Papildyta papunkčiu:</text:p>
      <text:soft-page-break/>
      <text:p text:style-name="P459"><text:span text:style-name="T460">Nr.<text:s/></text:span><text:a xlink:href="https://www.e-tar.lt/portal/legalAct.html?documentId=2e04f21091a911ed8df094f359a60216" office:target-frame-name="_top" xlink:show="replace"><text:span text:style-name="T461">30-80/23</text:span></text:a><text:span text:style-name="T462">, 2023-01-11, paskelbta TAR 2023-01-11, i. k. 2023-00520</text:span></text:p>
      <text:p text:style-name="Normal"/>
      <text:p text:style-name="P463"><text:span text:style-name="T464">1.61</text:span><text:span text:style-name="T465">. ties Kalvarijų g. 1 (prie vieš</text:span><text:span text:style-name="T466">ojo transporto stotelės „Žaliasis tiltas“) (žymuo VP20-282-SN-04)</text:span>;</text:p>
      <text:p text:style-name="P467">Papildyta papunkčiu:</text:p>
      <text:p text:style-name="P468"><text:span text:style-name="T469">Nr.<text:s/></text:span><text:a xlink:href="https://www.e-tar.lt/portal/legalAct.html?documentId=2e04f21091a911ed8df094f359a60216" office:target-frame-name="_top" xlink:show="replace"><text:span text:style-name="T470">30-80/23</text:span></text:a><text:span text:style-name="T471">, 2023-01-11, paskelbta TAR 2023-01-11, i. k. 2023-00520</text:span></text:p>
      <text:p text:style-name="Normal"/>
      <text:p text:style-name="P472"><text:span text:style-name="T473">1.62</text:span><text:span text:style-name="T474">. ties Didlaukio g. 1 (prie viešojo transporto stotelės „Baltupiai“) (žymuo VP20-282-VE-03);</text:span><text:s/></text:p>
      <text:p text:style-name="P475">Papildyta papunkčiu:</text:p>
      <text:p text:style-name="P476"><text:span text:style-name="T477">Nr.<text:s/></text:span><text:a xlink:href="https://www.e-tar.lt/portal/legalAct.html?documentId=2e04f21091a911ed8df094f359a60216" office:target-frame-name="_top" xlink:show="replace"><text:span text:style-name="T478">30-80/23</text:span></text:a><text:span text:style-name="T479">, 2023-01-11, paskelbta</text:span><text:span text:style-name="T480"><text:s/>TAR 2023-01-11, i. k. 2023-00520</text:span></text:p>
      <text:p text:style-name="Normal"/>
      <text:p text:style-name="P481"><text:span text:style-name="T482">1.63</text:span><text:span text:style-name="T483">. ties Ateities g. 20 (prie viešojo transporto stotelės „Mykolo Romerio universitetas“) (žymuo VP20-282-VE-04);</text:span><text:s/></text:p>
      <text:p text:style-name="P484">Papildyta papunkčiu:</text:p>
      <text:p text:style-name="P485"><text:span text:style-name="T486">Nr.<text:s/></text:span><text:a xlink:href="https://www.e-tar.lt/portal/legalAct.html?documentId=2e04f21091a911ed8df094f359a60216" office:target-frame-name="_top" xlink:show="replace"><text:span text:style-name="T487">30-80/23</text:span></text:a><text:span text:style-name="T488">, 2023-01-11, paskelbta TAR 2023-01-11, i. k. 2023-00520</text:span></text:p>
      <text:p text:style-name="Normal"/>
      <text:p text:style-name="P489"><text:span text:style-name="T490">1.64</text:span><text:span text:style-name="T491">. ties Žirmūnų g. 151 (prie viešojo transporto stotelės „Žirmūnų seniūnija“) (žymuo VP</text:span><text:span text:style-name="T492">20-282-ZR-08)</text:span>;</text:p>
      <text:p text:style-name="P493">Papildyta papunkčiu:</text:p>
      <text:p text:style-name="P494"><text:span text:style-name="T495">Nr.<text:s/></text:span><text:a xlink:href="https://www.e-tar.lt/portal/legalAct.html?documentId=2e04f21091a911ed8df094f359a60216" office:target-frame-name="_top" xlink:show="replace"><text:span text:style-name="T496">30-80/23</text:span></text:a><text:span text:style-name="T497">, 2023-01-11, paskelbta TAR 2023-01-11, i. k. 2023-00520</text:span></text:p>
      <text:p text:style-name="Normal"/>
      <text:p text:style-name="P498"><text:span text:style-name="T499">1.65</text:span><text:span text:style-name="T500">. ties Antakalnio g. 50 (prie viešojo transp</text:span><text:span text:style-name="T501">orto stotelės „Šilo tiltas“) (žymuo VP20-282-AN-07);</text:span><text:s/></text:p>
      <text:p text:style-name="P502">Papildyta papunkčiu:</text:p>
      <text:p text:style-name="P503"><text:span text:style-name="T504">Nr.<text:s/></text:span><text:a xlink:href="https://www.e-tar.lt/portal/legalAct.html?documentId=2e04f21091a911ed8df094f359a60216" office:target-frame-name="_top" xlink:show="replace"><text:span text:style-name="T505">30-80/23</text:span></text:a><text:span text:style-name="T506">, 2023-01-11, paskelbta TAR 2023-01-11, i. k. 2023-00520</text:span></text:p>
      <text:p text:style-name="Normal"/>
      <text:p text:style-name="P507"><text:span text:style-name="T508">1.66</text:span><text:span text:style-name="T509">. tie</text:span><text:span text:style-name="T510">s Architektų g. 34 (prie viešojo transporto stotelės „Architektų“) (žymuo VP20-282-LA-06)</text:span>;</text:p>
      <text:p text:style-name="P511">Papildyta papunkčiu:</text:p>
      <text:p text:style-name="P512"><text:span text:style-name="T513">Nr.<text:s/></text:span><text:a xlink:href="https://www.e-tar.lt/portal/legalAct.html?documentId=2e04f21091a911ed8df094f359a60216" office:target-frame-name="_top" xlink:show="replace"><text:span text:style-name="T514">30-80/23</text:span></text:a><text:span text:style-name="T515">, 2023-01-11, paskelbta TAR<text:s/></text:span><text:span text:style-name="T516">2023-01-11, i. k. 2023-00520</text:span></text:p>
      <text:p text:style-name="Normal"/>
      <text:p text:style-name="P517"><text:span text:style-name="T518">1.67</text:span><text:span text:style-name="T519">. ties Bazilijonų g. 6 (priešais Halės turgų) (žymuo VP20-282-SE-03)</text:span>;</text:p>
      <text:p text:style-name="P520">Papildyta papunkčiu:</text:p>
      <text:p text:style-name="P521"><text:span text:style-name="T522">Nr.<text:s/></text:span><text:a xlink:href="https://www.e-tar.lt/portal/legalAct.html?documentId=2e04f21091a911ed8df094f359a60216" office:target-frame-name="_top" xlink:show="replace"><text:span text:style-name="T523">30-80/23</text:span></text:a><text:span text:style-name="T524">, 2023-01-11, pas</text:span><text:span text:style-name="T525">kelbta TAR 2023-01-11, i. k. 2023-00520</text:span></text:p>
      <text:p text:style-name="Normal"/>
      <text:p text:style-name="P526"><text:span text:style-name="T527">1.68</text:span><text:span text:style-name="T528">. ties Šeimyniškių g. (prie viešojo transporto stotelės „Lvivo“) (žymuo VP20-282-SN-03);</text:span><text:s/></text:p>
      <text:p text:style-name="P529">Papildyta papunkčiu:</text:p>
      <text:p text:style-name="P530"><text:span text:style-name="T531">Nr.<text:s/></text:span><text:a xlink:href="https://www.e-tar.lt/portal/legalAct.html?documentId=2e04f21091a911ed8df094f359a60216" office:target-frame-name="_top" xlink:show="replace"><text:span text:style-name="T532">30-80/23</text:span></text:a><text:span text:style-name="T533">, 2023-01-11, paskelbta TAR 2023-01-11, i. k. 2023-00520</text:span></text:p>
      <text:p text:style-name="Normal"/>
      <text:p text:style-name="P534"><text:span text:style-name="T535">1.69</text:span><text:span text:style-name="T536">. ties Kalvarijų g. 84 (prie viešojo transporto stotelės „Žalgirio“) (žymuo VP20-282-SN-05);</text:span><text:s/></text:p>
      <text:p text:style-name="P537">Papildyta papunkčiu:</text:p>
      <text:p text:style-name="P538"><text:span text:style-name="T539">Nr.<text:s/></text:span><text:a xlink:href="https://www.e-tar.lt/portal/legalAct.html?documentId=2e04f21091a911ed8df094f359a60216" office:target-frame-name="_top" xlink:show="replace"><text:span text:style-name="T540">30-80/23</text:span></text:a><text:span text:style-name="T541">, 2023-01-11, paskelbta TAR 2023-01-11, i. k. 2023-00520</text:span></text:p>
      <text:p text:style-name="Normal"/>
      <text:p text:style-name="P542"><text:span text:style-name="T543">1.70</text:span><text:span text:style-name="T544">. ties Rinktinės g. 42 (priešais Kalvarijų turgų) (žymuo VP20-282-SN-06);</text:span><text:s/></text:p>
      <text:p text:style-name="P545">Papildyta papunkčiu:</text:p>
      <text:p text:style-name="P546"><text:span text:style-name="T547">Nr.<text:s/></text:span><text:a xlink:href="https://www.e-tar.lt/portal/legalAct.html?documentId=2e04f21091a911ed8df094f359a60216" office:target-frame-name="_top" xlink:show="replace"><text:span text:style-name="T548">30-80/23</text:span></text:a><text:span text:style-name="T549">, 2023-01-11, paskelbta TAR 2023-01-11, i. k. 2023-00520</text:span></text:p>
      <text:p text:style-name="Normal"/>
      <text:p text:style-name="P550"><text:span text:style-name="T551">1.71</text:span><text:span text:style-name="T552">. ties Vaduvos g. 7 (prie viešojo transporto stotelės „Ūmėdžių“) (žymuo<text:s/></text:span><text:span text:style-name="T553">VP20-282-VI-05);</text:span><text:s/></text:p>
      <text:p text:style-name="P554">Papildyta papunkčiu:</text:p>
      <text:p text:style-name="P555"><text:span text:style-name="T556">Nr.<text:s/></text:span><text:a xlink:href="https://www.e-tar.lt/portal/legalAct.html?documentId=2e04f21091a911ed8df094f359a60216" office:target-frame-name="_top" xlink:show="replace"><text:span text:style-name="T557">30-80/23</text:span></text:a><text:span text:style-name="T558">, 2023-01-11, paskelbta TAR 2023-01-11, i. k. 2023-00520</text:span></text:p>
      <text:p text:style-name="Normal"/>
      <text:p text:style-name="P559"><text:span text:style-name="T560">1.72</text:span><text:span text:style-name="T561">. ties Savanorių pr. 68 (prie viešojo tra</text:span><text:span text:style-name="T562">nsporto stotelės „Gerosios Vilties“) (žymuo VP20-282-VI-06);</text:span><text:s/></text:p>
      <text:p text:style-name="P563">Papildyta papunkčiu:</text:p>
      <text:p text:style-name="P564"><text:span text:style-name="T565">Nr.<text:s/></text:span><text:a xlink:href="https://www.e-tar.lt/portal/legalAct.html?documentId=2e04f21091a911ed8df094f359a60216" office:target-frame-name="_top" xlink:show="replace"><text:span text:style-name="T566">30-80/23</text:span></text:a><text:span text:style-name="T567">, 2023-01-11, paskelbta TAR 2023-01-11, i. k. 2023-00520</text:span></text:p>
      <text:p text:style-name="Normal"/>
      <text:p text:style-name="P568"><text:span text:style-name="T569">1.7</text:span><text:span text:style-name="T570">3</text:span><text:span text:style-name="T571">. ties Laisvės pr. 60 (prie viešojo transporto stotelės „Spaudos rūmai“) (žymuo VP20-282-VR-06);</text:span><text:s/></text:p>
      <text:p text:style-name="P572">Papildyta papunkčiu:</text:p>
      <text:p text:style-name="P573"><text:span text:style-name="T574">Nr.<text:s/></text:span><text:a xlink:href="https://www.e-tar.lt/portal/legalAct.html?documentId=2e04f21091a911ed8df094f359a60216" office:target-frame-name="_top" xlink:show="replace"><text:span text:style-name="T575">30-80/23</text:span></text:a><text:span text:style-name="T576">, 2023-01-11, paskelbta<text:s/></text:span><text:span text:style-name="T577">TAR 2023-01-11, i. k. 2023-00520</text:span></text:p>
      <text:p text:style-name="Normal"/>
      <text:p text:style-name="P578"><text:span text:style-name="T579">1.74</text:span><text:span text:style-name="T580">. ties Kalvarijų g. 166 (žymuo VP20-282-SN-02);</text:span><text:s/></text:p>
      <text:p text:style-name="P581">Papildyta papunkčiu:</text:p>
      <text:p text:style-name="P582"><text:span text:style-name="T583">Nr.<text:s/></text:span><text:a xlink:href="https://www.e-tar.lt/portal/legalAct.html?documentId=2e04f21091a911ed8df094f359a60216" office:target-frame-name="_top" xlink:show="replace"><text:span text:style-name="T584">30-80/23</text:span></text:a><text:span text:style-name="T585">, 2023-01-11, paskelbta TAR 2023-0</text:span><text:span text:style-name="T586">1-11, i. k. 2023-00520</text:span></text:p>
      <text:p text:style-name="Normal"/>
      <text:p text:style-name="P587"><text:span text:style-name="T588">1.75</text:span><text:span text:style-name="T589">. ties Savanorių pr. 40 (žymuo VP20-282-VI-04)</text:span>;</text:p>
      <text:p text:style-name="P590">Papildyta papunkčiu:</text:p>
      <text:p text:style-name="P591"><text:span text:style-name="T592">Nr.<text:s/></text:span><text:a xlink:href="https://www.e-tar.lt/portal/legalAct.html?documentId=2e04f21091a911ed8df094f359a60216" office:target-frame-name="_top" xlink:show="replace"><text:span text:style-name="T593">30-80/23</text:span></text:a><text:span text:style-name="T594">, 2023-01-11, paskelbta TAR 2023-01-11, i. k.</text:span><text:span text:style-name="T595"><text:s/>2023-00520</text:span></text:p>
      <text:p text:style-name="Normal"/>
      <text:p text:style-name="P596"><text:span text:style-name="T597">1.76</text:span><text:span text:style-name="T598">. ties Šeškinės g. 24 (prie poliklinikos) (žymuo VP20-282-SK-06);</text:span><text:s/></text:p>
      <text:p text:style-name="P599">Papildyta papunkčiu:</text:p>
      <text:p text:style-name="P600"><text:span text:style-name="T601">Nr.<text:s/></text:span><text:a xlink:href="https://www.e-tar.lt/portal/legalAct.html?documentId=2e04f21091a911ed8df094f359a60216" office:target-frame-name="_top" xlink:show="replace"><text:span text:style-name="T602">30-80/23</text:span></text:a><text:span text:style-name="T603">, 2023-01-11, paskelbta TAR<text:s/></text:span><text:span text:style-name="T604">2023-01-11, i. k. 2023-00520</text:span></text:p>
      <text:p text:style-name="Normal"/>
      <text:p text:style-name="P605"><text:span text:style-name="T606">1.77</text:span><text:span text:style-name="T607">. ties Seinų g. 1 (prie viešojo transporto stotelės „Stotis“) (žymuo VP20-282-NA-08).</text:span><text:s/></text:p>
      <text:p text:style-name="P608">Papildyta papunkčiu:</text:p>
      <text:p text:style-name="P609"><text:span text:style-name="T610">Nr.<text:s/></text:span><text:a xlink:href="https://www.e-tar.lt/portal/legalAct.html?documentId=a5452600fe2911ed9978886e85107ab2" office:target-frame-name="_top" xlink:show="replace"><text:span text:style-name="T611">30-1249/</text:span><text:span text:style-name="T612">23</text:span></text:a><text:span text:style-name="T613">, 2023-05-29, paskelbta TAR 2023-05-29, i. k. 2023-10332</text:span></text:p>
      <text:p text:style-name="Normal"/>
      <text:p text:style-name="P614"><text:span text:style-name="T615">2</text:span><text:span text:style-name="T616">. Į p a r e i g o j u<text:s/></text:span><text:span text:style-name="T617">Lauko kavinių konkursų vykdymo komisiją, sudarytą Vilniaus miesto savivaldybės administracijos direktoriaus 2018 m. rugpjūčio 1 d. įsakymu Nr. 30-</text:span><text:soft-page-break/><text:span text:style-name="T618">2541/18(2.1.1ETD2) „D</text:span><text:span text:style-name="T619">ėl Lauko kavinių konkursų vykdymo komisijos sudarymo ir Administracijos direktoriaus 2017-03-15 įsakymo Nr. 30-548 „Dėl Lauko kavinių konkursų vykdymo komisijos darbo reglamento tvirtinimo“ pakeitimo“, vykdyti tipinio dizaino kioskų (paviljonų) įrengimo ir</text:span><text:span text:style-name="T620"><text:s/>eksploatavimo konkursus.</text:span></text:p>
      <text:p text:style-name="P621"><text:span text:style-name="T622">3</text:span><text:span text:style-name="T623">. N u s t a t a u, kad už šio įsakymo vykdymą atsakingas yra Vilniaus miesto savivaldybės administracijos direktoriaus pavaduotojas, kuruojantis licencijavimo ir leidimų veiklos sritį.</text:span></text:p>
      <text:p text:style-name="P624"/>
      <text:p text:style-name="P625"/>
      <text:p text:style-name="P626"/>
      <text:p text:style-name="P627">Administracijos direktoriaus pavaduotojas,<text:s/></text:p>
      <text:p text:style-name="P628">pavaduojantis Administracijos direktorių<text:tab/><text:tab/><text:tab/><text:tab/><text:tab/>Adomas Bužinskas</text:p>
      <text:p text:style-name="P629"/>
      <text:p text:style-name="P630"/>
      <text:p text:style-name="P631"/>
      <text:p text:style-name="P632"><text:span text:style-name="T633">Pakeitimai:</text:span></text:p>
      <text:p text:style-name="P634"/>
      <text:p text:style-name="P635"><text:span text:style-name="T636">1.</text:span></text:p>
      <text:p text:style-name="P637"><text:span text:style-name="T638">Vilniaus miesto savivaldybės administracija, Įsakymas</text:span></text:p>
      <text:p text:style-name="P639"><text:span text:style-name="T640">Nr.<text:s/></text:span><text:a xlink:href="https://www.e-tar.lt/portal/legalAct.html?documentId=a0b33810446c11edbc04912defe897d1" office:target-frame-name="_top" xlink:show="replace"><text:span text:style-name="T641">30-3206/22</text:span></text:a><text:span text:style-name="T642">, 2022-10-05, paskelbta TAR 2022-10-05, i. k. 2022-20261</text:span></text:p>
      <text:p text:style-name="P643"><text:span text:style-name="T644">Dėl administracijos direktoriaus 2022-08-11 įsakymo Nr. 30-2390/22 „Dėl vietų tipinio dizaino kioskams (paviljonams) įrengti ir eksploatuoti nustatymo“ pakeitimo</text:span></text:p>
      <text:p text:style-name="P645"/>
      <text:p text:style-name="P646"><text:span text:style-name="T647">2.</text:span></text:p>
      <text:p text:style-name="P648"><text:span text:style-name="T649">Vilniaus miesto<text:s/></text:span><text:span text:style-name="T650">savivaldybės administracija, Įsakymas</text:span></text:p>
      <text:p text:style-name="P651"><text:span text:style-name="T652">Nr.<text:s/></text:span><text:a xlink:href="https://www.e-tar.lt/portal/legalAct.html?documentId=2e04f21091a911ed8df094f359a60216" office:target-frame-name="_top" xlink:show="replace"><text:span text:style-name="T653">30-80/23</text:span></text:a><text:span text:style-name="T654">, 2023-01-11, paskelbta TAR 2023-01-11, i. k. 2023-00520</text:span></text:p>
      <text:p text:style-name="P655"><text:span text:style-name="T656">Dėl administracijos direktoriaus 2022-08-11 įsakymo</text:span><text:span text:style-name="T657"><text:s/>Nr. 30-2390/22 „Dėl vietų tipinio dizaino kioskams (paviljonams) įrengti ir eksploatuoti nustatymo“ pakeitimo</text:span></text:p>
      <text:p text:style-name="P658"/>
      <text:p text:style-name="P659"><text:span text:style-name="T660">3.</text:span></text:p>
      <text:soft-page-break/>
      <text:p text:style-name="P661"><text:span text:style-name="T662">Vilniaus miesto savivaldybės administracija, Įsakymas</text:span></text:p>
      <text:p text:style-name="P663"><text:span text:style-name="T664">Nr.<text:s/></text:span><text:a xlink:href="https://www.e-tar.lt/portal/legalAct.html?documentId=a5452600fe2911ed9978886e85107ab2" office:target-frame-name="_top" xlink:show="replace"><text:span text:style-name="T665">30-1249/23</text:span></text:a><text:span text:style-name="T666">, 2023-05-29, paskelbta TAR 2023-05-29, i. k. 2023-10332</text:span></text:p>
      <text:p text:style-name="P667"><text:span text:style-name="T668">Dėl Administracijos direktoriaus 2022-08-11 įsakymo Nr. 30-2390/22 „Dėl vietų tipinio dizaino kioskams (paviljonams) įrengti ir eksploatuoti nustatymo“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5-31T07:45:00Z</meta:creation-date>
    <dc:date>2023-05-31T07:4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117" meta:word-count="2372" meta:character-count="20833" meta:row-count="344" meta:non-whitespace-character-count="18578"/>
  </office:meta>
</office:document-meta>
</file>