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3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ar" style:country-asian="SA" fo:hyphenate="false"/>
    </style:style>
    <style:style style:name="P32" style:parent-style-name="Normal" style:family="paragraph">
      <style:paragraph-properties fo:keep-with-next="always" fo:text-align="center" fo:line-height="115%"/>
      <style:text-properties fo:font-weight="bold" style:font-weight-asian="bold" style:language-asian="ar" style:country-asian="SA" fo:hyphenate="false"/>
    </style:style>
    <style:style style:name="P33" style:parent-style-name="Normal" style:family="paragraph">
      <style:paragraph-properties fo:keep-with-next="always" fo:text-align="center" fo:line-height="115%" fo:margin-right="0.0458in"/>
      <style:text-properties fo:font-weight="bold" style:font-weight-asian="bold" style:language-asian="ar" style:country-asian="SA" fo:hyphenate="false"/>
    </style:style>
    <style:style style:name="P34" style:parent-style-name="Normal" style:family="paragraph">
      <style:paragraph-properties fo:keep-with-next="always" fo:text-align="center" fo:line-height="115%" fo:margin-right="-0.1125in"/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6395in"/>
          <style:tab-stop style:type="left" style:position="0.649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/>
      <style:text-properties style:font-size-complex="12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master-page-name="MPF1" style:family="paragraph">
      <style:paragraph-properties fo:break-before="page" fo:text-align="justify" fo:line-height="115%" fo:margin-left="2.5in" fo:text-indent="0.8472in" style:page-number="1">
        <style:tab-stops/>
      </style:paragraph-properties>
      <style:text-properties style:font-name="TimesLT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2.5in" fo:text-indent="0.8472in">
        <style:tab-stops/>
      </style:paragraph-properties>
    </style:style>
    <style:style style:name="T140" style:parent-style-name="DefaultParagraphFont" style:family="text">
      <style:text-properties style:font-name="TimesLT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3.3472in">
        <style:tab-stops>
          <style:tab-stop style:type="left" style:position="3.445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/>
      <style:text-properties style:font-size-complex="12pt"/>
    </style:style>
    <style:style style:name="P145" style:parent-style-name="Normal" style:family="paragraph">
      <style:paragraph-properties fo:text-align="justify" fo:line-height="115%"/>
      <style:text-properties style:font-size-complex="12pt"/>
    </style:style>
    <style:style style:name="P146" style:parent-style-name="Normal" style:family="paragraph">
      <style:paragraph-properties style:snap-to-layout-grid="false" fo:text-align="center" fo:line-height="115%" fo:margin-right="-0.0048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line-height="115%"/>
      <style:text-properties style:font-size-complex="12pt"/>
    </style:style>
    <style:style style:name="P152" style:parent-style-name="Normal" style:family="paragraph">
      <style:paragraph-properties fo:text-align="justify" fo:line-height="115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0">Įsakymas netenka galios 2023-06-28:</text:span></text:p>
      <text:p text:style-name="P11"><text:span text:style-name="T12">Tauragės rajono savivaldybės administracija, Įsakymas</text:span></text:p>
      <text:p text:style-name="P13"><text:span text:style-name="T14">Nr.<text:s/></text:span><text:a xlink:href="https://www.e-tar.lt/portal/legalAct.html?documentId=dedb561014d511ee9f7ec2ffce8b47bc" office:target-frame-name="_top" xlink:show="replace"><text:span text:style-name="T15">5-423</text:span></text:a><text:span text:style-name="T16">, 2023-06-27, paskelbta TAR 2023-06-27, i. k. 2023-12848</text:span></text:p>
      <text:p text:style-name="P17"><text:span text:style-name="T18">Dėl Tauragės rajono savivaldybės administracijos direktoriaus 2021 m. kovo 25 d. įsakymo Nr. 5-194 „Dėl Tauragės rajono savivaldybės aministracijos seniūnijų tarpinstitucinių grupių sudarymo“ pripažinimo netekusiu galios</text:span></text:p>
      <text:p text:style-name="P19"/>
      <text:p text:style-name="P20"><text:span text:style-name="T21">Suvestinė redakcija nuo 2021-12-11</text:span><text:span text:style-name="T22"><text:s/>iki 2023-06-27</text:span></text:p>
      <text:p text:style-name="P23"/>
      <text:p text:style-name="P24"><text:span text:style-name="T25">Įsakymas paskelbtas: TAR 2021-03-25, i. k. 2021-05847</text:span></text:p>
      <text:p text:style-name="P26"/>
      <text:p text:style-name="P27"/>
      <text:p text:style-name="P28"><text:span text:style-name="T29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TAURAGĖS <text:s/>RAJONO <text:s/>SAVIVALDYBĖS ADMINISTRACIJOS DIREKTORIUS</text:p>
      <text:h text:style-name="P32" text:outline-level="2"/>
      <text:h text:style-name="P33" text:outline-level="2">ĮSAKYMAS</text:h>
      <text:h text:style-name="P34" text:outline-level="2">DĖL TAURAGĖS RAJONO SAVIVALDYBĖS AMINISTRACIJOS <text:s/>SENIŪNIJŲ TARPINSTITUCINIŲ GRUPIŲ SUDARYMO<text:s/></text:h>
      <text:p text:style-name="P35"/>
      <text:p text:style-name="P36">2021 m. kovo 25 d. Nr. 5-194</text:p>
      <text:p text:style-name="P37">Tauragė</text:p>
      <text:p text:style-name="P38"/>
      <text:p text:style-name="P39"><text:span text:style-name="T40">Vadovaudamasis Lietuvos Respublikos vietos savivaldos įstatymo 29 straipsnio 8 dalies 2 punktu,</text:span><text:span text:style-name="T41"><text:s/>32</text:span><text:span text:style-name="T42">1</text:span><text:span text:style-name="T43"><text:s/>straipsnio 2 dalies 4, 5 ir 6 punktais,<text:s/></text:span><text:span text:style-name="T44">Lietuvos Respublikos socialinės apsaugos ir darbo ministro 2006 m. balandžio 5 d. įsakymu Nr. A1-94 „Dėl Asmens (šeimos) socialinių paslaugų poreikio nustatymo ir skyrimo tvarkos aprašo ir Senyvo amžiaus asmens bei suaugusio asmens su negalia socialinės gl</text:span><text:span text:style-name="T45">obos poreikio nustatymo metodikos patvirtinimo“, <text:s/></text:span><text:span text:style-name="T46">Bendro darbo su šeimomis organizavimo ir koordinavimo Tauragės <text:s/>rajono savivaldybėje tvarkos aprašo, patvirtinto<text:s/></text:span><text:span text:style-name="T47">Tauragės rajono savivaldybės administracijos direktoriaus 2020 m. spalio 29 <text:s/>d. įsakymu Nr. 5</text:span><text:span text:style-name="T48">-852<text:s/></text:span><text:span text:style-name="T49">„Dėl Bendro darbo su šeimomis organizavimo ir koordinavimo Tauragės rajono savivaldybėje tvarkos aprašo patvirtinimo</text:span><text:span text:style-name="T50">“, 10 ir 12</text:span><text:span text:style-name="T51"><text:s/>punktais,<text:s/></text:span><text:span text:style-name="T52"><text:s/>atsižvelgdamas į institucijų pateiktus raštus dėl atstovų delegavimo: <text:s/></text:span></text:p>
      <text:p text:style-name="P53"><text:span text:style-name="T54">1</text:span><text:span text:style-name="T55">. S u d a r a u:</text:span></text:p>
      <text:p text:style-name="P56"><text:span text:style-name="T57">1.1</text:span><text:span text:style-name="T58">. Tauragės ra</text:span><text:span text:style-name="T59">jono savivaldybės administracijos<text:s/></text:span><text:span text:style-name="T60">Lauksargių seniūnijos tarpinstitucinę grupę (1 priedas)</text:span><text:span text:style-name="T61">;</text:span></text:p>
      <text:p text:style-name="P62"><text:span text:style-name="T63">1.2.</text:span><text:span text:style-name="T64"><text:s/>Neteko galios nuo 2021-12-11</text:span></text:p>
      <text:p text:style-name="P65">Papunkčio naikinimas:</text:p>
      <text:p text:style-name="P66"><text:span text:style-name="T67">Nr.<text:s/></text:span><text:a xlink:href="https://www.e-tar.lt/portal/legalAct.html?documentId=7c52938059b211ec862fdcbc8b3e3e05" office:target-frame-name="_top" xlink:show="replace"><text:span text:style-name="T68">5-882</text:span></text:a><text:span text:style-name="T69">, 2021-12-10, paskelbta TAR 2021-12-10, i. k. 2021-25634</text:span></text:p>
      <text:p text:style-name="Normal"/>
      <text:p text:style-name="P70"><text:span text:style-name="T71">1.3.</text:span><text:span text:style-name="T72"><text:s/>Neteko galios nuo 2021-12-11</text:span></text:p>
      <text:p text:style-name="P73">Papunkčio naikinimas:</text:p>
      <text:p text:style-name="P74"><text:span text:style-name="T75">Nr.<text:s/></text:span><text:a xlink:href="https://www.e-tar.lt/portal/legalAct.html?documentId=56c9a8b059b211ec862fdcbc8b3e3e05" office:target-frame-name="_top" xlink:show="replace"><text:span text:style-name="T76">5-884</text:span></text:a><text:span text:style-name="T77">, 2021-12-10, paskelbta TAR 2021-</text:span><text:span text:style-name="T78">12-10, i. k. 2021-25633</text:span></text:p>
      <text:p text:style-name="Normal"/>
      <text:p text:style-name="P79"><text:span text:style-name="T80">1.4.</text:span><text:span text:style-name="T81"><text:s/>Neteko galios nuo 2021-12-11</text:span></text:p>
      <text:p text:style-name="P82">Papunkčio naikinimas:</text:p>
      <text:p text:style-name="P83"><text:span text:style-name="T84">Nr.<text:s/></text:span><text:a xlink:href="https://www.e-tar.lt/portal/legalAct.html?documentId=07740ee059b211ec862fdcbc8b3e3e05" office:target-frame-name="_top" xlink:show="replace"><text:span text:style-name="T85">5-890</text:span></text:a><text:span text:style-name="T86">, 2021-12-10, paskelbta TAR 2021-12-10, i. k. 2021-25630</text:span></text:p>
      <text:p text:style-name="Normal"/>
      <text:p text:style-name="P87"><text:span text:style-name="T88">1.5.</text:span><text:span text:style-name="T89"><text:s/>Neteko galios nuo 2021-12-11</text:span></text:p>
      <text:p text:style-name="P90">Papunkčio naikinimas:</text:p>
      <text:p text:style-name="P91"><text:span text:style-name="T92">Nr.<text:s/></text:span><text:a xlink:href="https://www.e-tar.lt/portal/legalAct.html?documentId=e731160059b111ec862fdcbc8b3e3e05" office:target-frame-name="_top" xlink:show="replace"><text:span text:style-name="T93">5-887</text:span></text:a><text:span text:style-name="T94">, 2021-12-10, paskelbta TAR 2021-12-10, i. k. 2021-25629</text:span></text:p>
      <text:p text:style-name="Normal"/>
      <text:p text:style-name="P95"><text:span text:style-name="T96">1.6.</text:span><text:span text:style-name="T97"><text:s/>Neteko galios nuo 2021-12-11</text:span></text:p>
      <text:p text:style-name="P98">Papunkčio naikinimas:</text:p>
      <text:p text:style-name="P99"><text:span text:style-name="T100">Nr.<text:s/></text:span><text:a xlink:href="https://www.e-tar.lt/portal/legalAct.html?documentId=2ebd957059b211ec862fdcbc8b3e3e05" office:target-frame-name="_top" xlink:show="replace"><text:span text:style-name="T101">5-886</text:span></text:a><text:span text:style-name="T102">, 2021-12-10, paskelbta TAR 2021-12-10, i. k. 2021-25631</text:span></text:p>
      <text:p text:style-name="Normal"/>
      <text:p text:style-name="P103"><text:span text:style-name="T104">1.7.</text:span><text:span text:style-name="T105"><text:s/>Neteko galios nuo 2021-12-11</text:span></text:p>
      <text:p text:style-name="P106">Papunkčio naikinimas:</text:p>
      <text:p text:style-name="P107"><text:span text:style-name="T108">Nr.<text:s/></text:span><text:a xlink:href="https://www.e-tar.lt/portal/legalAct.html?documentId=54f66f5059b211ec862fdcbc8b3e3e05" office:target-frame-name="_top" xlink:show="replace"><text:span text:style-name="T109">5-885</text:span></text:a><text:span text:style-name="T110">, 2021-12-10, paskelbta TAR 2021-12-10, i. k. 2021-25632</text:span></text:p>
      <text:p text:style-name="Normal"/>
      <text:p text:style-name="P111"><text:span text:style-name="T112">2</text:span><text:span text:style-name="T113">. N u s t a t a u, kad į šio įsakymu 1 punktu sudarytų tarpinstitucinių grupių pasitarimus</text:span><text:span text:style-name="T114"><text:s/></text:span><text:span text:style-name="T115">gali būti kviečiami švietimo, sveikatos priežiūros, socialinių paslaugų, policijos ir kiti specialistai, asmenys, susiję su pasitarimo metu svarstomais klausimais.</text:span></text:p>
      <text:p text:style-name="P116"><text:span text:style-name="T117">3</text:span><text:span text:style-name="T118">. N u r o d a u paskelbti šį įsakymą Teisės aktų registre ir Tauragės rajono<text:s/></text:span><text:span text:style-name="T119">savivaldybės interneto svetainėje.</text:span></text:p>
      <text:p text:style-name="P120"/>
      <text:p text:style-name="P121">Administracijos direktoriaus pavaduotojas,</text:p>
      <text:p text:style-name="P122"><text:span text:style-name="T123">atliekantis direktoriaus pareigas</text:span><text:span text:style-name="T124"><text:tab/><text:s text:c="17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Tomas Raulinavičius</text:span></text:p>
      <text:soft-page-break/>
      <text:p text:style-name="P130">Tauragės rajono savivaldybės administracijos</text:p>
      <text:p text:style-name="P139"><text:span text:style-name="T140">direktoriaus 2021 m. kovo 25 d. įsakymo Nr. 5-194</text:span></text:p>
      <text:p text:style-name="P141"><text:span text:style-name="T142">1</text:span><text:span text:style-name="T143"><text:s/>priedas</text:span></text:p>
      <text:p text:style-name="P144"/>
      <text:p text:style-name="P145"/>
      <text:p text:style-name="P146"><text:span text:style-name="T147">TAURAGĖS RAJONO SAVIVALDYBĖS ADMINISTRACIJOS</text:span><text:span text:style-name="T148"><text:s/>LAUKSARGIŲ</text:span></text:p>
      <text:p text:style-name="P149"><text:span text:style-name="T150">SENIŪNIJOS TARPINSTITUCINĖ GRUPĖ</text:span></text:p>
      <text:p text:style-name="P151"/>
      <text:p text:style-name="P152"><text:span text:style-name="T153">1</text:span><text:span text:style-name="T154">. Mindaugas Giačas –<text:s/></text:span><text:span text:style-name="T155">Lauksargių seniūnijos seniūnas (grupės pirmininkas);</text:span></text:p>
      <text:p text:style-name="P156"><text:span text:style-name="T157">2</text:span><text:span text:style-name="T158">. Gražina Petrošienė – Lauksargių seniūnijos socialinė darbuotoja, dirbanti su šeima;</text:span></text:p>
      <text:p text:style-name="P159"><text:span text:style-name="T160">3</text:span><text:span text:style-name="T161">. Jovita Masidunskienė – Lauksargių seniūnijos seniūnaitė;</text:span></text:p>
      <text:p text:style-name="P162"><text:span text:style-name="T163">4</text:span><text:span text:style-name="T164">. Kęstutis Vaidilauskas – asociacijos<text:s/></text:span><text:span text:style-name="T165">Lauksargių kaimo bendruomenės „Lauksargiškiai“ narys;</text:span></text:p>
      <text:p text:style-name="P166"><text:span text:style-name="T167">5</text:span><text:span text:style-name="T168">. Vida Candarienė – Tauragės Jovarų pagrindinės mokyklos Lauksargių skyriaus mokytoja;</text:span></text:p>
      <text:p text:style-name="P169"><text:span text:style-name="T170">6</text:span><text:span text:style-name="T171">. Lina Latožienė – klinikos Lauksargiuose „Medicinos namai“ administratorė.</text:span></text:p>
      <text:p text:style-name="P172"><text:span text:style-name="T173">_____________________________</text:span><text:span text:style-name="T174">_</text:span></text:p>
      <text:p text:style-name="P175"><text:span text:style-name="T176">2 priedas.</text:span><text:span text:style-name="T177"><text:s/>Neteko galios nuo 2021-12-11</text:span></text:p>
      <text:p text:style-name="P178">Priedo naikinimas:</text:p>
      <text:p text:style-name="P179"><text:span text:style-name="T180">Nr.<text:s/></text:span><text:a xlink:href="https://www.e-tar.lt/portal/legalAct.html?documentId=7c52938059b211ec862fdcbc8b3e3e05" office:target-frame-name="_top" xlink:show="replace"><text:span text:style-name="T181">5-882</text:span></text:a><text:span text:style-name="T182">, 2021-12-10, paskelbta TAR 2021-12-10, i. k. 2021-25634</text:span></text:p>
      <text:p text:style-name="Normal"/>
      <text:p text:style-name="P183"><text:span text:style-name="T184">3 priedas.</text:span><text:span text:style-name="T185"><text:s/>Neteko galios</text:span><text:span text:style-name="T186"><text:s/>nuo 2021-12-11</text:span></text:p>
      <text:p text:style-name="P187">Priedo naikinimas:</text:p>
      <text:p text:style-name="P188"><text:span text:style-name="T189">Nr.<text:s/></text:span><text:a xlink:href="https://www.e-tar.lt/portal/legalAct.html?documentId=56c9a8b059b211ec862fdcbc8b3e3e05" office:target-frame-name="_top" xlink:show="replace"><text:span text:style-name="T190">5-884</text:span></text:a><text:span text:style-name="T191">, 2021-12-10, paskelbta TAR 2021-12-10, i. k. 2021-25633</text:span></text:p>
      <text:p text:style-name="Normal"/>
      <text:p text:style-name="P192"><text:span text:style-name="T193">4 priedas.</text:span><text:span text:style-name="T194"><text:s/>Neteko galios nuo 2021-12-11</text:span></text:p>
      <text:p text:style-name="P195">Priedo naikinimas:</text:p>
      <text:p text:style-name="P196"><text:span text:style-name="T197">Nr.<text:s/></text:span><text:a xlink:href="https://www.e-tar.lt/portal/legalAct.html?documentId=07740ee059b211ec862fdcbc8b3e3e05" office:target-frame-name="_top" xlink:show="replace"><text:span text:style-name="T198">5-890</text:span></text:a><text:span text:style-name="T199">, 2021-12-10, paskelbta TAR 2021-12-10, i. k. 2021-25630</text:span></text:p>
      <text:p text:style-name="Normal"/>
      <text:p text:style-name="P200"><text:span text:style-name="T201">5 priedas.</text:span><text:span text:style-name="T202"><text:s/>Neteko galios nuo 2021-12-11</text:span></text:p>
      <text:p text:style-name="P203">Priedo naikinimas:</text:p>
      <text:p text:style-name="P204"><text:span text:style-name="T205">Nr.<text:s/></text:span><text:a xlink:href="https://www.e-tar.lt/portal/legalAct.html?documentId=e731160059b111ec862fdcbc8b3e3e05" office:target-frame-name="_top" xlink:show="replace"><text:span text:style-name="T206">5-887</text:span></text:a><text:span text:style-name="T207">, 2021-12-10, paskelbta TAR 2021-12-10, i. k. 2021-25629</text:span></text:p>
      <text:p text:style-name="Normal"/>
      <text:p text:style-name="P208"><text:span text:style-name="T209">6 priedas.</text:span><text:span text:style-name="T210"><text:s/>Neteko galios nuo 2021-12-11</text:span></text:p>
      <text:p text:style-name="P211">Priedo naikinimas:</text:p>
      <text:p text:style-name="P212"><text:span text:style-name="T213">Nr.<text:s/></text:span><text:a xlink:href="https://www.e-tar.lt/portal/legalAct.html?documentId=2ebd957059b211ec862fdcbc8b3e3e05" office:target-frame-name="_top" xlink:show="replace"><text:span text:style-name="T214">5-886</text:span></text:a><text:span text:style-name="T215">, 2021-12-10, paskelbta TAR 2021-12-10, i. k. 2021-25631</text:span></text:p>
      <text:p text:style-name="Normal"/>
      <text:p text:style-name="P216"><text:span text:style-name="T217">7 priedas.</text:span><text:span text:style-name="T218"><text:s/>Neteko galios nuo 2021-12-11</text:span></text:p>
      <text:p text:style-name="P219">Priedo naikinimas:</text:p>
      <text:p text:style-name="P220"><text:span text:style-name="T221">Nr.<text:s/></text:span><text:a xlink:href="https://www.e-tar.lt/portal/legalAct.html?documentId=54f66f5059b211ec862fdcbc8b3e3e05" office:target-frame-name="_top" xlink:show="replace"><text:span text:style-name="T222">5-885</text:span></text:a><text:span text:style-name="T223">, 2021-12-10, paskelbta TAR 2021-12-10, i. k. 2021-25632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Tauragės rajono savivaldybės administracija, Įsakymas</text:span></text:p>
      <text:p text:style-name="P233"><text:span text:style-name="T234">Nr.<text:s/></text:span><text:a xlink:href="https://www.e-tar.lt/portal/legalAct.html?documentId=7c52938059b211ec862fdcbc8b3e3e05" office:target-frame-name="_top" xlink:show="replace"><text:span text:style-name="T235">5-882</text:span></text:a><text:span text:style-name="T236">, 2021-12-10, paskelbta TAR 2021-12-10, i. k. 2021-25634</text:span></text:p>
      <text:p text:style-name="P237"><text:span text:style-name="T238">Dėl Tauragės rajono savivaldybės aministracijos gaurės seniūnijos socialinės paramos ir pagalbos šeimai tarpinstitucinės komisijos sudarymo</text:span></text:p>
      <text:p text:style-name="P239"/>
      <text:p text:style-name="P240"><text:span text:style-name="T241">2.</text:span></text:p>
      <text:p text:style-name="P242"><text:span text:style-name="T243">Tauragės rajono savivaldybės administracija, Įsakymas</text:span></text:p>
      <text:p text:style-name="P244"><text:span text:style-name="T245">Nr.<text:s/></text:span><text:a xlink:href="https://www.e-tar.lt/portal/legalAct.html?documentId=56c9a8b059b211ec862fdcbc8b3e3e05" office:target-frame-name="_top" xlink:show="replace"><text:span text:style-name="T246">5-884</text:span></text:a><text:span text:style-name="T247">, 2021-12-10, paskelbta TAR 2021-12-10, i. k. 2021-25633</text:span></text:p>
      <text:soft-page-break/>
      <text:p text:style-name="P248"><text:span text:style-name="T249">Dėl Tauragės rajono savivaldybės admin</text:span><text:span text:style-name="T250">istracijos Skaudvilės seniūnijos socialinės paramos ir pagalbos šeimai tarpinstitucinės komisijos sudarymo</text:span></text:p>
      <text:p text:style-name="P251"/>
      <text:p text:style-name="P252"><text:span text:style-name="T253">3.</text:span></text:p>
      <text:p text:style-name="P254"><text:span text:style-name="T255">Tauragės rajono savivaldybės administracija, Įsakymas</text:span></text:p>
      <text:p text:style-name="P256"><text:span text:style-name="T257">Nr.<text:s/></text:span><text:a xlink:href="https://www.e-tar.lt/portal/legalAct.html?documentId=54f66f5059b211ec862fdcbc8b3e3e05" office:target-frame-name="_top" xlink:show="replace"><text:span text:style-name="T258">5-885</text:span></text:a><text:span text:style-name="T259">, 2021-12-10, paskelbta TAR 2021-12-10, i. k. 2021-25632</text:span></text:p>
      <text:p text:style-name="P260"><text:span text:style-name="T261">Dėl Tauragės rajono savivaldybės administracijos Batakių seniūnijos socialinės paramos ir pagalbos šeimai tarpinstitucinės komisijos sudarymo</text:span></text:p>
      <text:p text:style-name="P262"/>
      <text:p text:style-name="P263"><text:span text:style-name="T264">4.</text:span></text:p>
      <text:p text:style-name="P265"><text:span text:style-name="T266">Tauragės rajono savivaldybės<text:s/></text:span><text:span text:style-name="T267">administracija, Įsakymas</text:span></text:p>
      <text:p text:style-name="P268"><text:span text:style-name="T269">Nr.<text:s/></text:span><text:a xlink:href="https://www.e-tar.lt/portal/legalAct.html?documentId=2ebd957059b211ec862fdcbc8b3e3e05" office:target-frame-name="_top" xlink:show="replace"><text:span text:style-name="T270">5-886</text:span></text:a><text:span text:style-name="T271">, 2021-12-10, paskelbta TAR 2021-12-10, i. k. 2021-25631</text:span></text:p>
      <text:p text:style-name="P272"><text:span text:style-name="T273">Dėl Tauragės rajono savivaldybės aministracijos mažonų seniūnijos s</text:span><text:span text:style-name="T274">ocialinės paramos ir pagalbos šeimai tarpinstitucinės komisijos sudarymo</text:span></text:p>
      <text:p text:style-name="P275"/>
      <text:p text:style-name="P276"><text:span text:style-name="T277">5.</text:span></text:p>
      <text:p text:style-name="P278"><text:span text:style-name="T279">Tauragės rajono savivaldybės administracija, Įsakymas</text:span></text:p>
      <text:p text:style-name="P280"><text:span text:style-name="T281">Nr.<text:s/></text:span><text:a xlink:href="https://www.e-tar.lt/portal/legalAct.html?documentId=e731160059b111ec862fdcbc8b3e3e05" office:target-frame-name="_top" xlink:show="replace"><text:span text:style-name="T282">5-887</text:span></text:a><text:span text:style-name="T283">, 2021-12-10, pask</text:span><text:span text:style-name="T284">elbta TAR 2021-12-10, i. k. 2021-25629</text:span></text:p>
      <text:p text:style-name="P285"><text:span text:style-name="T286">Dėl Tauragės rajono savivaldybės aministracijos Žygaičių seniūnijos socialinės paramos ir pagalbos šeimai tarpinstitucinės komisijos sudarymo</text:span></text:p>
      <text:p text:style-name="P287"/>
      <text:p text:style-name="P288"><text:span text:style-name="T289">6.</text:span></text:p>
      <text:p text:style-name="P290"><text:span text:style-name="T291">Tauragės rajono savivaldybės administracija, Įsakymas</text:span></text:p>
      <text:p text:style-name="P292"><text:span text:style-name="T293">Nr.<text:s/></text:span><text:a xlink:href="https://www.e-tar.lt/portal/legalAct.html?documentId=07740ee059b211ec862fdcbc8b3e3e05" office:target-frame-name="_top" xlink:show="replace"><text:span text:style-name="T294">5-890</text:span></text:a><text:span text:style-name="T295">, 2021-12-10, paskelbta TAR 2021-12-10, i. k. 2021-25630</text:span></text:p>
      <text:p text:style-name="P296"><text:span text:style-name="T297">Dėl Tauragės rajono savivaldybės aministracijos Tauragės seniūnijos socialinės paramos ir pagalbos šeimai tar</text:span><text:span text:style-name="T298">pinstitucinės komisijos sudary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text-properties style:font-size-complex="12pt" fo:language="en" fo:country="GB"/>
    </style:style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32"><draw:frame draw:style-name="F133" text:anchor-type="paragraph" svg:y="0.0006in" draw:z-index="0"><draw:text-box fo:min-height="0in" fo:min-width="0in"><text:p text:style-name="P131"><text:span text:style-name="T134"><text:page-number text:fixed="false">2</text:page-number></text:span></text:p></draw:text-box></draw:frame></text:p>
        <text:p text:style-name="P135"/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adlibuser</dc:creator>
    <meta:creation-date>2023-06-28T05:10:00Z</meta:creation-date>
    <dc:date>2023-06-28T05:10:00Z</dc:date>
    <meta:print-date>2020-07-22T11:59:00Z</meta:print-date>
    <meta:template xlink:href="Normal.dotm" xlink:type="simple"/>
    <meta:editing-cycles>2</meta:editing-cycles>
    <meta:editing-duration>PT0S</meta:editing-duration>
    <meta:document-statistic meta:page-count="6" meta:paragraph-count="528" meta:word-count="1092" meta:character-count="7395" meta:row-count="759" meta:non-whitespace-character-count="6831"/>
  </office:meta>
</office:document-meta>
</file>