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HelveticaLT"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3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13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punctuation-wrap="simple"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punctuation-wrap="simple"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64" style:parent-style-name="Normal" style:family="paragraph">
      <style:paragraph-properties fo:margin-left="3.4458in">
        <style:tab-stops/>
      </style:paragraph-properties>
      <style:text-properties style:font-size-complex="12pt" style:language-asian="lt" style:country-asian="LT"/>
    </style:style>
    <style:style style:name="P65" style:parent-style-name="Normal" style:family="paragraph">
      <style:paragraph-properties fo:margin-left="3.44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4458in">
        <style:tab-stops/>
      </style:paragraph-properties>
      <style:text-properties style:font-size-complex="12pt" style:language-asian="lt" style:country-asian="LT"/>
    </style:style>
    <style:style style:name="P70" style:parent-style-name="Normal" style:family="paragraph">
      <style:paragraph-properties fo:margin-left="3.445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keep-with-next="always" fo:text-align="center"/>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keep-with-next="always" fo:text-align="center"/>
      <style:text-properties style:font-size-complex="12pt" style:language-asian="lt" style:country-asian="LT"/>
    </style:style>
    <style:style style:name="P123" style:parent-style-name="Normal" style:family="paragraph">
      <style:paragraph-properties fo:text-align="justify" fo:text-indent="0.516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fo:text-indent="0.043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16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FF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73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73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4 iki 2022-11-30</text:span></text:p>
      <text:p text:style-name="P8"/>
      <text:p text:style-name="P9"><text:span text:style-name="T10">Sprendimas paskelbtas: TAR 2017-12-22, i. k. 2017-20989</text:span></text:p>
      <text:p text:style-name="P11"/>
      <text:p text:style-name="P12"><text:span text:style-name="T13"><draw:frame draw:style-name="a0" draw:name="Paveikslėlis 2" text:anchor-type="as-char" svg:x="0in" svg:y="0in" svg:width="0.78958in" svg:height="0.75625in" style:rel-width="scale" style:rel-height="scale"><draw:image xlink:href="media/image1.png" xlink:type="simple" xlink:show="embed" xlink:actuate="onLoad"/><svg:title/><svg:desc/></draw:frame></text:span></text:p>
      <text:p text:style-name="P14"/>
      <text:p text:style-name="P15">Pasvalio rajono savivaldybės taryba</text:p>
      <text:p text:style-name="P16"/>
      <text:p text:style-name="P17">sprendimas</text:p>
      <text:p text:style-name="P18">DĖL BUDINČIO GLOBOTOJO VEIKLOS ORGANIZAVIMO PAsvalio RAJONO SAVIVALDYBĖJE TVARKOS APRAŠO<text:s/>PATVIRTINIMO</text:p>
      <text:p text:style-name="P19"/>
      <text:p text:style-name="P20">2017 m. gruodžio 20 d. Nr. T1-275</text:p>
      <text:p text:style-name="P21">Pasvalys</text:p>
      <text:p text:style-name="P22"/>
      <text:p text:style-name="P23"/>
      <text:p text:style-name="P24"><text:span text:style-name="T25">Vadovaudamasi Lietuvos Respublikos vietos savivaldos įstatymo 16 straipsnio 4 dalimi, Lietuvos Respublikos socialinių paslaugų įstatymo Nr. X-493 2, 9, 18, 19, 34 straipsnių pakeitimo ir Įstatymo p</text:span><text:span text:style-name="T26">apildymo 19</text:span><text:span text:style-name="T27">1</text:span><text:span text:style-name="T28"><text:s/>straipsniu įstatymo 5, 6 ir 9 straipsniais, Mokėjimo už socialines paslaugas tvarkos aprašu, patvirtintu Lietuvos Respublikos Vyriausybės 2006 m. birželio 14 d. nutarimu Nr. 583 „Dėl mokėjimo už socialines paslaugas tvarkos aprašo patvirtinimo</text:span><text:span text:style-name="T29">“ (su visais aktualiais pakeitimais) 4 skyriumi, Perėjimo nuo institucinės globos prie šeimoje ir bendruomenėje teikiamų paslaugų neįgaliesiems ir likusiems be tėvų globos vaikams 2014–2020 metų veiksmų planu, patvirtintu Lietuvos Respublikos socialinės ap</text:span><text:span text:style-name="T30">saugos ir darbo ministro 2014 m. vasario 14<text:s/></text:span><text:soft-page-break/><text:span text:style-name="T31">d. įsakymu Nr. A1-83 „Dėl Perėjimo nuo institucinės globos prie šeimoje ir bendruomenėje teikiamų paslaugų neįgaliesiems ir likusiems be tėvų globos vaikams 2014–2020 metų veiksmų plano patvirtinimo“ (su visais a</text:span><text:span text:style-name="T32">ktualiais pakeitimais), Pasvalio rajono savivaldybės taryba<text:s/></text:span><text:span text:style-name="T33">nusprendžia</text:span><text:span text:style-name="T34">:</text:span></text:p>
      <text:p text:style-name="P35"><text:span text:style-name="T36">1</text:span><text:span text:style-name="T37">. Patvirtinti Budinčio globotojo veiklos organizavimo Pasvalio rajono savivaldybėje tvarkos aprašą (pridedama).</text:span></text:p>
      <text:p text:style-name="P38"><text:span text:style-name="T39">2</text:span><text:span text:style-name="T40">. Sprendimas įsigalioja nuo 2018 m. sausio 1 d.</text:span></text:p>
      <text:p text:style-name="P41"><text:span text:style-name="T42">S</text:span><text:span text:style-name="T43">prendimas<text:s/></text:span><text:span text:style-name="T44">per vieną mėnesį gali būti skundžiamas Panevėžio apygardos administraciniam teismui Lietuvos Respublikos administracinių bylų teisenos įstatymo nustatyta tvarka.</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Gintautas Gegužinskas</text:span></text:p>
      <text:soft-page-break/>
      <text:p text:style-name="P58">PATVIRTINTA</text:p>
      <text:p text:style-name="P64">Pasvalio rajono savivaldybės tarybos</text:p>
      <text:p text:style-name="P65"><text:span text:style-name="T66">2017 m. gruodžio 20</text:span><text:span text:style-name="T67"><text:s/></text:span><text:span text:style-name="T68">d. sprendimu Nr. T1-275</text:span></text:p>
      <text:p text:style-name="P69">(Pasvalio rajono savivaldybės tarybos</text:p>
      <text:p text:style-name="P70"><text:span text:style-name="T71">2021 m. spalio 29</text:span><text:span text:style-name="T72"><text:s/></text:span><text:span text:style-name="T73">d. sprendimo Nr. T1-196 redakcija)</text:span></text:p>
      <text:p text:style-name="P74"/>
      <text:p text:style-name="P75"><text:span text:style-name="T76">BUDINČIO GLOBOTOJO VEIKLOS ORGANIZAVIMO PASVALIO RAJONO SAVIVALDYBĖJ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Budinčio globotojo veiklos organizavimo Pasvalio rajono savivaldybėje</text:span><text:span text:style-name="T87"><text:s/>tvarkos aprašas (toliau – Tvarkos aprašas) reglamentuoja budinčio globotojo atrankos tvarką, likusio be tėvų globos vaiko priežiūros budinčio globotojo šeimoje organizavimą, globos centro pareigas ir teises, budinčio globotojo pareigas ir teises, mokėjimo</text:span><text:span text:style-name="T88"><text:s/>už vaiko priežiūrą budinčio globotojo šeimoje dydį ir tvarką.</text:span></text:p>
      <text:p text:style-name="P89"><text:span text:style-name="T90">2</text:span><text:span text:style-name="T91">. Vaiko priežiūra budinčio globotojo šeimoje organizuojama siekiant užtikrinti likusio be tėvų globos vaiko teisių ir įstatymų ginamų interesų įgyvendinimą ir apsaugą, suteikiant vaikui to</text:span><text:span text:style-name="T92">kias artimiausias šeimos gyvenimui sąlygas, kokių reikia jo fizinei, protinei, dvasinei, dorovinei bei socialinei raidai, ir tokią šeimos aplinką, kokios reikia jo gerovei.</text:span></text:p>
      <text:p text:style-name="P93"><text:span text:style-name="T94">3</text:span><text:span text:style-name="T95">. Tvarkos apraše vartojamos sąvokos:</text:span></text:p>
      <text:p text:style-name="P96"><text:span text:style-name="T97">3.1</text:span><text:span text:style-name="T98">. Globos centras – Pasvalio socialin</text:span><text:span text:style-name="T99">ių paslaugų</text:span><text:span text:style-name="T100"><text:s/></text:span><text:span text:style-name="T101">centras, kuris teikia globėjų ir įtėvių mokymo ir konsultavimo (toliau – GIMK) paslaugas ir yra sudaręs tarpusavio bendradarbiavimo sutartį su budinčiu globotoju;</text:span></text:p>
      <text:p text:style-name="P102"><text:span text:style-name="T103">3.2</text:span><text:span text:style-name="T104">. Budintis globotojas – fizinis asmuo, atitinkantis Lietuvos Respublikos c</text:span><text:span text:style-name="T105">iviliniame kodekse (toliau – CK) globėjui (rūpintojui) keliamus reikalavimus, išklausęs globėjų ir įtėvių mokymus ir konsultavimo kursus, pagal su Globos centru sudarytą tarpusavio bendradarbiavimo ir paslaugų teikimo sutartį prižiūrintis likusius be tėvų<text:s/></text:span><text:span text:style-name="T106">globos vaikus nuo gimimo iki 18 (aštuoniolikos) metų, su kuriais nėra susietas giminystės ryšiais. Budintis globotojas veiklą vykdo pagal individualios veiklos pažymėjimą;</text:span></text:p>
      <text:p text:style-name="P107"><text:span text:style-name="T108">3.3</text:span><text:span text:style-name="T109">. Pagalbos pinigai – tai piniginė išmoka budintiems globotojams už vaikų prie</text:span><text:span text:style-name="T110">žiūrą mokama per globos centrą;</text:span></text:p>
      <text:p text:style-name="P111"><text:span text:style-name="T112">3.4</text:span><text:span text:style-name="T113">. kitos Tvarkos apraše vartojamos sąvokos atitinka Globos centro veiklos ir vaiko budinčio globotojo vykdomos priežiūros organizavimo ir kokybės priežiūros tvarkos apraše, patvirtintame Lietuvos Respublikos socialinės</text:span><text:span text:style-name="T114"><text:s/>apsaugos ir darbo ministro 2018 m. sausio 19 d. įsakymu Nr. A1-28 „Dėl Globos centro veiklos ir vaiko budinčio globotojo vykdomos priežiūros organizavimo ir kokybės priežiūros tvarkos aprašo patvirtinimo“ (Lietuvos Respublikos socialinės apsaugos ir darbo</text:span><text:span text:style-name="T115"><text:s/>ministro 2021 m. birželio 11 d. įsakymo Nr. A1-440 redakcija) vartojamas sąvokas.<text:s/></text:span></text:p>
      <text:p text:style-name="P116"/>
      <text:p text:style-name="P117"><text:span text:style-name="T118">II</text:span><text:span text:style-name="T119"><text:s/>SKYRIUS<text:s/></text:span></text:p>
      <text:p text:style-name="P120"><text:span text:style-name="T121">BUDINČIO GLOBOTOJO ATRANKA</text:span></text:p>
      <text:p text:style-name="P122"/>
      <text:p text:style-name="P123"><text:span text:style-name="T124">4</text:span><text:span text:style-name="T125">. Globos centras organizuoja budinčių globotojų paiešką – suranda asmenis, norinčius ir galinčius tapti budinčiais<text:s/></text:span><text:span text:style-name="T126">globotojais, juos nukreipia į Pasvalio rajono savivaldybės (toliau – Savivaldybė) administraciją. Savivaldybės administracija, gavusi fizinio asmens prašymą tapti budinčiu globotoju, dokumentus perduoda Valstybės vaiko teisių apsaugos ir įvaikinimo tarnybo</text:span><text:span text:style-name="T127">s prie Lietuvos Respublikos socialinės apsaugos ir darbo ministerijos (toliau – VVTAĮT) įgaliotam teritoriniam skyriui pradiniam vertinimui.</text:span></text:p>
      <text:p text:style-name="P128"><text:span text:style-name="T129">5</text:span><text:span text:style-name="T130">. VVTAĮT įgaliotas teritorinis skyrius atlieka pradinį įvertinimą, ar fizinis asmuo, siekiantis tapti budinčiu</text:span><text:span text:style-name="T131"><text:s/>globotoju, atitinka formaliuosius globėjui (rūpintojui) taikomus reikalavimus pagal CK nuostatas. Priėmęs sprendimą dėl fizinio asmens atitikimo globėjui (rūpintojui) taikomus reikalavimus, VVTAĮT pradiniame vertinime nurodo, kad asmuo privalo išklausyti<text:s/></text:span><text:span text:style-name="T132">mokymus pagal GIMK programą. Savivaldybės administracija, gavusi teigiamą pradinį vertinimą, siunčia dokumentus ir prašymą Globos centrui, kad asmeniui būtų organizuojami mokymai pagal GIMK programą ir parengta išvada dėl asmenų (šeimų), pageidaujančių įva</text:span><text:span text:style-name="T133">ikinti bei globoti (rūpinti) vaikus, nesusijusius giminystės ryšiais, pasirengimo tapti budinčiais globotojais, globėjais (rūpintojais), šeimynų dalyviais ar įtėviais (toliau – išvada).</text:span></text:p>
      <text:p text:style-name="P134"><text:span text:style-name="T135">6</text:span><text:span text:style-name="T136">. Globos centras gavęs VVTAĮT atestuotų asmenų parengtą išvadą, p</text:span><text:span text:style-name="T137">ersiunčia ją VVTAĮT įgaliotam teritoriniam skyriui ir Savivaldybės administracijai.</text:span></text:p>
      <text:p text:style-name="P138"><text:span text:style-name="T139">7</text:span><text:span text:style-name="T140">.</text:span><text:span text:style-name="T141"><text:s/></text:span><text:span text:style-name="T142">Globos centras raštu informuoja Savivaldybės administraciją ir VVTAĮT įgaliotą teritorinį skyrių apie sudarytą bendradarbiavimo ir paslaugų teikimo sutartį su budinč</text:span><text:span text:style-name="T143">iu globotoju.</text:span></text:p>
      <text:p text:style-name="P144"/>
      <text:p text:style-name="P145"><text:span text:style-name="T146">III</text:span><text:span text:style-name="T147"><text:s/>SKYRIUS</text:span></text:p>
      <text:p text:style-name="P148"><text:span text:style-name="T149">VAIKO PRIEŽIŪROS ORGANIZAVIMAS BUDINČIO GLOBOTOJO ŠEIMOJE</text:span></text:p>
      <text:p text:style-name="P150"/>
      <text:p text:style-name="P151"><text:span text:style-name="T152">8</text:span><text:span text:style-name="T153">. Globos centras, atsiradus vaikui, netekusiam tėvų globos, kuris gali būti perduotas prižiūrėti budinčiam globotojui, su budinčiu globotoju pasirašo tarpusavi</text:span><text:span text:style-name="T154">o bendradarbiavimo ir paslaugų teikimo sutartį (toliau – Sutartis)</text:span><text:span text:style-name="T155">.<text:s/></text:span><text:span text:style-name="T156">Sutartyje turi būti numatyta: Sutarties šalys; Sutarties objektas ir tikslas; vaiko globos (priežiūros) vieta (ji negali sutapti su globos centro registruotos buveinės ar socialinės globos</text:span><text:span text:style-name="T157"><text:s/>įstaigos licencijoje nurodyta vieta); prižiūrimų vaikų skaičius; lėšų vaikui išlaikyti (vaiko globos (rūpybos) išmokos pagal Lietuvos Respublikos išmokų vaikams įstatymą) bei atlygio už vaikų priežiūrą, dydis ir mokėjimų tvarka; pagalbos pinigų dydis, kit</text:span><text:span text:style-name="T158">os budinčio globotojo ir Globos centro teisės ir tarpusavio įsipareigojimai; pagalbos teikimo<text:s/></text:span><text:soft-page-break/><text:span text:style-name="T159">budinčiam globotojui ir vaikui tvarka; <text:s/>laikino atokvėpio budinčiam globotojui suteikimo tvarka; Sutarties šalių atsakomybė dėl netinkamo Sutarties sąlygų vykdymo</text:span><text:span text:style-name="T160">; Sutarties nutraukimo sąlygos ir tvarka (Sutarties forma tvirtinama Globos centro direktoriaus įsakymu).<text:s/></text:span></text:p>
      <text:p text:style-name="P161"><text:span text:style-name="T162">9</text:span><text:span text:style-name="T163">. Budinčio globotojo šeimoje gali būti apgyvendinama ir prižiūrima nuo 1 (vieno) iki 3 (trijų) laikinai be tėvų globos likusių vaikų. Budinčio g</text:span><text:span text:style-name="T164">lobotojo šeimoje gali būti apgyvendinama ne daugiau kaip 1 (vienas) iki vienerių metų arba su vidutine ar sunkia negalia vaikas; išimties tvarka, neišskiriant brolių (seserų), gali būti apgyvendinamas ir didesnis skaičius vaikų, bet ne daugiau kaip 2 (du).</text:span><text:span text:style-name="T165"><text:s/></text:span></text:p>
      <text:p text:style-name="P166"><text:span text:style-name="T167">10</text:span><text:span text:style-name="T168">. Jei budinčio globotojo šeimoje auga ir biologinis vaikas (-ai), bendras biologinių ir prižiūrimų vaikų skaičius negali būti daugiau kaip</text:span><text:span text:style-name="T169"><text:s/></text:span><text:span text:style-name="T170">6 (šeši).</text:span><text:span text:style-name="T171"><text:s/>Prižiūrimų vaikų skaičius gali būti didesnis išimtiniais atvejais, kai neišskiriami broliai bei ses</text:span><text:span text:style-name="T172">erys ir tai raštu suderinta su Globos centru, budinčiu globotoju. Globos centro ir budinčio globotojo sudarytoje Sutartyje konkrečiai nurodoma, kiek ir kokio amžiaus, kokių poreikių vaikų budintis globotojas vienu metu įsipareigoja prižiūrėti.</text:span></text:p>
      <text:p text:style-name="P173"><text:span text:style-name="T174">11</text:span><text:span text:style-name="T175">.<text:s/></text:span><text:span text:style-name="T176">Budintis globotojas vaiką (-us) gali prižiūrėti baigsis vaiko laikinoji globa (rūpyba) ir vaikas bus grąžintas į šeimą, jam bus nustatyta nuolatinė globa (rūpyba) arba vaikas bus įvaikintas. Išimtiniais atvejais, kai teismas nustato vaiko nuolatinę globą (</text:span><text:span text:style-name="T177">rūpybą) globos centre – iki vaikui bus nustatyta nuolatinė globa (rūpyba) šeimoje arba vaikas bus įvaikintas.</text:span></text:p>
      <text:p text:style-name="P178"><text:span text:style-name="T179">12</text:span><text:span text:style-name="T180">. Budintis globotojas vaiko pasirinkti negali – kuri iš šeimų geriausiai atitinka vaiko poreikius, sprendžia Globos centras, bendradarbiauda</text:span><text:span text:style-name="T181">mas su VVTAĮT</text:span><text:span text:style-name="T182">.</text:span><text:span text:style-name="T183"><text:s/>Vaikui, atsižvelgiant į jo amžių ir brandą, sudaroma galimybė jam priimtina forma pareikšti savo nuomonę apie budinčio globotojo parinkimą.<text:s/></text:span></text:p>
      <text:p text:style-name="P184"><text:span text:style-name="T185">13</text:span><text:span text:style-name="T186">. Budinčio globotojo šeimoje negali būti apgyvendinami vaikai, tuo metu sergantys ūmiomis infe</text:span><text:span text:style-name="T187">kcinėmis ar kitomis pavojingomis užkrečiamomis ligomis.<text:s/></text:span></text:p>
      <text:p text:style-name="P188"><text:span text:style-name="T189">14</text:span><text:span text:style-name="T190">. Apgyvendinimas budinčio globotojo šeimoje gali būti organizuojamas, kai vaikui nustatyta laikinoji globa (rūpyba), kriziniais atvejais, suteikiant laikiną atokvėpį kitiems budintiems globotoj</text:span><text:span text:style-name="T191">ams, globėjams (rūpintojams), esant galimybei ir šeimynos dalyviams (iki 2 savaičių, išimtiniais atvejais ir tik tuo atveju, jeigu vaikas yra vyresnis nei 7 metų, – iki 1 mėnesio). Laikino atokvėpio suteikimo tvarkos aprašas tvirtinamas Globos centro direk</text:span><text:span text:style-name="T192">toriaus įsakymu.</text:span></text:p>
      <text:p text:style-name="P193"><text:span text:style-name="T194">15</text:span><text:span text:style-name="T195">. Globos centras, bendradarbiaudamas su<text:s/></text:span><text:span text:style-name="T196">VVTAĮT teritoriniu skyriumi</text:span><text:span text:style-name="T197">, organizuoja vaiko apgyvendinimą budinčio globotojo šeimoje.</text:span></text:p>
      <text:p text:style-name="P198"><text:span text:style-name="T199">16</text:span><text:span text:style-name="T200">. Paslaugos teikimo pradžia yra laikomas vaiko apgyvendinimo budinčio globotojo šeimoje momentas.<text:s/></text:span><text:span text:style-name="T201">Vaiko apgyvendinimas budinčio globotojo šeimoje įforminamas aktu (akto forma tvirtinama Globos centro direktoriaus įsakymu).</text:span></text:p>
      <text:p text:style-name="P202"><text:span text:style-name="T203">17</text:span><text:span text:style-name="T204">. Apgyvendinus vaiką budinčio globotojo šeimoje, <text:s/>Globos centro globos koordinatorius ne vėliau kaip per 30 (trisdešimt) kale</text:span><text:span text:style-name="T205">ndorinių dienų nuo laikinosios globos (rūpybos) nustatymo, bendradarbiaudamas su vaiko budinčiu globotoju, sudaro Pagalbos vaikui ir budinčiam globotojui, globėjui (rūpintojui), šeimynos dalyviams, įtėviams poreikio vertinimo ir pagalbos planą (toliau – Pl</text:span><text:span text:style-name="T206">anas).</text:span><text:span text:style-name="T207"><text:s/></text:span></text:p>
      <text:p text:style-name="P208"><text:span text:style-name="T209">18</text:span><text:span text:style-name="T210">. Kriziniu laikotarpiu, esant laikino atokvėpio poreikiui, gavus budinčio globotojo, globėjo (rūpintojo), šeimynos dalyvio prašymą, Globos centras organizuoja laikino atokvėpio paslaugos teikimą budinčio globotojo, asmens globojančio (rūpinan</text:span><text:span text:style-name="T211">čio) vaiką, šeimoje, išimtinais atvejais – šeimynoje. Teikiant laikino atokvėpio paslaugą, vaikas negali būti apgyvendinamas bendruomeniniuose vaikų globos namuose <text:s/>arba vaikų globos namuose.</text:span></text:p>
      <text:p text:style-name="P212"><text:span text:style-name="T213">19</text:span><text:span text:style-name="T214">. Vaiko priežiūra budinčio globotojo šeimoje nutraukiama G</text:span><text:span text:style-name="T215">lobos centro direktoriaus įsakymu, kai pasibaigia vaiko laikinoji globa (rūpyba) Globos centre arba atsiranda priežastys, nurodytos Tvarkos aprašo 23.6.1, 23.6.2 ir 23.6.3</text:span><text:span text:style-name="T216"><text:s/></text:span><text:span text:style-name="T217">papunkčiuose, 27 punkte.</text:span></text:p>
      <text:p text:style-name="P218"/>
      <text:p text:style-name="P219"><text:span text:style-name="T220">IV</text:span><text:span text:style-name="T221"><text:s/>SKYRIUS</text:span></text:p>
      <text:p text:style-name="P222"><text:span text:style-name="T223">GLOBOS CENTRO PAREIGOS IR TEISĖS</text:span></text:p>
      <text:p text:style-name="P224"/>
      <text:p text:style-name="P225"><text:span text:style-name="T226">20</text:span><text:span text:style-name="T227">.</text:span><text:span text:style-name="T228"><text:s/>Globos centras yra vaiko atstovas pagal įstatymą ir turi šias pareigas:</text:span></text:p>
      <text:p text:style-name="P229"><text:span text:style-name="T230">20.1</text:span><text:span text:style-name="T231">. o</text:span>rganizuoti ir vykdyti<text:span text:style-name="T232"><text:s/>budinčių globotojų paiešką, jų parengimą globoti (rūpinti) vaikus pagal GIMK mokymų programą;</text:span></text:p>
      <text:p text:style-name="P233"><text:span text:style-name="T234">20.2</text:span><text:span text:style-name="T235">. apgyvendinti vaikus budinčio globotojo <text:s/>šeimoje</text:span><text:span text:style-name="T236">;</text:span></text:p>
      <text:p text:style-name="P237"><text:span text:style-name="T238">20.3</text:span><text:span text:style-name="T239">. vykdyti globėjų (rūpintojų), įtėvių paiešką Savivaldybės teritorijoje esančiuose vaikų globos namuose ir bendruomeniniuose vaikų globos namuose gyvenantiems vaikams;<text:s/></text:span></text:p>
      <text:p text:style-name="P240"><text:span text:style-name="T241">20.4</text:span><text:span text:style-name="T242">. skirti globos koordinatorių (Globos centro direktoriaus įsakymu), at</text:span><text:span text:style-name="T243">sakingą už reikiamos pagalbos šeimai teikimą, suteikti pagalbą vaikui adaptacijos budinčio globotojo šeimoje laikotarpiu, kartu paruošti ir budinčio globotojo šeimą, kad vaiko atėjimas į šeimą būtų kuo paprastesnis, sklandesnis ir sėkmingesnis tiek vaikui,</text:span><text:span text:style-name="T244"><text:s/>tiek budinčiam globotojui;</text:span></text:p>
      <text:p text:style-name="P245"><text:span text:style-name="T246">20.5</text:span><text:span text:style-name="T247">. organizuoti individualias ir grupines konsultacijas, supervizijas, savitarpio pagalbos grupes, budinčiam globotojui,  teikti psichologinę pagalbą tiek vaikui, tiek budinčiam globotojui (pagal poreikį, bet ne rečiau kai</text:span><text:span text:style-name="T248">p vieną kartą per mėnesį), kartu su budinčiu globotoju priimti sprendimus kriziniais atvejais, organizuoti kitą pagalbą, kurios reikia vaikui bei budinčiam globotojui, tenkinant vaiko poreikius, visą paslaugos teikimo laikotarpį;</text:span></text:p>
      <text:p text:style-name="P249"><text:span text:style-name="T250">20.6</text:span><text:span text:style-name="T251">. padėti organizuo</text:span><text:span text:style-name="T252">ti vaiko sveikatos priežiūros paslaugas sveikatos priežiūros įstaigose;<text:s/></text:span></text:p>
      <text:p text:style-name="P253"><text:span text:style-name="T254">20.7</text:span><text:span text:style-name="T255">. užtikrinti vaikui ikimokyklinį, priešmokyklinį ar mokyklinį ugdymą, pagal vaiko amžių ir poreikius atitinkančias ugdymo programas ikimokyklinėje, bendrojo lavinimo,<text:s/></text:span><text:span text:style-name="T256">profesinėje, specialiojoje ar kito tipo ugdymo įstaigoje;</text:span></text:p>
      <text:p text:style-name="P257"><text:span text:style-name="T258">20.8</text:span><text:span text:style-name="T259">. paslaugos teikimo metu periodiškai (ne rečiau nei vieną kartą per šešis mėnesius) atlikti budinčio globotojo vykdomos vaiko priežiūros kokybės vertinimą;</text:span></text:p>
      <text:p text:style-name="P260"><text:span text:style-name="T261">20.9</text:span><text:span text:style-name="T262">. kiekvieną mėnesį skirti<text:s/></text:span><text:span text:style-name="T263">vaiko išlaikymui ir jo poreikių tenkinimui reikalingas pinigines lėšas ir užtikrinti, kad budintis globotojas laiku Sutartyje nustatytais terminais gautų numatytą atlygį už vaiko priežiūrą;</text:span></text:p>
      <text:p text:style-name="P264"><text:span text:style-name="T265">20.10</text:span><text:span text:style-name="T266">. vykdyti budinčio globotojo finansinių lėšų, skirtų vaik</text:span><text:span text:style-name="T267">o išlaikymui, panaudojimo priežiūrą ir teikti pagalbą tvarkant apskaitą;</text:span></text:p>
      <text:p text:style-name="P268"><text:span text:style-name="T269">20.11</text:span><text:span text:style-name="T270">. bendradarbiaujant su socialines paslaugas vaiko tėvams teikiančiomis institucijomis / organizacijomis, siekti, kad vaikas būtų grąžintas į savo šeimą;<text:s/></text:span></text:p>
      <text:p text:style-name="P271"><text:span text:style-name="T272">20.12</text:span><text:span text:style-name="T273">. sprendžia</text:span><text:span text:style-name="T274">nt klausimus, susijusius su vaiko interesais, bendradarbiauti su suinteresuotomis valstybės ir savivaldybės institucijomis;</text:span></text:p>
      <text:p text:style-name="P275"><text:span text:style-name="T276">20.13</text:span><text:span text:style-name="T277">. užtikrinti, kad budinčio globotojo šeimoje vaikas būtų saugus (tiek fiziniu, tiek psichologiniu požiūriu), kad budintis<text:s/></text:span><text:span text:style-name="T278">globotojas tinkamai rūpintųsi vaiko sveikata ir ugdymu bei jo poreikių tenkinimu;</text:span></text:p>
      <text:p text:style-name="P279"><text:span text:style-name="T280">20.14</text:span><text:span text:style-name="T281">. užtikrinti, kad budintis globotojas nuolat tobulintų savo kompetenciją;</text:span></text:p>
      <text:p text:style-name="P282"><text:span text:style-name="T283">20.15</text:span><text:span text:style-name="T284">. vykdyti kitas vaiko atstovo pagal įstatymą pareigas, numatytas CK ir kituose tei</text:span><text:span text:style-name="T285">sės aktuose bei Sutartyje;</text:span></text:p>
      <text:p text:style-name="P286"><text:span text:style-name="T287">20.16</text:span><text:span text:style-name="T288">. organizuoti ir (ar) teikti laikino atokvėpio paslaugas budintiems globotojams, globėjams (rūpintojams) ir, esant galimybėms, šeimynos dalyviams;</text:span></text:p>
      <text:p text:style-name="P289"><text:span text:style-name="T290">20.17</text:span><text:span text:style-name="T291">. užtikrinti sąlygas vaiko tėvams ar kitiems atstovams pagal įst</text:span><text:span text:style-name="T292">atymą, artimiems giminaičiams ir fiziniams asmenims, emociniais ryšiais susijusiems su vaiku, ir vaikui susitikti globos centre ar kitoje sutartoje vietoje, jei tai neprieštarauja vaiko interesams;</text:span></text:p>
      <text:p text:style-name="P293"><text:span text:style-name="T294">20.18</text:span><text:span text:style-name="T295">. koordinuoti ir teikti VVTAĮT atestuoto asmens p</text:span><text:span text:style-name="T296">agalbą budintiems globotojams, globėjams (rūpintojams), šeimynos dalyviams, įtėviams ir kartu gyvenantiems jų šeimos nariams.</text:span></text:p>
      <text:p text:style-name="P297"><text:span text:style-name="T298">21</text:span><text:span text:style-name="T299">. Globos centro teisės:</text:span></text:p>
      <text:p text:style-name="P300"><text:span text:style-name="T301">21.1</text:span><text:span text:style-name="T302">. sudaryti Sutartį su budinčiu globotoju ar ją nutraukti;</text:span></text:p>
      <text:p text:style-name="P303"><text:span text:style-name="T304">21.2</text:span><text:span text:style-name="T305">. įgyvendinti vaiko atstov</text:span><text:span text:style-name="T306">o pagal įstatymą teises, numatytas CK;<text:s/></text:span></text:p>
      <text:p text:style-name="P307"><text:span text:style-name="T308">21.3</text:span><text:span text:style-name="T309">. įgyvendinti kitas teisės aktuose ir sutartyse nustatytas teises.</text:span></text:p>
      <text:p text:style-name="P310"/>
      <text:p text:style-name="P311"><text:span text:style-name="T312">V</text:span><text:span text:style-name="T313"><text:s/>SKYRIUS</text:span></text:p>
      <text:p text:style-name="P314"><text:span text:style-name="T315">BUDINČIO GLOBOTOJO PAREIGOS IR TEISĖS</text:span></text:p>
      <text:p text:style-name="P316"/>
      <text:p text:style-name="P317"><text:span text:style-name="T318">22</text:span><text:span text:style-name="T319">. Budinčio globotojo pareigos:</text:span></text:p>
      <text:p text:style-name="P320"><text:span text:style-name="T321">22.1</text:span><text:span text:style-name="T322">. priimti vaiką savo gyvenamojoje<text:s/></text:span><text:span text:style-name="T323">vietoje ir užtikrinti vaiko priežiūrą: emocinį bei fizinį vaiko saugumą, visavertį vaiko poreikius atitinkantį ugdymą, auklėjimą ir kasdieninę priežiūrą;</text:span></text:p>
      <text:p text:style-name="P324"><text:span text:style-name="T325">22.2</text:span><text:span text:style-name="T326">. aprūpinti vaiką būtinais daiktais (patalyne, rankšluosčiais, drabužiais, avalyne, higienos p</text:span><text:span text:style-name="T327">riemonėmis, kanceliarinėmis prekėmis, žaislais ir lavinamaisiais žaidimais ir t. t.), atsižvelgiant į jo amžių, lytį ar neplanuotai atsiradusias aplinkybes. Su vaiku tartis dėl jam reikalingų daiktų, drabužių ir kt. priemonių pirkimo, vaikui sudaryti sąlyg</text:span><text:span text:style-name="T328">as dalyvauti įsigyjant šiuos daiktus, taip pat maisto produktus šeimai;</text:span></text:p>
      <text:p text:style-name="P329"><text:span text:style-name="T330">22.3</text:span><text:span text:style-name="T331">. užtikrinti, kad vaikas visą paslaugos teikimo laikotarpį gautų tinkamą maitinimą įvertinus jo individualius poreikius, būtinumą gauti dietinį maitinimą ir atsižvelgiant į vai</text:span><text:span text:style-name="T332">ko pageidavimus;</text:span></text:p>
      <text:p text:style-name="P333"><text:span text:style-name="T334">22.4</text:span><text:span text:style-name="T335">. būti atsakingas už pirmosios pagalbos suteikimą vaikui ir nuolatinį jo sveikatos būklės stebėjimą;</text:span></text:p>
      <text:p text:style-name="P336"><text:span text:style-name="T337">22.5</text:span><text:span text:style-name="T338">. vaiko ligos atveju pirkti jam vaistus, atsižvelgiant į gydytojų rekomendacijas, taip pat vitaminus bei maisto papildus;<text:s/></text:span><text:span text:style-name="T339">pagal vaiko poreikius aprūpinti jį būtinomis techninės pagalbos, protezinės ir ortopedinės technikos priemonėmis;</text:span></text:p>
      <text:p text:style-name="P340"><text:span text:style-name="T341">22.6</text:span><text:span text:style-name="T342">. bendradarbiauti su ugdymo įstaiga, siekiant ugdymo tikslų, dalyvauti ugdymo įstaigų susirinkimuose ir šventėse, padėti vaikui ruošti</text:span><text:span text:style-name="T343"><text:s/>pamokas bei užtikrinti, kad vaikas turėtų visas reikiamas mokymosi priemones, saugiai nuvyktų į šią įstaigą;</text:span></text:p>
      <text:p text:style-name="P344"><text:span text:style-name="T345">22.7</text:span><text:span text:style-name="T346">. sudaryti galimybę vaikui žaisti, sportuoti, bendrauti su kitais vaikais bei tenkinti kitus saviraiškos poreikius, lankyti būrelius, spor</text:span><text:span text:style-name="T347">to, muzikos ir kitas vaikų neformaliojo ugdymo įstaigas;</text:span></text:p>
      <text:p text:style-name="P348"><text:span text:style-name="T349">22.8</text:span><text:span text:style-name="T350">. sudaryti vaikui sąlygas skaityti knygas, saugiai naudotis informacinėmis technologijomis ir kitomis jo ugdymui reikalingomis priemonėmis, atitinkančiomis jo brandą, įgūdžius ir interesus;</text:span></text:p>
      <text:p text:style-name="P351"><text:span text:style-name="T352">22.9</text:span><text:span text:style-name="T353">. užtikrinti galimybę vaikui bendrauti su savo tėvais, kitais giminaičiais pagal su Globos centru suderintą tvarką;</text:span></text:p>
      <text:p text:style-name="P354"><text:span text:style-name="T355">22.10</text:span><text:span text:style-name="T356">. bendradarbiauti su Globos centru ir jo paskirtais darbuotojais ar specialistais (socialiniais darbuotojais, psichologais i</text:span><text:span text:style-name="T357">r kt.);</text:span></text:p>
      <text:p text:style-name="P358"><text:span text:style-name="T359">22.11</text:span><text:span text:style-name="T360">. dalyvauti rengiant P</text:span><text:span text:style-name="T361">laną <text:s/>užtikrinant<text:s/></text:span><text:span text:style-name="T362">jo įgyvendinimą;</text:span></text:p>
      <text:p text:style-name="P363"><text:span text:style-name="T364">22.12</text:span><text:span text:style-name="T365">. nedelsiant informuoti Globos centro paskirtus darbuotojus apie vaikui kylančius emocinius ir fiziologinius sunkumus, siekiant užtikrinti vaikui reikiamą specialistų pagalb</text:span><text:span text:style-name="T366">ą;</text:span></text:p>
      <text:p text:style-name="P367"><text:span text:style-name="T368">22.13</text:span><text:span text:style-name="T369">. atsakingai ir pagal paskirtį naudoti Globos centro vaikui išlaikyti, skirtą išmoką pagal Išmokų vaikams įstatymą ir pagalbos pinigus;</text:span></text:p>
      <text:p text:style-name="P370"><text:span text:style-name="T371">22.14</text:span><text:span text:style-name="T372">. bendradarbiaujant su Globos centru ir su socialines paslaugas vaiko tėvams teikiančiomis<text:s/></text:span><text:span text:style-name="T373">institucijomis / organizacijomis, siekti grąžinti vaiką į šeimą;</text:span></text:p>
      <text:p text:style-name="P374"><text:span text:style-name="T375">22.15</text:span><text:span text:style-name="T376">. nedelsiant informuoti Globos centro administraciją apie atvejus, kai jis negali laikinai dėl objektyvių priežasčių vykdyti Sutartyje numatytų įsipareigojimų;</text:span></text:p>
      <text:p text:style-name="P377"><text:span text:style-name="T378">22.16</text:span><text:span text:style-name="T379">. vykdyti kit</text:span><text:span text:style-name="T380">as teisės aktuose ir Sutartyje nustatytas pareigas.</text:span></text:p>
      <text:p text:style-name="P381"><text:span text:style-name="T382">23</text:span><text:span text:style-name="T383">. Budinčio globotojo teisės:</text:span></text:p>
      <text:p text:style-name="P384"><text:span text:style-name="T385">23.1</text:span><text:span text:style-name="T386">. gauti Sutarties nustatyta tvarka Globos centro kas mėnesį mokamą atlygį už teikiamas paslaugas prižiūrint vaiką (vaikus). Šis atlygis yra mokamas Sutarties<text:s/></text:span><text:span text:style-name="T387">galiojimo metu net ir tais atvejais, kai Globos centras neperduoda vaiko (vaikų) budinčiam globotojui. Tais atvejais, kai Sutartį sudaro sutuoktiniai, atlygis mokamas tik vienam iš jų;</text:span></text:p>
      <text:p text:style-name="P388"><text:span text:style-name="T389">23.2</text:span><text:span text:style-name="T390">. gauti iš Globos centro kas mėnesį mokamą vaikui išlaikyti ski</text:span><text:span text:style-name="T391">rtą vaiko globos (rūpybos) išmoką, globos (rūpybos) išmokos tikslinį priedą (jeigu tai numatyta Sutartyje), išmokas vaikui teisės aktų nustatyta tvarka;</text:span></text:p>
      <text:p text:style-name="P392"><text:span text:style-name="T393">23.3</text:span><text:span text:style-name="T394">. gauti iš Globos centro kas mėnesį mokamus pagalbos pinigus;<text:s/></text:span></text:p>
      <text:p text:style-name="P395"><text:span text:style-name="T396">23.4</text:span><text:span text:style-name="T397">. gauti papildomų lėšų,<text:s/></text:span><text:span text:style-name="T398">jeigu tai numatyta Sutartyje;</text:span></text:p>
      <text:p text:style-name="P399"><text:span text:style-name="T400">23.5</text:span><text:span text:style-name="T401">. gauti psichologinę pagalbą, individualias, grupines konsultacijas, supervizijas;</text:span></text:p>
      <text:p text:style-name="P402"><text:span text:style-name="T403">23.6</text:span><text:span text:style-name="T404">. teikti Globos centrui prašymą paimti vaiką iš jo šeimos, kai:</text:span></text:p>
      <text:p text:style-name="P405"><text:span text:style-name="T406">23.6.1</text:span><text:span text:style-name="T407">. budinčiam globotojui ar jo šeimai kyla reali grėsmė d</text:span><text:span text:style-name="T408">ėl vaiko, vaiko tėvų ar giminaičių elgesio, kai:</text:span></text:p>
      <text:p text:style-name="P409"><text:span text:style-name="T410">23.6.1.1</text:span><text:span text:style-name="T411">. yra naudojamas bet kurios rūšies smurtas;</text:span></text:p>
      <text:p text:style-name="P412"><text:span text:style-name="T413">23.6.1.2</text:span><text:span text:style-name="T414">. elgiamasi neadekvačiai;</text:span></text:p>
      <text:p text:style-name="P415"><text:span text:style-name="T416">23.6.2</text:span><text:span text:style-name="T417">. budintis globotojas dėl pateisinamų priežasčių nebegali vykdyti Sutartyje numatytų funkcijų;</text:span></text:p>
      <text:p text:style-name="P418"><text:span text:style-name="T419">23.6.3</text:span><text:span text:style-name="T420">. kitais nenumatytais atvejais;</text:span></text:p>
      <text:p text:style-name="P421"><text:span text:style-name="T422">23.7</text:span><text:span text:style-name="T423">. naudotis laikino atokvėpio paslauga jų darbingumui atkurti vaiką perdavus globėjui (rūpintojui) arba grąžinus į šeimą.<text:s/></text:span></text:p>
      <text:p text:style-name="P424"/>
      <text:p text:style-name="P425"><text:span text:style-name="T426">VI</text:span><text:span text:style-name="T427"><text:s/>SKYRIUS</text:span></text:p>
      <text:p text:style-name="P428"><text:span text:style-name="T429">MOKĖJIMAS UŽ VAIKO PRIEŽIŪRĄ BUDINČIO GLOBOTOJO ŠEIMOJE<text:s/></text:span></text:p>
      <text:p text:style-name="P430"/>
      <text:p text:style-name="P431"><text:span text:style-name="T432">24</text:span><text:span text:style-name="T433">. Budi</text:span><text:span text:style-name="T434">nčiam globotojui Globos centras moka toliau nurodytas išmokas, kurios pervedamos į budinčio globotojo nurodytą asmeninę sąskaitą:</text:span></text:p>
      <text:p text:style-name="P435"><text:span text:style-name="T436">24.1</text:span><text:span text:style-name="T437">. išmoką už vaiko priežiūrą (už faktiškai suteiktas paslaugas) ar išmoką vaiko laukimo laikotarpiu, kurios įskaitomos į<text:s/></text:span><text:span text:style-name="T438">budinčio globotojo pajamas ir nuo šių lėšų sumokami teisės aktų nustatyti mokesčiai:</text:span></text:p>
      <text:p text:style-name="P439"><text:span text:style-name="T440">24.1.1</text:span><text:span text:style-name="T441">. 1 (vieną) Lietuvos Respublikos Vyriausybės nutarimu nustatytos minimaliosios mėnesinės algos (toliau – MMA) dydžio mėnesinį atlygį, kai šeimoje nėra apgyvendinta</text:span><text:span text:style-name="T442">s vaikas;</text:span></text:p>
      <text:p text:style-name="P443"><text:span text:style-name="T444">24.1.2</text:span><text:span text:style-name="T445">. už kiekvieną faktiškai prižiūrimą vaiką atlygis budinčiam globotojui didinamas po<text:s/></text:span><text:span text:style-name="T446"><text:s/></text:span><text:span text:style-name="T447">0,5 MMA dydžio per mėnesį;</text:span></text:p>
      <text:p text:style-name="P448"><text:span text:style-name="T449">24.1.3</text:span><text:span text:style-name="T450">. už kūdikį (iki vienų metų) ar paauglį nuo 12 metų</text:span><text:span text:style-name="T451">,</text:span><text:span text:style-name="T452"><text:s/>ar neįgalų vaiką atlygis budinčiam globotojui didinamas po 0,75 MMA dydžio per mėnesį;</text:span></text:p>
      <text:p text:style-name="P453"><text:span text:style-name="T454">24.2</text:span><text:span text:style-name="T455">. kiekvienam budinčio globotojo šeimoje apgyvendintam vaikui išlaikyti skirtą vaiko globos (rūpybos) išmoką, mokamą pagal Išmokų vaikams įstatymą;</text:span></text:p>
      <text:p text:style-name="P456"><text:span text:style-name="T457">24.3</text:span><text:span text:style-name="T458">.<text:s/></text:span><text:span text:style-name="T459">globos (rūpybos) išmokų tikslinį priedą, mokamą pagal Išmokų vaikams įstatymą, jeigu tai numatyta Sutartyje. Šią išmoką globos centras gali naudoti papildomai pagalbai vaikui (pvz., logopedo, psichiatro, vaiko neformaliojo ugdymo ar užimtumo paslaugoms) ir</text:span><text:span text:style-name="T460"><text:s/>(ar) pagalbai budinčiam globotojui (pvz.: psichoterapijai, supervizijai, profesinės kompetencijos ugdymui) teikti, jos neperduodamas budinčiam globotojui;</text:span></text:p>
      <text:p text:style-name="P461"><text:span text:style-name="T462">24.4</text:span><text:span text:style-name="T463">. išmokas vaikui, mokamas Išmokų vaikams įstatymo nustatyta tvarka, vaikui skirtą slaugos ir</text:span><text:span text:style-name="T464"><text:s/>priežiūros (pagalbos) išlaidų tikslinę kompensaciją, mokamą pagal Lietuvos Respublikos tikslinių kompensacijų įstatymą, ir kitas išmokas, jei teisė gauti šias išmokas vaikui ir globėjui (rūpintojui) numatyta įstatymuose;</text:span></text:p>
      <text:p text:style-name="P465"><text:span text:style-name="T466">24.5</text:span><text:span text:style-name="T467">. pagalbos pinigus (vaiko<text:s/></text:span><text:span text:style-name="T468">ugdymui, lavinimui, užimtumui, drabužiams, kišenpinigiams ir kitoms vaiko reikmėms):</text:span></text:p>
      <text:p text:style-name="P469"><text:span text:style-name="T470">24.5.1</text:span><text:span text:style-name="T471">.už vieną vaiką iki 18 metų – 3 bazinės socialinės išmokos (toliau – BSI) per mėnesį;</text:span></text:p>
      <text:p text:style-name="P472"><text:span text:style-name="T473">24.5.2</text:span><text:span text:style-name="T474">. už du vaikus – 5 BSI per mėnesį;</text:span></text:p>
      <text:p text:style-name="P475"><text:span text:style-name="T476">24.5.3</text:span><text:span text:style-name="T477">. už tris ir daugiau v</text:span><text:span text:style-name="T478">aikų – 8 BSI per mėnesį;</text:span></text:p>
      <text:p text:style-name="P479"><text:span text:style-name="T480">24.6</text:span><text:span text:style-name="T481">. už kiekvieną vaiką iki 3 metų pagalbos pinigų suma didinama 1 BSI dydžiu per mėnesį.</text:span></text:p>
      <text:p text:style-name="P482"><text:span text:style-name="T483">24.7</text:span><text:span text:style-name="T484">. už kiekvieną faktiškai prižiūrimą vaiką teikiant atokvėpio paslaugą atlygis budinčiam globotojui didinamas po <text:s/>0,5 MMA dydži</text:span><text:span text:style-name="T485">o per mėnesį.</text:span></text:p>
      <text:p text:style-name="P486"><text:span text:style-name="T487">25</text:span><text:span text:style-name="T488">. Tvarkos aprašo 24.2, 24.5 ir 24.7 punktuose nurodytos išmokos skaičiuojamos proporcingai dienų, kurias vaikas gyvena budinčio globotojo šeimoje, skaičiui ir yra neįskaitomos į budinčio globotojo pajamas.</text:span></text:p>
      <text:p text:style-name="P489"><text:span text:style-name="T490">26</text:span><text:span text:style-name="T491">. Atlygis, numatytas t</text:span><text:span text:style-name="T492">varkos a</text:span><text:span text:style-name="T493">prašo</text:span><text:span text:style-name="T494"><text:s/>24.1 papunktyje, yra mokamas Sutarties (sutarčių) galiojimo metu. Tais atvejais, kai Sutartį (sutartis) sudaro<text:s/></text:span><text:span text:style-name="T495">sutuoktiniai, atlygis mokamas tik vienam iš jų. Dėl šios išmokos gavimo budintis globotojas pateikia Globos centrui paslaugų suteik</text:span><text:span text:style-name="T496">imo pažymą, kurios formą tvirtina Globos centro direktorius įsakymu.<text:s/></text:span></text:p>
      <text:p text:style-name="P497"/>
      <text:p text:style-name="P498"><text:span text:style-name="T499">VII</text:span><text:span text:style-name="T500"><text:s/>SKYRIUS</text:span></text:p>
      <text:p text:style-name="P501"><text:span text:style-name="T502">BAIGIAMOSIOS NUOSTATOS</text:span></text:p>
      <text:p text:style-name="P503"/>
      <text:p text:style-name="P504"><text:span text:style-name="T505">27</text:span><text:span text:style-name="T506">. Sutartis gali būti keičiama ar nutraukiama budinčio globotojo iniciatyva prieš tai Globos centrą įspėjus ne vėliau kaip prieš 1 (vieną)</text:span><text:span text:style-name="T507"><text:s/>mėnesį, jei šeimoje nėra laikinai apgyvendinto ir prižiūrimo vaiko, ir ne vėliau kaip prieš 3 (tris) mėnesius, jei šeimoje yra apgyvendintas ir prižiūrimas vaikas, išskyrus atvejus, kai vaiko laikinoji globa baigiasi anksčiau šio termino. Tais atvejais, k</text:span><text:span text:style-name="T508">ai budinčiam globotojui dėl prižiūrimo vaiko ar jo tėvų, giminaičių elgesio kyla reali grėsmė jo ar jo šeimos narių sveikatai ir gyvybei, Sutartis gali būti nutraukta nedelsiant, suderinus tai su Globos centru.</text:span></text:p>
      <text:p text:style-name="P509"><text:span text:style-name="T510">28</text:span><text:span text:style-name="T511">. Globos centras gali vienašališkai nut</text:span><text:span text:style-name="T512">raukti Sutartį:</text:span></text:p>
      <text:p text:style-name="P513"><text:span text:style-name="T514">28.1</text:span><text:span text:style-name="T515">. kai paaiškėja budinčio globotojo ar jo aplinkos asmenų bet kokios rūšies smurtas prieš prižiūrimą vaiką, neadekvatus budinčio globotojo elgesys vaiko atžvilgiu ar esant kitoms aplinkybės, dėl kurių būtini tokie sprendimai ir tam yra</text:span><text:span text:style-name="T516"><text:s/>VVTAĮT pritarimas, iš anksto neįspėjęs budinčio globotojo. Apie nutrauktą Sutartį budintis globotojas informuojamas raštu per 5 (penkias) darbo dienas nuo sprendimo priėmimo;<text:s/></text:span></text:p>
      <text:p text:style-name="P517"><text:span text:style-name="T518">28.2</text:span><text:span text:style-name="T519">. kai budintis globotojas nevykdo Tvarkos apraše nustatytų reikalavimų<text:s/></text:span><text:span text:style-name="T520">ir Sutartyje numatytų įsipareigojimų ir / ar be pateisinamos priežasties atsisako apgyvendinti ir prižiūrėti vaiką, budintį globotoją informuodamas motyvuotu raštu.<text:s/></text:span></text:p>
      <text:p text:style-name="P521"><text:span text:style-name="T522">29</text:span><text:span text:style-name="T523">. Tvarkos aprašo įgyvendinimą kontroliuoja Savivaldybės administracijos direktoriu</text:span><text:span text:style-name="T524">s ar jo įgaliotas asmuo.</text:span></text:p>
      <text:p text:style-name="P525"><text:span text:style-name="T526">30</text:span><text:span text:style-name="T527">. Globos centrų veiklos kokybės priežiūrą vykdo VVTAĮT bei Socialinių paslaugų priežiūros departamentas prie Socialinės apsaugos ir darbo ministerijos.</text:span></text:p>
      <text:p text:style-name="P528"><text:span text:style-name="T529">___________________________</text:span></text:p>
      <text:p text:style-name="P530"/>
      <text:p text:style-name="P531">Priedo pakeitimai:</text:p>
      <text:p text:style-name="P532"><text:span text:style-name="T533">Nr.<text:s/></text:span><text:a xlink:href="https://www.e-tar.lt/portal/legalAct.html?documentId=ea3c35503c7411ec992fe4cdfceb5666" office:target-frame-name="_top" xlink:show="replace"><text:span text:style-name="T534">T1-196</text:span></text:a><text:span text:style-name="T535">, 2021-10-29, paskelbta TAR 2021-11-03, i. k. 2021-22781</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Pasvalio rajono savivaldybės taryba, Sprendimas</text:span></text:p>
      <text:p text:style-name="P545"><text:span text:style-name="T546">Nr.<text:s/></text:span><text:a xlink:href="https://www.e-tar.lt/portal/legalAct.html?documentId=a3e4afb0334a11e881f2ba995b003ed2" office:target-frame-name="_top" xlink:show="replace"><text:span text:style-name="T547">T1-52</text:span></text:a><text:span text:style-name="T548">, 2018-03-21, paskelbta TAR 2018-03-29, i. k. 2018-04799</text:span></text:p>
      <text:p text:style-name="P549"><text:span text:style-name="T550">Dėl Pasvalio rajono savivaldybės tarybos 2017 m. gruodžio 20 d. sprendimo Nr. T1-275 „Dėl Budinčio</text:span><text:span text:style-name="T551"><text:s/>globotojo veiklos organizavimo Pasvalio rajono savivaldybėje tvarkos aprašo patvirtinimo“ pakeitimo</text:span></text:p>
      <text:p text:style-name="P552"/>
      <text:p text:style-name="P553"><text:span text:style-name="T554">2.</text:span></text:p>
      <text:p text:style-name="P555"><text:span text:style-name="T556">Pasvalio rajono savivaldybės taryba, Sprendimas</text:span></text:p>
      <text:p text:style-name="P557"><text:span text:style-name="T558">Nr.<text:s/></text:span><text:a xlink:href="https://www.e-tar.lt/portal/legalAct.html?documentId=ea3c35503c7411ec992fe4cdfceb5666" office:target-frame-name="_top" xlink:show="replace"><text:span text:style-name="T559">T</text:span><text:span text:style-name="T560">1-196</text:span></text:a><text:span text:style-name="T561">, 2021-10-29, paskelbta TAR 2021-11-03, i. k. 2021-22781</text:span></text:p>
      <text:p text:style-name="P562"><text:span text:style-name="T563">Dėl Pasvalio rajono savivaldybės tarybos 2017 m. gruodžio 20 d. sprendimo Nr. T1-275 „Dėl Budinčio globotojo veiklos organizavimo Pasvalio rajono savivaldybėje tvarkos aprašo patvirtinimo“ pakei</text:span><text:span text:style-name="T564">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05T15:10:00Z</meta:creation-date>
    <dc:date>2022-12-05T15:10:00Z</dc:date>
    <meta:print-date>2017-12-06T07:26:00Z</meta:print-date>
    <meta:template xlink:href="Normal.dotm" xlink:type="simple"/>
    <meta:editing-cycles>2</meta:editing-cycles>
    <meta:editing-duration>PT0S</meta:editing-duration>
    <meta:document-statistic meta:page-count="16" meta:paragraph-count="79" meta:word-count="3186" meta:character-count="24460" meta:row-count="374" meta:non-whitespace-character-count="21353"/>
  </office:meta>
</office:document-meta>
</file>