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HelveticaLT"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138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61"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keep-with-next="always" fo:margin-left="1in">
        <style:tab-stops/>
      </style:paragraph-properties>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P76" style:parent-style-name="Normal" style:family="paragraph">
      <style:text-properties fo:font-weight="bold" style:font-weight-asian="bold" fo:font-size="8pt" style:font-size-asian="8pt" style:font-size-complex="8pt" style:language-asian="ar" style:country-asian="SA" fo:hyphenate="false"/>
    </style:style>
    <style:style style:name="P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left="0.4923in">
        <style:tab-stops/>
      </style:paragraph-properties>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letter-kerning="true" style:font-size-complex="12pt" style:language-asian="ar" style:country-asian="SA"/>
    </style:style>
    <style:style style:name="T137" style:parent-style-name="DefaultParagraphFont" style:family="text">
      <style:text-properties fo:font-weight="bold" style:font-weight-asian="bold" style:letter-kerning="true" style:font-size-complex="12pt" style:language-asian="ar" style:country-asian="SA"/>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style:letter-kerning="true" style:font-size-complex="12pt" style:language-asian="ar" style:country-asian="SA"/>
    </style:style>
    <style:style style:name="P140" style:parent-style-name="Normal" style:family="paragraph">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5166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5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64"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text-align="justify"/>
      <style:text-properties fo:color="#F2F2F2" style:font-size-complex="12pt" style:language-asian="ar" style:country-asian="SA" fo:hyphenate="false"/>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166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ab-stops>
          <style:tab-stop style:type="left" style:position="0in"/>
        </style:tab-stops>
      </style:paragraph-properties>
      <style:text-properties fo:hyphenate="false"/>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ab-stops>
          <style:tab-stop style:type="left" style:position="0in"/>
        </style:tab-stops>
      </style:paragraph-properties>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53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P541" style:parent-style-name="Normal" style:family="paragraph">
      <style:paragraph-properties fo:text-align="justify"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5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ab-stops>
          <style:tab-stop style:type="left" style:position="0.4923in"/>
        </style:tab-stops>
      </style:paragraph-properties>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30 iki 2021-11-03</text:span></text:p>
      <text:p text:style-name="P6"/>
      <text:p text:style-name="P7"><text:span text:style-name="T8">Sprendimas paskelbtas: TAR 2017-12-22, i. k. 2017-20989</text:span></text:p>
      <text:p text:style-name="P9"/>
      <text:p text:style-name="P10"><text:span text:style-name="T11"><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12"/>
      <text:p text:style-name="P13">Pasvalio rajono savivaldybės taryba</text:p>
      <text:p text:style-name="P14"/>
      <text:p text:style-name="P15">sprendimas</text:p>
      <text:p text:style-name="P16">DĖL BUDINČIO GLOBOTOJO VEIKLOS ORGANIZAVIMO PAsvalio RAJONO SAVIVALDYBĖJE TVARKOS APRAŠO<text:s/>PATVIRTINIMO</text:p>
      <text:p text:style-name="P17"/>
      <text:p text:style-name="P18">2017 m. gruodžio 20 d. Nr. T1-275</text:p>
      <text:p text:style-name="P19">Pasvalys</text:p>
      <text:p text:style-name="P20"/>
      <text:p text:style-name="P21"/>
      <text:p text:style-name="P22"><text:span text:style-name="T23">Vadovaudamasi Lietuvos Respublikos vietos savivaldos įstatymo 16 straipsnio 4 dalimi, Lietuvos Respublikos socialinių paslaugų įstatymo Nr. X-493 2, 9, 18, 19, 34 straipsnių pakeitimo ir Įstatymo p</text:span><text:span text:style-name="T24">apildymo 19</text:span><text:span text:style-name="T25">1</text:span><text:span text:style-name="T26"><text:s/>straipsniu įstatymo 5, 6 ir 9 straipsniais, Mokėjimo už socialines paslaugas tvarkos aprašu, patvirtintu Lietuvos Respublikos Vyriausybės 2006 m. birželio 14 d. nutarimu Nr. 583 „Dėl mokėjimo už socialines paslaugas tvarkos aprašo patvirtinimo</text:span><text:span text:style-name="T27">“ (su visais aktualiais pakeitimais) 4 skyriumi, Perėjimo nuo institucinės globos prie šeimoje ir bendruomenėje teikiamų paslaugų neįgaliesiems ir likusiems be tėvų globos vaikams 2014–2020 metų veiksmų planu, patvirtintu Lietuvos Respublikos socialinės ap</text:span><text:span text:style-name="T28">saugos ir darbo ministro 2014 m. vasario 14 d. įsakymu Nr. A1-83 „Dėl Perėjimo nuo institucinės globos prie šeimoje ir bendruomenėje teikiamų paslaugų neįgaliesiems ir likusiems be tėvų globos vaikams 2014–2020 metų veiksmų plano patvirtinimo“ (su visais a</text:span><text:span text:style-name="T29">ktualiais pakeitimais), Pasvalio rajono savivaldybės taryba<text:s/></text:span><text:span text:style-name="T30">nusprendžia</text:span><text:span text:style-name="T31">:</text:span></text:p>
      <text:p text:style-name="P32"><text:span text:style-name="T33">1</text:span><text:span text:style-name="T34">. Patvirtinti Budinčio globotojo veiklos organizavimo Pasvalio rajono savivaldybėje tvarkos aprašą (pridedama).</text:span></text:p>
      <text:p text:style-name="P35"><text:span text:style-name="T36">2</text:span><text:span text:style-name="T37">. Sprendimas įsigalioja nuo 2018 m. sausio 1 d.</text:span></text:p>
      <text:p text:style-name="P38"><text:span text:style-name="T39">S</text:span><text:span text:style-name="T40">prendimas<text:s/></text:span><text:span text:style-name="T41">per vieną mėnesį gali būti skundžiamas Panevėžio apygardos administraciniam teismui Lietuvos Respublikos administracinių bylų teisenos įstatymo nustatyta tvark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ntautas Gegužinskas</text:span></text:p>
      <text:soft-page-break/>
      <text:p text:style-name="P55">PATVIRTINTA</text:p>
      <text:p text:style-name="P61">Pasvalio rajono savivaldybės tarybos</text:p>
      <text:p text:style-name="P62"><text:span text:style-name="T63">2017 m. gruodžio 20</text:span><text:span text:style-name="T64"><text:s/></text:span><text:span text:style-name="T65">d. sprendimu Nr. T1-275</text:span></text:p>
      <text:p text:style-name="P66"/>
      <text:p text:style-name="P67"><text:span text:style-name="T68">BUDINČIO GLOBOTOJO VEIKLOS ORGANIZAVIMO P</text:span><text:span text:style-name="T69">ASVALIO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udinčio globotojo veiklos organizavimo Pasvalio rajono savivaldybėje tvarkos aprašas (toliau – Tvarkos aprašas) reglamentuoja budinčio globotojo atrankos tvarką,<text:s/></text:span><text:span text:style-name="T80">likusio be tėvų globos vaiko priežiūros budinčio globotojo šeimoje organizavimą, globos centro pareigas ir teises, budinčio globotojo pareigas ir teises, mokėjimo už vaiko priežiūrą budinčio globotojo šeimoje dydį ir tvarką.</text:span></text:p>
      <text:p text:style-name="P81"><text:span text:style-name="T82">2</text:span><text:span text:style-name="T83">. Vaiko priežiūra budinčio</text:span><text:span text:style-name="T84"><text:s/>globotojo šeimoje organizuojama siekiant užtikrinti likusio be tėvų globos vaiko teisių ir įstatymų ginamų interesų įgyvendinimą ir apsaugą, suteikiant vaikui tokias artimiausias šeimos gyvenimui sąlygas, kokių reikia jo fizinei, protinei, dvasinei, dorov</text:span><text:span text:style-name="T85">inei bei socialinei raidai, ir tokią šeimos aplinką, kokios reikia jo gerovei.</text:span></text:p>
      <text:p text:style-name="P86"><text:span text:style-name="T87">3</text:span><text:span text:style-name="T88">. Tvarkos apraše vartojamos sąvokos:</text:span></text:p>
      <text:p text:style-name="P89"><text:span text:style-name="T90">3.1</text:span><text:span text:style-name="T91">. Globos centras – Pasvalio rajono paslaugų ir užimtumo centras pagyvenusiems ir neįgaliesiems, kuris teikia<text:s/></text:span><text:span text:style-name="T92">globėjų ir įtėvių<text:s/></text:span><text:span text:style-name="T93">mokymo ir konsultavimo</text:span><text:span text:style-name="T94"><text:s/></text:span><text:span text:style-name="T95">(toliau – GIMK)</text:span><text:span text:style-name="T96"><text:s/>paslaugas ir yra sudaręs tarpusavio bendradarbiavimo sutartį su budinčiu globotoju.<text:s/></text:span></text:p>
      <text:p text:style-name="P97"><text:span text:style-name="T98">3.2</text:span><text:span text:style-name="T99">. Budintis globotojas –<text:s/></text:span><text:span text:style-name="T100">fizinis asmuo, atitinkantis Lietuvos Respublikos civiliniame kodekse (toliau – CK) globėjui (rūpintoj</text:span><text:span text:style-name="T101">ui) keliamus reikalavimus, išklausęs globėjų ir įtėvių mokymus ir konsultavimo kursus, pagal su Globos centru sudarytą tarpusavio bendradarbiavimo ir paslaugų teikimo sutartį prižiūrintis likusius be tėvų globos vaikus nuo gimimo iki 18 (aštuoniolikos) met</text:span><text:span text:style-name="T102">ų, su kuriais nėra susietas giminystės ryšiais. Budintis globotojas veiklą vykdo pagal individualios veiklos pažymėjimą.<text:s/></text:span></text:p>
      <text:p text:style-name="P103"><text:span text:style-name="T104">3.3</text:span><text:span text:style-name="T105">. Pagalbos pinigai – tai piniginė išmoka budintiems globotojams už vaikų priežiūrą mokama per globos centrą;</text:span></text:p>
      <text:p text:style-name="P106"><text:span text:style-name="T107">3.4</text:span><text:span text:style-name="T108">. Globos ko</text:span><text:span text:style-name="T109">ordinatorius -<text:s/></text:span><text:span text:style-name="T110">Globos centro socialinis darbuotojas, socialinis pedagogas, psichologas, atestuotas darbuotojas, koordinuojantis pagalbą budinčiam globotojui, šeimynos dalyviams, įtėviams. Atestuotas darbuotojas gali būti tik globėjų giminaičių, įtėvių, šei</text:span><text:span text:style-name="T111">mynų dalyvių globos koordinatoriumi;</text:span></text:p>
      <text:p text:style-name="P112">Papildyta papunkčiu:</text:p>
      <text:p text:style-name="P113"><text:span text:style-name="T114">Nr.<text:s/></text:span><text:a xlink:href="https://www.e-tar.lt/portal/legalAct.html?documentId=a3e4afb0334a11e881f2ba995b003ed2" office:target-frame-name="_top" xlink:show="replace"><text:span text:style-name="T115">T1-52</text:span></text:a><text:span text:style-name="T116">, 2018-03-21, paskelbta TAR 2018-03-29, i. k. 2018-04799</text:span></text:p>
      <text:p text:style-name="Normal"/>
      <text:p text:style-name="P117"><text:span text:style-name="T118">3.5</text:span><text:span text:style-name="T119">. kriziniai atvejai – pasi</text:span><text:span text:style-name="T120">keitusios vaiko (šeimos) situacijos, kurios sukelia vaikui (šeimai) neigiamų išgyvenimų, emocinę įtampą ir kurių vaikas (šeima) negali įveikti savarankiškai, tam reikalingi nauji įgūdžiai ir priemonės</text:span><text:s/>;</text:p>
      <text:p text:style-name="P121">Papildyta papunkčiu:</text:p>
      <text:p text:style-name="P122"><text:span text:style-name="T123">Nr.<text:s/></text:span><text:a xlink:href="https://www.e-tar.lt/portal/legalAct.html?documentId=a3e4afb0334a11e881f2ba995b003ed2" office:target-frame-name="_top" xlink:show="replace"><text:span text:style-name="T124">T1-52</text:span></text:a><text:span text:style-name="T125">, 2018-03-21, paskelbta TAR 2018-03-29, i. k. 2018-04799</text:span></text:p>
      <text:p text:style-name="Normal"/>
      <text:p text:style-name="P126"><text:span text:style-name="T127">3.6</text:span><text:span text:style-name="T128">. laikino atokvėpio paslauga - prižiūrimam (globojamam) vaikui teikiama socialinė priežiūra ar trumpalaike socialine</text:span><text:span text:style-name="T129"><text:s/>globa, kuria budintis globotojas turi teisę pasinaudoti</text:span>.</text:p>
      <text:p text:style-name="P130">Papildyta papunkčiu:</text:p>
      <text:p text:style-name="P131"><text:span text:style-name="T132">Nr.<text:s/></text:span><text:a xlink:href="https://www.e-tar.lt/portal/legalAct.html?documentId=a3e4afb0334a11e881f2ba995b003ed2" office:target-frame-name="_top" xlink:show="replace"><text:span text:style-name="T133">T1-52</text:span></text:a><text:span text:style-name="T134">, 2018-03-21, paskelbta TAR 2018-03-29, i. k. 2018-04799</text:span></text:p>
      <text:p text:style-name="Normal"/>
      <text:p text:style-name="P135"><text:span text:style-name="T136">II</text:span><text:span text:style-name="T137"><text:s/>SKYRIUS<text:s/></text:span></text:p>
      <text:p text:style-name="P138"><text:span text:style-name="T139">BUDINČIO GLOBOTOJO ATRANKA</text:span></text:p>
      <text:p text:style-name="P140"/>
      <text:p text:style-name="P141"><text:span text:style-name="T142">4</text:span><text:span text:style-name="T143">. Globos centras ir/ar<text:s/></text:span><text:span text:style-name="T144">socialiniai darbuotojai atestuoti pagal globėjų ir įtėvių mokymo ir konsultavimo programą<text:s/></text:span><text:span text:style-name="T145">organizuoja budinčių globotojų paiešką – suranda asmenis, norinčius ir galinčius tapti budinčiais gl</text:span><text:span text:style-name="T146">obotojais, juos nukreipia į Pasvalio rajono savivaldybės (toliau – Savivaldybė) administracijos Vaiko teisių apsaugos skyrių (toliau – VTAS).</text:span></text:p>
      <text:p text:style-name="P147"><text:span text:style-name="T148">5</text:span><text:span text:style-name="T149">. VTAS atlieka pradinį įvertinimą, ar fizinis asmuo, siekiantis tapti budinčiu globotoju, atitinka formaliuos</text:span><text:span text:style-name="T150">ius globėjui (rūpintojui) taikomus reikalavimus pagal CK nuostatas. Priėmęs sprendimą dėl fizinio asmens atitikimo globėjui (rūpintojui) taikomus reikalavimus, VTAS nukreipia asmenį į<text:s/></text:span><text:span text:style-name="T151">mokymus pagal GIMK programą, išskyrus tuos atvejus, kai asmuo jau yra ga</text:span><text:span text:style-name="T152">vęs teigiamą išvadą iš atestuotų socialinių darbuotojų dėl pasirengimo tapti globotoju ir savo šeimoje globoja vaiką (vaikus).</text:span></text:p>
      <text:p text:style-name="P153"><text:span text:style-name="T154">6</text:span><text:span text:style-name="T155">. VTAS, gavęs teigiamą atestuotų socialinių darbuotojų išvadą dėl asmens pasirengimo tapti globotoju, ją, kartu su pradinio<text:s/></text:span><text:span text:style-name="T156">įvertinimo metu surinktais dokumentais, persiunčia Globos centrui.<text:s/></text:span></text:p>
      <text:p text:style-name="P157"/>
      <text:p text:style-name="P158"><text:span text:style-name="T159">III</text:span><text:span text:style-name="T160"><text:s/>SKYRIUS</text:span></text:p>
      <text:p text:style-name="P161"><text:span text:style-name="T162">VAIKO PRIEŽIŪROS ORGANIZAVIMAS BUDINČIO GLOBOTOJO ŠEIMOJE</text:span></text:p>
      <text:p text:style-name="P163"/>
      <text:p text:style-name="P164"><text:span text:style-name="T165">7</text:span><text:span text:style-name="T166">. Globos centras, gavęs iš VTAS pradinio įvertinimo metu surinktus dokumentus ir atestuotų socialinių<text:s/></text:span><text:span text:style-name="T167">darbuotojų teigiamą išvadą dėl asmens pasirengimo tapti globėju (rūpintoju), įrašo asmenį į budinčių globotojų sąrašą ir apie tai raštu per 5 darbo dienas informuoja budintį globotoją.</text:span></text:p>
      <text:p text:style-name="P168"><text:span text:style-name="T169">8</text:span><text:span text:style-name="T170">. Globos centras, atsiradus vaikui, netekusiam tėvų globos, kuris<text:s/></text:span><text:span text:style-name="T171">gali būti perduotas prižiūrėti budinčiam globotojui, su budinčiu globotoju pasirašo iki 12 mėnesių<text:s/></text:span><text:span text:style-name="T172">tarpusavio bendradarbiavimo ir paslaugų teikimo sutartį (toliau – Sutartis). Sutartyje turi būti numatyta: sutarties šalys; sutarties objektas ir tikslas; va</text:span><text:span text:style-name="T173">iko globos (priežiūros) vieta<text:s/></text:span><text:span text:style-name="T174">(ji negali sutapti su globos centro registruotos buveinės ar socialinės globos įstaigos licencijoje nurodyta vieta)</text:span><text:span text:style-name="T175">; prižiūrimų vaikų skaičius;<text:s/></text:span><text:span text:style-name="T176">lėšų vaikui išlaikyti (vaiko globos (rūpybos) išmokos pagal Išmokų vaikams įstatym</text:span><text:span text:style-name="T177">ą) bei atlygio už vaikų priežiūrą, dydis ir mokėjimų tvarka; pagalbos pinigų dydis</text:span><text:span text:style-name="T178">, kitos budinčio globotojo ir Globos centro teisės ir tarpusavio įsipareigojimai; pagalbos teikimo budinčiam globotojui ir vaikui tvarka;<text:s/></text:span><text:span text:style-name="T179">prižiūrimo vaiko trumpalaikės social</text:span><text:span text:style-name="T180">inės globos (laikino atokvėpio) budinčiam globotojui suteikimo tvarka; Sutarties šalių atsakomybė dėl netinkamo sutarties sąlygų vykdymo;<text:s/></text:span><text:span text:style-name="T181">Sutarties nutraukimo sąlygos ir tvarka</text:span><text:span text:style-name="T182"><text:s/>(Sutarties forma tvirtinama Globos centro direktoriaus įsakymu).<text:s/></text:span></text:p>
      <text:p text:style-name="P183"><text:span text:style-name="T184">9</text:span><text:span text:style-name="T185">. Budinč</text:span><text:span text:style-name="T186">io globotojo šeimoje gali būti apgyvendinama nuo 1 (vieno) iki 3 (trijų) laikinai be tėvų globos likusių vaikų. Išimties tvarka, neišskiriant brolių (seserų), gali būti apgyvendinamas ir didesnis skaičius vaikų, bet ne daugiau kaip 5 (penki). Budinčio glob</text:span><text:span text:style-name="T187">otojo šeimoje gali būti apgyvendinama ne daugiau kaip 1 (vienas) iki vienerių metų arba su vidutine ar sunkia negalia vaikas; išimties tvarka, neišskiriant brolių (seserų), gali būti apgyvendinamas ir didesnis skaičius vaikų, bet ne daugiau kaip 2 (du).<text:s/></text:span></text:p>
      <text:p text:style-name="P188"><text:span text:style-name="T189">10</text:span><text:span text:style-name="T190">. Jei budinčio globotojo šeimoje auga ir biologinis vaikas (-ai), bendras biologinių ir prižiūrimų vaikų skaičius negali būti daugiau kaip 5 (penki). Prižiūrimų vaikų skaičius gali būti didesnis išimtiniais atvejais, kai neišskiriami broliai bei seser</text:span><text:span text:style-name="T191">ys ir tai raštu suderinta su Globos centru, budinčiu globotoju. Globos centro ir budinčio globotojo sudarytoje Sutartyje konkrečiai nurodoma, kiek ir kokio amžiaus, kokių poreikių vaikų budintis globotojas vienu metu įsipareigoja prižiūrėti.</text:span></text:p>
      <text:p text:style-name="P192">Punkto pakeitimai:</text:p>
      <text:p text:style-name="P193"><text:span text:style-name="T194">Nr.<text:s/></text:span><text:a xlink:href="https://www.e-tar.lt/portal/legalAct.html?documentId=a3e4afb0334a11e881f2ba995b003ed2" office:target-frame-name="_top" xlink:show="replace"><text:span text:style-name="T195">T1-52</text:span></text:a><text:span text:style-name="T196">, 2018-03-21, paskelbta TAR 2018-03-29, i. k. 2018-04799</text:span></text:p>
      <text:p text:style-name="Normal"/>
      <text:p text:style-name="P197"><text:span text:style-name="T198">11</text:span><text:span text:style-name="T199">. Budintis globotojas vaiką (-us) gali prižiūrėti iki 12 (dvylikos) mėnesių kol<text:s/></text:span><text:span text:style-name="T200">baigsis vaiko laikinoji globa (rūpyba) ir vaikas bus grąžintas biologiniams tėvams ar jam bus nustatyta nuolatinė globa (rūpyba), ar jis bus įvaikintas.</text:span></text:p>
      <text:soft-page-break/>
      <text:p text:style-name="P201">Punkto pakeitimai:</text:p>
      <text:p text:style-name="P202"><text:span text:style-name="T203">Nr.<text:s/></text:span><text:a xlink:href="https://www.e-tar.lt/portal/legalAct.html?documentId=a3e4afb0334a11e881f2ba995b003ed2" office:target-frame-name="_top" xlink:show="replace"><text:span text:style-name="T204">T1-52</text:span></text:a><text:span text:style-name="T205">, 2018-03-21, paskelbta TAR 2018-03-29, i. k. 2018-04799</text:span></text:p>
      <text:p text:style-name="Normal"/>
      <text:p text:style-name="P206"><text:span text:style-name="T207">12</text:span><text:span text:style-name="T208">. Budintis globotojas vaiko pasirinkti negali – kuri iš šeimų geriausiai atitinka vaiko poreikius, sprendžia Globos centras, bendradarbiaudamas su VTAS. Vaikui, atsižvel</text:span><text:span text:style-name="T209">giant į jo amžių ir brandą, sudaroma galimybė jam priimtina forma pareikšti savo nuomonę apie budinčio globotojo parinkimą.<text:s/></text:span></text:p>
      <text:p text:style-name="P210"><text:span text:style-name="T211">13</text:span><text:span text:style-name="T212">. Budinčio globotojo šeimoje negali būti apgyvendinami vaikai, tuo metu sergantys ūmiomis infekcinėmis ar kitomis pavojingomis užkrečiamomis ligomis.<text:s/></text:span></text:p>
      <text:p text:style-name="P213"><text:span text:style-name="T214">14</text:span><text:span text:style-name="T215">. Apgyvendinimas budinčio globotojo šeimoje gali būti organizuojamas, kai vaikui nustatyta laikinoj</text:span><text:span text:style-name="T216">i globa (rūpyba), kriziniais atvejais, suteikiant laikiną atokvėpį kitiems budintiems globotojams.</text:span></text:p>
      <text:p text:style-name="P217">Punkto pakeitimai:</text:p>
      <text:p text:style-name="P218"><text:span text:style-name="T219">Nr.<text:s/></text:span><text:a xlink:href="https://www.e-tar.lt/portal/legalAct.html?documentId=a3e4afb0334a11e881f2ba995b003ed2" office:target-frame-name="_top" xlink:show="replace"><text:span text:style-name="T220">T1-52</text:span></text:a><text:span text:style-name="T221">, 2018-03-21, paskelbta TAR 201</text:span><text:span text:style-name="T222">8-03-29, i. k. 2018-04799</text:span></text:p>
      <text:p text:style-name="Normal"/>
      <text:p text:style-name="P223"><text:span text:style-name="T224">15</text:span><text:span text:style-name="T225">. Globos centras, bendradarbiaudamas su VTAS, organizuoja vaiko apgyvendinimą budinčio globotojo šeimoje.</text:span></text:p>
      <text:p text:style-name="P226"><text:span text:style-name="T227">16</text:span><text:span text:style-name="T228">. Paslaugos teikimo pradžia yra laikomas vaiko apgyvendinimo budinčio globotojo šeimoje momentas. Vaiko apgyven</text:span><text:span text:style-name="T229">dinimas budinčio globotojo šeimoje įforminamas aktu (akto forma tvirtinama Globos centro direktoriaus įsakymu).</text:span></text:p>
      <text:p text:style-name="P230"><text:span text:style-name="T231">17</text:span><text:span text:style-name="T232">. Apgyvendinus vaiką budinčio globotojo šeimoje, VTAS ne vėliau kaip per 30 (trisdešimt) kalendorinių dienų nuo laikinosios globos (rūpybo</text:span><text:span text:style-name="T233">s) nustatymo, bendradarbiaudamas su Globos centru ir vaiko budinčiu globotoju, sudaro individualų vaiko laikinosios globos (rūpybos) planą.<text:s/></text:span></text:p>
      <text:p text:style-name="P234"><text:span text:style-name="T235">18</text:span><text:span text:style-name="T236">. Budinčio globotojo ligos (stacionaraus gydymosi) laikotarpiu arba kai budintis globotojas negali laikinai d</text:span><text:span text:style-name="T237">ėl objektyvių priežasčių (šeimos narių liga, mirtis) vykdyti Sutartyje numatytų įsipareigojimų, Globos centras organizuoja prižiūrimo vaiko apgyvendinamą kito budinčio globotojo šeimoje, Globos centre, šeimynoje arba kitoje trumpalaikės socialinės globos p</text:span><text:span text:style-name="T238">aslaugas teikiančioje įstaigoje.</text:span></text:p>
      <text:p text:style-name="P239"><text:span text:style-name="T240">19</text:span><text:span text:style-name="T241">. Vaiko priežiūra budinčio globotojo šeimoje nutraukiama Globos centro direktoriaus įsakymu, kai pasibaigia vaiko laikinoji globa (rūpyba) Globos centre arba atsiranda priežastys, nurodytos Tvarkos aprašo 23.6.1, 23.6</text:span><text:span text:style-name="T242">.2 ir 23.6.3 papunkčiuose, 27 punkte.</text:span></text:p>
      <text:p text:style-name="P243"/>
      <text:p text:style-name="P244"><text:span text:style-name="T245">IV</text:span><text:span text:style-name="T246"><text:s/>SKYRIUS</text:span></text:p>
      <text:p text:style-name="P247"><text:span text:style-name="T248">GLOBOS CENTRO PAREIGOS IR TEISĖS</text:span></text:p>
      <text:p text:style-name="P249"/>
      <text:p text:style-name="P250"><text:span text:style-name="T251">20</text:span><text:span text:style-name="T252">. Globos centras yra vaiko atstovas pagal įstatymą ir turi šias pareigas:</text:span></text:p>
      <text:p text:style-name="P253"><text:span text:style-name="T254">20.1</text:span><text:span text:style-name="T255">. budinčių globotojų paiešką, parengimą;</text:span></text:p>
      <text:p text:style-name="P256"><text:span text:style-name="T257">20.2</text:span><text:span text:style-name="T258">. siųsti vaikus</text:span><text:span text:style-name="T259"><text:s/>budinčio<text:s/></text:span><text:span text:style-name="T260">globotojo priežiūrai;</text:span></text:p>
      <text:p text:style-name="P261"><text:span text:style-name="T262">20.3</text:span><text:span text:style-name="T263">. įvertinti, ar budinčio globotojo būstas atitinka teisės aktuose nustatytus reikalavimus.</text:span></text:p>
      <text:p text:style-name="P264"><text:span text:style-name="T265">20.4</text:span><text:span text:style-name="T266">. skirti globos koordinatorių, atsakingą už reikiamos pagalbos šeimai teikimą, suteikti pagalbą vaikui adaptacijos budinčio glo</text:span><text:span text:style-name="T267">botojo šeimoje laikotarpiu, kartu paruošti ir budinčio globotojo šeimą, kad vaiko atėjimas į šeimą būtų kuo paprastesnis, sklandesnis ir sėkmingesnis tiek vaikui, tiek budinčiam globotojui;</text:span></text:p>
      <text:p text:style-name="P268">Papunkčio pakeitimai:</text:p>
      <text:p text:style-name="P269"><text:span text:style-name="T270">Nr.<text:s/></text:span><text:a xlink:href="https://www.e-tar.lt/portal/legalAct.html?documentId=a3e4afb0334a11e881f2ba995b003ed2" office:target-frame-name="_top" xlink:show="replace"><text:span text:style-name="T271">T1-52</text:span></text:a><text:span text:style-name="T272">, 2018-03-21, paskelbta TAR 2018-03-29, i. k. 2018-04799</text:span></text:p>
      <text:p text:style-name="Normal"/>
      <text:p text:style-name="P273"><text:span text:style-name="T274">20.5</text:span><text:span text:style-name="T275">. organizuoti individualias ir grupines konsultacijas, supervizijas budinčiam globotojui, <text:s/>teikti psichologinę pagalbą tiek vai</text:span><text:span text:style-name="T276">kui, tiek budinčiam globotojui (pagal poreikį, bet ne rečiau kaip vieną kartą per mėnesį), kartu su budinčiu globotoju priimti sprendimus kriziniais atvejais, organizuoti kitą pagalbą, kurios reikia vaikui bei budinčiam globotojui, tenkinant vaiko poreikiu</text:span><text:span text:style-name="T277">s, visą paslaugos teikimo laikotarpį;</text:span></text:p>
      <text:p text:style-name="P278"><text:span text:style-name="T279">20.6</text:span><text:span text:style-name="T280">. padėti organizuoti vaiko sveikatos priežiūros paslaugas sveikatos priežiūros įstaigose;<text:s/></text:span></text:p>
      <text:p text:style-name="P281"><text:span text:style-name="T282">20.7</text:span><text:span text:style-name="T283">. užtikrinti vaikui ikimokyklinį, priešmokyklinį ar mokyklinį ugdymą, pagal vaiko amžių ir poreikius atitinkanč</text:span><text:span text:style-name="T284">ias ugdymo programas ikimokyklinėje, bendrojo lavinimo, profesinėje, specialiojoje ar kito tipo ugdymo įstaigoje;</text:span></text:p>
      <text:p text:style-name="P285"><text:span text:style-name="T286">20.8</text:span><text:span text:style-name="T287">.<text:s/></text:span><text:span text:style-name="T288">paslaugos teikimo metu periodiškai (ne rečiau nei vieną kartą per šešis mėnesius) atlikti budinčio globotojo vykdomos vaiko priežiūr</text:span><text:span text:style-name="T289">os kokybės vertinimą;</text:span></text:p>
      <text:p text:style-name="P290"><text:span text:style-name="T291">20.9</text:span><text:span text:style-name="T292">. kiekvieną mėnesį skirti vaiko išlaikymui ir jo poreikių tenkinimui reikalingas pinigines lėšas ir užtikrinti, kad budintis globotojas laiku Sutartyje nustatytais terminais gautų numatytą atlygį už vaiko priežiūrą;</text:span></text:p>
      <text:p text:style-name="P293"><text:span text:style-name="T294">20.10</text:span><text:span text:style-name="T295">.</text:span><text:span text:style-name="T296"><text:s/>vykdyti budinčio globotojo finansinių lėšų, skirtų vaiko išlaikymui, panaudojimo priežiūrą ir teikti pagalbą tvarkant apskaitą;</text:span></text:p>
      <text:p text:style-name="P297"><text:span text:style-name="T298">20.11</text:span><text:span text:style-name="T299">. bendradarbiaujant su socialines paslaugas vaiko tėvams teikiančiomis institucijomis/organizacijomis, siekti, kad vai</text:span><text:span text:style-name="T300">kas būtų grąžintas į savo šeimą;</text:span><text:span text:style-name="T301"><text:s/></text:span></text:p>
      <text:p text:style-name="P302"><text:span text:style-name="T303">20.12</text:span><text:span text:style-name="T304">.<text:s/></text:span><text:span text:style-name="T305">sprendžiant klausimus, susijusius su vaiko interesais, bendradarbiauti su suinteresuotomis valstybės ir savivaldybės institucijomis;</text:span></text:p>
      <text:p text:style-name="P306"><text:span text:style-name="T307">20.13</text:span><text:span text:style-name="T308">. užtikrinti, kad budinčio globotojo šeimoje vaikas būtų saugus (tiek</text:span><text:span text:style-name="T309"><text:s/>fiziniu, tiek psichologiniu požiūriu), kad budintis globotojas tinkamai rūpintųsi vaiko sveikata ir ugdymu bei jo poreikių tenkinimu;</text:span></text:p>
      <text:p text:style-name="P310"><text:span text:style-name="T311">20.14</text:span><text:span text:style-name="T312">. užtikrinti, kad budintis globotojas nuolat tobulintų savo kompetenciją;</text:span></text:p>
      <text:p text:style-name="P313"><text:span text:style-name="T314">20.15</text:span><text:span text:style-name="T315">. vykdyti kitas vaiko atstovo</text:span><text:span text:style-name="T316"><text:s/>pagal įstatymą pareigas, numatytas CK ir kituose teisės aktuose bei sutartyje.</text:span></text:p>
      <text:p text:style-name="P317"><text:span text:style-name="T318">21</text:span><text:span text:style-name="T319">. Globos centro teisės:</text:span></text:p>
      <text:p text:style-name="P320"><text:span text:style-name="T321">21.1</text:span><text:span text:style-name="T322"><text:s/>sudaryti sutartį su budinčiu globotoju ar ją nutraukti;</text:span></text:p>
      <text:p text:style-name="P323"><text:span text:style-name="T324">21.2</text:span><text:span text:style-name="T325">. įgyvendinti vaiko atstovo pagal įstatymą teises, numatytas CK;<text:s/></text:span></text:p>
      <text:p text:style-name="P326"><text:span text:style-name="T327">21.3</text:span><text:span text:style-name="T328">. įgyvendinti kitas teisės aktuose ir sutartyse nustatytas teises.</text:span></text:p>
      <text:p text:style-name="P329"/>
      <text:p text:style-name="P330"><text:span text:style-name="T331">V</text:span><text:span text:style-name="T332"><text:s/>SKYRIUS</text:span></text:p>
      <text:p text:style-name="P333"><text:span text:style-name="T334">BUDINČIO GLOBOTOJO PAREIGOS IR TEISĖS</text:span></text:p>
      <text:p text:style-name="P335"/>
      <text:p text:style-name="P336"><text:span text:style-name="T337">22</text:span><text:span text:style-name="T338">. Budinčio globotojo pareigos:</text:span></text:p>
      <text:p text:style-name="P339"><text:span text:style-name="T340">22.1</text:span><text:span text:style-name="T341">. priimti vaiką savo gyvenamojoje vietoje ir<text:s/></text:span><text:span text:style-name="T342">užtikrinti vaiko priežiūrą: emocinį bei<text:s/></text:span><text:span text:style-name="T343">fizinį vaiko saugumą, visavertį vaiko poreikius atitinkantį ugdymą, auklėjimą ir kasdieninę priežiūrą;</text:span></text:p>
      <text:p text:style-name="P344"><text:span text:style-name="T345">22.2</text:span><text:span text:style-name="T346">. aprūpinti vaiką būtinais daiktais (patalyne, rankšluosčiais, drabužiais, avalyne, higienos priemonėmis, kanceliarinėmis prekėmis, žaislais ir l</text:span><text:span text:style-name="T347">avinamaisiais žaidimais ir t. t.), atsižvelgiant į jo amžių, lytį ar neplanuotai atsiradusias aplinkybes. Su vaiku tartis dėl jam reikalingų daiktų, drabužių ir kt. priemonių pirkimo, vaikui sudaryti sąlygas dalyvauti įsigyjant šiuos daiktus, taip pat mais</text:span><text:span text:style-name="T348">to produktus šeimai;</text:span></text:p>
      <text:p text:style-name="P349"><text:span text:style-name="T350">22.3</text:span><text:span text:style-name="T351">. užtikrinti, kad vaikas visą paslaugos teikimo laikotarpį gautų tinkamą maitinimą įvertinus jo individualius poreikius, būtinumą gauti dietinį maitinimą ir atsižvelgiant į vaiko pageidavimus;</text:span></text:p>
      <text:p text:style-name="P352"><text:span text:style-name="T353">22.4</text:span><text:span text:style-name="T354">. būti atsakingas už pirmo</text:span><text:span text:style-name="T355">sios pagalbos suteikimą vaikui ir nuolatinį jo sveikatos būklės stebėjimą;</text:span></text:p>
      <text:p text:style-name="P356"><text:span text:style-name="T357">22.5</text:span><text:span text:style-name="T358">. vaiko ligos atveju pirkti jam vaistus, atsižvelgiant į gydytojų rekomendacijas, taip pat vitaminus bei maisto papildus; pagal vaiko poreikius aprūpinti jį būtinomis techni</text:span><text:span text:style-name="T359">nės pagalbos, protezinės ir ortopedinės technikos priemonėmis;</text:span></text:p>
      <text:p text:style-name="P360"><text:span text:style-name="T361">22.6</text:span><text:span text:style-name="T362">. bendradarbiauti su ugdymo įstaiga, siekiant ugdymo tikslų, dalyvauti ugdymo įstaigų susirinkimuose ir šventėse, padėti vaikui ruošti pamokas bei užtikrinti, kad vaikas turėtų visas re</text:span><text:span text:style-name="T363">ikiamas mokymosi priemones, saugiai nuvyktų į šią įstaigą;</text:span></text:p>
      <text:p text:style-name="P364"><text:span text:style-name="T365">22.7</text:span><text:span text:style-name="T366">. sudaryti galimybę vaikui žaisti, sportuoti, bendrauti su kitais vaikais bei tenkinti kitus saviraiškos poreikius, lankyti būrelius, sporto, muzikos ir kitas vaikų neformaliojo ugdymo įsta</text:span><text:span text:style-name="T367">igas;</text:span></text:p>
      <text:p text:style-name="P368"><text:span text:style-name="T369">22.8</text:span><text:span text:style-name="T370">. sudaryti vaikui sąlygas skaityti knygas, saugiai naudotis informacinėmis technologijomis ir kitomis jo ugdymui reikalingomis priemonėmis, atitinkančiomis jo brandą, įgūdžius ir interesus;</text:span></text:p>
      <text:p text:style-name="P371"><text:span text:style-name="T372">22.9</text:span><text:span text:style-name="T373">. užtikrinti galimybę vaikui bendrauti su sa</text:span><text:span text:style-name="T374">vo tėvais, kitais giminaičiais pagal su Globos centru suderintą tvarką;</text:span></text:p>
      <text:p text:style-name="P375"><text:span text:style-name="T376">22.10</text:span><text:span text:style-name="T377">. bendradarbiauti su Globos centru ir jo paskirtais darbuotojais ar specialistais (socialiniais darbuotojais, psichologais ir kt.);</text:span></text:p>
      <text:p text:style-name="P378"><text:span text:style-name="T379">22.11</text:span><text:span text:style-name="T380">. dalyvauti rengiant individualų v</text:span><text:span text:style-name="T381">aiko vystymosi planą ir užtikrinti jo įgyvendinimą;</text:span></text:p>
      <text:p text:style-name="P382"><text:span text:style-name="T383">22.12</text:span><text:span text:style-name="T384">.<text:s/></text:span><text:span text:style-name="T385">nedelsiant informuoti Globos centro paskirtus darbuotojus apie vaikui kylančius emocinius ir fiziologinius sunkumus, siekiant užtikrinti vaikui reikiamą specialistų pagalbą;</text:span></text:p>
      <text:p text:style-name="P386"><text:span text:style-name="T387">22.13</text:span><text:span text:style-name="T388">.<text:s/></text:span><text:span text:style-name="T389">atsaking</text:span><text:span text:style-name="T390">ai ir pagal paskirtį naudoti Globos centro vaikui išlaikyti, skirtą išmoką<text:s/></text:span><text:span text:style-name="T391">pagal Išmokų vaikams įstatymą</text:span><text:span text:style-name="T392"><text:s/>ir pagalbos pinigus;</text:span></text:p>
      <text:p text:style-name="P393"><text:span text:style-name="T394">22.14</text:span><text:span text:style-name="T395">.<text:s/></text:span><text:span text:style-name="T396">bendradarbiaujant su Globos centru ir su socialines paslaugas vaiko tėvams teikiančiomis institucijomis/organizacijomis</text:span><text:span text:style-name="T397">, siekti</text:span><text:span text:style-name="T398"><text:s/>grąžinti vaiką į šeimą;</text:span></text:p>
      <text:p text:style-name="P399"><text:span text:style-name="T400">22.15</text:span><text:span text:style-name="T401">.<text:s/></text:span><text:span text:style-name="T402">nedelsiant informuoti Globos centro administraciją apie atvejus, kai jis negali laikinai dėl objektyvių priežasčių vykdyti Sutartyje numatytų įsipareigojimų;</text:span></text:p>
      <text:p text:style-name="P403"><text:span text:style-name="T404">22.16</text:span><text:span text:style-name="T405">. vykdyti kitas teisės aktuose ir Sutartyje<text:s/></text:span><text:span text:style-name="T406">nustatytas pareigas.</text:span></text:p>
      <text:p text:style-name="P407"><text:span text:style-name="T408">23</text:span><text:span text:style-name="T409">. Budinčio globotojo teisės:</text:span></text:p>
      <text:p text:style-name="P410"><text:span text:style-name="T411">23.1</text:span><text:span text:style-name="T412">.<text:s/></text:span><text:span text:style-name="T413">gauti Sutarties nustatyta tvarka Globos centro kas mėnesį mokamą atlygį už teikiamas paslaugas prižiūrint vaiką (vaikus).</text:span><text:span text:style-name="T414"><text:s/>Šis atlygis yra mokamas sutarties galiojimo metu net ir tais atvejai</text:span><text:span text:style-name="T415">s, kai Globos centras neperduoda vaiko (vaikų) budinčiam globotojui. Tais atvejais, kai sutartį sudaro sutuoktiniai, atlygis mokamas tik vienam iš jų</text:span><text:span text:style-name="T416">;</text:span></text:p>
      <text:p text:style-name="P417"><text:span text:style-name="T418">23.2</text:span><text:span text:style-name="T419">. gauti iš Globos centro kas mėnesį mokamą vaikui išlaikyti skirtą vaiko globos (rūpybos) išmoką,</text:span><text:span text:style-name="T420"><text:s/>globos (rūpybos) išmokos tikslinį priedą (jeigu tai numatyta Sutartyje), išmokas vaikui teisės aktų nustatyta tvarka;</text:span></text:p>
      <text:p text:style-name="P421">Papunkčio pakeitimai:</text:p>
      <text:p text:style-name="P422"><text:span text:style-name="T423">Nr.<text:s/></text:span><text:a xlink:href="https://www.e-tar.lt/portal/legalAct.html?documentId=a3e4afb0334a11e881f2ba995b003ed2" office:target-frame-name="_top" xlink:show="replace"><text:span text:style-name="T424">T1-52</text:span></text:a><text:span text:style-name="T425">, 2018-0</text:span><text:span text:style-name="T426">3-21, paskelbta TAR 2018-03-29, i. k. 2018-04799</text:span></text:p>
      <text:p text:style-name="Normal"/>
      <text:p text:style-name="P427"><text:span text:style-name="T428">23.3</text:span><text:span text:style-name="T429">. gauti iš Globos centro kas mėnesį mokamus pagalbos pinigus;<text:s/></text:span></text:p>
      <text:p text:style-name="P430"><text:span text:style-name="T431">23.4</text:span><text:span text:style-name="T432">. gauti papildomų lėšų, jeigu tai numatyta Sutartyje;</text:span></text:p>
      <text:p text:style-name="P433"><text:span text:style-name="T434">23.5</text:span><text:span text:style-name="T435">. gauti psichologinę pagalbą, individualias, grupines konsultacij</text:span><text:span text:style-name="T436">as, supervizijas;</text:span></text:p>
      <text:p text:style-name="P437"><text:span text:style-name="T438">23.6</text:span><text:span text:style-name="T439">. teikti Globos centrui prašymą paimti vaiką iš jo šeimos, kai:</text:span></text:p>
      <text:p text:style-name="P440"><text:span text:style-name="T441">23.6.1</text:span><text:span text:style-name="T442">. budinčiam globotojui ar jo šeimai kyla reali grėsmė dėl vaiko, vaiko tėvų ar giminaičių elgesio, kai:</text:span></text:p>
      <text:p text:style-name="P443"><text:span text:style-name="T444">23.6.1.1</text:span><text:span text:style-name="T445">. yra naudojamas bet kurios rūšies smurtas;</text:span></text:p>
      <text:p text:style-name="P446"><text:span text:style-name="T447">23.6.1.2</text:span><text:span text:style-name="T448">. elgiamasi neadekvačiai;</text:span></text:p>
      <text:p text:style-name="P449"><text:span text:style-name="T450">23.6.2</text:span><text:span text:style-name="T451">. budintis globotojas dėl pateisinamų priežasčių nebegali vykdyti Sutartyje numatytų funkcijų;</text:span></text:p>
      <text:p text:style-name="P452"><text:span text:style-name="T453">23.6.3</text:span><text:span text:style-name="T454">. kitais nenumatytais atvejais;</text:span></text:p>
      <text:p text:style-name="P455"><text:span text:style-name="T456">23.7</text:span><text:span text:style-name="T457">.<text:s/></text:span><text:span text:style-name="T458">naudotis prižiūrimam vaikui teikiama trumpalaike socialin</text:span><text:span text:style-name="T459">e globa (laikino atokvėpio paslauga).</text:span></text:p>
      <text:p text:style-name="P460"><text:span text:style-name="T461">VI</text:span><text:span text:style-name="T462"><text:s/>SKYRIUS</text:span></text:p>
      <text:p text:style-name="P463"><text:span text:style-name="T464">MOKĖJIMAS UŽ VAIKO PRIEŽIŪRĄ BUDINČIO GLOBOTOJO ŠEIMOJE<text:s/></text:span></text:p>
      <text:p text:style-name="P465"/>
      <text:p text:style-name="P466"><text:span text:style-name="T467">24.</text:span><text:span text:style-name="T468"><text:s/>Budinčiam</text:span><text:span text:style-name="T469"><text:s/></text:span><text:span text:style-name="T470">globotojui Globos centras moka toliau nurodytas išmokas, kurios pervedamos į budinčio globotojo nurodytą asmeninę sąskaitą:</text:span></text:p>
      <text:p text:style-name="P471"><text:span text:style-name="T472">24.1</text:span><text:span text:style-name="T473">. išmoką už vaiko priežiūrą (už faktiškai suteiktas paslaugas) ar išmoką vaiko laukimo laikotarpiu, kurios įskaitomos į budinčio globotojo pajamas ir nuo šių lėšų sumokami teisės aktų nustatyti mokesčiai:</text:span></text:p>
      <text:p text:style-name="P474"><text:span text:style-name="T475">24.1.1</text:span><text:span text:style-name="T476">. 1 (vieną) Lietuvos Respublikos Vyr</text:span><text:span text:style-name="T477">iausybės nutarimu nustatytos minimaliosios mėnesinės algos (toliau – MMA) dydžio mėnesinį atlygį, kai šeimoje nėra apgyvendintas vaikas;</text:span></text:p>
      <text:p text:style-name="P478"><text:span text:style-name="T479">24.1.2</text:span><text:span text:style-name="T480">.<text:s/></text:span><text:span text:style-name="T481">už kiekvieną faktiškai prižiūrimą vaiką atlygis budinčiam globotojui didinamas po 0,25 MMA dydžio per mėnes</text:span><text:span text:style-name="T482">į;</text:span></text:p>
      <text:p text:style-name="P483"><text:span text:style-name="T484">24.1.3</text:span><text:span text:style-name="T485">. už kūdikį (iki vienų metų) ar neįgalų vaiką arba už vaiko priežiūrą kriziniais atvejais atlygis budinčiam globotojui didinamas po 0,5 minimalios mėnesinės algos dydžio per mėnesį;</text:span></text:p>
      <text:p text:style-name="P486"><text:span text:style-name="T487">24.2</text:span><text:span text:style-name="T488">. kiekvienam budinčio globotojo šeimoje<text:s/></text:span><text:span text:style-name="T489">apgyvendintam vaikui išlaikyti skirtą vaiko globos (rūpybos) išmoką, mokamą pagal Išmokų vaikams įstatymą;</text:span></text:p>
      <text:p text:style-name="P490"><text:span text:style-name="T491">24.3</text:span><text:span text:style-name="T492">.</text:span><text:span text:style-name="T493"><text:s/>globos (rūpybos) išmokų tikslinį priedą, mokamą pagal Išmokų vaikams įstatymą, jeigu tai numatyta Sutartyje. Šią išmoką globos centras gali</text:span><text:span text:style-name="T494"><text:s/>naudoti papildomai pagalbai vaikui (pvz., logopedo, psichiatro, vaiko neformaliojo ugdymo ar užimtumo paslaugoms) ir (ar) pagalbai budinčiam globotojui (pvz.: psichoterapijai, supervizijai, profesinės kompetencijos ugdymui) teikti, jos neperduodamas budin</text:span><text:span text:style-name="T495">čiam globotojui;</text:span></text:p>
      <text:p text:style-name="P496"><text:span text:style-name="T497">24.4</text:span><text:span text:style-name="T498">. išmokas vaikui, mokamas Išmokų vaikams įstatymo nustatyta tvarka, vaikui skirtą slaugos ir priežiūros (pagalbos) išlaidų tikslinę kompensaciją, mokamą pagal Lietuvos Respublikos tikslinių kompensacijų įstatymą, ir kitas išmokas,<text:s/></text:span><text:span text:style-name="T499">jei teisė gauti šias išmokas vaikui ir globėjui (rūpintojui) numatyta įstatymuose;</text:span></text:p>
      <text:p text:style-name="P500"><text:span text:style-name="T501">24.5</text:span><text:span text:style-name="T502">. pagalbos pinigus (vaiko ugdymui, lavinimui, užimtumui, drabužiams, kišenpinigiams ir kitoms vaiko reikmėms):</text:span></text:p>
      <text:p text:style-name="P503"><text:span text:style-name="T504">24.5.1</text:span><text:span text:style-name="T505">.už vieną vaiką iki 18 metų – 3 bazinės social</text:span><text:span text:style-name="T506">inės išmokos (toliau-BSI) per mėnesį;</text:span></text:p>
      <text:p text:style-name="P507"><text:span text:style-name="T508">24.5.2</text:span><text:span text:style-name="T509">. už du vaikus – 5 BSI per mėnesį;</text:span></text:p>
      <text:p text:style-name="P510"><text:span text:style-name="T511">24.5.3</text:span><text:span text:style-name="T512">. už tris ir daugiau vaikų – 8 BSI per mėnesį;</text:span></text:p>
      <text:p text:style-name="P513"><text:span text:style-name="T514">24.6</text:span><text:span text:style-name="T515">. už kiekvieną vaiką iki 3 metų pagalbos pinigų suma didinama 1 BSI dydžiu per mėnesį.</text:span></text:p>
      <text:p text:style-name="P516">Punkto pakeitimai:</text:p>
      <text:p text:style-name="P517"><text:span text:style-name="T518">Nr.<text:s/></text:span><text:a xlink:href="https://www.e-tar.lt/portal/legalAct.html?documentId=a3e4afb0334a11e881f2ba995b003ed2" office:target-frame-name="_top" xlink:show="replace"><text:span text:style-name="T519">T1-52</text:span></text:a><text:span text:style-name="T520">, 2018-03-21, paskelbta TAR 2018-03-29, i. k. 2018-04799</text:span></text:p>
      <text:p text:style-name="Normal"/>
      <text:p text:style-name="P521"><text:span text:style-name="T522">25</text:span><text:span text:style-name="T523">. Tvarkos aprašo 24.2 ir 24.6 punktuose nurodytos išmokos skaičiuojamos proporcinga</text:span><text:span text:style-name="T524">i dienų, kurias vaikas gyvena budinčio globotojo šeimoje, skaičiui ir yra neįskaitomos į budinčio globotojo pajamas.</text:span></text:p>
      <text:p text:style-name="P525">Punkto pakeitimai:</text:p>
      <text:p text:style-name="P526"><text:span text:style-name="T527">Nr.<text:s/></text:span><text:a xlink:href="https://www.e-tar.lt/portal/legalAct.html?documentId=a3e4afb0334a11e881f2ba995b003ed2" office:target-frame-name="_top" xlink:show="replace"><text:span text:style-name="T528">T1-52</text:span></text:a><text:span text:style-name="T529">, 2018-03-21,</text:span><text:span text:style-name="T530"><text:s/>paskelbta TAR 2018-03-29, i. k. 2018-04799</text:span></text:p>
      <text:p text:style-name="Normal"/>
      <text:p text:style-name="P531"><text:span text:style-name="T532">26</text:span><text:span text:style-name="T533">. Atlygis, numatytas Tvarkos aprašo 24.1 papunktyje, yra mokamas sutarties (sutarčių) galiojimo metu. Tais atvejais, kai sutartį (sutartis) sudaro<text:s/></text:span><text:span text:style-name="T534">sutuoktiniai, atlygis mokamas tik vienam iš jų. Dėl šios išmokos gavimo budintis globotojas pateikia Globos centrui paslaugų suteikimo pažymą, kurios formą tvirtina Globos centras.<text:s/></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27</text:span><text:span text:style-name="T544">. Sutartis gali būti<text:s/></text:span><text:span text:style-name="T545">keičiama ar nutraukiama budinčio globotojo iniciatyva prieš tai Globos centrą įspėjus ne vėliau kaip prieš 1 (vieną) mėnesį, jei šeimoje nėra laikinai apgyvendinto ir prižiūrimo vaiko, ir ne vėliau kaip prieš 3 (tris) mėnesius, jei šeimoje yra apgyvendinta</text:span><text:span text:style-name="T546">s ir prižiūrimas vaikas, išskyrus atvejus, kai vaiko laikinoji globa baigiasi anksčiau šio termino. Tais atvejais, kai budinčiam globotojui dėl prižiūrimo vaiko ar jo tėvų, giminaičių elgesio kyla reali grėsmė jo ar jo šeimos narių sveikatai ir gyvybei, Su</text:span><text:span text:style-name="T547">tartis gali būti nutraukta nedelsiant, suderinus tai su Globos centru.</text:span></text:p>
      <text:p text:style-name="P548"><text:span text:style-name="T549">28</text:span><text:span text:style-name="T550">. Globos centras gali vienašališkai nutraukti Sutartį:</text:span></text:p>
      <text:p text:style-name="P551"><text:span text:style-name="T552">28.1</text:span><text:span text:style-name="T553">. kai paaiškėja budinčio globotojo ar jo aplinkos asmenų bet kokios rūšies smurtas prieš prižiūrimą vaiką, neadekvatus</text:span><text:span text:style-name="T554"><text:s/>budinčio globotojo elgesys vaiko atžvilgiu, ar esant kitoms aplinkybės, dėl kurių būtini tokie sprendimai ir tam yra VTAS pritarimas, iš anksto neįspėjęs budinčio globotojo. Apie nutrauktą sutartį budintis globotojas informuojamas raštu per 5 (penkias) da</text:span><text:span text:style-name="T555">rbo dienas nuo sprendimo priėmimo;<text:s/></text:span></text:p>
      <text:p text:style-name="P556"><text:span text:style-name="T557">28.2</text:span><text:span text:style-name="T558">. kai budintis globotojas nevykdo Tvarkos apraše nustatytų reikalavimų ir Sutartyje numatytų įsipareigojimų ir/ar be pateisinamos priežasties atsisako apgyvendinti ir prižiūrėti vaiką, budintį globotoją informuod</text:span><text:span text:style-name="T559">amas motyvuotu raštu.<text:s/></text:span></text:p>
      <text:p text:style-name="P560"><text:span text:style-name="T561">29</text:span><text:span text:style-name="T562">. Tvarkos aprašo įgyvendinimą kontroliuoja Savivaldybės administracijos direktorius ar jo įgaliotas asmuo.</text:span></text:p>
      <text:p text:style-name="P563"><text:span text:style-name="T564">30</text:span><text:span text:style-name="T565">. Globos centrų veiklos kokybės priežiūrą vykdo Valstybės vaiko teisių apsaugos ir įvaikinimo tarnyba prie Socia</text:span><text:span text:style-name="T566">linės apsaugos ir darbo ministerijos bei Socialinių paslaugų priežiūros departamentas prie Socialinės apsaugos ir darbo ministerijos.</text:span></text:p>
      <text:p text:style-name="P567"><text:span text:style-name="T568">_______________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Pasvalio rajono savivaldybės taryba, Sprendimas</text:span></text:p>
      <text:p text:style-name="P578"><text:span text:style-name="T579">Nr.<text:s/></text:span><text:a xlink:href="https://www.e-tar.lt/portal/legalAct.html?documentId=a3e4afb0334a11e881f2ba995b003ed2" office:target-frame-name="_top" xlink:show="replace"><text:span text:style-name="T580">T1-52</text:span></text:a><text:span text:style-name="T581">, 2018-03-21, paskelbta TAR 2018-03-29, i. k. 2018-04799</text:span></text:p>
      <text:p text:style-name="P582"><text:span text:style-name="T583">Dėl Pasvalio rajono savivaldybės tarybos 2017 m. gruodžio 20 d. sprendimo Nr. T1-275 „Dėl Budinčio</text:span><text:span text:style-name="T584"><text:s/>globotojo veiklos organizavimo Pasvalio rajono savivaldybėje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1-05T14:09:00Z</meta:creation-date>
    <dc:date>2021-11-05T14:09:00Z</dc:date>
    <meta:print-date>2017-12-06T07:26:00Z</meta:print-date>
    <meta:template xlink:href="Normal.dotm" xlink:type="simple"/>
    <meta:editing-cycles>2</meta:editing-cycles>
    <meta:editing-duration>PT0S</meta:editing-duration>
    <meta:document-statistic meta:page-count="8" meta:paragraph-count="158" meta:word-count="3066" meta:character-count="24126" meta:row-count="606" meta:non-whitespace-character-count="21218"/>
  </office:meta>
</office:document-meta>
</file>