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2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21" style:parent-style-name="Normal" style:family="paragraph">
      <style:paragraph-properties fo:keep-together="always" style:punctuation-wrap="simple"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T42" style:parent-style-name="DefaultParagraphFont" style:family="text">
      <style:text-properties style:font-name-asian="Andale Sans UI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-asian="Andale Sans UI"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style:font-name-asian="Andale Sans UI" style:font-size-complex="12pt" style:language-asian="lt" style:country-asian="LT"/>
    </style:style>
    <style:style style:name="T49" style:parent-style-name="DefaultParagraphFont" style:family="text">
      <style:text-properties style:font-name-asian="Andale Sans UI" style:font-size-complex="12pt" style:language-asian="lt" style:country-asian="LT"/>
    </style:style>
    <style:style style:name="T50" style:parent-style-name="DefaultParagraphFont" style:family="text">
      <style:text-properties style:font-name-asian="Andale Sans UI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Andale Sans UI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style:font-name-asian="Andale Sans UI" style:font-size-complex="12pt" style:language-asian="lt" style:country-asian="LT"/>
    </style:style>
    <style:style style:name="T59" style:parent-style-name="DefaultParagraphFont" style:family="text">
      <style:text-properties style:font-name-asian="Andale Sans UI" style:font-size-complex="12pt" style:language-asian="lt" style:country-asian="LT"/>
    </style:style>
    <style:style style:name="T60" style:parent-style-name="DefaultParagraphFont" style:family="text">
      <style:text-properties style:language-asian="zh" style:country-asian="CN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style:font-name-asian="Andale Sans UI" style:font-size-complex="12pt" style:language-asian="lt" style:country-asian="LT"/>
    </style:style>
    <style:style style:name="T63" style:parent-style-name="DefaultParagraphFont" style:family="text">
      <style:text-properties style:font-name-asian="Andale Sans UI" style:font-size-complex="12pt" style:language-asian="lt" style:country-asian="LT"/>
    </style:style>
    <style:style style:name="T64" style:parent-style-name="DefaultParagraphFont" style:family="text">
      <style:text-properties style:font-name-asian="Andale Sans UI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style:font-name-asian="Andale Sans UI" style:font-size-complex="12pt" style:language-asian="lt" style:country-asian="LT"/>
    </style:style>
    <style:style style:name="T67" style:parent-style-name="DefaultParagraphFont" style:family="text">
      <style:text-properties style:font-name-asian="Andale Sans UI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fo:background-color="#FFFFFF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style:font-name-asian="Andale Sans UI" style:font-size-complex="12pt" style:language-asian="lt" style:country-asian="LT"/>
    </style:style>
    <style:style style:name="T71" style:parent-style-name="DefaultParagraphFont" style:family="text">
      <style:text-properties style:font-name-asian="Andale Sans UI" style:font-size-complex="12pt" style:language-asian="lt" style:country-asian="LT"/>
    </style:style>
    <style:style style:name="T72" style:parent-style-name="DefaultParagraphFont" style:family="text">
      <style:text-properties style:language-asian="zh" style:country-asian="C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style:font-name-asian="Andale Sans UI" style:font-size-complex="12pt" style:language-asian="lt" style:country-asian="LT"/>
    </style:style>
    <style:style style:name="T75" style:parent-style-name="DefaultParagraphFont" style:family="text">
      <style:text-properties style:font-name-asian="Andale Sans UI" style:font-size-complex="12pt" style:language-asian="lt" style:country-asian="LT"/>
    </style:style>
    <style:style style:name="T76" style:parent-style-name="DefaultParagraphFont" style:family="text">
      <style:text-properties style:font-name-asian="Andale Sans UI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style:font-name-asian="Andale Sans UI" style:font-size-complex="12pt" style:language-asian="lt" style:country-asian="LT"/>
    </style:style>
    <style:style style:name="T79" style:parent-style-name="DefaultParagraphFont" style:family="text">
      <style:text-properties style:font-name-asian="Andale Sans UI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92" style:parent-style-name="DefaultParagraphFont" style:family="text">
      <style:text-properties fo:letter-spacing="0.0416in" style:font-size-complex="12pt" style:language-asian="zh" style:country-asian="CN"/>
    </style:style>
    <style:style style:name="T93" style:parent-style-name="DefaultParagraphFont" style:family="text">
      <style:text-properties style:font-name-asian="Andale Sans UI" style:font-size-complex="12pt" style:language-asian="lt" style:country-asian="LT"/>
    </style:style>
    <style:style style:name="T94" style:parent-style-name="DefaultParagraphFont" style:family="text">
      <style:text-properties style:font-name-asian="Andale Sans UI" style:font-size-complex="12pt" style:language-asian="lt" style:country-asian="LT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P96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asian="lt" style:country-asian="LT" fo:hyphenate="false"/>
    </style:style>
    <style:style style:name="P97" style:parent-style-name="Normal" style:family="paragraph">
      <style:paragraph-properties fo:widows="0" fo:orphans="0" style:snap-to-layout-grid="false">
        <style:tab-stops>
          <style:tab-stop style:type="left" style:position="5.2173in"/>
        </style:tab-stops>
      </style:paragraph-properties>
      <style:text-properties style:font-name-asian="Andale Sans UI" fo:font-size="11pt" style:font-size-asian="11pt" style:font-size-complex="11pt" style:language-asian="lt" style:country-asian="LT" fo:hyphenate="false"/>
    </style:style>
    <style:style style:name="P98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11-27</text:span></text:p>
      <text:p text:style-name="P3"/>
      <text:p text:style-name="P4"><text:span text:style-name="T5">Įsakymas paskelbtas: TAR 2015-04-24, i. k. 2015-06227</text:span></text:p>
      <text:p text:style-name="P6"/>
      <text:p text:style-name="P7">Nauja redakcija nuo 2023-04-18:</text:p>
      <text:p text:style-name="Normal"><text:span text:style-name="T8">Nr.<text:s/></text:span><text:a xlink:href="https://www.e-tar.lt/portal/legalAct.html?documentId=7a4670b0dced11ed9978886e85107ab2" office:target-frame-name="_top" xlink:show="replace"><text:span text:style-name="T9">D1-112</text:span></text:a><text:span text:style-name="T10">, 2023-04-17, paskelbta<text:s/></text:span><text:span text:style-name="T11">TAR 2023-04-17, i. k. 2023-07364</text:span></text:p>
      <text:p text:style-name="P12"/>
      <text:p text:style-name="P13">LIETUVOS RESPUBLIKOS APLINKOS MINISTRAS</text:p>
      <text:p text:style-name="P14"/>
      <text:p text:style-name="P15">ĮSAKYMAS</text:p>
      <text:p text:style-name="P16">DĖL DAUGIABUČIŲ NAMŲ MODERNIZAVIMO FONDO PRIEŽIŪROS KOMITETO SUDARYMO</text:p>
      <text:p text:style-name="P17"/>
      <text:p text:style-name="P18">2015 m. balandžio 24 d. Nr. D1-336</text:p>
      <text:p text:style-name="P19">Vilnius</text:p>
      <text:p text:style-name="P20"/>
      <text:p text:style-name="P21"><text:span text:style-name="T22">Įgyvendindamas Atsakomybės ir funkcijų paskirstymo tarp i</text:span><text:span text:style-name="T23">nstitucijų, įgyvendinant 2014–2020 metų Europos Sąjungos struktūrinių fondų investicijų veiksmų programą</text:span><text:span text:style-name="T24"><text:s/></text:span><text:span text:style-name="T25">ir rengiantis įgyvendinti 2021–2027 metų Europos Sąjungos fondų investicijų programą, taisyklių, patvirtintų Lietuvos Respublikos Vyriausybės 2014 m. b</text:span><text:span text:style-name="T26">irželio 4 d. nutarimu Nr. 528 „Dėl atsakomybės ir funkcijų paskirstymo tarp institucijų, įgyvendinant 2014–2020 metų Europos Sąjungos struktūrinių fondų investicijų veiksmų programą</text:span><text:span text:style-name="T27"><text:s/></text:span><text:span text:style-name="T28">ir rengiantis įgyvendinti 2021–2027 metų Europos Sąjungos fondų investicij</text:span><text:span text:style-name="T29">ų programą,“, 6.25 papunktį</text:span><text:span text:style-name="T30"><text:s/></text:span><text:span text:style-name="T31">ir atsižvelgdamas į<text:s/></text:span><text:span text:style-name="T32">2015 m. kovo 27 d. sutarties Nr. 1S-18/BS-2015-3/2015/19-11 dėl Daugiabučių namų modernizavimo fondo, finansuojamo Europos regioninės plėtros fondo lėšomis, steigimo ir finansavimo (toliau – Sutartis) 5.1 pap</text:span><text:span text:style-name="T33">unktį:</text:span></text:p>
      <text:p text:style-name="P34"><text:span text:style-name="T35">1</text:span><text:span text:style-name="T36">.<text:s/></text:span><text:span text:style-name="T37">Sudarau</text:span><text:span text:style-name="T38"><text:s/>šios sudėties Daugiabučių namų modernizavimo fondo priežiūros komitetą<text:s/></text:span><text:soft-page-break/><text:span text:style-name="T39">(toliau – komitetas):<text:s/></text:span></text:p>
      <text:p text:style-name="P40"><text:span text:style-name="T41">1.1</text:span><text:span text:style-name="T42">. Daiva Matusevičė – aplinkos viceministrė (komiteto pirmininkė);<text:s/></text:span></text:p>
      <text:p text:style-name="P43"><text:span text:style-name="T44">1.2</text:span><text:span text:style-name="T45">. Eglė Valūnė – Lietuvos Respublikos aplinkos ministerijos<text:s/></text:span><text:span text:style-name="T46">Strateginio valdymo ir investicijų departamento Europos Sąjungos investicijų planavimo skyriaus vedėja (komiteto pirmininko pavaduotoja);</text:span></text:p>
      <text:p text:style-name="P47"><text:span text:style-name="T48">1.3</text:span><text:span text:style-name="T49">. Dainius Čergelis – Aplinkos ministerijos Statybos ir būsto politikos grupės vadovas (pakaitinis narys – šios<text:s/></text:span><text:span text:style-name="T50">grupės patarėjas Martinas Nyderis);</text:span></text:p>
      <text:p text:style-name="P51"><text:span text:style-name="T52">1.4</text:span><text:span text:style-name="T53">. Raimonda Juknaitė – Aplinkos ministerijos Strateginio valdymo ir investicijų departamento Europos Sąjungos investicinių priemonių įgyvendinimo skyriaus vedėja (</text:span><text:span text:style-name="T54">pakaitinis narys – šio departamento Europos<text:s/></text:span><text:span text:style-name="T55">Sąjungos investicijų planavimo skyriaus patarėjas Rimvydas Dilba</text:span><text:span text:style-name="T56">);</text:span></text:p>
      <text:p text:style-name="P57"><text:span text:style-name="T58">1.5</text:span><text:span text:style-name="T59">. Laura Lukoševičienė – Aplinkos ministerijos Statybos ir būsto politikos grupės vyresnioji patarėja (pakaitinė narė – šios grupės patarėja Živilė Liberienė);</text:span><text:span text:style-name="T60"><text:s/></text:span></text:p>
      <text:p text:style-name="P61"><text:span text:style-name="T62">1.6</text:span><text:span text:style-name="T63">. Aistė Pelakau</text:span><text:span text:style-name="T64">skaitė – Lietuvos Respublikos finansų ministerijos Investicijų departamento Finansinių priemonių skyriaus vyriausioji specialistė (pakaitinis narys – šio skyriaus vyriausiasis specialistas Marius Alubeckas);</text:span></text:p>
      <text:p text:style-name="P65"><text:span text:style-name="T66">1.7</text:span><text:span text:style-name="T67">.<text:s/></text:span><text:span text:style-name="T68">Agnė Vašeikytė</text:span><text:span text:style-name="T69"><text:s/></text:span><text:span text:style-name="T70">– Finansų ministerijos I</text:span><text:span text:style-name="T71">nvesticijų departamento vyresnioji patarėja (pakaitinė narė – šio departamento direktorė Kotryna Tamoševičienė)</text:span><text:span text:style-name="T72">;</text:span></text:p>
      <text:p text:style-name="P73"><text:span text:style-name="T74">1.8</text:span><text:span text:style-name="T75">. Gytis Žakevičius – finansų ministro patarėjas (pakaitinė narė – Finansų ministerijos Investicijų departamento Finansinių priemonių sky</text:span><text:span text:style-name="T76">riaus vedėja Laurita Kazickienė);</text:span></text:p>
      <text:p text:style-name="P77"><text:span text:style-name="T78">1.9</text:span><text:span text:style-name="T79">. Audrius Želionis – Finansų ministerijos Valstybės iždo departamento vyresnysis patarėjas (pakaitinis narys – šio departamento Skolinimosi ir investavimo skyriaus vyriausiasis specialistas Aldas Beginskas).</text:span></text:p>
      <text:p text:style-name="P80">Punkto pakeitimai:</text:p>
      <text:p text:style-name="P81"><text:span text:style-name="T82">Nr.<text:s/></text:span><text:a xlink:href="https://www.e-tar.lt/portal/legalAct.html?documentId=a812b390456711ee9de9e7e0fd363afc" office:target-frame-name="_top" xlink:show="replace"><text:span text:style-name="T83">D1-296</text:span></text:a><text:span text:style-name="T84">, 2023-08-28, paskelbta TAR 2023-08-28, i. k. 2023-16827</text:span></text:p>
      <text:p text:style-name="P85"><text:span text:style-name="T86">Nr.<text:s/></text:span><text:a xlink:href="https://www.e-tar.lt/portal/legalAct.html?documentId=ec1098808cf911eea5a28c81c82193a8" office:target-frame-name="_top" xlink:show="replace"><text:span text:style-name="T87">D1-379</text:span></text:a><text:span text:style-name="T88">, 2023-11-27, paskelbta TAR 2023-11-27, i. k. 2023-22747</text:span></text:p>
      <text:p text:style-name="Normal"/>
      <text:p text:style-name="P89"><text:span text:style-name="T90">2</text:span><text:span text:style-name="T91">.<text:s/></text:span><text:span text:style-name="T92">Pavedu</text:span><text:span text:style-name="T93"><text:s/>šio įsakymo 1 punkte nurodyto komiteto nariams vykdyti Sutartyje nurodytas su komi</text:span><text:span text:style-name="T94">teto veikla susijusias funkcijas.<text:s/></text:span></text:p>
      <text:p text:style-name="P95"/>
      <text:p text:style-name="P96"/>
      <text:p text:style-name="P97"/>
      <text:p text:style-name="P98"><text:span text:style-name="T99">Aplinkos ministras</text:span><text:span text:style-name="T100"><text:tab/>Kęstutis Trečiokas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aplinkos ministerija, Įsakymas</text:span></text:p>
      <text:p text:style-name="P110"><text:span text:style-name="T111">Nr.<text:s/></text:span><text:a xlink:href="https://www.e-tar.lt/portal/legalAct.html?documentId=31fb29c06f4111e6a014b8463e530a88" office:target-frame-name="_top" xlink:show="replace"><text:span text:style-name="T112">D1-</text:span><text:span text:style-name="T113">571</text:span></text:a><text:span text:style-name="T114">, 2016-08-26, paskelbta TAR 2016-08-31, i. k. 2016-22940</text:span></text:p>
      <text:p text:style-name="P115"><text:span text:style-name="T116">Dėl Lietuvos Respublikos aplinkos ministro 2015 m. balandžio 24 d. įsakymo Nr. D1-336 „Dėl Daugiabučių namų modernizavimo fondo priežiūros komiteto sudarymo“ pakeitimo</text:span></text:p>
      <text:p text:style-name="P117"/>
      <text:p text:style-name="P118"><text:span text:style-name="T119">2.</text:span></text:p>
      <text:p text:style-name="P120"><text:span text:style-name="T121">Lietuvos Respublikos<text:s/></text:span><text:span text:style-name="T122">aplinkos ministerija, Įsakymas</text:span></text:p>
      <text:p text:style-name="P123"><text:span text:style-name="T124">Nr.<text:s/></text:span><text:a xlink:href="https://www.e-tar.lt/portal/legalAct.html?documentId=ed632660ec6c11e6bf03a1097d29892a" office:target-frame-name="_top" xlink:show="replace"><text:span text:style-name="T125">D1-112</text:span></text:a><text:span text:style-name="T126">, 2017-02-03, paskelbta TAR 2017-02-06, i. k. 2017-02178</text:span></text:p>
      <text:p text:style-name="P127"><text:span text:style-name="T128">Dėl Lietuvos Respublikos aplinkos ministro 2015 m. balandžio</text:span><text:span text:style-name="T129"><text:s/>24 d. įsakymo Nr. D1-336 „Dėl Daugiabučių namų modernizavimo fondo priežiūros komiteto sudarymo“ pakeitimo</text:span></text:p>
      <text:p text:style-name="P130"/>
      <text:p text:style-name="P131"><text:span text:style-name="T132">3.</text:span></text:p>
      <text:p text:style-name="P133"><text:span text:style-name="T134">Lietuvos Respublikos aplinkos ministerija, Įsakymas</text:span></text:p>
      <text:p text:style-name="P135"><text:span text:style-name="T136">Nr.<text:s/></text:span><text:a xlink:href="https://www.e-tar.lt/portal/legalAct.html?documentId=1bb2dbb03bc611e881f2ba995b003ed2" office:target-frame-name="_top" xlink:show="replace"><text:span text:style-name="T137">D1-273</text:span></text:a><text:span text:style-name="T138">, 2018-04-05, paskelbta TAR 2018-04-09, i. k. 2018-05670</text:span></text:p>
      <text:p text:style-name="P139"><text:span text:style-name="T140">Dėl Lietuvos Respublikos aplinkos ministro 2015 m. balandžio 24 d. įsakymo Nr. D1-336 „Dėl Daugiabučių namų modernizavimo fondo priežiūros komiteto sudarymo“ pakeitimo</text:span></text:p>
      <text:p text:style-name="P141"/>
      <text:p text:style-name="P142"><text:span text:style-name="T143">4.</text:span></text:p>
      <text:p text:style-name="P144"><text:span text:style-name="T145">Lietuvos Re</text:span><text:span text:style-name="T146">spublikos aplinkos ministerija, Įsakymas</text:span></text:p>
      <text:p text:style-name="P147"><text:span text:style-name="T148">Nr.<text:s/></text:span><text:a xlink:href="https://www.e-tar.lt/portal/legalAct.html?documentId=202ef7a0ec8311e88568e724760eeafa" office:target-frame-name="_top" xlink:show="replace"><text:span text:style-name="T149">D1-961</text:span></text:a><text:span text:style-name="T150">, 2018-11-19, paskelbta TAR 2018-11-20, i. k. 2018-18661</text:span></text:p>
      <text:p text:style-name="P151"><text:span text:style-name="T152">Dėl Lietuvos Respublikos aplinkos ministro 2015 m.</text:span><text:span text:style-name="T153"><text:s/>balandžio 24 d. įsakymo Nr. D1-336 „Dėl Daugiabučių namų modernizavimo fondo priežiūros komiteto sudarymo“ pakeitimo</text:span></text:p>
      <text:p text:style-name="P154"/>
      <text:p text:style-name="P155"><text:span text:style-name="T156">5.</text:span></text:p>
      <text:p text:style-name="P157"><text:span text:style-name="T158">Lietuvos Respublikos aplinkos ministerija, Įsakymas</text:span></text:p>
      <text:p text:style-name="P159"><text:span text:style-name="T160">Nr.<text:s/></text:span><text:a xlink:href="https://www.e-tar.lt/portal/legalAct.html?documentId=7b03cfe0610c11e99676cb74c51fe1f4" office:target-frame-name="_top" xlink:show="replace"><text:span text:style-name="T161">D1-222</text:span></text:a><text:span text:style-name="T162">, 2019-04-17, paskelbta TAR 2019-04-17, i. k. 2019-06302</text:span></text:p>
      <text:p text:style-name="P163"><text:span text:style-name="T164">Dėl Lietuvos Respublikos aplinkos ministro 2015 m. balandžio 24 d. įsakymo Nr. D1-336 „Dėl Daugiabučių namų modernizavimo fondo priežiūros komiteto sudarymo“ pakeitimo</text:span></text:p>
      <text:p text:style-name="P165"/>
      <text:p text:style-name="P166"><text:span text:style-name="T167">6.</text:span></text:p>
      <text:p text:style-name="P168"><text:span text:style-name="T169">L</text:span><text:span text:style-name="T170">ietuvos Respublikos aplinkos ministerija, Įsakymas</text:span></text:p>
      <text:p text:style-name="P171"><text:span text:style-name="T172">Nr.<text:s/></text:span><text:a xlink:href="https://www.e-tar.lt/portal/legalAct.html?documentId=f0014820e37711e99681cd81dcdca52c" office:target-frame-name="_top" xlink:show="replace"><text:span text:style-name="T173">D1-579</text:span></text:a><text:span text:style-name="T174">, 2019-09-30, paskelbta TAR 2019-09-30, i. k. 2019-15470</text:span></text:p>
      <text:p text:style-name="P175"><text:span text:style-name="T176">Dėl Lietuvos Respublikos aplinkos minist</text:span><text:span text:style-name="T177">ro 2015 m. balandžio 24 d. įsakymo Nr. D1-336 „Dėl Daugiabučių namų modernizavimo fondo priežiūros komiteto sudarymo“ pakeitimo</text:span></text:p>
      <text:p text:style-name="P178"/>
      <text:p text:style-name="P179"><text:span text:style-name="T180">7.</text:span></text:p>
      <text:p text:style-name="P181"><text:span text:style-name="T182">Lietuvos Respublikos aplinkos ministerija, Įsakymas</text:span></text:p>
      <text:p text:style-name="P183"><text:span text:style-name="T184">Nr.<text:s/></text:span><text:a xlink:href="https://www.e-tar.lt/portal/legalAct.html?documentId=3604202075e611eb9601893677bfd7d8" office:target-frame-name="_top" xlink:show="replace"><text:span text:style-name="T185">D1-106</text:span></text:a><text:span text:style-name="T186">, 2021-02-23, paskelbta TAR 2021-02-23, i. k. 2021-03408</text:span></text:p>
      <text:p text:style-name="P187"><text:span text:style-name="T188">Dėl Lietuvos Respublikos aplinkos ministro 2015 m. balandžio 24 d. įsakymo Nr. D1-336 „Dėl<text:s/></text:span><text:span text:style-name="T189">Daugiabučių namų modernizavimo fondo priežiūros komiteto sudarymo“ pakeitimo</text:span></text:p>
      <text:p text:style-name="P190"/>
      <text:p text:style-name="P191"><text:span text:style-name="T192">8.</text:span></text:p>
      <text:p text:style-name="P193"><text:span text:style-name="T194">Lietuvos Respublikos aplinkos ministerija, Įsakymas</text:span></text:p>
      <text:p text:style-name="P195"><text:span text:style-name="T196">Nr.<text:s/></text:span><text:a xlink:href="https://www.e-tar.lt/portal/legalAct.html?documentId=6dd91900ee0a11eb9f09e7df20500045" office:target-frame-name="_top" xlink:show="replace"><text:span text:style-name="T197">D1-431</text:span></text:a><text:span text:style-name="T198">, 2021-07-26, p</text:span><text:span text:style-name="T199">askelbta TAR 2021-07-26, i. k. 2021-16498</text:span></text:p>
      <text:p text:style-name="P200"><text:span text:style-name="T201">Dėl Lietuvos Respublikos aplinkos ministro 2015 m. balandžio 24 d. įsakymo Nr. D1-336 „Dėl Daugiabučių namų modernizavimo fondo priežiūros komiteto sudarymo“ pakeitimo</text:span></text:p>
      <text:p text:style-name="P202"/>
      <text:p text:style-name="P203"><text:span text:style-name="T204">9.</text:span></text:p>
      <text:p text:style-name="P205"><text:span text:style-name="T206">Lietuvos Respublikos aplinkos ministerija,</text:span><text:span text:style-name="T207"><text:s/>Įsakymas</text:span></text:p>
      <text:p text:style-name="P208"><text:span text:style-name="T209">Nr.<text:s/></text:span><text:a xlink:href="https://www.e-tar.lt/portal/legalAct.html?documentId=1e68f740d68611ec8d9390588bf2de65" office:target-frame-name="_top" xlink:show="replace"><text:span text:style-name="T210">D1-137</text:span></text:a><text:span text:style-name="T211">, 2022-05-18, paskelbta TAR 2022-05-18, i. k. 2022-10465</text:span></text:p>
      <text:p text:style-name="P212"><text:span text:style-name="T213">Dėl Lietuvos Respublikos aplinkos ministro 2015 m. balandžio 24 d. įsakymo Nr. D1</text:span><text:span text:style-name="T214">-336 „Dėl Daugiabučių namų modernizavimo fondo priežiūros komiteto sudarymo“ pakeitimo</text:span></text:p>
      <text:p text:style-name="P215"/>
      <text:p text:style-name="P216"><text:span text:style-name="T217">10.</text:span></text:p>
      <text:p text:style-name="P218"><text:span text:style-name="T219">Lietuvos Respublikos aplinkos ministerija, Įsakymas</text:span></text:p>
      <text:p text:style-name="P220"><text:span text:style-name="T221">Nr.<text:s/></text:span><text:a xlink:href="https://www.e-tar.lt/portal/legalAct.html?documentId=fe44e0c0493311edbc04912defe897d1" office:target-frame-name="_top" xlink:show="replace"><text:span text:style-name="T222">D1-326</text:span></text:a><text:span text:style-name="T223">, 20</text:span><text:span text:style-name="T224">22-10-11, paskelbta TAR 2022-10-11, i. k. 2022-20678</text:span></text:p>
      <text:p text:style-name="P225"><text:span text:style-name="T226">Dėl Lietuvos Respublikos aplinkos ministro 2015 m. balandžio 24 d. įsakymo Nr. D1-336 „Dėl Daugiabučių namų modernizavimo fondo priežiūros komiteto sudarymo“ pakeitimo</text:span></text:p>
      <text:p text:style-name="P227"/>
      <text:p text:style-name="P228"><text:span text:style-name="T229">11.</text:span></text:p>
      <text:p text:style-name="P230"><text:span text:style-name="T231">Lietuvos Respublikos aplinkos<text:s/></text:span><text:span text:style-name="T232">ministerija, Įsakymas</text:span></text:p>
      <text:p text:style-name="P233"><text:span text:style-name="T234">Nr.<text:s/></text:span><text:a xlink:href="https://www.e-tar.lt/portal/legalAct.html?documentId=3ce335d058e211edbc04912defe897d1" office:target-frame-name="_top" xlink:show="replace"><text:span text:style-name="T235">D1-343</text:span></text:a><text:span text:style-name="T236">, 2022-10-31, paskelbta TAR 2022-10-31, i. k. 2022-22026</text:span></text:p>
      <text:p text:style-name="P237"><text:span text:style-name="T238">Dėl Lietuvos Respublikos aplinkos ministro 2015 m. balandžio 24 d. įs</text:span><text:span text:style-name="T239">akymo Nr. D1-336 „Dėl Daugiabučių namų modernizavimo fondo priežiūros komiteto sudarymo“ pakeitimo</text:span></text:p>
      <text:p text:style-name="P240"/>
      <text:p text:style-name="P241"><text:span text:style-name="T242">12.</text:span></text:p>
      <text:p text:style-name="P243"><text:span text:style-name="T244">Lietuvos Respublikos aplinkos ministerija, Įsakymas</text:span></text:p>
      <text:p text:style-name="P245"><text:span text:style-name="T246">Nr.<text:s/></text:span><text:a xlink:href="https://www.e-tar.lt/portal/legalAct.html?documentId=7a4670b0dced11ed9978886e85107ab2" office:target-frame-name="_top" xlink:show="replace"><text:span text:style-name="T247">D1-112</text:span></text:a><text:span text:style-name="T248">, 2023-04-17, paskelbta TAR 2023-04-17, i. k. 2023-07364</text:span></text:p>
      <text:p text:style-name="P249"><text:span text:style-name="T250">Dėl Lietuvos Respublikos aplinkos ministro 2015 m. balandžio 24 d. įsakymo Nr. D1-336 „Dėl Daugiabučių namų modernizavimo fondo priežiūros komiteto sudarymo“ pakeitimo</text:span></text:p>
      <text:p text:style-name="P251"/>
      <text:p text:style-name="P252"><text:span text:style-name="T253">13.</text:span></text:p>
      <text:p text:style-name="P254"><text:span text:style-name="T255">Lietuvos<text:s/></text:span><text:span text:style-name="T256">Respublikos aplinkos ministerija, Įsakymas</text:span></text:p>
      <text:p text:style-name="P257"><text:span text:style-name="T258">Nr.<text:s/></text:span><text:a xlink:href="https://www.e-tar.lt/portal/legalAct.html?documentId=a812b390456711ee9de9e7e0fd363afc" office:target-frame-name="_top" xlink:show="replace"><text:span text:style-name="T259">D1-296</text:span></text:a><text:span text:style-name="T260">, 2023-08-28, paskelbta TAR 2023-08-28, i. k. 2023-16827</text:span></text:p>
      <text:p text:style-name="P261"><text:span text:style-name="T262">Dėl Lietuvos Respublikos aplinkos ministro 2015<text:s/></text:span><text:span text:style-name="T263">m. balandžio 24 d. įsakymo Nr. D1-336 „Dėl Daugiabučių namų modernizavimo fondo priežiūros komiteto sudarymo“ pakeitimo</text:span></text:p>
      <text:p text:style-name="P264"/>
      <text:p text:style-name="P265"><text:span text:style-name="T266">14.</text:span></text:p>
      <text:p text:style-name="P267"><text:span text:style-name="T268">Lietuvos Respublikos aplinkos ministerija, Įsakymas</text:span></text:p>
      <text:p text:style-name="P269"><text:span text:style-name="T270">Nr.<text:s/></text:span><text:a xlink:href="https://www.e-tar.lt/portal/legalAct.html?documentId=ec1098808cf911eea5a28c81c82193a8" office:target-frame-name="_top" xlink:show="replace"><text:span text:style-name="T271">D1-379</text:span></text:a><text:span text:style-name="T272">, 2023-11-27, paskelbta TAR 2023-11-27, i. k. 2023-22747</text:span></text:p>
      <text:p text:style-name="P273"><text:span text:style-name="T274">Dėl Lietuvos Respublikos aplinkos ministro 2015 m. balandžio 24 d. įsakymo Nr. D1-336 „Dėl Daugiabučių namų modernizavimo fondo priežiūros komiteto sudarymo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3-11-28T14:20:00Z</meta:creation-date>
    <dc:date>2023-11-28T14:20:00Z</dc:date>
    <meta:print-date>2015-04-21T10:50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1065" meta:character-count="9004" meta:row-count="173" meta:non-whitespace-character-count="7988"/>
  </office:meta>
</office:document-meta>
</file>