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333333" fo:font-size="11.5pt" style:font-size-asian="11.5pt" style:font-size-complex="11.5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9-05</text:span></text:p>
      <text:p text:style-name="P9"/>
      <text:p text:style-name="P10"><text:span text:style-name="T11">Sprendimas paskelbtas: TAR 2022-10-31, i. k. 2022-22049</text:span></text:p>
      <text:p text:style-name="P12"/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/text:p>
      <text:p text:style-name="P18">TARYBA</text:p>
      <text:p text:style-name="P19"/>
      <text:p text:style-name="P20">SPRENDIMAS</text:p>
      <text:p text:style-name="P21">DĖL VIEŠosios<text:s/>ĮSTAIGos Varnių pirminės sveikatos priežiūros centro slaugos TARYBos sudarymo</text:p>
      <text:p text:style-name="P22"/>
      <text:p text:style-name="P23">2022 m. spalio 27 d. Nr. T1-381</text:p>
      <text:p text:style-name="P24">Telšiai </text:p>
      <text:p text:style-name="P25"/>
      <text:p text:style-name="P26"><text:span text:style-name="T27">Vadovaudamasi Lietuvos Respublikos viešųjų įstaigų įstatymo 10 straipsnio 5 punktu, Lietuvos Respublikos vietos savivaldos įstatymo 16 straipsnio 3 dalies 4 punktu, Lietuvos Respublikos sveikatos priežiūros įstaigų įstatymo 34 straipsnio 4 dalimi, VšĮ Varn</text:span><text:span text:style-name="T28">ių pirminės sveikatos priežiūros centro įstatų, patvirtintų Telšių rajono savivaldybės tarybos 2021 m. spalio 28 d. sprendimu Nr. T1-402<text:s/></text:span><text:span text:style-name="T29">„</text:span><text:span text:style-name="T30">Dėl viešosios įstaigos Varnių pirminės sveikatos priežiūros centro įstatų patvirtinimo</text:span><text:span text:style-name="T31">“</text:span><text:span text:style-name="T32"><text:s/>35.15, 62 punktais, Telšių raj</text:span><text:span text:style-name="T33">ono savivaldybės taryba<text:s/></text:span><text:span text:style-name="T34">nusprendži</text:span><text:span text:style-name="T35">a:</text:span></text:p>
      <text:p text:style-name="P36"><text:span text:style-name="T37">Sudaryti penkerių metų laikotarpiui Lietuvos nacionalinės sveikatos sistemos viešųjų įstaigų veiklos valdymo organų struktūrai užtikrinti</text:span><text:span text:style-name="T38"><text:s/>šios sudėties<text:s/></text:span><text:span text:style-name="T39">VšĮ Varnių pirminės sveikatos priežiūros centro<text:s/></text:span><text:span text:style-name="T40">slaugos tarybą:</text:span></text:p>
      <text:p text:style-name="P41">Zita Kareivienė – bendrosios praktikos slaugytoja;</text:p>
      <text:p text:style-name="P42">Roma Vainavičienė – bendrosios praktikos slaugytoja;</text:p>
      <text:p text:style-name="P43">Gitana Vėlavičienė – bendrosios praktikos slaugytoja;</text:p>
      <text:p text:style-name="P44">Kristina Štikelienė – slaugytojo padėjėja;</text:p>
      <text:p text:style-name="P45">Violeta Steponkienė – <text:s/>biomedicinos technologė.</text:p>
      <text:p text:style-name="P46">Pastraipos pakeitimai:</text:p>
      <text:p text:style-name="P47"><text:span text:style-name="T48">Nr.<text:s/></text:span><text:a xlink:href="https://www.e-tar.lt/portal/legalAct.html?documentId=a92815f04b1f11ee9de9e7e0fd363afc" office:target-frame-name="_top" xlink:show="replace"><text:span text:style-name="T49">T1-237</text:span></text:a><text:span text:style-name="T50">, 2023-08-31, paskelbta TAR 2023-09-04, i. k. 2023-17427</text:span>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Telši</text:span><text:span text:style-name="T60">ų rajono savivaldybės taryba, Sprendimas</text:span></text:p>
      <text:p text:style-name="P61"><text:span text:style-name="T62">Nr.<text:s/></text:span><text:a xlink:href="https://www.e-tar.lt/portal/legalAct.html?documentId=a92815f04b1f11ee9de9e7e0fd363afc" office:target-frame-name="_top" xlink:show="replace"><text:span text:style-name="T63">T1-237</text:span></text:a><text:span text:style-name="T64">, 2023-08-31, paskelbta TAR 2023-09-04, i. k. 2023-17427</text:span></text:p>
      <text:p text:style-name="P65"><text:span text:style-name="T66">Dėl Viešosios įstaigos Varnių pirminės sveikatos p</text:span><text:span text:style-name="T67">riežiūros centro slaugos tarybos sudėties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5T07:49:00Z</meta:creation-date>
    <dc:date>2023-09-05T07:49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6" meta:character-count="1880" meta:row-count="43" meta:non-whitespace-character-count="1668"/>
  </office:meta>
</office:document-meta>
</file>