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9-12-24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a3001d10254b11eabe008ea93139d588" office:target-frame-name="_top" xlink:show="replace"><text:span text:style-name="T7">DĮ-304</text:span></text:a><text:span text:style-name="T8">, 2019-12-20, paskelbta TAR 2019-12-23, i. k. 2019-21058</text:span></text:p>
      <text:p text:style-name="P9"><text:span text:style-name="T10">Dėl Įstaigos, teikiančios socialines paslaugas, statistinės ataskaitos SOC-07 (metinės) statistinio formuliaro patvirtinimo</text:span></text:p>
      <text:p text:style-name="P11"/>
      <text:p text:style-name="P12"><text:span text:style-name="T13">Suvestinė redakcija nuo 2019-11-14 iki 2019-12-23</text:span></text:p>
      <text:p text:style-name="P14"/>
      <text:p text:style-name="P15"><text:span text:style-name="T16">Įsakymas paskelbt</text:span><text:span text:style-name="T17">as: TAR 2015-11-11, i. k. 2015-17916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STATISTIKOS DEPARTAMENTO<text:s/></text:p>
      <text:p text:style-name="P22">GENERALINIS DIREKTORIUS</text:p>
      <text:p text:style-name="P23"/>
      <text:p text:style-name="P24">ĮSAKYMAS</text:p>
      <text:p text:style-name="P25">DĖL SAVIVALDYBĖS SUTEIKTŲ SOCIALINIŲ PASLAUGŲ STATISTINĖS ATASKAITOS SOC-01 (METINĖS), GLOBOS ĮSTAIGOS VAIKAMS IR ŠEIMYNOS<text:s/>STATISTINĖS ATASKAITOS SOC-02 (METINĖS), GLOBOS ĮSTAIGOS IR SAVARANKIŠKO GYVENIMO NAMŲ SENELIAMS IR ŽMONĖMS SU NEGALIA STATISTINĖS ATASKAITOS SOC-03 (METINĖS), NESTACIONARIOS SOCIALINIŲ PASLAUGŲ ĮSTAIGOS STATISTINĖS ATASKAITOS SOC-04 (METINĖS) FORMŲ PATVIRTINIMO</text:p>
      <text:p text:style-name="P26"/>
      <text:p text:style-name="P27">2015 m. lapkričio 11 d. Nr. DĮ-214</text:p>
      <text:p text:style-name="P28">Vilnius</text:p>
      <text:p text:style-name="P29"/>
      <text:p text:style-name="P30"/>
      <text:p text:style-name="P31"><text:span text:style-name="T32">Vadovaudamasi Lietuvos Respublikos statistikos įstatymo 12 straipsnio 2 dalies, Lietuvos Respublikos socialinių paslaugų įstatymo, 2009 m. kovo 11 d. Europos Parlamento ir Tarybos reglamento (EB) Nr. 223/2009 dėl Europos statistikos, panaikinančio Europos<text:s/></text:span><text:span text:style-name="T33">Parlamento ir Tarybos reglamentą (EB, Euratomas) Nr. 1101/2008 dėl konfidencialių statistinių duomenų perdavimo Europos Bendrijų statistikos tarnybai, Tarybos reglamentą (EB) Nr. 322/97 dėl Bendrijos statistikos ir Tarybos sprendimą 89/382/EEB, Euratomas,<text:s/></text:span><text:span text:style-name="T34">įsteigiantį Europos Bendrijų statistikos programų komitetą (OL 2009 L 87, p. 164), su paskutiniais pakeitimais, padarytais 2015 m. balandžio 29 d. Europos Parlamento ir Tarybos reglamentu (ES) 2015/759 (OL 2015 L 123, p. 90), nuostatomis ir įgyvendindama 2</text:span><text:span text:style-name="T35">007 m. balandžio 25 d. Europos Parlamento ir Tarybos reglamentą (EB) Nr. 458/2007 dėl Europos integruotos socialinės apsaugos statistikos sistemos (ESSPROS) (OL 2007 L 113, p. 3), 2008 m. sausio 8 d. Komisijos reglamentą (EB) Nr. 10/2008, kuriuo įgyvendina</text:span><text:span text:style-name="T36">mas Europos Parlamento ir Tarybos reglamentas (EB) Nr. 458/2007 dėl Europos integruotos socialinės apsaugos statistikos sistemos (ESSPROS), kiek tai susiję su pagrindinėmis ESSPROS sistemos bei pensijų gavėjų modulio apibrėžtimis, išsamiomis klasifikacijom</text:span><text:span text:style-name="T37">is ir sklaidos tvarkos atnaujinimu (OL 2008 L 5, p. 3), Lietuvos Respublikos Vyriausybės 2004 m. birželio 8 d. nutarimą Nr. 695 „Dėl statistinės informacijos apie vaikus rodiklių sąrašo patvirtinimo“ ir Lietuvos Respublikos Vyriausybės 2012 m. lapkričio 21</text:span><text:span text:style-name="T38"><text:s/>d. nutarimą Nr. 1408 „Dėl Nacionalinės neįgaliųjų socialinės integracijos 2013–2019 metų programos patvirtinimo“:<text:s/></text:span></text:p>
      <text:p text:style-name="P39"><text:span text:style-name="T40">1</text:span><text:span text:style-name="T41">.</text:span><text:span text:style-name="T42"><text:tab/></text:span><text:span text:style-name="T43">Tvirtinu</text:span><text:span text:style-name="T44"><text:s/>pridedamas formas:</text:span></text:p>
      <text:p text:style-name="P45"><text:span text:style-name="T46">1.1.</text:span><text:span text:style-name="T47"><text:s/>Neteko galios nuo 2019-11-14</text:span></text:p>
      <text:p text:style-name="P48">Punkto naikinimas:</text:p>
      <text:p text:style-name="P49"><text:span text:style-name="T50">Nr.<text:s/></text:span><text:a xlink:href="https://www.e-tar.lt/portal/legalAct.html?documentId=69261fd005e411ea9d279ea27696ab7b" office:target-frame-name="_top" xlink:show="replace"><text:span text:style-name="T51">DĮ-236</text:span></text:a><text:span text:style-name="T52">, 2019-11-12, paskelbta TAR 2019-11-13, i. k. 2019-18157</text:span></text:p>
      <text:p text:style-name="Normal"/>
      <text:p text:style-name="P53"><text:span text:style-name="T54">1.2</text:span><text:span text:style-name="T55">.</text:span><text:span text:style-name="T56"><text:tab/>Globos įstaigos vaikams ir šeimynos statistinės ataskaitos SOC-02 (metinės);</text:span></text:p>
      <text:p text:style-name="P57"><text:span text:style-name="T58">1.3</text:span><text:span text:style-name="T59">.</text:span><text:span text:style-name="T60"><text:tab/>G</text:span><text:span text:style-name="T61">lobos įstaigos ir savarankiško gyvenimo namų seneliams ir žmonėms su negalia statistinės ataskaitos SOC-03 (metinės).</text:span></text:p>
      <text:p text:style-name="P62"><text:span text:style-name="T63">1.4.</text:span><text:span text:style-name="T64"><text:s/>Neteko galios nuo 2017-12-07</text:span></text:p>
      <text:p text:style-name="P65">Punkto naikinimas:</text:p>
      <text:p text:style-name="P66"><text:span text:style-name="T67">Nr.<text:s/></text:span><text:a xlink:href="https://www.e-tar.lt/portal/legalAct.html?documentId=16a48a30da8f11e7910a89ac20768b0f" office:target-frame-name="_top" xlink:show="replace"><text:span text:style-name="T68">DĮ-254</text:span></text:a><text:span text:style-name="T69">, 2017-12-06, paskelbta TAR 2017-12-06, i. k. 2017-19613</text:span></text:p>
      <text:p text:style-name="Normal"/>
      <text:p text:style-name="P70"><text:span text:style-name="T71">2</text:span><text:span text:style-name="T72">.</text:span><text:span text:style-name="T73"><text:tab/></text:span><text:span text:style-name="T74">Pripažįstu</text:span><text:span text:style-name="T75"><text:s/>netekusiu galios Lietuvos statistikos departamento generalinio direktoriaus 2014 m. lapkričio 5 d. įsakymą Nr. DĮ-272 „Dėl Savivaldybės suteiktų socialin</text:span><text:span text:style-name="T76">ių paslaugų statistinės ataskaitos SOC-01 (metinės), Globos įstaigos vaikams ir šeimynos statistinės ataskaitos SOC-2 (metinės), Globos įstaigos ir savarankiško gyvenimo namų seneliams ir žmonėms su negalia statistinės ataskaitos SOC-03 (metinės), Nestacio</text:span><text:span text:style-name="T77">narios socialinių paslaugų įstaigos statistinės ataskaitos SOC-04 (metinės) formų patvirtinimo“.</text:span></text:p>
      <text:p text:style-name="P78"/>
      <text:p text:style-name="P79"/>
      <text:p text:style-name="P80"><text:span text:style-name="T81">Generalinė direktorė</text:span><text:span text:style-name="T82"><text:tab/><text:s/>Vilija Lapėnienė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SOC-01_met</text:p>
      <text:p text:style-name="P85">Neteko galios nuo: 2019-11-14</text:p>
      <text:p text:style-name="P86"><text:span text:style-name="T87">Nr.<text:s/></text:span><text:a xlink:href="https://www.e-tar.lt/portal/legalAct.html?documentId=69261fd005e411ea9d279ea27696ab7b" office:target-frame-name="_top" xlink:show="replace"><text:span text:style-name="T88">DĮ-236</text:span></text:a><text:span text:style-name="T89">, 2019-11-12, paskelbta TAR 2019-11-13, i. k. 2019-18157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statistikos departamentas, Įsakymas</text:span></text:p>
      <text:p text:style-name="P99"><text:span text:style-name="T100">Nr.<text:s/></text:span><text:a xlink:href="https://www.e-tar.lt/portal/legalAct.html?documentId=16a48a30da8f11e7910a89ac20768b0f" office:target-frame-name="_top" xlink:show="replace"><text:span text:style-name="T101">DĮ-254</text:span></text:a><text:span text:style-name="T102">, 2017-12-06, paskelbta TAR 2017-12-06, i. k. 2017-19613</text:span></text:p>
      <text:p text:style-name="P103"><text:span text:style-name="T104">Dėl Nestacionarios socialinių paslaugų įstaigos statistinės ataskaitos SOC-04 (metinės) formos patvirtinimo</text:span></text:p>
      <text:p text:style-name="P105"/>
      <text:p text:style-name="P106"><text:span text:style-name="T107">2.</text:span></text:p>
      <text:p text:style-name="P108"><text:span text:style-name="T109">Lietuvos sta</text:span><text:span text:style-name="T110">tistikos departamentas, Įsakymas</text:span></text:p>
      <text:p text:style-name="P111"><text:span text:style-name="T112">Nr.<text:s/></text:span><text:a xlink:href="https://www.e-tar.lt/portal/legalAct.html?documentId=69261fd005e411ea9d279ea27696ab7b" office:target-frame-name="_top" xlink:show="replace"><text:span text:style-name="T113">DĮ-236</text:span></text:a><text:span text:style-name="T114">, 2019-11-12, paskelbta TAR 2019-11-13, i. k. 2019-18157</text:span></text:p>
      <text:p text:style-name="P115"><text:span text:style-name="T116">Dėl Savivaldybės suteiktų socialinių paslaugų statistinės<text:s/></text:span><text:span text:style-name="T117">ataskaitos SOC-01 <text:s/>(metinės) statistinio formuliaro patvirtin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1-06T07:26:00Z</meta:creation-date>
    <dc:date>2020-01-06T07:26:00Z</dc:date>
    <meta:print-date>2015-10-29T04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9" meta:word-count="606" meta:character-count="4795" meta:row-count="117" meta:non-whitespace-character-count="4218"/>
  </office:meta>
</office:document-meta>
</file>