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center">
        <style:tab-stops>
          <style:tab-stop style:type="left" style:position="1.1812in"/>
          <style:tab-stop style:type="left" style:position="3.5437in"/>
          <style:tab-stop style:type="right" style:position="6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8" style:parent-style-name="DefaultParagraphFont" style:family="text">
      <style:text-properties style:font-name-asian="Lucida Sans Unicode" style:font-name-complex="Arial Unicode MS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name-complex="Arial Unicode MS" style:font-size-complex="12pt" fo:background-color="#FFFFFF" style:language-asian="ar" style:country-asian="SA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widows="0" fo:orphans="0" fo:break-before="page" fo:text-align="justify" fo:text-indent="3.5437in" style:page-number="1"/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6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3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6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style:language-asian="ar" style:country-asian="SA"/>
    </style:style>
    <style:style style:name="T107" style:parent-style-name="DefaultParagraphFont" style:family="text">
      <style:text-properties style:font-name-asian="Lucida Sans Unicode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style:font-size-complex="12pt" style:language-asian="ar" style:country-asian="SA"/>
    </style:style>
    <style:style style:name="T111" style:parent-style-name="DefaultParagraphFont" style:family="text">
      <style:text-properties style:font-name-asian="Lucida Sans Unicode" style:font-size-complex="12pt" style:language-asian="ar" style:country-asian="SA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1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1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2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3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31" style:parent-style-name="DefaultParagraphFont" style:family="text">
      <style:text-properties style:font-name-asian="Lucida Sans Unicode" style:font-size-complex="12pt" style:language-asian="ar" style:country-asian="SA"/>
    </style:style>
    <style:style style:name="T132" style:parent-style-name="DefaultParagraphFont" style:family="text">
      <style:text-properties style:font-name-asian="Lucida Sans Unicode"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3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3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3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3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4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5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5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6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67" style:parent-style-name="DefaultParagraphFont" style:family="text">
      <style:text-properties style:font-name-asian="Lucida Sans Unicode" style:font-weight-complex="bold" fo:font-style="italic" style:font-style-asian="italic" style:font-style-complex="italic"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8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8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8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8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9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9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9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9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0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0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0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0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1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1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1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1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18" style:parent-style-name="Normal" style:family="paragraph">
      <style:paragraph-properties fo:text-align="justify" fo:line-height="150%" fo:text-indent="0.5909in"/>
    </style:style>
    <style:style style:name="T21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2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2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2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2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2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2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3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3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3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3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36" style:parent-style-name="Normal" style:family="paragraph">
      <style:paragraph-properties fo:text-align="justify" fo:line-height="150%" fo:text-indent="0.5909in"/>
    </style:style>
    <style:style style:name="T23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3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3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4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4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55" style:parent-style-name="DefaultParagraphFont" style:family="text">
      <style:text-properties style:font-name-asian="Lucida Sans Unicode" style:font-size-complex="12pt" style:language-asian="ar" style:country-asian="SA"/>
    </style:style>
    <style:style style:name="P25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57" style:parent-style-name="DefaultParagraphFont" style:family="text">
      <style:text-properties style:font-name-asian="Lucida Sans Unicode" style:font-size-complex="12pt" style:language-asian="ar" style:country-asian="SA"/>
    </style:style>
    <style:style style:name="P25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59" style:parent-style-name="DefaultParagraphFont" style:family="text">
      <style:text-properties style:font-name-asian="Lucida Sans Unicode" style:font-size-complex="12pt" style:language-asian="ar" style:country-asian="SA"/>
    </style:style>
    <style:style style:name="P26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61" style:parent-style-name="DefaultParagraphFont" style:family="text">
      <style:text-properties style:font-name-asian="Lucida Sans Unicode" style:font-size-complex="12pt" style:language-asian="ar" style:country-asian="SA"/>
    </style:style>
    <style:style style:name="P26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263" style:parent-style-name="Normal" style:family="paragraph">
      <style:paragraph-properties fo:text-align="justify" fo:line-height="150%" fo:text-indent="0.5909in"/>
    </style:style>
    <style:style style:name="T26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6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6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6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6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8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8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82" style:parent-style-name="DefaultParagraphFont" style:family="text">
      <style:text-properties style:font-name-asian="Lucida Sans Unicode" style:font-size-complex="12pt" style:language-asian="ar" style:country-asian="SA"/>
    </style:style>
    <style:style style:name="T283" style:parent-style-name="DefaultParagraphFont" style:family="text">
      <style:text-properties style:font-name-asian="Lucida Sans Unicode" style:font-size-complex="12pt" style:language-asian="ar" style:country-asian="SA"/>
    </style:style>
    <style:style style:name="P28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28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86" style:parent-style-name="DefaultParagraphFont" style:family="text">
      <style:text-properties style:font-name-asian="Lucida Sans Unicode" style:font-size-complex="12pt" style:language-asian="ar" style:country-asian="SA"/>
    </style:style>
    <style:style style:name="T287" style:parent-style-name="DefaultParagraphFont" style:family="text">
      <style:text-properties style:font-name-asian="Lucida Sans Unicode" style:font-size-complex="12pt" style:language-asian="ar" style:country-asian="SA"/>
    </style:style>
    <style:style style:name="P28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89" style:parent-style-name="DefaultParagraphFont" style:family="text">
      <style:text-properties style:font-name-asian="Lucida Sans Unicode" style:font-size-complex="12pt" style:language-asian="ar" style:country-asian="SA"/>
    </style:style>
    <style:style style:name="P29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91" style:parent-style-name="DefaultParagraphFont" style:family="text">
      <style:text-properties style:font-name-asian="Lucida Sans Unicode" style:font-size-complex="12pt" style:language-asian="ar" style:country-asian="SA"/>
    </style:style>
    <style:style style:name="T292" style:parent-style-name="DefaultParagraphFont" style:family="text">
      <style:text-properties style:font-name-asian="Lucida Sans Unicode" style:font-size-complex="12pt" style:language-asian="ar" style:country-asian="SA"/>
    </style:style>
    <style:style style:name="P29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9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30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30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name-asian="Lucida Sans Unicode" style:font-size-complex="12pt" style:language-asian="ar" style:country-asian="SA"/>
    </style:style>
    <style:style style:name="P30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name-asian="Lucida Sans Unicode" style:font-size-complex="12pt" style:language-asian="ar" style:country-asian="SA"/>
    </style:style>
    <style:style style:name="T311" style:parent-style-name="DefaultParagraphFont" style:family="text">
      <style:text-properties style:font-name-asian="Lucida Sans Unicode" style:font-size-complex="12pt" style:language-asian="ar" style:country-asian="SA"/>
    </style:style>
    <style:style style:name="P31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name-asian="Lucida Sans Unicode" style:font-size-complex="12pt" style:language-asian="ar" style:country-asian="SA"/>
    </style:style>
    <style:style style:name="P31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name-asian="Lucida Sans Unicode" style:font-size-complex="12pt" style:language-asian="ar" style:country-asian="SA"/>
    </style:style>
    <style:style style:name="P32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name-asian="Lucida Sans Unicode" style:font-size-complex="12pt" style:language-asian="ar" style:country-asian="SA"/>
    </style:style>
    <style:style style:name="P327" style:parent-style-name="Normal" style:family="paragraph">
      <style:paragraph-properties fo:widows="0" fo:orphans="0" fo:text-align="center"/>
      <style:text-properties fo:hyphenate="false"/>
    </style:style>
    <style:style style:name="T328" style:parent-style-name="DefaultParagraphFont" style:family="text">
      <style:text-properties style:font-name-asian="Lucida Sans Unicode" style:font-size-complex="12pt" style:language-asian="ar" style:country-asian="SA"/>
    </style:style>
    <style:style style:name="P3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30</text:span></text:p>
      <text:p text:style-name="P8"/>
      <text:p text:style-name="P9"><text:span text:style-name="T10">Sprendimas paskelbtas: TAR 2017-12-22, i. k. 2017-20836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<text:span text:style-name="T20">DĖL<text:s/></text:span><text:span text:style-name="T21">PANEVĖŽIO MIESTO SAVIVALDYBĖS PADARYTOS ŽALOS ATLYGINIMO</text:span><text:span text:style-name="T22"><text:s/>T</text:span><text:span text:style-name="T23">VARKOS APRAŠO</text:span><text:span text:style-name="T24"><text:s/>PATVIRTINIMO</text:span></text:p>
      <text:p text:style-name="P25"/>
      <text:p text:style-name="P26">2017 m. gruodžio 21<text:s/>d. Nr. 1-416</text:p>
      <text:p text:style-name="P27">Panevėžys</text:p>
      <text:p text:style-name="P28"/>
      <text:p text:style-name="P29"/>
      <text:p text:style-name="P30"><text:span text:style-name="T31">Vadovaudamasi Lietuvos Respublikos vietos savivaldos įstatymo<text:s/></text:span><text:span text:style-name="T32">6 straipsnio 26, 32 punktais, Lietuvos Respublikos kelių įstatymo 4 straipsnio 3 dalimi, Lietuvos Respublikos želdynų įstatymo 2 straipsnio 31 punktu, 10 straipsnio 1 dalimi, Lietuvos<text:s/></text:span><text:soft-page-break/><text:span text:style-name="T33">Respublikos civilinio kodekso 6.263, 6.266, 6.271 straipsniais,<text:s/></text:span><text:span text:style-name="T34">Panevėži</text:span><text:span text:style-name="T35">o miesto savivaldybės taryba <text:s/></text:span><text:span text:style-name="T36">n u s p r e n d ž i a:</text:span></text:p>
      <text:p text:style-name="P37"><text:span text:style-name="T38">Patvirtinti Panevėžio miesto</text:span><text:span text:style-name="T39"><text:s/>savivaldybės padarytos žalos atlyginimo tvarkos aprašą</text:span><text:span text:style-name="T40"><text:s/>(pridedama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Rytis Mykolas Račkauskas</text:span></text:p>
      <text:soft-page-break/>
      <text:p text:style-name="P47">PATVIRTINTA</text:p>
      <text:p text:style-name="P53">Panevėžio miesto savivaldybės tarybos</text:p>
      <text:p text:style-name="P54">2017 m. gruodžio 21 d. sprendimu Nr. 1-416</text:p>
      <text:p text:style-name="P55"/>
      <text:p text:style-name="P56"/>
      <text:p text:style-name="P57"><text:span text:style-name="T58">PANEVĖŽIO MIESTO SAVIVALDYBĖS PADARYT</text:span><text:span text:style-name="T59">OS ŽALOS ATLYGINIMO</text:span><text:span text:style-name="T60"><text:s/>T</text:span><text:span text:style-name="T61">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, VARTOJAMOS SĄVOKOS</text:span></text:p>
      <text:p text:style-name="P68"/>
      <text:p text:style-name="P69"><text:span text:style-name="T70">1</text:span><text:span text:style-name="T71">.</text:span><text:span text:style-name="T72"><text:tab/></text:span><text:span text:style-name="T73">Panevėžio miesto</text:span><text:span text:style-name="T74"><text:s/>savivaldybės (toliau – Savivaldybė) padarytos žalos atlyginimo tvarkos aprašas</text:span><text:span text:style-name="T75"><text:s/></text:span><text:span text:style-name="T76">(toliau – Aprašas) nustato fiziniams ar juridiniams asmenimis padarytos turtinės ar neturtinės žalos atlyginimo tvarką, kai žala padaryta dėl Savivaldybės, kaip statinio savininko (valdytojo) (Lietuvos Respublikos civilinio kodekso 6.266 straipsnis), atsak</text:span><text:span text:style-name="T77">ingos už<text:s/></text:span><text:span text:style-name="T78">valstybinėje ir Savivaldybei priskirtoje žemėje esančių želdynų ir želdinių</text:span><text:span text:style-name="T79"><text:s/>priežiūrą (Lietuvos<text:s/></text:span><text:soft-page-break/><text:span text:style-name="T80">Respublikos želdynų įstatymo 10 straipsnio 1 dalis), dėl savivaldybės<text:s/></text:span><text:span text:style-name="T81">institucijų neteisėtų aktų<text:s/></text:span><text:span text:style-name="T82">(Lietuvos Respublikos civilinio kodekso 6.271 straipsn</text:span><text:span text:style-name="T83">is),</text:span><text:span text:style-name="T84"><text:s/></text:span><text:span text:style-name="T85">kaltės.<text:s/></text:span></text:p>
      <text:p text:style-name="P86"><text:span text:style-name="T87">2</text:span><text:span text:style-name="T88">.</text:span><text:span text:style-name="T89"><text:tab/>Aprašas parengtas vadovaujantis Lietuvos Respublikos<text:s/></text:span><text:span text:style-name="T90">civiliniu kodeksu, Lietuvos Respublikos civilinio proceso kodeksu,<text:s/></text:span><text:span text:style-name="T91">Lietuvos Respublikos kelių įstatymu, Lietuvos Respublikos želdynų įstatymu</text:span><text:span text:style-name="T92"><text:s/>ir<text:s/></text:span><text:span text:style-name="T93">kitais teisės aktais.<text:s/></text:span></text:p>
      <text:p text:style-name="P94"><text:span text:style-name="T95">3</text:span><text:span text:style-name="T96">.</text:span><text:span text:style-name="T97"><text:tab/></text:span><text:span text:style-name="T98">Apraše<text:s/></text:span><text:span text:style-name="T99">vartojamos sąvokos:</text:span></text:p>
      <text:p text:style-name="P100"><text:span text:style-name="T101">3.1</text:span><text:span text:style-name="T102">.</text:span><text:span text:style-name="T103"><text:tab/>Pareiškėjas – fizinis ar juridinis asmuo, kuris kreipėsi į Savivaldybę dėl žalos atlyginimo.<text:s/></text:span></text:p>
      <text:p text:style-name="P104"><text:span text:style-name="T105">3.2</text:span><text:span text:style-name="T106">.</text:span><text:span text:style-name="T107"><text:tab/>Įvykis – atsitikimas ar incidentas, kurio metu Pareiškėjui ar jo turtui buvo padaryta turtinė ar neturtinė žala.</text:span></text:p>
      <text:p text:style-name="P108"><text:span text:style-name="T109">3.3</text:span><text:span text:style-name="T110">.</text:span><text:span text:style-name="T111"><text:tab/>Obje</text:span><text:span text:style-name="T112">ktas – statinys, želdynas ar želdinys, neteisėtas aktas, suprantami taip, kaip yra apibrėžti Lietuvos Respublikos statybos įstatyme, Lietuvos Respublikos želdynų įstatyme ir Lietuvos Respublikos civiliniame kodekse.<text:s/></text:span></text:p>
      <text:p text:style-name="P113"><text:span text:style-name="T114">4</text:span><text:span text:style-name="T115">. Kitos Apraše nenurodytos, bet<text:s/></text:span><text:span text:style-name="T116">vartojamos sąvokos atitinka Lietuvos Respublikos civiliniame kodekse, Lietuvos Respublikos civilinio proceso kodekse, Lietuvos Respublikos kelių įstatyme, Lietuvos Respublikos želdynų įstatyme, Kelių eismo taisyklėse, kituose įstatymuose ir teisės aktuose<text:s/></text:span><text:span text:style-name="T117">vartojamas sąvokas.</text:span></text:p>
      <text:p text:style-name="P118">Punkto pakeitimai:</text:p>
      <text:p text:style-name="P119"><text:span text:style-name="T120">Nr.<text:s/></text:span><text:a xlink:href="https://www.e-tar.lt/portal/legalAct.html?documentId=f7d0563065fa11efafbb8694c098bac5" office:target-frame-name="_top" xlink:show="replace"><text:span text:style-name="T121">1-367</text:span></text:a><text:span text:style-name="T122">, 2024-08-29, paskelbta TAR 2024-08-29, i. k. 2024-15078</text:span></text:p>
      <text:p text:style-name="Normal"/>
      <text:p text:style-name="P123"><text:span text:style-name="T124">II</text:span><text:span text:style-name="T125"><text:s/>SKYRIUS</text:span></text:p>
      <text:p text:style-name="P126"><text:span text:style-name="T127">PRAŠYMŲ DĖL ŽALOS ATLYGINIMO<text:s/></text:span><text:span text:style-name="T128">NAGRINĖJIMAS</text:span></text:p>
      <text:p text:style-name="P129"/>
      <text:p text:style-name="P130">5.<text:tab/><text:span text:style-name="T131">Savivaldybėje gauti prašymai ar pretenzijos dėl žalos atlyginimo (toliau – Prašymas), perduodami nagrinėti sudarytai komisijai dėl Savivaldybės padarytos žalos atlyginimo (toliau – Komisija). Komisijos sudėtis, jos darbo reglamentas ir</text:span><text:span text:style-name="T132"><text:s/>Prašymo forma (su reikalingais pateikti dokumentais) tvirtinami, keičiami Panevėžio miesto savivaldybės administracijos direktoriaus įsakymu.<text:s/></text:span></text:p>
      <text:p text:style-name="P133">6.<text:tab/>Komisija, nagrinėdama Prašymą, nustato:</text:p>
      <text:p text:style-name="P134">6.1.<text:tab/>ar įvykis įvyko Savivaldybės teritorijoje;</text:p>
      <text:p text:style-name="P135">6.2.<text:tab/>ar objektas priklauso Savivaldybei;</text:p>
      <text:p text:style-name="P136">6.3.<text:tab/><text:s/>ar objektas buvo pažymėtas įvykio metu;</text:p>
      <text:p text:style-name="P137"><text:span text:style-name="T138">6.4</text:span><text:span text:style-name="T139">. ar dėl įvykusio įvykio savivaldybės teritorijoje esančiuose vietinės reikšmės keliuose (gyvenamųjų vietovių gatvėse ir pan.), kai padaryta žala, buvo pranešta kelio sa</text:span><text:span text:style-name="T140">vininkei, t. y. Savivaldybei (Savivaldybės administracijos Viešosios tvarkos skyriui el. paštu viesojitvarka@panevezys.lt);</text:span></text:p>
      <text:p text:style-name="P141">Papunkčio pakeitimai:</text:p>
      <text:p text:style-name="P142"><text:span text:style-name="T143">Nr.<text:s/></text:span><text:a xlink:href="https://www.e-tar.lt/portal/legalAct.html?documentId=f7d0563065fa11efafbb8694c098bac5" office:target-frame-name="_top" xlink:show="replace"><text:span text:style-name="T144">1-367</text:span></text:a><text:span text:style-name="T145">,<text:s/></text:span><text:span text:style-name="T146">2024-08-29, paskelbta TAR 2024-08-29, i. k. 2024-15078</text:span></text:p>
      <text:p text:style-name="Normal"/>
      <text:p text:style-name="P147"><text:span text:style-name="T148">6.5</text:span><text:span text:style-name="T149">.</text:span><text:s/><text:span text:style-name="T150">ar kompetentingos institucijos užfiksavo įvykį teisės aktų nustatyta tvarka;</text:span></text:p>
      <text:p text:style-name="P151">Papunkčio pakeitimai:</text:p>
      <text:p text:style-name="P152"><text:span text:style-name="T153">Nr.<text:s/></text:span><text:a xlink:href="https://www.e-tar.lt/portal/legalAct.html?documentId=f7d0563065fa11efafbb8694c098bac5" office:target-frame-name="_top" xlink:show="replace"><text:span text:style-name="T154">1-367</text:span></text:a><text:span text:style-name="T155">, 2024-08-29, paskelbta TAR 2024-08-29, i. k. 2024-15078</text:span></text:p>
      <text:p text:style-name="Normal"/>
      <text:p text:style-name="P156">6.6.<text:tab/>ar nepraleistas senaties terminas žalai atlyginti;</text:p>
      <text:p text:style-name="P157">6.7.<text:tab/>ar pateikti visi padarytą žalą pagrindžiantys dokumentai (sąskaitos faktūros, kvitai, čekiai, sąmatos, banko pavedimai,<text:s/><text:span text:style-name="T158">eismo įvykio vietos schema, policijos ar kitos institucijos nutarimas ar kitoks sprendimas</text:span><text:s/>ir kiti dokumentai);<text:s/></text:p>
      <text:p text:style-name="P159">6.8.<text:tab/>ar yra visos aplinkybės, leidžiančios padarytą žalą atlyginti: 1)<text:s/><text:span text:style-name="T160">neteisėti Savivaldybės veiksmai (neveikimas), 2 ) žalos padarymo faktas, 3) priežastinis ryšys tarp neteisėtų veiksmų (neveikimo) ir atsiradusios žalos;</text:span></text:p>
      <text:p text:style-name="P161">6.9.<text:tab/><text:span text:style-name="T162">ar prašomas atlyginti žalos dydis yra pagrįstas;</text:span></text:p>
      <text:p text:style-name="P163"><text:span text:style-name="T164">6.10</text:span><text:span text:style-name="T165">. ar įvykio m</text:span><text:span text:style-name="T166">etu buvo nenugalimos jėgos (</text:span><text:span text:style-name="T167">force majeure</text:span><text:span text:style-name="T168">) aplinkybių;</text:span></text:p>
      <text:p text:style-name="P169">Papunkčio pakeitimai:</text:p>
      <text:p text:style-name="P170"><text:span text:style-name="T171">Nr.<text:s/></text:span><text:a xlink:href="https://www.e-tar.lt/portal/legalAct.html?documentId=f7d0563065fa11efafbb8694c098bac5" office:target-frame-name="_top" xlink:show="replace"><text:span text:style-name="T172">1-367</text:span></text:a><text:span text:style-name="T173">, 2024-08-29, paskelbta TAR 2024-08-29, i. k. 2024-15078</text:span></text:p>
      <text:p text:style-name="Normal"/>
      <text:p text:style-name="P174">6.11.<text:tab/><text:span text:style-name="T175">kita</text:span><text:span text:style-name="T176">s reikšmingas aplinkybes;</text:span></text:p>
      <text:p text:style-name="P177"><text:span text:style-name="T178">6.12</text:span><text:span text:style-name="T179">. ar pateikti visi padarytą žalą pagrindžiantys dokumentai:</text:span></text:p>
      <text:p text:style-name="P180"><text:span text:style-name="T181">6.12.1</text:span><text:span text:style-name="T182">. kai padaryta žala transporto priemonei:</text:span></text:p>
      <text:p text:style-name="P183"><text:span text:style-name="T184">6.12.1.1</text:span><text:span text:style-name="T185">. transporto priemonės savininko ar kitokiais pagrindais transporto priemonę valdančio asmens pagal<text:s/></text:span><text:span text:style-name="T186">patvirtintą formą užpildytas prašymas atlyginti žalą;</text:span></text:p>
      <text:p text:style-name="P187"><text:span text:style-name="T188">6.12.1.2</text:span><text:span text:style-name="T189">. Panevėžio miesto apskrities vyriausiojo policijos komisariato nutarimas ir (ar) pažyma apie eismo įvykį (esant Kelių eismo taisyklių 11 punkte išvardytoms aplinkybėms);</text:span></text:p>
      <text:p text:style-name="P190"><text:span text:style-name="T191">6.12.1.3</text:span><text:span text:style-name="T192">. kelio</text:span><text:span text:style-name="T193"><text:s/>savininko patikrinimo aktas;<text:s/></text:span></text:p>
      <text:p text:style-name="P194"><text:span text:style-name="T195">6.12.1.4</text:span><text:span text:style-name="T196">. eismo įvykio schema / deklaracija;</text:span></text:p>
      <text:p text:style-name="P197"><text:span text:style-name="T198">6.12.1.5</text:span><text:span text:style-name="T199">. transporto priemonės registracijos liudijimo kopija;</text:span></text:p>
      <text:p text:style-name="P200"><text:span text:style-name="T201">6.12.1.6</text:span><text:span text:style-name="T202">. remonto išlaidų pagrįstumą patvirtinantys dokumentai (transporto priemonės remonto sąmata, remo</text:span><text:span text:style-name="T203">ntą atlikusios įmonės pateiktos sąskaitos faktūros kopija, pirkinių / remonto apmokėjimo kvitai ir kt.);</text:span></text:p>
      <text:p text:style-name="P204"><text:span text:style-name="T205">6.12.1.7</text:span><text:span text:style-name="T206">. eismo įvykio nuotraukos;</text:span></text:p>
      <text:p text:style-name="P207"><text:span text:style-name="T208">6.12.1.8</text:span><text:span text:style-name="T209">.</text:span><text:span text:style-name="T210"><text:tab/><text:s/>kiti dokumentai, susiję su eismo įvykiu;</text:span></text:p>
      <text:p text:style-name="P211"><text:span text:style-name="T212">6.12.2</text:span><text:span text:style-name="T213">. kai dėl Savivaldybei priklausančių<text:s/></text:span><text:span text:style-name="T214">želdinių padaryta žala nuosavybės teise priklausančiam turtui:</text:span></text:p>
      <text:p text:style-name="P215"><text:span text:style-name="T216">6.12.2.1</text:span><text:span text:style-name="T217">. žalos atlyginimo prašymas;<text:s/></text:span></text:p>
      <text:p text:style-name="P218"><text:span text:style-name="T219">6.12.2.2</text:span><text:span text:style-name="T220">.</text:span><text:span text:style-name="T221"><text:tab/><text:s/>dokumento, patvirtinančio nuosavybės teisę į žalą patyrusį turtą, kopija;</text:span></text:p>
      <text:p text:style-name="P222"><text:span text:style-name="T223">6.12.2.3</text:span><text:span text:style-name="T224">.</text:span><text:span text:style-name="T225"><text:tab/><text:s/>įvykio vietos nuotraukos;</text:span></text:p>
      <text:p text:style-name="P226"><text:span text:style-name="T227">6.12.2.4</text:span><text:span text:style-name="T228">.</text:span><text:span text:style-name="T229"><text:tab/><text:s/>įvykį fi</text:span><text:span text:style-name="T230">ksavusios institucijos pažyma ar patikrinimo aktas;</text:span></text:p>
      <text:p text:style-name="P231"><text:span text:style-name="T232">6.12.2.5</text:span><text:span text:style-name="T233">.</text:span><text:span text:style-name="T234"><text:tab/><text:s/>išlaidų pagrįstumą patvirtinantys dokumentai (transporto priemonės remonto sąmata, remontą atlikusios įmonės pateiktos sąskaitos faktūros kopija, pirkinių / remonto apmokėjimo kvitai ir kt.</text:span><text:span text:style-name="T235">);</text:span></text:p>
      <text:p text:style-name="P236"><text:span text:style-name="T237">6.12.2.6</text:span><text:span text:style-name="T238">.</text:span><text:span text:style-name="T239"><text:tab/><text:s/>kiti su įvykiu susiję dokumentai.</text:span><text:s/></text:p>
      <text:p text:style-name="P240">Papildyta papunkčiu:</text:p>
      <text:p text:style-name="P241"><text:span text:style-name="T242">Nr.<text:s/></text:span><text:a xlink:href="https://www.e-tar.lt/portal/legalAct.html?documentId=f7d0563065fa11efafbb8694c098bac5" office:target-frame-name="_top" xlink:show="replace"><text:span text:style-name="T243">1-367</text:span></text:a><text:span text:style-name="T244">, 2024-08-29, paskelbta TAR 2024-08-29, i. k. 2024-15078</text:span></text:p>
      <text:p text:style-name="Normal"/>
      <text:p text:style-name="P245"><text:span text:style-name="T246">7</text:span><text:span text:style-name="T247">.<text:s/></text:span><text:span text:style-name="T248">Žalos padarymo faktą, dydį ir kitas reikšmingas aplinkybes privalo įrodyti Pareiškėjas, pateikdamas Savivaldybei tai įrodančius dokumentus.</text:span></text:p>
      <text:p text:style-name="P249">Punkto pakeitimai:</text:p>
      <text:p text:style-name="P250"><text:span text:style-name="T251">Nr.<text:s/></text:span><text:a xlink:href="https://www.e-tar.lt/portal/legalAct.html?documentId=f7d0563065fa11efafbb8694c098bac5" office:target-frame-name="_top" xlink:show="replace"><text:span text:style-name="T252">1-367</text:span></text:a><text:span text:style-name="T253">, 2024-08-29, paskelbta TAR 2024-08-29, i. k. 2024-15078</text:span></text:p>
      <text:p text:style-name="Normal"/>
      <text:p text:style-name="P254">8.<text:tab/><text:span text:style-name="T255">Komisija, išnagrinėjusi Prašymą, pateikia administracijos direktoriui motyvuotą išvadą dėl padarytos žalos pagrįstumo ir siūlo:<text:s/></text:span></text:p>
      <text:p text:style-name="P256">8.1.<text:tab/><text:span text:style-name="T257">atlyginti žalą;</text:span></text:p>
      <text:p text:style-name="P258">8.2.<text:tab/><text:span text:style-name="T259">žalos neatlyginti;</text:span></text:p>
      <text:p text:style-name="P260">8.3.<text:tab/><text:span text:style-name="T261">atlyginti kitokio dydžio žalą, nei prašo Pareiškėjas.<text:s/></text:span></text:p>
      <text:p text:style-name="P262">9.<text:tab/>Išvada su siūlymu atlyginti žalą galima tik tuo atveju, jei nustatomos visos aplinkybės, leidžiančios padarytą žalą atlyginti, numatytos Aprašo 6.8 papunktyje.</text:p>
      <text:p text:style-name="P263"><text:span text:style-name="T264">10</text:span><text:span text:style-name="T265">.</text:span><text:span text:style-name="T266"><text:tab/>Komisija, nagrin</text:span><text:span text:style-name="T267">ėdama Prašymus, gali nutarti paskirti sugadinto daikto apžiūrą (ekspertizę), pasitelkiant asmenis, turinčius reikiamą kvalifikaciją, objekto apžiūrai (ekspertizei) atlikti. Komisija, pateikdama išvadą dėl žalos atlyginimo pagrįstumo Savivaldybės administra</text:span><text:span text:style-name="T268">cijos direktoriui, vadovaujasi teisės aktais, reglamentuojančiais žalos atlyginimą, Pareiškėjo pateiktais dokumentais, kitais gautais dokumentais ir aktualia teismų praktika.</text:span></text:p>
      <text:p text:style-name="P269">Punkto pakeitimai:</text:p>
      <text:p text:style-name="P270"><text:span text:style-name="T271">Nr.<text:s/></text:span><text:a xlink:href="https://www.e-tar.lt/portal/legalAct.html?documentId=f7d0563065fa11efafbb8694c098bac5" office:target-frame-name="_top" xlink:show="replace"><text:span text:style-name="T272">1-367</text:span></text:a><text:span text:style-name="T273">, 2024-08-29, paskelbta TAR 2024-08-29, i. k. 2024-15078</text:span></text:p>
      <text:p text:style-name="Normal"/>
      <text:p text:style-name="P274">11.<text:tab/>Prašymai dėl žalos atlyginimo Savivaldybėje nagrinėjami Lietuvos Respublikos viešojo administravimo įstatyme numatytais terminais ir tvarka.</text:p>
      <text:p text:style-name="P275"/>
      <text:p text:style-name="P276"><text:span text:style-name="T277">III SYRIUS</text:span></text:p>
      <text:p text:style-name="P278"><text:span text:style-name="T279">žalos atlyginimo tvarka ir dydžiai</text:span></text:p>
      <text:p text:style-name="P280"/>
      <text:p text:style-name="P281">12.<text:tab/>Administracijos direktorius supažindinamas su Komisijos išvada, kurioje siūloma <text:s/>atlyginti žalą ar atlyginti kitokio dydžio žalą, ir jam sutikus, yra parengiamas taikos sutarties projektas,<text:s/><text:span text:style-name="T282">vadovaujan</text:span><text:span text:style-name="T283">tis Lietuvos Respublikos civilinio ir civilinio proceso kodeksais,</text:span><text:s/>kuris teikiamas pasirašyti Pareiškėjui. Sudarius taikos sutartį su Pareiškėju, žala atlyginama administracijos direktoriui ar Savivaldybės tarybai (priklausomai nuo Apraše nurodytos žalos dydžio) priėmus sprendimą.</text:p>
      <text:p text:style-name="P284">13.<text:tab/>Administracijos direktoriui sutikus su Komisijos išvada, kurioje siūloma neatlyginti žalos, Pareiškėjas apie tai informuojamas raštu.</text:p>
      <text:p text:style-name="P285">14.<text:tab/><text:span text:style-name="T286"><text:s/>Administracijos direktoriaus įsakymu žala atlyginama, kai jos dydis neviršija 3</text:span><text:span text:style-name="T287"><text:s/>000 Eur.</text:span></text:p>
      <text:p text:style-name="P288">15.<text:tab/><text:span text:style-name="T289">Jei žalos dydis viršija 3 000 Eur, sprendimą dėl žalos atlyginimo priima Savivaldybės taryba, kuriai teikiamas sprendimo projektas dėl pritarimo taikos sutarties sudarymui.</text:span></text:p>
      <text:p text:style-name="P290">16.<text:tab/><text:span text:style-name="T291">Žala atlyginama ne vėliau kaip per 30 kalendorinių dienų<text:s/></text:span><text:span text:style-name="T292">nuo taikos sutarties įsigaliojimo dienos, pervedant į Pareiškėjo nurodytą atsiskaitomąją sąskaitą.<text:s/></text:span></text:p>
      <text:p text:style-name="P293">17.<text:tab/>Žala atlyginama tik tada, jei su jos dydžiu, taikos sutarties ir atlyginimo sąlygomis sutinka Pareiškėjas ir yra priimtas administracijos direktoriaus įsakymas ar Savivaldybės tarybos sprendimas atlyginti žalą.</text:p>
      <text:p text:style-name="P294"/>
      <text:p text:style-name="P295"><text:span text:style-name="T296">IV</text:span><text:span text:style-name="T297"><text:s/>SKYRIUS</text:span></text:p>
      <text:p text:style-name="P298"><text:span text:style-name="T299">BAIGIAMOSIOS NUOSTATOS</text:span></text:p>
      <text:p text:style-name="P300"/>
      <text:p text:style-name="P301"><text:span text:style-name="T302">18</text:span><text:span text:style-name="T303">.</text:span><text:span text:style-name="T304"><text:tab/></text:span><text:span text:style-name="T305">Sprendimas neatlyginti žalos gali būti skundžiamas teisės aktų nustatyta tvarka.<text:s/></text:span></text:p>
      <text:p text:style-name="P306"><text:span text:style-name="T307">19</text:span><text:span text:style-name="T308">.</text:span><text:span text:style-name="T309"><text:tab/></text:span><text:span text:style-name="T310">Papildomai Prašymas dėl žalos atlyginimo gali būti na</text:span><text:span text:style-name="T311">grinėjamas Komisijoje, jei Pareiškėjas pateikia visus reikiamus žalai atlyginti dokumentus.</text:span></text:p>
      <text:p text:style-name="P312"><text:span text:style-name="T313">20</text:span><text:span text:style-name="T314">.</text:span><text:span text:style-name="T315"><text:tab/></text:span><text:span text:style-name="T316">Pareiškėjas atsako asmeniškai už Savivaldybei pateiktos informacijos, duomenų ir dokumentų teisingumą.</text:span></text:p>
      <text:p text:style-name="P317"><text:span text:style-name="T318">21</text:span><text:span text:style-name="T319">.</text:span><text:span text:style-name="T320"><text:tab/></text:span><text:span text:style-name="T321">Komisijos nariai, nagrinėdami Pareiškėjo prašymą, atsako teisės aktų nustatyta tvarka. <text:s/></text:span></text:p>
      <text:p text:style-name="P322"><text:span text:style-name="T323">22</text:span><text:span text:style-name="T324">.</text:span><text:span text:style-name="T325"><text:tab/></text:span><text:span text:style-name="T326">Aprašas keičiamas ar naikinamas Savivaldybės tarybos sprendimu.</text:span></text:p>
      <text:p text:style-name="P327"><text:span text:style-name="T328">_________________________</text:span>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Panevėžio miesto savivaldybės taryba, Sprendi</text:span><text:span text:style-name="T338">mas</text:span></text:p>
      <text:p text:style-name="P339"><text:span text:style-name="T340">Nr.<text:s/></text:span><text:a xlink:href="https://www.e-tar.lt/portal/legalAct.html?documentId=f7d0563065fa11efafbb8694c098bac5" office:target-frame-name="_top" xlink:show="replace"><text:span text:style-name="T341">1-367</text:span></text:a><text:span text:style-name="T342">, 2024-08-29, paskelbta TAR 2024-08-29, i. k. 2024-15078</text:span></text:p>
      <text:p text:style-name="P343"><text:span text:style-name="T344">Dėl Savivaldybės tarybos 2017 m. gruodžio 21 d. sprendimo Nr. 1-416 „Dėl Panevėžio<text:s/></text:span><text:span text:style-name="T345">miesto savivaldybės padarytos žalos atlyginimo tvarkos aprašo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imšienė</meta:initial-creator>
    <dc:creator>adlibuser</dc:creator>
    <meta:creation-date>2024-09-05T08:51:00Z</meta:creation-date>
    <dc:date>2024-09-05T08:51:00Z</dc:date>
    <meta:print-date>2015-09-24T14:04:00Z</meta:print-date>
    <meta:template xlink:href="Normal.dotm" xlink:type="simple"/>
    <meta:editing-cycles>2</meta:editing-cycles>
    <meta:editing-duration>PT0S</meta:editing-duration>
    <meta:document-statistic meta:page-count="5" meta:paragraph-count="215" meta:word-count="1302" meta:character-count="10580" meta:row-count="339" meta:non-whitespace-character-count="9493"/>
  </office:meta>
</office:document-meta>
</file>