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4pt" style:font-size-asian="4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ar" style:country-asian="SA"/>
    </style:style>
    <style:style style:name="T76" style:parent-style-name="DefaultParagraphFont" style:family="text">
      <style:text-properties fo:color="#000000" style:font-size-complex="12pt" style:language-asian="ar" style:country-asian="SA"/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ar" style:country-asian="SA"/>
    </style:style>
    <style:style style:name="T80" style:parent-style-name="DefaultParagraphFont" style:family="text">
      <style:text-properties fo:color="#000000" style:font-size-complex="12pt" style:language-asian="ar" style:country-asian="SA"/>
    </style:style>
    <style:style style:name="T81" style:parent-style-name="DefaultParagraphFont" style:family="text">
      <style:text-properties fo:color="#000000" style:font-size-complex="12pt" style:language-asian="ar" style:country-asian="SA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ar" style:country-asian="SA"/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ar" style:country-asian="SA"/>
    </style:style>
    <style:style style:name="T118" style:parent-style-name="DefaultParagraphFont" style:family="text">
      <style:text-properties fo:color="#000000" style:font-size-complex="12pt" style:language-asian="ar" style:country-asian="SA"/>
    </style:style>
    <style:style style:name="T119" style:parent-style-name="DefaultParagraphFont" style:family="text">
      <style:text-properties fo:color="#000000" style:font-size-complex="12pt" style:language-asian="ar" style:country-asian="SA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ar" style:country-asian="SA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T136" style:parent-style-name="DefaultParagraphFont" style:family="text">
      <style:text-properties fo:color="#000000" style:font-size-complex="12pt" style:language-asian="ar" style:country-asian="SA"/>
    </style:style>
    <style:style style:name="T137" style:parent-style-name="DefaultParagraphFont" style:family="text">
      <style:text-properties fo:color="#000000" style:font-size-complex="12pt" style:language-asian="ar" style:country-asian="SA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ar" style:country-asian="SA"/>
    </style:style>
    <style:style style:name="T140" style:parent-style-name="DefaultParagraphFont" style:family="text">
      <style:text-properties fo:color="#000000" style:font-size-complex="12pt" style:language-asian="ar" style:country-asian="SA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ar" style:country-asian="SA"/>
    </style:style>
    <style:style style:name="T144" style:parent-style-name="DefaultParagraphFont" style:family="text">
      <style:text-properties fo:color="#000000" style:font-size-complex="12pt" style:language-asian="ar" style:country-asian="SA"/>
    </style:style>
    <style:style style:name="P145" style:parent-style-name="Normal" style:family="paragraph">
      <style:paragraph-properties fo:text-align="justify" fo:text-indent="0.3937in"/>
      <style:text-properties fo:hyphenate="false"/>
    </style:style>
    <style:style style:name="T146" style:parent-style-name="DefaultParagraphFont" style:family="text">
      <style:text-properties fo:color="#000000" style:font-size-complex="12pt" style:language-asian="ar" style:country-asian="SA"/>
    </style:style>
    <style:style style:name="T147" style:parent-style-name="DefaultParagraphFont" style:family="text">
      <style:text-properties fo:color="#000000" style:font-size-complex="12pt" style:language-asian="ar" style:country-asian="SA"/>
    </style:style>
    <style:style style:name="T148" style:parent-style-name="DefaultParagraphFont" style:family="text">
      <style:text-properties fo:color="#000000" style:font-size-complex="12pt" style:language-asian="ar" style:country-asian="SA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ar" style:country-asian="SA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ar" style:country-asian="SA"/>
    </style:style>
    <style:style style:name="T154" style:parent-style-name="DefaultParagraphFont" style:family="text">
      <style:text-properties fo:color="#000000" style:font-size-complex="12pt" style:language-asian="ar" style:country-asian="SA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ar" style:country-asian="SA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T159" style:parent-style-name="DefaultParagraphFont" style:family="text">
      <style:text-properties fo:color="#000000"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ar" style:country-asian="SA"/>
    </style:style>
    <style:style style:name="T164" style:parent-style-name="DefaultParagraphFont" style:family="text">
      <style:text-properties fo:color="#000000" style:font-size-complex="12pt" style:language-asian="ar" style:country-asian="SA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ar" style:country-asian="SA"/>
    </style:style>
    <style:style style:name="T167" style:parent-style-name="DefaultParagraphFont" style:family="text">
      <style:text-properties fo:color="#000000" style:font-size-complex="12pt" style:language-asian="ar" style:country-asian="SA"/>
    </style:style>
    <style:style style:name="T168" style:parent-style-name="DefaultParagraphFont" style:family="text">
      <style:text-properties fo:color="#000000" style:font-size-complex="12pt" style:language-asian="ar" style:country-asian="SA"/>
    </style:style>
    <style:style style:name="P169" style:parent-style-name="Normal" style:family="paragraph">
      <style:paragraph-properties fo:text-align="justify" fo:text-indent="0.3937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ar" style:country-asian="SA"/>
    </style:style>
    <style:style style:name="T171" style:parent-style-name="DefaultParagraphFont" style:family="text">
      <style:text-properties fo:color="#000000" style:font-size-complex="12pt" style:language-asian="ar" style:country-asian="SA"/>
    </style:style>
    <style:style style:name="P172" style:parent-style-name="Normal" style:family="paragraph">
      <style:paragraph-properties fo:text-align="justify" fo:text-indent="0.3937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ar" style:country-asian="SA"/>
    </style:style>
    <style:style style:name="T174" style:parent-style-name="DefaultParagraphFont" style:family="text">
      <style:text-properties fo:color="#000000" style:font-size-complex="12pt" style:language-asian="ar" style:country-asian="SA"/>
    </style:style>
    <style:style style:name="T175" style:parent-style-name="DefaultParagraphFont" style:family="text">
      <style:text-properties fo:color="#000000" style:font-size-complex="12pt" style:language-asian="ar" style:country-asian="SA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ar" style:country-asian="SA"/>
    </style:style>
    <style:style style:name="T178" style:parent-style-name="DefaultParagraphFont" style:family="text">
      <style:text-properties fo:color="#000000" style:font-size-complex="12pt" style:language-asian="ar" style:country-asian="SA"/>
    </style:style>
    <style:style style:name="P179" style:parent-style-name="Normal" style:family="paragraph">
      <style:paragraph-properties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ar" style:country-asian="SA"/>
    </style:style>
    <style:style style:name="T181" style:parent-style-name="DefaultParagraphFont" style:family="text">
      <style:text-properties fo:color="#000000" style:font-size-complex="12pt" style:language-asian="ar" style:country-asian="SA"/>
    </style:style>
    <style:style style:name="T182" style:parent-style-name="DefaultParagraphFont" style:family="text">
      <style:text-properties fo:color="#000000" style:font-size-complex="12pt" style:language-asian="ar" style:country-asian="SA"/>
    </style:style>
    <style:style style:name="P183" style:parent-style-name="Normal" style:family="paragraph">
      <style:paragraph-properties fo:text-align="justify" fo:text-indent="0.3937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ar" style:country-asian="SA"/>
    </style:style>
    <style:style style:name="T185" style:parent-style-name="DefaultParagraphFont" style:family="text">
      <style:text-properties fo:color="#000000" style:font-size-complex="12pt" style:language-asian="ar" style:country-asian="SA"/>
    </style:style>
    <style:style style:name="T186" style:parent-style-name="DefaultParagraphFont" style:family="text">
      <style:text-properties style:font-style-complex="italic" style:font-size-complex="12pt" style:language-asian="ar" style:country-asian="SA"/>
    </style:style>
    <style:style style:name="T187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P189" style:parent-style-name="Normal" style:family="paragraph">
      <style:paragraph-properties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ar" style:country-asian="SA"/>
    </style:style>
    <style:style style:name="T191" style:parent-style-name="DefaultParagraphFont" style:family="text">
      <style:text-properties fo:color="#000000" style:font-size-complex="12pt" style:language-asian="ar" style:country-asian="SA"/>
    </style:style>
    <style:style style:name="T192" style:parent-style-name="DefaultParagraphFont" style:family="text">
      <style:text-properties fo:color="#000000" style:font-size-complex="12pt" style:language-asian="ar" style:country-asian="SA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4" style:parent-style-name="DefaultParagraphFont" style:family="text">
      <style:text-properties fo:color="#000000" style:font-size-complex="12pt" style:language-asian="ar" style:country-asian="SA"/>
    </style:style>
    <style:style style:name="T195" style:parent-style-name="DefaultParagraphFont" style:family="text">
      <style:text-properties fo:color="#000000"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P19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19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20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20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2-19 iki 2024-01-11</text:span></text:p>
      <text:p text:style-name="P8"/>
      <text:p text:style-name="P9"><text:span text:style-name="T10">Įsakymas paskelbtas: TAR 2016-01-22, i. k. 2016-01446</text:span></text:p>
      <text:p text:style-name="P11"/>
      <text:p text:style-name="P12"/>
      <text:p text:style-name="P13"><text:span text:style-name="T14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<text:span text:style-name="T16">VALSTYBINĖS MAISTO IR VETERINARIJOS TARNYBOS</text:span></text:p>
      <text:p text:style-name="P17"><text:span text:style-name="T18">DIREKTORIUS</text:span></text:p>
      <text:p text:style-name="P19"/>
      <text:p text:style-name="P20"><text:span text:style-name="T21">ĮSAKYMAS</text:span></text:p>
      <text:p text:style-name="P22"><text:span text:style-name="T23">DĖL UŽKREČIAMŲJŲ SPONGIFORMINIŲ ENCEFALOPATIJŲ STEBĖSENOS</text:span></text:p>
      <text:p text:style-name="P24"/>
      <text:p text:style-name="P25">2016 <text:s/>m. sausio 21 d. Nr. B1-39</text:p>
      <text:p text:style-name="P26">Vilnius</text:p>
      <text:p text:style-name="P27"/>
      <text:p text:style-name="P28"/>
      <text:p text:style-name="P29"><text:span text:style-name="T30">Vadovaudamasis Lietuvos Respublikos veterinarijos įstatymo 6 straipsnio 1 dalies 1 punktu, 2001 m. gegužės 22 d. Europos Parlamento<text:s/></text:span><text:span text:style-name="T31">ir Tarybos reglamento (EB) Nr. 999/2001, nustatančio užkrečiamųjų spongiforminių encefalopatijų prevencijos, kontrolės ir likvidavimo taisykles, su visais pakeitimais III priedu ir 2009 m. rugsėjo 28 d. Komisijos sprendimu 2009/719/EB, kuriuo leidžiama tam</text:span><text:span text:style-name="T32"><text:s/>tikroms valstybėms narėms peržiūrėti metines GSE stebėsenos programas , su visais pakeitimais:</text:span><text:s/></text:p>
      <text:p text:style-name="P33">Preambulės pakeitimai:</text:p>
      <text:p text:style-name="P34"><text:span text:style-name="T35">Nr.<text:s/></text:span><text:a xlink:href="https://www.e-tar.lt/portal/legalAct.html?documentId=266bbf8070c311e9a13eeecaacbc653f" office:target-frame-name="_top" xlink:show="replace"><text:span text:style-name="T36">B1-307</text:span></text:a><text:span text:style-name="T37">, 2019-05-07, paskelbta TAR<text:s/></text:span><text:span text:style-name="T38">2019-05-07, i. k. 2019-07390</text:span></text:p>
      <text:p text:style-name="P39"><text:span text:style-name="T40">Nr.<text:s/></text:span><text:a xlink:href="https://www.e-tar.lt/portal/legalAct.html?documentId=8a4deae071df11eb9601893677bfd7d8" office:target-frame-name="_top" xlink:show="replace"><text:span text:style-name="T41">B1-119</text:span></text:a><text:span text:style-name="T42">, 2021-02-18, paskelbta TAR 2021-02-18, i. k. 2021-03106</text:span></text:p>
      <text:p text:style-name="Normal"/>
      <text:p text:style-name="P43"><text:span text:style-name="T44">1</text:span><text:span text:style-name="T45">.</text:span><text:span text:style-name="T46"><text:tab/>N u s t a t a u, kad:</text:span></text:p>
      <text:p text:style-name="P47"><text:span text:style-name="T48">1.1</text:span><text:span text:style-name="T49">. dėl užkrečiamųjų spongifo</text:span><text:span text:style-name="T50">rminių encefalopatijų (toliau – USE) turi būti tiriami:</text:span></text:p>
      <text:p text:style-name="P51"><text:span text:style-name="T52">1.1.1</text:span><text:span text:style-name="T53">. visi galimai galvijų spongiformine encefalopatija (toliau – GSE) užsikrėtę nugaišę ar nužudyti galvijai,</text:span></text:p>
      <text:p text:style-name="P54"><text:span text:style-name="T55">1.1.2</text:span><text:span text:style-name="T56">. visi vyresni kaip 48 mėnesių amžiaus galvijai, priverstinai paskersti laiky</text:span><text:span text:style-name="T57">mo vietoje, kaip nustatyta Gyvūnų priverstinio skerdimo tvarkos apraše, patvirtintame Valstybinės maisto ir veterinarijos tarnybos direktoriaus 2006 m. liepos 31 d. įsakymu Nr. B1-453 „Dėl gyvūnų priverstinio skerdimo“,</text:span></text:p>
      <text:p text:style-name="P58"><text:span text:style-name="T59">1.1.3</text:span><text:span text:style-name="T60">. visi vyresni kaip 48 mėne</text:span><text:span text:style-name="T61">sių amžiaus galvijai, kuriems prieš skerdimą pasireiškė fiziologiniai ar funkciniai sutrikimai ar klinikiniai ligų, galinčių kelti pavojų žmonių ar gyvūnų sveikatai, požymiai,</text:span><text:s/></text:p>
      <text:p text:style-name="P62">Punkto pakeitimai:</text:p>
      <text:p text:style-name="P63"><text:span text:style-name="T64">Nr.<text:s/></text:span><text:a xlink:href="https://www.e-tar.lt/portal/legalAct.html?documentId=266bbf8070c311e9a13eeecaacbc653f" office:target-frame-name="_top" xlink:show="replace"><text:span text:style-name="T65">B1-307</text:span></text:a><text:span text:style-name="T66">, 2019-05-07, paskelbta TAR 2019-05-07, i. k. 2019-07390</text:span></text:p>
      <text:p text:style-name="Normal"/>
      <text:p text:style-name="P67"><text:span text:style-name="T68">1.1.4</text:span><text:span text:style-name="T69">. visi vyresni kaip 48 mėnesių amžiaus laikymo vietoje ar transportuojant nugaišę ar nužudyti galvijai. Šiai grupei nepriskiriami galvijai, p</text:span><text:span text:style-name="T70">askersti maistui ir nužudyti likviduojant kitas nei GSE gyvūnų užkrečiamąsias ligas,</text:span></text:p>
      <text:p text:style-name="P71"><text:span text:style-name="T72">1.1.5</text:span><text:span text:style-name="T73">. visos vyresnės kaip 18 mėnesių amžiaus nugaišusios ar nužudytos avys, kurioms įtariama skrepio liga,</text:span></text:p>
      <text:p text:style-name="P74"><text:span text:style-name="T75">1.1.6</text:span><text:span text:style-name="T76">. visos vyresnės kaip 18 mėnesių amžiaus<text:s/></text:span><text:span text:style-name="T77">nugaišusios ar nužudytos ožkos, kurioms įtariama skrepio liga,</text:span></text:p>
      <text:p text:style-name="P78"><text:span text:style-name="T79">1.1.7</text:span><text:span text:style-name="T80">. visos vyresnės kaip 18 mėnesių amžiaus nugaišusios arba nužudytos avys. Šiai grupei nepriskiriamos šio įsakymo 1.1.5 papunktyje nurodytos avys, taip pat maistui paskerstos ir nužudyt</text:span><text:span text:style-name="T81">os likviduojant kitas nei skrepio liga gyvūnų užkrečiamąsias ligas avys,</text:span></text:p>
      <text:p text:style-name="P82"><text:span text:style-name="T83">1.1.8</text:span><text:span text:style-name="T84">. visos vyresnės kaip 18 mėnesių amžiaus nugaišusios arba nužudytos ožkos. Šiai grupei nepriskiriamos šio įsakymo 1.1.6 papunktyje nurodytos ožkos, taip pat maistui paskersto</text:span><text:span text:style-name="T85">s ir nužudytos likviduojant kitas nei skrepio liga gyvūnų užkrečiamąsias ligas ožkos;</text:span></text:p>
      <text:p text:style-name="P86"><text:span text:style-name="T87">1.1.9</text:span><text:span text:style-name="T88">. visi Jungtinėje Karalystėje, išskyrus Šiaurės Airiją, po 2020 m. gruodžio 31 d. arba iki 2021 m. sausio 1 d. atvesti ir po 2020 m. gruodžio 31 d. į Europos Sąj</text:span><text:span text:style-name="T89">ungą įvežti galvijai, kurių amžius:</text:span></text:p>
      <text:p text:style-name="P90"><text:span text:style-name="T91">1.1.9.1</text:span><text:span text:style-name="T92">. daugiau kaip 30 mėnesių ir kurie buvo paskersti Lietuvos Respublikos skerdyklose maistui,<text:s/></text:span></text:p>
      <text:p text:style-name="P93"><text:span text:style-name="T94">1.1.9.2</text:span><text:span text:style-name="T95">. daugiau kaip 24 mėnesiai ir kurie buvo priverstinai paskersti Lietuvos Respublikoje,<text:s/></text:span></text:p>
      <text:p text:style-name="P96"><text:span text:style-name="T97">1.1.9.3</text:span><text:span text:style-name="T98">. daugia</text:span><text:span text:style-name="T99">u kaip 24 mėnesiai ir kuriems<text:s/></text:span><text:span text:style-name="T100">prieš skerdimą<text:s/></text:span><text:span text:style-name="T101">Lietuvos Respublikoje<text:s/></text:span><text:span text:style-name="T102">pasireiškė fiziologinių ar funkcinių sutrikimų arba klinikinių ligų, galinčių kelti pavojų žmonių ar gyvūnų sveikatai, požymių,</text:span></text:p>
      <text:p text:style-name="P103"><text:span text:style-name="T104">1.1.9.4</text:span><text:span text:style-name="T105">. daugiau kaip 24 mėnesiai ir kurie atvežti į Liet</text:span><text:span text:style-name="T106">uvos Respubliką nugaišo;</text:span><text:s/></text:p>
      <text:p text:style-name="P107">Papildyta papunkčiu:</text:p>
      <text:p text:style-name="P108"><text:span text:style-name="T109">Nr.<text:s/></text:span><text:a xlink:href="https://www.e-tar.lt/portal/legalAct.html?documentId=8a4deae071df11eb9601893677bfd7d8" office:target-frame-name="_top" xlink:show="replace"><text:span text:style-name="T110">B1-119</text:span></text:a><text:span text:style-name="T111">, 2021-02-18, paskelbta TAR 2021-02-18, i. k. 2021-03106</text:span></text:p>
      <text:p text:style-name="Normal"/>
      <text:p text:style-name="P112"><text:span text:style-name="T113">1.2</text:span><text:span text:style-name="T114">. mėginiai, paimti iš šio<text:s/></text:span><text:span text:style-name="T115">įsakymo 1.1.2 papunktyje nurodytų gyvulių, kurių mėsa naudojama savo reikmėms, USE tyrimams pristatomi į Valstybinės maisto ir veterinarijos tarnybos (toliau – VMVT) teritorinius padalinius;</text:span></text:p>
      <text:p text:style-name="P116"><text:span text:style-name="T117">1.3</text:span><text:span text:style-name="T118">. mėginiai, paimti iš šio įsakymo 1.1.1 ir 1.1.3–1.1.8 pap</text:span><text:span text:style-name="T119">unkčiuose nurodytų gyvulių, USE tyrimams pristatomi į Nacionalinį maisto ir veterinarijos rizikos vertinimo institutą ar jo teritorinį padalinį;</text:span></text:p>
      <text:p text:style-name="P120"><text:span text:style-name="T121">1.4</text:span><text:span text:style-name="T122">. USE tyrimus atlieka Nacionalinis maisto ir veterinarijos rizikos vertinimo institutas;</text:span></text:p>
      <text:p text:style-name="P123"><text:span text:style-name="T124">1.5</text:span><text:span text:style-name="T125">. per me</text:span><text:span text:style-name="T126">tus iš avių ir ožkų, nurodytų šio įsakymo 1.1.7 ir 1.1.8 papunkčiuose, skirtingų bandų turi būti paimama ne daugiau kaip po 500 mėginių USE tyrimui.</text:span><text:s/></text:p>
      <text:p text:style-name="P127">Papildyta papunkčiu:</text:p>
      <text:p text:style-name="P128"><text:span text:style-name="T129">Nr.<text:s/></text:span><text:a xlink:href="https://www.e-tar.lt/portal/legalAct.html?documentId=266bbf8070c311e9a13eeecaacbc653f" office:target-frame-name="_top" xlink:show="replace"><text:span text:style-name="T130">B1-307</text:span></text:a><text:span text:style-name="T131">, 2019-05-07, paskelbta TAR 2019-05-07, i. k. 2019-07390</text:span></text:p>
      <text:p text:style-name="Normal"/>
      <text:p text:style-name="P132"><text:span text:style-name="T133">2</text:span><text:span text:style-name="T134">. N u r o d a u:</text:span></text:p>
      <text:p text:style-name="P135"><text:span text:style-name="T136">2.1</text:span><text:span text:style-name="T137">. gyvulių laikytojams:</text:span></text:p>
      <text:p text:style-name="P138"><text:span text:style-name="T139">2.1.1</text:span><text:span text:style-name="T140">. įtarus, kad jų laikomi gyvuliai serga užkrečiamąja liga, apie tai nedelsiant pranešti privačiam veterinarijos gydy</text:span><text:span text:style-name="T141">tojui ar VMVT teritoriniams padaliniams,</text:span></text:p>
      <text:p text:style-name="P142"><text:span text:style-name="T143">2.1.2</text:span><text:span text:style-name="T144">. apie priverstinai skerdžiamus šio įsakymo 1.1.2 papunktyje nurodytus galvijus informuoti įgaliotąjį veterinarijos gydytoją ir leisti jam paimti mėginius GSE tyrimams;<text:s/></text:span></text:p>
      <text:p text:style-name="P145"><text:span text:style-name="T146">2.2</text:span><text:span text:style-name="T147">. privatiems veterinarijos<text:s/></text:span><text:span text:style-name="T148">gydytojams, įtarus gyvuliams USE, apie tai nedelsiant pranešti VMVT teritoriniams padaliniams;</text:span></text:p>
      <text:p text:style-name="P149"><text:span text:style-name="T150">2.3</text:span><text:span text:style-name="T151">. šalutinių gyvūninių produktų tvarkymo įmonėms, įgaliotiesiems veterinarijos gydytojams ir skerdykloms:</text:span></text:p>
      <text:p text:style-name="P152"><text:span text:style-name="T153">2.3.1</text:span><text:span text:style-name="T154">. užtikrinti, kad skerdžiant šio įsakymo 1</text:span><text:span text:style-name="T155"><text:s/>punkte nurodytus gyvulius ar tvarkant jų gaišenas būtų paimti ir pagal šio įsakymo 1.2 ar 1.3 papunktį į VMVT teritorinį padalinį ar Nacionalinį maisto ir veterinarijos rizikos vertinimo institutą pristatyti mėginiai USE tyrimams,</text:span></text:p>
      <text:p text:style-name="P156"><text:span text:style-name="T157">2.3.2</text:span><text:span text:style-name="T158">. užtikrinti, kad kartu su šio įsakymo 2.3.1 papunktyje nurodytais mėginiais į VMVT teritorinį padalinį ar Nacionalinį maisto ir veterinarijos rizikos vertinimo institutą būtų pristatyti ir tinkamai užpildyti mėginių paėmimo užkrečiamosioms spongiforminėms</text:span><text:span text:style-name="T159"><text:s/>encefalopatijoms tirti aktai ar patologinės medžiagos mėginio paėmimo užkrečiamosioms spongiforminėms encefalopatijoms tirti aktai, kurių formos patvirtintos<text:s/></text:span><text:span text:style-name="T160">Valstybinės maisto ir veterinarijos tarnybos direktoriaus 2012 m. birželio 22 d. įsakymu Nr. B1-4</text:span><text:span text:style-name="T161">89 „Dėl mėginių paėmimo tirti aktų formų patvirtinimo“;</text:span></text:p>
      <text:p text:style-name="P162"><text:span text:style-name="T163">2.4</text:span><text:span text:style-name="T164">. VMVT teritoriniams padaliniams:</text:span></text:p>
      <text:p text:style-name="P165"><text:span text:style-name="T166">2.4.1</text:span><text:span text:style-name="T167">. gavus iš gyvulių laikytojo ar privataus veterinarijos gydytojo pranešimą apie įtariamą gyvuliui USE, nedelsiant apie tai informuoti VMVT Skubios vei</text:span><text:span text:style-name="T168">klos skyrių,<text:s/></text:span></text:p>
      <text:p text:style-name="P169"><text:span text:style-name="T170">2.4.2</text:span><text:span text:style-name="T171">. kontroliuoti šalutinių gyvūninių produktų tvarkymo įmones ir skerdyklas, kaip jie ima ir pristato mėginius USE tyrimams;</text:span></text:p>
      <text:p text:style-name="P172"><text:span text:style-name="T173">2.4.3</text:span><text:span text:style-name="T174">. pristatyti iš ūkio subjektų gautus mėginius tyrimams į Nacionalinį maisto ir veterinarijos rizikos<text:s/></text:span><text:span text:style-name="T175">vertinimo institutą;</text:span></text:p>
      <text:p text:style-name="P176"><text:span text:style-name="T177">2.5</text:span><text:span text:style-name="T178">. Nacionaliniam maisto ir veterinarijos rizikos vertinimo institutui:</text:span></text:p>
      <text:p text:style-name="P179"><text:span text:style-name="T180">2.5.1</text:span><text:span text:style-name="T181">. laboratoriniais tyrimais gyvuliams patvirtinus USE, nedelsiant apie tai el. paštu pranešti atitinkamam VMVT teritoriniam padaliniui ir Skubios veik</text:span><text:span text:style-name="T182">los skyriui,</text:span></text:p>
      <text:p text:style-name="P183"><text:span text:style-name="T184">2.5.2</text:span><text:span text:style-name="T185">. iki kiekvieno mėnesio 5 d. užpildyti ir el. paštu<text:s/></text:span><text:span text:style-name="T186">gsgs@vet.lt</text:span><text:span text:style-name="T187"><text:s/></text:span><text:span text:style-name="T188">pateikti VMVT Gyvūnų sveikatingumo ir gerovės skyriui Europos Komisijos nustatytos formos mėnesines USE stebėsenos <text:s/>ataskaitas.</text:span></text:p>
      <text:p text:style-name="P189"><text:span text:style-name="T190">3</text:span><text:span text:style-name="T191">. P a v e d u įsakymo vykdymo kon</text:span><text:span text:style-name="T192">trolę Valstybinės maisto ir veterinarijos tarnybos Gyvūnų sveikatingumo ir gerovės, Skubios veiklos ir Veterinarijos ir sanitarijos skyriams.</text:span></text:p>
      <text:p text:style-name="P193"><text:span text:style-name="T194">4</text:span><text:span text:style-name="T195">. P r i p a ž į s t u <text:s/>netekusiu galios<text:s/></text:span><text:span text:style-name="T196">Valstybinės maisto ir veterinarijos tarnybos direktoriaus 2006 m.<text:s/></text:span><text:span text:style-name="T197">liepos 1 d. įsakymą Nr. B1-412 „Dėl užkrečiamųjų spongiforminių encefalopatijų stebėsenos“ su visais pakeitimais ir papildymais.</text:span></text:p>
      <text:p text:style-name="P198"/>
      <text:p text:style-name="P199"/>
      <text:p text:style-name="P200"/>
      <text:p text:style-name="P201"><text:span text:style-name="T202">Direktorius</text:span><text:span text:style-name="T203"><text:tab/><text:s/>Jonas Milius<text:s/></text:span></text:p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Valstybinė maisto ir veterinarijos tarnyba, Įsakymas</text:span></text:p>
      <text:p text:style-name="P213"><text:span text:style-name="T214">Nr.<text:s/></text:span><text:a xlink:href="https://www.e-tar.lt/portal/legalAct.html?documentId=266bbf8070c311e9a13eeecaacbc653f" office:target-frame-name="_top" xlink:show="replace"><text:span text:style-name="T215">B1-307</text:span></text:a><text:span text:style-name="T216">, 2019-05-07, paskelbta TAR 2019-05-07, i. k. 2019-07390</text:span></text:p>
      <text:p text:style-name="P217"><text:span text:style-name="T218">Dėl Valstybinės maisto ir veterinarijos tarnybos direktoriaus 2016 m. sausio 21 d. įsakymo Nr. B1</text:span><text:span text:style-name="T219">-39 „Dėl užkrečiamųjų spongiforminių encefalopatijų stebėsenos“ pakeitimo</text:span></text:p>
      <text:p text:style-name="P220"/>
      <text:p text:style-name="P221"><text:span text:style-name="T222">2.</text:span></text:p>
      <text:p text:style-name="P223"><text:span text:style-name="T224">Valstybinė maisto ir veterinarijos tarnyba, Įsakymas</text:span></text:p>
      <text:p text:style-name="P225"><text:span text:style-name="T226">Nr.<text:s/></text:span><text:a xlink:href="https://www.e-tar.lt/portal/legalAct.html?documentId=8a4deae071df11eb9601893677bfd7d8" office:target-frame-name="_top" xlink:show="replace"><text:span text:style-name="T227">B1-119</text:span></text:a><text:span text:style-name="T228">, 2021-02-18, pas</text:span><text:span text:style-name="T229">kelbta TAR 2021-02-18, i. k. 2021-03106</text:span></text:p>
      <text:p text:style-name="P230"><text:span text:style-name="T231">Dėl Valstybinės maisto ir veterinarijos tarnybos direktoriaus 2016 m. sausio 21 d. įsakymo Nr. B1-39 „Dėl užkrečiamųjų spongiforminių encefalopatijų stebėsenos“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</meta:initial-creator>
    <dc:creator>adlibuser</dc:creator>
    <meta:creation-date>2024-01-12T15:10:00Z</meta:creation-date>
    <dc:date>2024-01-12T15:10:00Z</dc:date>
    <meta:print-date>2015-08-26T12:20:00Z</meta:print-date>
    <meta:template xlink:href="Normal.dotm" xlink:type="simple"/>
    <meta:editing-cycles>2</meta:editing-cycles>
    <meta:editing-duration>PT0S</meta:editing-duration>
    <meta:document-statistic meta:page-count="3" meta:paragraph-count="155" meta:word-count="1119" meta:character-count="8388" meta:row-count="285" meta:non-whitespace-character-count="7424"/>
  </office:meta>
</office:document-meta>
</file>