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color="#00B05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FF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center" style:position="0.9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8861in"/>
          <style:tab-stop style:type="center" style:position="0.9847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center" style:position="0.9847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line-height="115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8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25</text:span></text:p>
      <text:p text:style-name="P3"/>
      <text:p text:style-name="P4"><text:span text:style-name="T5">Sprendimas paskelbtas: TAR 2021-08-30, i. k. 2021-1818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9 POSĖDIS</text:p>
      <text:p text:style-name="P15"/>
      <text:p text:style-name="P16">SPRENDIMAS</text:p>
      <text:p text:style-name="P17"><text:span text:style-name="T18">Dėl KAUNO R</text:span><text:span text:style-name="T19">.<text:s/></text:span><text:span text:style-name="T20">GARLIAVOS<text:s/></text:span><text:span text:style-name="T21">LOPŠELIO-DARŽELIO STEIGIMO</text:span></text:p>
      <text:p text:style-name="P22"/>
      <text:p text:style-name="P23">2021 m. rugpjūčio 26 d. Nr. TS-301</text:p>
      <text:p text:style-name="P24">Kaunas</text:p>
      <text:p text:style-name="P25"/>
      <text:p text:style-name="P26"/>
      <text:p text:style-name="P27"><text:span text:style-name="T28">Vadovaudamasi Lietuvos Respublikos vietos savivaldos įstatymo 6 straipsnio 4 punktu, 16 straipsnio 2 dalies 21 punktu, Lietuvos Respublikos civilinio kodekso 2.63 straipsnio 1 dalimi,<text:s/></text:span><text:span text:style-name="T29">Lietuvos Respublikos biudžetinių įstaigų įstatymo 5 straipsnio 1, 3 ir 4 dalimis, 6 straipsnio 1–4 dalimis, 7 straipsniu, Lietuvos Respublikos švietimo įstatymo 42 straipsnio 1 dalies 5 punktu,</text:span><text:span text:style-name="T30"><text:s/></text:span><text:span text:style-name="T31">43 straipsnio 2 ir 4 dalimis, Nuostatų, įstatų ar statutų įfor</text:span><text:span text:style-name="T32">minimo reikalavimais, patvirtintais Lietuvos Respublikos švietimo ir mokslo ministro 2011 m. birželio 29 d. įsakymu Nr. V-1164 „Dėl Nuostatų, įstatų ar statutų įforminimo reikalavimų patvirtinimo“, Mokyklų pavadinimų sudarymo ir rašymo taisyklių, patvirtin</text:span><text:span text:style-name="T33">tų Lietuvos Respublikos švietimo ir mokslo ministro 2011 m. liepos 12 d. įsakymu Nr. V-1240 „Dėl Mokyklų pavadinimų sudarymo ir rašymo taisyklių patvirtinimo“, 31 punktu, Kauno rajono savivaldybės taryba <text:s/>n u s p r e n d ž i a:</text:span></text:p>
      <text:p text:style-name="P34"><text:span text:style-name="T35">1</text:span><text:span text:style-name="T36">.</text:span><text:span text:style-name="T37"><text:tab/></text:span><text:span text:style-name="T38">Įsteigti biudžetinę į</text:span><text:span text:style-name="T39">staigą Kauno r. Garliavos lopšelį-darželį.</text:span></text:p>
      <text:p text:style-name="P40"><text:span text:style-name="T41">2</text:span><text:span text:style-name="T42">.</text:span><text:span text:style-name="T43"><text:tab/></text:span><text:span text:style-name="T44">Nustatyti, kad Kauno r. Garliavos lopšelio-darželio:</text:span></text:p>
      <text:p text:style-name="P45"><text:span text:style-name="T46">2.1</text:span><text:span text:style-name="T47">.</text:span><text:span text:style-name="T48"><text:tab/></text:span><text:span text:style-name="T49">steigimo tikslas – pagerinti ikimokyklinio ir priešmokyklinio ugdymo paslaugų prieinamumą Garliavos, Garliavos apylinkių seniūnijose;</text:span></text:p>
      <text:p text:style-name="P50"><text:span text:style-name="T51">2.2</text:span><text:span text:style-name="T52">.</text:span><text:span text:style-name="T53"><text:tab/></text:span><text:span text:style-name="T54">savininkė – Kauno rajono savivaldybė, juridinio asmens kodas 111100622; savininko teises ir pareigas įgyvendinanti institucija – Kauno rajono savivaldybės taryba;</text:span></text:p>
      <text:p text:style-name="P55"><text:span text:style-name="T56">2.3</text:span><text:span text:style-name="T57">.</text:span><text:span text:style-name="T58"><text:tab/></text:span><text:span text:style-name="T59">buveinės adresas – Slėnio g. 25, Jonučių II k., Garliavos apyl. sen., LT-53277 Kauno</text:span><text:span text:style-name="T60"><text:s/>r. sav.</text:span></text:p>
      <text:p text:style-name="P61"><text:span text:style-name="T62">3.</text:span><text:span text:style-name="T63"><text:s/>Neteko galios nuo 2021-09-25</text:span></text:p>
      <text:p text:style-name="P64">Punkto naikinimas:</text:p>
      <text:p text:style-name="P65"><text:span text:style-name="T66">Nr.<text:s/></text:span><text:a xlink:href="https://www.e-tar.lt/portal/legalAct.html?documentId=de540b401d0311ec93af8a5fb475d9bd" office:target-frame-name="_top" xlink:show="replace"><text:span text:style-name="T67">TS-350</text:span></text:a><text:span text:style-name="T68">, 2021-09-23, paskelbta TAR 2021-09-24, i. k. 2021-20025</text:span></text:p>
      <text:p text:style-name="Normal"/>
      <text:p text:style-name="P69"><text:span text:style-name="T70">4</text:span><text:span text:style-name="T71">. Įgalioti:</text:span></text:p>
      <text:p text:style-name="P72"><text:span text:style-name="T73">4.1</text:span><text:span text:style-name="T74">. Ka</text:span><text:span text:style-name="T75">uno rajono savivaldybės merą pasirašyti šiuo sprendimu patvirtintus Kauno r. Garliavos lopšelio-darželio nuostatus;</text:span></text:p>
      <text:p text:style-name="P76"><text:span text:style-name="T77">4.2</text:span><text:span text:style-name="T78">. mero potvarkiu paskirtą asmenį, laikinai einantį naujai įsteigto Kauno r. Garliavos lopšelio-darželio vadovo pareigas, o jam dėl li</text:span><text:span text:style-name="T79">gos, komandiruotės, atostogų ar kitų objektyvių priežasčių nesant – Kultūros, švietimo ir sporto skyriaus vedėją Joną Petkevičių įregistruoti sprendimo 3 punkte nurodytus nuostatus Juridinių asmenų registre teisės aktų nustatyta tvarka iki 2021 m. spalio 1</text:span><text:span text:style-name="T80"><text:s/>d. Taip pat atlikti kitus su šiuo pavedimu susijusius veiksmus.</text:span></text:p>
      <text:p text:style-name="P81"><text:span text:style-name="T82">Šis sprendimas gali būti skundžiamas savo pasirinkimu Lietuvos Respublikos administracinių ginčų komisijos Kauno apygardos skyriui (Laisvės al. 36, LT-44240 Kaunas) Lietuvos Respublikos<text:s/></text:span><text:span text:style-name="T83">ikiteisminio administracinių ginčų nagrinėjimo tvarkos įstatymo nustatyta tvarka arba Regionų apygardos administracinio teismo Kauno rūmams (A. Mickevičiaus g. 8A, LT-44312 Kaunas) Lietuvos Respublikos administracinių bylų teisenos įstatymo nustatyta tvark</text:span><text:span text:style-name="T84">a per vieną mėnesį nuo jo paskelbimo arba įteikimo suinteresuotam asmeniui dienos.</text:span></text:p>
      <text:p text:style-name="P85"/>
      <text:p text:style-name="P86"/>
      <text:p text:style-name="P87"/>
      <text:p text:style-name="P88">Savivaldybės meras<text:tab/><text:tab/><text:tab/><text:tab/><text:tab/><text:tab/><text:tab/><text:s/>Valerijus Makūnas</text:p>
      <text:p text:style-name="P89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Kauno rajono savivaldybės taryba, Sprendimas</text:span></text:p>
      <text:p text:style-name="P99"><text:span text:style-name="T100">Nr.<text:s/></text:span><text:a xlink:href="https://www.e-tar.lt/portal/legalAct.html?documentId=de540b401d0311ec93af8a5fb475d9bd" office:target-frame-name="_top" xlink:show="replace"><text:span text:style-name="T101">TS-350</text:span></text:a><text:span text:style-name="T102">, 2021-09-23, paskelbta TAR 2021-09-24, i. k. 2021-20025</text:span></text:p>
      <text:p text:style-name="P103"><text:span text:style-name="T104">Dėl Kauno r. Garliavos lopšelio-darželio pavadinimo pakeitimo ir Kauno r. Garliavos lopšelio-darž</text:span><text:span text:style-name="T105">elio „Uosiukas“ nuostatų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1-09-27T06:05:00Z</meta:creation-date>
    <dc:date>2021-09-27T06:05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1eb2aee5-ce0b-474b-bac0-d34814b95c0c</meta:user-defined>
    <meta:document-statistic meta:page-count="2" meta:paragraph-count="33" meta:word-count="460" meta:character-count="3463" meta:row-count="132" meta:non-whitespace-character-count="3036"/>
  </office:meta>
</office:document-meta>
</file>