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-0.0312in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margin-right="-0.0006in"/>
      <style:text-properties style:font-weight-complex="bold" fo:text-transform="uppercase" fo:font-size="8pt" style:font-size-asian="8pt" style:font-size-complex="8pt"/>
    </style:style>
    <style:style style:name="P17" style:parent-style-name="Normal" style:family="paragraph">
      <style:paragraph-properties fo:keep-with-next="always" fo:margin-right="-0.0006in"/>
      <style:text-properties style:font-weight-complex="bold" fo:text-transform="uppercase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416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7416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12-22 iki 2024-08-29</text:span></text:p>
      <text:p text:style-name="P4"/>
      <text:p text:style-name="P5"><text:span text:style-name="T6">Sprendimas paskelbtas: TAR 2020-06-15, i. k. 2020-13067</text:span></text:p>
      <text:p text:style-name="P7"/>
      <text:p text:style-name="P8"><text:span text:style-name="T9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/>
      <text:p text:style-name="P14">SPRENDIMAS</text:p>
      <text:p text:style-name="P15">DĖL KAI KURIŲ VILNIAUS RAJONO UGDYMO ĮSTAIGŲ REORGANIZAVIMO,<text:s/>REORGANIZAVIMO SĄLYGŲ APRAŠŲ BEI NUOSTATŲ PATVIRTINIMO</text:p>
      <text:p text:style-name="P16"/>
      <text:p text:style-name="P17"/>
      <text:p text:style-name="P18">2020 m. gegužės 15 d. Nr. T3-143</text:p>
      <text:p text:style-name="P19"><text:span text:style-name="T20">Vilnius</text:span></text:p>
      <text:p text:style-name="P21"/>
      <text:p text:style-name="P22"><text:span text:style-name="T23">Vadovaudamasi  Lietuvos Respublikos civilinio kodekso 2.96 str., 2.97 str. 3 d., 2.99 straipsnio 1, 2 d. ir 2.101 str. 1 d., Lietuvos Respublikos vietos savi</text:span><text:span text:style-name="T24">valdos įstatymo 16 str. 2 d. 21 p., 18 str. 1 d., <text:s/>Lietuvos Respublikos švietimo įstatymo 43 straipsnio 3 ir 4 d., 44 straipsnio 2 ir 6 d., Lietuvos Respublikos biudžetinių įstaigų įstatymo 4 str. 3 d. 1 ir 4 p., 6, 14 straipsniais, Lietuvos Respublikos Vy</text:span><text:span text:style-name="T25">riausybės 2011 m. birželio 29<text:s/></text:span><text:soft-page-break/><text:span text:style-name="T26">d. nutarimu Nr. 768 „Dėl mokyklų, vykdančių formaliojo švietimo programas, tinklo kūrimo taisyklių patvirtinimo“, Nuostatų, įstatų ar statutų įforminimo reikalavimais, <text:s/>patvirtintais Lietuvos Respublikos švietimo ir mokslo min</text:span><text:span text:style-name="T27">istro 2011 m. birželio 29 d. įsakymu Nr. V-1164 „Dėl Nuostatų, įstatų ar statutų įforminimo reikalavimų patvirtinimo“, atsižvelgdama į Vilniaus rajono savivaldybės tarybos 2020 m. vasario 21 d. sprendimą Nr. T3-54 „Dėl kai kurių Vilniaus rajono ugdymo įsta</text:span><text:span text:style-name="T28">igų reorganizavimo“ ir Vilniaus rajono savivaldybės tarybos 2020 m. sausio 31 d. sprendimą Nr. T3-17 „Dėl sutikimo reorganizuoti Vilniaus r. Rudausių daugiafunkcį centrą“, Vilniaus rajono savivaldybės taryba n u s p r e n d ž i a:</text:span></text:p>
      <text:p text:style-name="P29"><text:span text:style-name="T30">1</text:span><text:span text:style-name="T31">.</text:span><text:span text:style-name="T32"><text:tab/>Reorganizuoti iki<text:s/></text:span><text:span text:style-name="T33">2020 m. rugpjūčio 31 d.:</text:span></text:p>
      <text:p text:style-name="P34"><text:span text:style-name="T35">1.1</text:span><text:span text:style-name="T36">.</text:span><text:span text:style-name="T37"><text:tab/>Vilniaus r. Bezdonių vaikų darželį, prijungiant jį prie Vilniaus r. Bezdonių Julijaus Slovackio gimnazijos;</text:span></text:p>
      <text:p text:style-name="P38"><text:span text:style-name="T39">1.2</text:span><text:span text:style-name="T40">.</text:span><text:span text:style-name="T41"><text:tab/>Vilniaus rajono Medininkų vaikų darželį, prijungiant jį prie Vilniaus r. Medininkų šv. Kazimiero gimnazijos</text:span><text:span text:style-name="T42">;</text:span></text:p>
      <text:p text:style-name="P43"><text:span text:style-name="T44">1.3</text:span><text:span text:style-name="T45">.</text:span><text:span text:style-name="T46"><text:tab/>Vilniaus r. Rukainių vaikų darželį, prijungiant jį prie Vilniaus r. Rukainių gimnazijos;</text:span></text:p>
      <text:p text:style-name="P47"><text:span text:style-name="T48">1.4</text:span><text:span text:style-name="T49">.</text:span><text:span text:style-name="T50"><text:tab/>Vilniaus r. Rudausių daugiafunkcį centrą, prijungiant jį prie Vilniaus r. Nemenčinės vaikų darželio.<text:s/></text:span></text:p>
      <text:p text:style-name="P51"><text:span text:style-name="T52">2</text:span><text:span text:style-name="T53">.</text:span><text:span text:style-name="T54"><text:tab/>Patvirtinti:</text:span></text:p>
      <text:p text:style-name="P55"><text:span text:style-name="T56">2.1</text:span><text:span text:style-name="T57">. Vilniaus r.<text:s/></text:span><text:span text:style-name="T58">Bezdonių vaikų darželio reorganizavimo į Vilniaus r. Bezdonių Julijaus Slovackio gimnazijos Bezdonių ikimokyklinio ugdymo skyrių sąlygų aprašą (1 priedas);</text:span></text:p>
      <text:p text:style-name="P59"><text:span text:style-name="T60">2.2</text:span><text:span text:style-name="T61">. Vilniaus rajono Medininkų vaikų darželio reorganizavimo į Vilniaus r. Medininkų šv. Kazimie</text:span><text:span text:style-name="T62">ro gimnazijos skyrių Medininkų ikimokyklinio ugdymo skyrių sąlygų aprašą (2 priedas);</text:span></text:p>
      <text:p text:style-name="P63"><text:span text:style-name="T64">2.3</text:span><text:span text:style-name="T65">. Vilniaus r. Rukainių</text:span><text:span text:style-name="T66"><text:s/></text:span><text:span text:style-name="T67">vaikų darželio reorganizavimo į</text:span><text:span text:style-name="T68"><text:s/></text:span><text:span text:style-name="T69">Vilniaus r. Rukainių gimnazijos</text:span><text:span text:style-name="T70"><text:s/></text:span><text:span text:style-name="T71">Rukainių</text:span><text:span text:style-name="T72"><text:s/></text:span><text:span text:style-name="T73">ikimokyklinio ugdymo skyrių sąlygų aprašą (3 priedas);</text:span></text:p>
      <text:p text:style-name="P74"><text:span text:style-name="T75">2.4</text:span><text:span text:style-name="T76">. Vil</text:span><text:span text:style-name="T77">niaus r. Rudausių daugiafunkcio centro reorganizavimo į Vilniaus r. Nemenčinės vaikų darželio</text:span><text:span text:style-name="T78"><text:s/></text:span><text:span text:style-name="T79">skyrių</text:span><text:span text:style-name="T80"><text:s/></text:span><text:span text:style-name="T81">Rudausių daugiafunkcį centrą sąlygų aprašą (4 priedas);</text:span></text:p>
      <text:p text:style-name="P82"><text:span text:style-name="T83">2.5.</text:span><text:span text:style-name="T84"><text:s/>Neteko galios nuo 2021-12-22</text:span></text:p>
      <text:p text:style-name="P85">Papunkčio naikinimas:</text:p>
      <text:p text:style-name="P86"><text:span text:style-name="T87">TAR pastaba.</text:span><text:span text:style-name="T88"><text:s/>2.6. Vilniaus r. Medininkų š</text:span><text:span text:style-name="T89">v. Kazimiero gimnazijos nuostatus (6 priedas); Nuostatai netenka galios nuo 2021-12-17 sprendimu Nr. T3-327 patvirtintų nuostatų įregistravimo Juridinių asmenų registre dienos.</text:span></text:p>
      <text:p text:style-name="P90"><text:span text:style-name="T91">Nr.<text:s/></text:span><text:a xlink:href="https://www.e-tar.lt/portal/legalAct.html?documentId=69a1e060626811eca9ac839120d251c4" office:target-frame-name="_top" xlink:show="replace"><text:span text:style-name="T92">T3-327</text:span></text:a><text:span text:style-name="T93">, 2021-12-17, paskelbta TAR 2021-12-21, i. k. 2021-26414</text:span></text:p>
      <text:p text:style-name="Normal"/>
      <text:p text:style-name="P94"><text:span text:style-name="T95">2.6</text:span><text:span text:style-name="T96">. Vilniaus r. Medininkų šv. Kazimiero gimnazijos</text:span><text:span text:style-name="T97"><text:s/></text:span><text:span text:style-name="T98">nuostatus (6 priedas);</text:span></text:p>
      <text:soft-page-break/>
      <text:p text:style-name="P99"><text:span text:style-name="T100">TAR pastaba.</text:span><text:span text:style-name="T101"><text:s/>Nuostatai netenka galios nuo 2021-11-26 sprendimu Nr. T3-296<text:s/></text:span><text:span text:style-name="T102">patvirtintų<text:s/></text:span><text:span text:style-name="T103">nuostatų įregistravimo Juridinių asmenų registre dienos.</text:span></text:p>
      <text:p text:style-name="P104">Papunkčio pakeitimai:</text:p>
      <text:p text:style-name="P105"><text:span text:style-name="T106">Nr.<text:s/></text:span><text:a xlink:href="https://www.e-tar.lt/portal/legalAct.html?documentId=44560690536a11ec862fdcbc8b3e3e05" office:target-frame-name="_top" xlink:show="replace"><text:span text:style-name="T107">T3-296</text:span></text:a><text:span text:style-name="T108">, 2021-11-26, paskelbta TAR 2021-12-02, i. k. 2021-24991</text:span></text:p>
      <text:p text:style-name="Normal"/>
      <text:p text:style-name="P109"><text:span text:style-name="T110">2.7</text:span><text:span text:style-name="T111">. Vi</text:span><text:span text:style-name="T112">lniaus r. Rukainių gimnazijos nuostatus (7 priedas);</text:span></text:p>
      <text:p text:style-name="P113"><text:span text:style-name="T114">2.8</text:span><text:span text:style-name="T115">. Vilniaus r. Nemenčinės vaikų darželio nuostatus (8 priedas).</text:span></text:p>
      <text:p text:style-name="P116"><text:span text:style-name="T117">TAR pastaba.</text:span><text:span text:style-name="T118"><text:s/>Nuostatai netenka galios nuo 2020-12-18 sprendimu Nr. T3-392<text:s/></text:span><text:span text:style-name="T119">patvirtintų nuostatų įregistravimo Juridinių asmenų registr</text:span><text:span text:style-name="T120">e dienos.</text:span></text:p>
      <text:p text:style-name="P121">Papunkčio pakeitimai:</text:p>
      <text:p text:style-name="P122"><text:span text:style-name="T123">Nr.<text:s/></text:span><text:a xlink:href="https://www.e-tar.lt/portal/legalAct.html?documentId=4c67c0304aa111eb8d9fe110e148c770" office:target-frame-name="_top" xlink:show="replace"><text:span text:style-name="T124">T3-392</text:span></text:a><text:span text:style-name="T125">, 2020-12-18, paskelbta TAR 2020-12-30, i. k. 2020-29140</text:span></text:p>
      <text:p text:style-name="Normal"/>
      <text:p text:style-name="P126"><text:span text:style-name="T127">3</text:span><text:span text:style-name="T128">. Įgalioti Vilniaus r. <text:s/>Bezdonių Julijaus Slovackio</text:span><text:span text:style-name="T129">, Vilniaus r. Medininkų šv. Kazimiero, Vilniaus r. Rukainių gimnazijų ir Vilniaus r. Nemenčinės vaikų darželio vadovus iki 2020 m. rugpjūčio 31 d. pasirašyti ir įregistruoti 2.5. - 2.8. punktuose patvirtintus savo vadovaujamos ugdymo įstaigos nuostatus Jur</text:span><text:span text:style-name="T130">idinių asmenų registre bei atlikti visus kitus su tuo susijusius veiksmus.<text:s/></text:span></text:p>
      <text:p text:style-name="P131"><text:span text:style-name="T132">4</text:span><text:span text:style-name="T133">. Įpareigoti Vilniaus r. Bezdonių vaikų darželio, Vilniaus rajono Medininkų vaikų darželio, Vilniaus r. Rukainių vaikų darželio ir Vilniaus r. Rudausių daugiafunkcio centro va</text:span><text:span text:style-name="T134">dovus iki 2020 m. rugpjūčio 31<text:s/></text:span><text:soft-page-break/><text:span text:style-name="T135">d. teisės aktų nustatyta tvarka išregistruoti iš Juridinių asmenų registro Vilniaus r. Bezdonių vaikų darželį, Vilniaus rajono Medininkų vaikų</text:span><text:span text:style-name="T136"><text:s/></text:span><text:span text:style-name="T137">darželį, Vilniaus r. Rukainių vaikų darželį ir Vilniaus r. Rudausių daugiafunkcį c</text:span><text:span text:style-name="T138">entrą ir atlikti visus kitus su tuo susijusius veiksmus.</text:span></text:p>
      <text:p text:style-name="P139"><text:span text:style-name="T140">5</text:span><text:span text:style-name="T141">. <text:s text:c="2"/>Nustatyti:</text:span></text:p>
      <text:p text:style-name="P142"><text:span text:style-name="T143">5.1</text:span><text:span text:style-name="T144">. Vilniaus r. Bezdonių Julijaus Slovackio gimnazijos didžiausią leistiną etatų skaičių - <text:s/>59,91;</text:span></text:p>
      <text:p text:style-name="P145"><text:span text:style-name="T146">5.2</text:span><text:span text:style-name="T147">. Vilniaus r. Medininkų šv. Kazimiero gimnazijos didžiausią leistiną etatų skaičių <text:s/>- 55,58;</text:span></text:p>
      <text:p text:style-name="P148"><text:span text:style-name="T149">5.3</text:span><text:span text:style-name="T150">. Vilniaus r. Rukainių gimnazijos didžiausią leistiną etatų skaičių <text:s/>- <text:s/>77,41;</text:span></text:p>
      <text:p text:style-name="P151"><text:span text:style-name="T152">5.4</text:span><text:span text:style-name="T153">. Vilniaus r. Nemenčinės vaikų darželio</text:span><text:span text:style-name="T154"><text:s/></text:span><text:span text:style-name="T155">didžiausią leistiną etatų skai</text:span><text:span text:style-name="T156">čių <text:s/>- <text:s/>66,25.</text:span></text:p>
      <text:p text:style-name="P157"><text:span text:style-name="T158">6</text:span><text:span text:style-name="T159">. Pavesti Vilniaus r. Bezdonių Julijaus Slovackio gimnazijos, Vilniaus r. Bezdonių vaikų darželio, Vilniaus r. Medininkų šv. Kazimiero gimnazijos, Vilniaus rajono Medininkų vaikų darželio, Vilniaus r. Rukainių gimnazijos, <text:s/>Vilniaus r.</text:span><text:span text:style-name="T160"><text:s/>Rukainių vaikų darželio ir Vilniaus r. Nemenčinės vaikų darželio bei Vilniaus r. Rudausių daugiafunkcio centro vadovams iki 2020 m. rugsėjo 1 d. teisės aktų nustatyta tvarka įforminti darbuotojų darbo sutarčių pakeitimą ar nutraukimą.<text:s/></text:span></text:p>
      <text:p text:style-name="P161"><text:span text:style-name="T162">7</text:span><text:span text:style-name="T163">. Pavesti Viln</text:span><text:span text:style-name="T164">iaus r.<text:s/></text:span><text:span text:style-name="T165">Bezdonių Julijaus Slovackio, Vilniaus r. Medininkų šv. Kazimiero, <text:s/>Vilniaus r. Rukainių<text:s/></text:span><text:span text:style-name="T166">gimnazijų ir<text:s/></text:span><text:span text:style-name="T167">Vilniaus r. Nemenčinės vaikų darželio vadovams<text:s/></text:span><text:span text:style-name="T168">iki 2020 m. rugsėjo 1 d. parengti ir patvirtinti<text:s/></text:span><text:span text:style-name="T169">savo vadovaujamos ugdymo įstaigos</text:span><text:span text:style-name="T170"><text:s/>struktūrą ir pare</text:span><text:span text:style-name="T171">igybių sąrašą neviršijant 5.1.– 5.4. punktuose <text:s/>įstaigoms nustatytų didžiausio leistino pareigybių skaičiaus.</text:span></text:p>
      <text:p text:style-name="Normal"/>
      <text:p text:style-name="P172"><text:span text:style-name="T173">8</text:span><text:span text:style-name="T174">. Pripažinti netekusiu galios nuo 2.5.-2.8. punktais patvirtintų nuostatų įregistravimo dienos Juridinių asmenų registre:</text:span></text:p>
      <text:p text:style-name="P175"><text:span text:style-name="T176">8.1</text:span><text:span text:style-name="T177">. Vilniaus ra</text:span><text:span text:style-name="T178">jono savivaldybės tarybos 2015 m. birželio 26 d. sprendimo <text:s/>Nr. T3-283<text:s/></text:span><text:span text:style-name="T179"><text:s/>„</text:span><text:span text:style-name="T180">Dėl Vilniaus r. Bezdonių Julijaus Slovackio, Buivydžių, Lavoriškių bei Mickūnų vidurinių mokyklų pavadinimų pakeitimo ir nuostatų patvirtinimo“ <text:s/>2.1. <text:s/>punktą;</text:span></text:p>
      <text:p text:style-name="P181"><text:span text:style-name="T182">8.2</text:span><text:span text:style-name="T183">. Vilniaus rajono</text:span><text:span text:style-name="T184"><text:s/>savivaldybės tarybos 2017 m. sausio 27 d. sprendimo Nr. T3–21„Dėl Vilniaus r. Medininkų šv. Kazimiero, Valčiūnų, Zujūnų vidurinių mokyklų pavadinimų pakeitimo ir nuostatų patvirtinimo“ <text:s/>2. 3. punktą;<text:s/></text:span></text:p>
      <text:p text:style-name="P185"><text:span text:style-name="T186">8.3</text:span><text:span text:style-name="T187">. Vilniaus rajono savivaldybės tarybos 2018 m.<text:s/></text:span><text:span text:style-name="T188">balandžio 25 d. sprendimo Nr. T3-128 „Dėl Vilniaus r. Mostiškių vaikų darželio ir Vilniaus r. Čekoniškių pagrindinės mokyklos reorganizavimo sąlygų aprašų bei švietimo įstaigų nuostatų patvirtinimo“ 1. 6. punktą;</text:span></text:p>
      <text:p text:style-name="P189"><text:span text:style-name="T190">8.4</text:span><text:span text:style-name="T191">. Vilniaus rajono savivaldybės taryb</text:span><text:span text:style-name="T192">os 2014 m. birželio 12 d. <text:s/>sprendimo Nr. T3-220 „Dėl Vilniaus r. Nemenčinės vaikų lopšelio-darželio reorganizavimo sąlygų aprašo, Vilniaus r. Nemenčinės vaikų darželio ir Vilniaus r. Nemenčinės vaikų lopšelio-darželio nuostatų patvirtinimo bei pritarimo ik</text:span><text:span text:style-name="T193">imokyklinio ugdymo programoms“</text:span><text:span text:style-name="T194"><text:s/></text:span><text:span text:style-name="T195">1.2. punktą.</text:span></text:p>
      <text:p text:style-name="P196"><text:span text:style-name="T197">9</text:span><text:span text:style-name="T198">. Šį sprendimą teisės aktų nustatyta tvarka paskelbti <text:s/>Teisės aktų registre ir Savivaldybės tinklalapyje.<text:s/></text:span></text:p>
      <text:p text:style-name="P199"/>
      <text:p text:style-name="P200"/>
      <text:p text:style-name="P201"/>
      <text:p text:style-name="P202">Savivaldybės merė<text:s/><text:tab/><text:tab/><text:tab/><text:tab/><text:tab/><text:s/>Marija Rekst</text:p>
      <text:p text:style-name="P203"/>
      <text:p text:style-name="Normal"/>
      <text:p text:style-name="Normal"/>
      <text:p text:style-name="Normal"/>
      <text:p text:style-name="P204">Priedų pakeitimai:</text:p>
      <text:p text:style-name="Normal"/>
      <text:p text:style-name="P205">5_priedas</text:p>
      <text:p text:style-name="P206">Priedo pakeitimai:</text:p>
      <text:p text:style-name="P207"><text:span text:style-name="T208">Nr.<text:s/></text:span><text:a xlink:href="https://www.e-tar.lt/portal/legalAct.html?documentId=69a1e060626811eca9ac839120d251c4" office:target-frame-name="_top" xlink:show="replace"><text:span text:style-name="T209">T3-327</text:span></text:a><text:span text:style-name="T210">, 2021-12-17, paskelbta TAR 2021-12-21, i. k. 2021-26414</text:span></text:p>
      <text:p text:style-name="Normal"/>
      <text:p text:style-name="P211">6_priedas (pagal T3-296)</text:p>
      <text:p text:style-name="P212">Priedo pakeitimai:</text:p>
      <text:p text:style-name="P213"><text:span text:style-name="T214">Nr.<text:s/></text:span><text:a xlink:href="https://www.e-tar.lt/portal/legalAct.html?documentId=44560690536a11ec862fdcbc8b3e3e05" office:target-frame-name="_top" xlink:show="replace"><text:span text:style-name="T215">T3-296</text:span></text:a><text:span text:style-name="T216">, 2021-11-26, paskelbta TAR 2021-12-02, i. k. 2021-24991</text:span></text:p>
      <text:p text:style-name="Normal"/>
      <text:p text:style-name="P217">8_priedas (pagal T3-392)</text:p>
      <text:p text:style-name="P218">Priedo pakeitimai:</text:p>
      <text:p text:style-name="P219"><text:span text:style-name="T220">Nr.<text:s/></text:span><text:a xlink:href="https://www.e-tar.lt/portal/legalAct.html?documentId=4c67c0304aa111eb8d9fe110e148c770" office:target-frame-name="_top" xlink:show="replace"><text:span text:style-name="T221">T3-392</text:span></text:a><text:span text:style-name="T222">, 2020-12-18, paskelbta TAR 2020-12-30, i. k. 2020-29140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Vilniaus rajono savivaldybės taryba, Sprendimas</text:span></text:p>
      <text:p text:style-name="P232"><text:span text:style-name="T233">Nr.<text:s/></text:span><text:a xlink:href="https://www.e-tar.lt/portal/legalAct.html?documentId=4c67c0304aa111eb8d9fe110e148c770" office:target-frame-name="_top" xlink:show="replace"><text:span text:style-name="T234">T3-392</text:span></text:a><text:span text:style-name="T235">,<text:s/></text:span><text:span text:style-name="T236">2020-12-18, paskelbta TAR 2020-12-30, i. k. 2020-29140</text:span></text:p>
      <text:p text:style-name="P237"><text:span text:style-name="T238">Dėl Vilniaus r. Nemenčinės Gedimino, Vilniaus r. Nemenčinės Konstanto Parčevskio gimnazijų ir Vilniaus r. Nemenčinės vaikų darželio nuostatų patvirtinimo</text:span></text:p>
      <text:p text:style-name="P239"/>
      <text:p text:style-name="P240"><text:span text:style-name="T241">2.</text:span></text:p>
      <text:p text:style-name="P242"><text:span text:style-name="T243">Vilniaus rajono savivaldybės taryba, Sprend</text:span><text:span text:style-name="T244">imas</text:span></text:p>
      <text:p text:style-name="P245"><text:span text:style-name="T246">Nr.<text:s/></text:span><text:a xlink:href="https://www.e-tar.lt/portal/legalAct.html?documentId=44560690536a11ec862fdcbc8b3e3e05" office:target-frame-name="_top" xlink:show="replace"><text:span text:style-name="T247">T3-296</text:span></text:a><text:span text:style-name="T248">, 2021-11-26, paskelbta TAR 2021-12-02, i. k. 2021-24991</text:span></text:p>
      <text:p text:style-name="P249"><text:span text:style-name="T250">Dėl Vilniaus r. Medininkų šv. Kazimiero gimnazijos nuostatų patvirtinimo</text:span></text:p>
      <text:p text:style-name="P251"/>
      <text:p text:style-name="P252"><text:span text:style-name="T253">3.</text:span></text:p>
      <text:p text:style-name="P254"><text:span text:style-name="T255">Vilniaus<text:s/></text:span><text:span text:style-name="T256">rajono savivaldybės taryba, Sprendimas</text:span></text:p>
      <text:p text:style-name="P257"><text:span text:style-name="T258">Nr.<text:s/></text:span><text:a xlink:href="https://www.e-tar.lt/portal/legalAct.html?documentId=69a1e060626811eca9ac839120d251c4" office:target-frame-name="_top" xlink:show="replace"><text:span text:style-name="T259">T3-327</text:span></text:a><text:span text:style-name="T260">, 2021-12-17, paskelbta TAR 2021-12-21, i. k. 2021-26414</text:span></text:p>
      <text:p text:style-name="P261"><text:span text:style-name="T262">Dėl Vilniaus r. Bezdonių Julijaus Slovackio gimnazij</text:span><text:span text:style-name="T263">os nuostatų patvirtin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bat</meta:initial-creator>
    <dc:creator>adlibuser</dc:creator>
    <meta:creation-date>2024-10-29T11:26:00Z</meta:creation-date>
    <dc:date>2024-10-29T11:26:00Z</dc:date>
    <meta:print-date>2018-03-02T09:01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1076" meta:character-count="9094" meta:row-count="244" meta:non-whitespace-character-count="8083"/>
  </office:meta>
</office:document-meta>
</file>