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2in"/>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7"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16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416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1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1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fo:font-size="10pt" style:font-size-asian="10pt"/>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1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fo:font-size="10pt" style:font-size-asian="10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0pt" style:font-size-asian="10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1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0pt" style:font-size-asian="10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1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1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1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0pt" style:font-size-asian="10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1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16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0pt" style:font-size-asian="10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1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1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0pt" style:font-size-asian="10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1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P207" style:parent-style-name="Normal" style:family="paragraph">
      <style:text-properties style:font-name-asian="MS Mincho" fo:font-weight="bold" style:font-weight-asian="bold" style:font-style-complex="italic" fo:font-size="10pt" style:font-size-asian="10pt"/>
    </style:style>
    <style:style style:name="P208" style:parent-style-name="Normal" style:family="paragraph">
      <style:text-properties style:font-name-asian="MS Mincho"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8-30</text:span></text:p>
      <text:p text:style-name="P4"/>
      <text:p text:style-name="P5"><text:span text:style-name="T6">Sprendimas paskelbtas: TAR 2020-06-15, i. k. 2020-13067</text:span></text:p>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
      <text:p text:style-name="P14">SPRENDIMAS</text:p>
      <text:p text:style-name="P15">DĖL KAI KURIŲ VILNIAUS RAJONO UGDYMO ĮSTAIGŲ REORGANIZAVIMO, REORGANIZAVIMO<text:s/>SĄLYGŲ APRAŠŲ BEI NUOSTATŲ PATVIRTINIMO</text:p>
      <text:p text:style-name="P16"/>
      <text:p text:style-name="P17"/>
      <text:p text:style-name="P18">2020 m. gegužės 15 d. Nr. T3-143</text:p>
      <text:p text:style-name="P19"><text:span text:style-name="T20">Vilnius</text:span></text:p>
      <text:p text:style-name="P21"/>
      <text:p text:style-name="P22"><text:span text:style-name="T23">Vadovaudamasi  Lietuvos Respublikos civilinio kodekso 2.96 str., 2.97 str. 3 d., 2.99 straipsnio 1, 2 d. ir 2.101 str. 1 d., Lietuvos Respublikos vietos savivaldos įstatymo</text:span><text:span text:style-name="T24"><text:s/>16 str. 2 d. 21 p., 18 str. 1 d., <text:s/>Lietuvos Respublikos švietimo įstatymo 43 straipsnio 3 ir 4 d., 44 straipsnio 2 ir 6 d., Lietuvos Respublikos biudžetinių įstaigų įstatymo 4 str. 3 d. 1 ir 4 p., 6, 14 straipsniais, Lietuvos Respublikos Vyriausybės 2011<text:s/></text:span><text:span text:style-name="T25">m. birželio 29<text:s/></text:span><text:soft-page-break/><text:span text:style-name="T26">d. nutarimu Nr. 768 „Dėl mokyklų, vykdančių formaliojo švietimo programas, tinklo kūrimo taisyklių patvirtinimo“, Nuostatų, įstatų ar statutų įforminimo reikalavimais, <text:s/>patvirtintais Lietuvos Respublikos švietimo ir mokslo ministro 2011 m. b</text:span><text:span text:style-name="T27">irželio 29 d. įsakymu Nr. V-1164 „Dėl Nuostatų, įstatų ar statutų įforminimo reikalavimų patvirtinimo“, atsižvelgdama į Vilniaus rajono savivaldybės tarybos 2020 m. vasario 21 d. sprendimą Nr. T3-54 „Dėl kai kurių Vilniaus rajono ugdymo įstaigų reorganizav</text:span><text:span text:style-name="T28">imo“ ir Vilniaus rajono savivaldybės tarybos 2020 m. sausio 31 d. sprendimą Nr. T3-17 „Dėl sutikimo reorganizuoti Vilniaus r. Rudausių daugiafunkcį centrą“, Vilniaus rajono savivaldybės taryba n u s p r e n d ž i a:</text:span></text:p>
      <text:p text:style-name="P29"><text:span text:style-name="T30">1</text:span><text:span text:style-name="T31">.</text:span><text:span text:style-name="T32"><text:tab/>Reorganizuoti iki 2020 m. rugpjūč</text:span><text:span text:style-name="T33">io 31 d.:</text:span></text:p>
      <text:p text:style-name="P34"><text:span text:style-name="T35">1.1</text:span><text:span text:style-name="T36">.</text:span><text:span text:style-name="T37"><text:tab/>Vilniaus r. Bezdonių vaikų darželį, prijungiant jį prie Vilniaus r. Bezdonių Julijaus Slovackio gimnazijos;</text:span></text:p>
      <text:p text:style-name="P38"><text:span text:style-name="T39">1.2</text:span><text:span text:style-name="T40">.</text:span><text:span text:style-name="T41"><text:tab/>Vilniaus rajono Medininkų vaikų darželį, prijungiant jį prie Vilniaus r. Medininkų šv. Kazimiero gimnazijos;</text:span></text:p>
      <text:p text:style-name="P42"><text:span text:style-name="T43">1.3</text:span><text:span text:style-name="T44">.</text:span><text:span text:style-name="T45"><text:tab/></text:span><text:span text:style-name="T46">Vilniaus r. Rukainių vaikų darželį, prijungiant jį prie Vilniaus r. Rukainių gimnazijos;</text:span></text:p>
      <text:p text:style-name="P47"><text:span text:style-name="T48">1.4</text:span><text:span text:style-name="T49">.</text:span><text:span text:style-name="T50"><text:tab/>Vilniaus r. Rudausių daugiafunkcį centrą, prijungiant jį prie Vilniaus r. Nemenčinės vaikų darželio.<text:s/></text:span></text:p>
      <text:p text:style-name="P51"><text:span text:style-name="T52">2</text:span><text:span text:style-name="T53">.</text:span><text:span text:style-name="T54"><text:tab/>Patvirtinti:</text:span></text:p>
      <text:p text:style-name="P55"><text:span text:style-name="T56">2.1</text:span><text:span text:style-name="T57">. Vilniaus r. Bezdonių vaikų<text:s/></text:span><text:span text:style-name="T58">darželio reorganizavimo į Vilniaus r. Bezdonių Julijaus Slovackio gimnazijos Bezdonių ikimokyklinio ugdymo skyrių sąlygų aprašą (1 priedas);</text:span></text:p>
      <text:p text:style-name="P59"><text:span text:style-name="T60">2.2</text:span><text:span text:style-name="T61">. Vilniaus rajono Medininkų vaikų darželio reorganizavimo į Vilniaus r. Medininkų šv. Kazimiero gimnazijos s</text:span><text:span text:style-name="T62">kyrių Medininkų ikimokyklinio ugdymo skyrių sąlygų aprašą (2 priedas);</text:span></text:p>
      <text:p text:style-name="P63"><text:span text:style-name="T64">2.3</text:span><text:span text:style-name="T65">. Vilniaus r. Rukainių</text:span><text:span text:style-name="T66"><text:s/></text:span><text:span text:style-name="T67">vaikų darželio reorganizavimo į</text:span><text:span text:style-name="T68"><text:s/></text:span><text:span text:style-name="T69">Vilniaus r. Rukainių gimnazijos</text:span><text:span text:style-name="T70"><text:s/></text:span><text:span text:style-name="T71">Rukainių</text:span><text:span text:style-name="T72"><text:s/></text:span><text:span text:style-name="T73">ikimokyklinio ugdymo skyrių sąlygų aprašą (3 priedas);</text:span></text:p>
      <text:p text:style-name="P74"><text:span text:style-name="T75">2.4</text:span><text:span text:style-name="T76">. Vilniaus r. Rudaus</text:span><text:span text:style-name="T77">ių daugiafunkcio centro reorganizavimo į Vilniaus r. Nemenčinės vaikų darželio</text:span><text:span text:style-name="T78"><text:s/></text:span><text:span text:style-name="T79">skyrių</text:span><text:span text:style-name="T80"><text:s/></text:span><text:span text:style-name="T81">Rudausių daugiafunkcį centrą sąlygų aprašą (4 priedas);</text:span></text:p>
      <text:p text:style-name="P82"><text:span text:style-name="T83">2.5.</text:span><text:span text:style-name="T84"><text:s/>Neteko galios nuo 2021-12-22</text:span></text:p>
      <text:p text:style-name="P85">Papunkčio naikinimas:</text:p>
      <text:p text:style-name="P86"><text:span text:style-name="T87">TAR pastaba.</text:span><text:span text:style-name="T88"><text:s/>2.6. Vilniaus r. Medininkų šv. Kazimiero gi</text:span><text:span text:style-name="T89">mnazijos nuostatus (6 priedas); Nuostatai netenka galios nuo 2021-12-17 sprendimu Nr. T3-327 patvirtintų nuostatų įregistravimo Juridinių asmenų registre dienos.</text:span></text:p>
      <text:p text:style-name="P90"><text:span text:style-name="T91">Nr.<text:s/></text:span><text:a xlink:href="https://www.e-tar.lt/portal/legalAct.html?documentId=69a1e060626811eca9ac839120d251c4" office:target-frame-name="_top" xlink:show="replace"><text:span text:style-name="T92">T3-327</text:span></text:a><text:span text:style-name="T93">, 2021-12-17, paskelbta TAR 2021-12-21, i. k. 2021-26414</text:span></text:p>
      <text:p text:style-name="Normal"/>
      <text:p text:style-name="P94"><text:span text:style-name="T95">2.6</text:span><text:span text:style-name="T96">. Vilniaus r. Medininkų šv. Kazimiero gimnazijos</text:span><text:span text:style-name="T97"><text:s/></text:span><text:span text:style-name="T98">nuostatus (6 priedas);</text:span></text:p>
      <text:soft-page-break/>
      <text:p text:style-name="P99"><text:span text:style-name="T100">TAR pastaba.</text:span><text:span text:style-name="T101"><text:s/>Nuostatai netenka galios nuo 2021-11-26 sprendimu Nr. T3-296<text:s/></text:span><text:span text:style-name="T102">patvirtintų nuostatų<text:s/></text:span><text:span text:style-name="T103">įregistravimo Juridinių asmenų registre dienos.</text:span></text:p>
      <text:p text:style-name="P104">Papunkčio pakeitimai:</text:p>
      <text:p text:style-name="P105"><text:span text:style-name="T106">Nr.<text:s/></text:span><text:a xlink:href="https://www.e-tar.lt/portal/legalAct.html?documentId=44560690536a11ec862fdcbc8b3e3e05" office:target-frame-name="_top" xlink:show="replace"><text:span text:style-name="T107">T3-296</text:span></text:a><text:span text:style-name="T108">, 2021-11-26, paskelbta TAR 2021-12-02, i. k. 2021-24991</text:span></text:p>
      <text:p text:style-name="Normal"/>
      <text:p text:style-name="P109"><text:span text:style-name="T110">2.7.</text:span><text:span text:style-name="T111"><text:s/>Neteko galios</text:span><text:span text:style-name="T112"><text:s/>nuo 2024-08-30</text:span></text:p>
      <text:p text:style-name="P113">Papunkčio naikinimas:</text:p>
      <text:p text:style-name="P114"><text:span text:style-name="T115">Nr.<text:s/></text:span><text:a xlink:href="https://www.e-tar.lt/portal/legalAct.html?documentId=a58eacc04f0011efbdaea558de59136c" office:target-frame-name="_top" xlink:show="replace"><text:span text:style-name="T116">T3-210</text:span></text:a><text:span text:style-name="T117">, 2024-07-26, paskelbta TAR 2024-07-31, i. k. 2024-13942</text:span></text:p>
      <text:p text:style-name="Normal"/>
      <text:p text:style-name="P118"><text:span text:style-name="T119">2.8</text:span><text:span text:style-name="T120">. Vilniaus r. Nemenčinės vaikų darželio nuost</text:span><text:span text:style-name="T121">atus (8 priedas).</text:span></text:p>
      <text:p text:style-name="P122"><text:span text:style-name="T123">TAR pastaba.</text:span><text:span text:style-name="T124"><text:s/>Nuostatai netenka galios nuo 2020-12-18 sprendimu Nr. T3-392<text:s/></text:span><text:span text:style-name="T125">patvirtintų nuostatų įregistravimo Juridinių asmenų registre dienos.</text:span></text:p>
      <text:p text:style-name="P126">Papunkčio pakeitimai:</text:p>
      <text:p text:style-name="P127"><text:span text:style-name="T128">Nr.<text:s/></text:span><text:a xlink:href="https://www.e-tar.lt/portal/legalAct.html?documentId=4c67c0304aa111eb8d9fe110e148c770" office:target-frame-name="_top" xlink:show="replace"><text:span text:style-name="T129">T3-392</text:span></text:a><text:span text:style-name="T130">, 2020-12-18, paskelbta TAR 2020-12-30, i. k. 2020-29140</text:span></text:p>
      <text:p text:style-name="Normal"/>
      <text:p text:style-name="P131"><text:span text:style-name="T132">3</text:span><text:span text:style-name="T133">. Įgalioti Vilniaus r. <text:s/>Bezdonių Julijaus Slovackio, Vilniaus r. Medininkų šv. Kazimiero, Vilniaus r. Rukainių gimnazijų ir Vilniaus r. Nemenčinės vaikų darželio vadovus iki 2020 m. rugpjūčio 31 d. pasirašyti ir įregistruoti 2.5. - 2.8. punktuose patvirtin</text:span><text:span text:style-name="T134">tus savo vadovaujamos ugdymo įstaigos nuostatus Juridinių asmenų registre bei atlikti visus kitus su tuo susijusius veiksmus.<text:s/></text:span></text:p>
      <text:p text:style-name="P135"><text:span text:style-name="T136">4</text:span><text:span text:style-name="T137">. Įpareigoti Vilniaus r. Bezdonių vaikų darželio, Vilniaus rajono Medininkų vaikų darželio, Vilniaus r. Rukainių vaikų<text:s/></text:span><text:span text:style-name="T138">darželio ir Vilniaus r. Rudausių daugiafunkcio centro vadovus iki 2020 m. rugpjūčio 31 d. teisės aktų nustatyta tvarka išregistruoti iš Juridinių asmenų registro Vilniaus r. Bezdonių vaikų darželį, Vilniaus rajono Medininkų vaikų</text:span><text:span text:style-name="T139"><text:s/></text:span><text:span text:style-name="T140">darželį, Vilniaus r. Rukai</text:span><text:span text:style-name="T141">nių vaikų darželį ir Vilniaus r. Rudausių daugiafunkcį centrą ir atlikti visus kitus su tuo susijusius veiksmus.</text:span></text:p>
      <text:p text:style-name="P142"><text:span text:style-name="T143">5</text:span><text:span text:style-name="T144">. <text:s text:c="2"/>Nustatyti:</text:span></text:p>
      <text:p text:style-name="P145"><text:span text:style-name="T146">5.1</text:span><text:span text:style-name="T147">. Vilniaus r. Bezdonių Julijaus Slovackio gimnazijos didžiausią leistiną etatų skaičių - <text:s/>59,91;</text:span></text:p>
      <text:p text:style-name="P148"><text:span text:style-name="T149">5.2</text:span><text:span text:style-name="T150">. Vilniaus r.<text:s/></text:span><text:span text:style-name="T151">Medininkų šv. Kazimiero gimnazijos didžiausią leistiną etatų skaičių <text:s/>- 55,58;</text:span></text:p>
      <text:p text:style-name="P152"><text:span text:style-name="T153">5.3</text:span><text:span text:style-name="T154">. Vilniaus r. Rukainių gimnazijos didžiausią leistiną etatų skaičių <text:s/>- <text:s/>77,41;</text:span></text:p>
      <text:p text:style-name="P155"><text:span text:style-name="T156">5.4</text:span><text:span text:style-name="T157">. Vilniaus r. Nemenčinės vaikų darželio</text:span><text:span text:style-name="T158"><text:s/></text:span><text:span text:style-name="T159">didžiausią leistiną etatų skaičių <text:s/>- <text:s/>66,25.</text:span></text:p>
      <text:p text:style-name="P160"><text:span text:style-name="T161">6</text:span><text:span text:style-name="T162">. Pavesti Vilniaus r. Bezdonių Julijaus Slovackio gimnazijos, Vilniaus r. Bezdonių vaikų darželio, Vilniaus r. Medininkų šv. Kazimiero gimnazijos, Vilniaus rajono Medininkų vaikų darželio, Vilniaus r. Rukainių gimnazijos, <text:s/>Vilniaus r. Rukainių vaik</text:span><text:span text:style-name="T163">ų darželio ir Vilniaus r. Nemenčinės vaikų darželio bei Vilniaus r. Rudausių daugiafunkcio centro vadovams iki 2020 m. rugsėjo 1 d. teisės aktų nustatyta tvarka įforminti darbuotojų darbo sutarčių pakeitimą ar nutraukimą.<text:s/></text:span></text:p>
      <text:p text:style-name="P164"><text:span text:style-name="T165">7</text:span><text:span text:style-name="T166">. Pavesti Vilniaus r.<text:s/></text:span><text:span text:style-name="T167">Bezdon</text:span><text:span text:style-name="T168">ių Julijaus Slovackio, Vilniaus r. Medininkų šv. Kazimiero, <text:s/>Vilniaus r. Rukainių<text:s/></text:span><text:span text:style-name="T169">gimnazijų ir<text:s/></text:span><text:span text:style-name="T170">Vilniaus r. Nemenčinės vaikų darželio vadovams<text:s/></text:span><text:span text:style-name="T171">iki 2020 m. rugsėjo 1 d. parengti ir patvirtinti<text:s/></text:span><text:span text:style-name="T172">savo vadovaujamos ugdymo įstaigos</text:span><text:span text:style-name="T173"><text:s/>struktūrą ir pareigybių sąrašą<text:s/></text:span><text:span text:style-name="T174">neviršijant 5.1.– 5.4. punktuose <text:s/>įstaigoms nustatytų didžiausio leistino pareigybių skaičiaus.</text:span></text:p>
      <text:p text:style-name="Normal"/>
      <text:p text:style-name="P175"><text:span text:style-name="T176">8</text:span><text:span text:style-name="T177">. Pripažinti netekusiu galios nuo 2.5.-2.8. punktais patvirtintų nuostatų įregistravimo dienos Juridinių asmenų registre:</text:span></text:p>
      <text:p text:style-name="P178"><text:span text:style-name="T179">8.1</text:span><text:span text:style-name="T180">. Vilniaus rajono savivaldy</text:span><text:span text:style-name="T181">bės tarybos 2015 m. birželio 26 d. sprendimo <text:s/>Nr. T3-283<text:s/></text:span><text:span text:style-name="T182"><text:s/>„</text:span><text:span text:style-name="T183">Dėl Vilniaus r. Bezdonių Julijaus Slovackio, Buivydžių, Lavoriškių bei Mickūnų vidurinių mokyklų pavadinimų pakeitimo ir nuostatų patvirtinimo“ <text:s/>2.1. <text:s/>punktą;</text:span></text:p>
      <text:p text:style-name="P184"><text:span text:style-name="T185">8.2</text:span><text:span text:style-name="T186">. Vilniaus rajono savivaldybės<text:s/></text:span><text:span text:style-name="T187">tarybos 2017 m. sausio 27 d. sprendimo Nr. T3–21„Dėl Vilniaus r. Medininkų šv. Kazimiero, Valčiūnų, Zujūnų vidurinių mokyklų pavadinimų pakeitimo ir nuostatų patvirtinimo“ <text:s/>2. 3. punktą;<text:s/></text:span></text:p>
      <text:p text:style-name="P188"><text:span text:style-name="T189">8.3</text:span><text:span text:style-name="T190">. Vilniaus rajono savivaldybės tarybos 2018 m. balandžio 25 d</text:span><text:span text:style-name="T191">. sprendimo Nr. T3-128 „Dėl Vilniaus r. Mostiškių vaikų darželio ir Vilniaus r. Čekoniškių pagrindinės mokyklos reorganizavimo sąlygų aprašų bei švietimo įstaigų nuostatų patvirtinimo“ 1. 6. punktą;</text:span></text:p>
      <text:p text:style-name="P192"><text:span text:style-name="T193">8.4</text:span><text:span text:style-name="T194">. Vilniaus rajono savivaldybės tarybos 2014 m. bir</text:span><text:span text:style-name="T195">želio 12 d. <text:s/>sprendimo Nr. T3-220 „Dėl Vilniaus r. Nemenčinės vaikų lopšelio-darželio reorganizavimo sąlygų aprašo, Vilniaus r. Nemenčinės vaikų darželio ir Vilniaus r. Nemenčinės vaikų lopšelio-darželio nuostatų patvirtinimo bei pritarimo ikimokyklinio ug</text:span><text:span text:style-name="T196">dymo programoms“</text:span><text:span text:style-name="T197"><text:s/></text:span><text:span text:style-name="T198">1.2. punktą.</text:span></text:p>
      <text:p text:style-name="P199"><text:span text:style-name="T200">9</text:span><text:span text:style-name="T201">. Šį sprendimą teisės aktų nustatyta tvarka paskelbti <text:s/>Teisės aktų registre ir Savivaldybės tinklalapyje.<text:s/></text:span></text:p>
      <text:p text:style-name="P202"/>
      <text:p text:style-name="P203"/>
      <text:p text:style-name="P204"/>
      <text:p text:style-name="P205">Savivaldybės merė<text:s/><text:tab/><text:tab/><text:tab/><text:tab/><text:tab/><text:s/>Marija Rekst</text:p>
      <text:p text:style-name="P206"/>
      <text:p text:style-name="Normal"/>
      <text:p text:style-name="Normal"/>
      <text:p text:style-name="Normal"/>
      <text:p text:style-name="P207">Priedų pakeitimai:</text:p>
      <text:p text:style-name="Normal"/>
      <text:p text:style-name="P208">5_priedas</text:p>
      <text:p text:style-name="P209">Priedo pakeitimai:</text:p>
      <text:p text:style-name="P210"><text:span text:style-name="T211">Nr.<text:s/></text:span><text:a xlink:href="https://www.e-tar.lt/portal/legalAct.html?documentId=69a1e060626811eca9ac839120d251c4" office:target-frame-name="_top" xlink:show="replace"><text:span text:style-name="T212">T3-327</text:span></text:a><text:span text:style-name="T213">, 2021-12-17, paskelbta TAR 2021-12-21, i. k. 2021-26414</text:span></text:p>
      <text:p text:style-name="Normal"/>
      <text:p text:style-name="P214">6_priedas (pagal T3-296)</text:p>
      <text:p text:style-name="P215">Priedo pakeitimai:</text:p>
      <text:p text:style-name="P216"><text:span text:style-name="T217">Nr.<text:s/></text:span><text:a xlink:href="https://www.e-tar.lt/portal/legalAct.html?documentId=44560690536a11ec862fdcbc8b3e3e05" office:target-frame-name="_top" xlink:show="replace"><text:span text:style-name="T218">T3-296</text:span></text:a><text:span text:style-name="T219">, 2021-11-26, paskelbta TAR 2021-12-02, i. k. 2021-24991</text:span></text:p>
      <text:p text:style-name="Normal"/>
      <text:p text:style-name="P220">7_priedas</text:p>
      <text:p text:style-name="P221">Neteko galios nuo: 2024-08-30</text:p>
      <text:p text:style-name="P222"><text:span text:style-name="T223">Nr.<text:s/></text:span><text:a xlink:href="https://www.e-tar.lt/portal/legalAct.html?documentId=a58eacc04f0011efbdaea558de59136c" office:target-frame-name="_top" xlink:show="replace"><text:span text:style-name="T224">T3-210</text:span></text:a><text:span text:style-name="T225">, 2024-07-26, paskelbta TAR 2024-07-31, i. k. 2024-13942</text:span></text:p>
      <text:p text:style-name="Normal"/>
      <text:p text:style-name="P226">8_priedas (pagal T3-392)</text:p>
      <text:p text:style-name="P227">Priedo pakeitimai:</text:p>
      <text:p text:style-name="P228"><text:span text:style-name="T229">Nr.<text:s/></text:span><text:a xlink:href="https://www.e-tar.lt/portal/legalAct.html?documentId=4c67c0304aa111eb8d9fe110e148c770" office:target-frame-name="_top" xlink:show="replace"><text:span text:style-name="T230">T3-392</text:span></text:a><text:span text:style-name="T231">, 2020-12-18, paskelbta TAR 2020-12-30,<text:s/></text:span><text:span text:style-name="T232">i. k. 2020-29140</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Vilniaus rajono savivaldybės taryba, Sprendimas</text:span></text:p>
      <text:p text:style-name="P242"><text:span text:style-name="T243">Nr.<text:s/></text:span><text:a xlink:href="https://www.e-tar.lt/portal/legalAct.html?documentId=4c67c0304aa111eb8d9fe110e148c770" office:target-frame-name="_top" xlink:show="replace"><text:span text:style-name="T244">T3-392</text:span></text:a><text:span text:style-name="T245">, 2020-12-18, paskelbta TAR 2020-12-30, i. k. 2020-29140</text:span></text:p>
      <text:p text:style-name="P246"><text:span text:style-name="T247">Dėl Vil</text:span><text:span text:style-name="T248">niaus r. Nemenčinės Gedimino, Vilniaus r. Nemenčinės Konstanto Parčevskio gimnazijų ir Vilniaus r. Nemenčinės vaikų darželio nuostatų patvirtinimo</text:span></text:p>
      <text:p text:style-name="P249"/>
      <text:p text:style-name="P250"><text:span text:style-name="T251">2.</text:span></text:p>
      <text:p text:style-name="P252"><text:span text:style-name="T253">Vilniaus rajono savivaldybės taryba, Sprendimas</text:span></text:p>
      <text:p text:style-name="P254"><text:span text:style-name="T255">Nr.<text:s/></text:span><text:a xlink:href="https://www.e-tar.lt/portal/legalAct.html?documentId=44560690536a11ec862fdcbc8b3e3e05" office:target-frame-name="_top" xlink:show="replace"><text:span text:style-name="T256">T3-296</text:span></text:a><text:span text:style-name="T257">, 2021-11-26, paskelbta TAR 2021-12-02, i. k. 2021-24991</text:span></text:p>
      <text:p text:style-name="P258"><text:span text:style-name="T259">Dėl Vilniaus r. Medininkų šv. Kazimiero gimnazijos nuostatų patvirtinimo</text:span></text:p>
      <text:p text:style-name="P260"/>
      <text:p text:style-name="P261"><text:span text:style-name="T262">3.</text:span></text:p>
      <text:p text:style-name="P263"><text:span text:style-name="T264">Vilniaus rajono savi</text:span><text:span text:style-name="T265">valdybės taryba, Sprendimas</text:span></text:p>
      <text:p text:style-name="P266"><text:span text:style-name="T267">Nr.<text:s/></text:span><text:a xlink:href="https://www.e-tar.lt/portal/legalAct.html?documentId=69a1e060626811eca9ac839120d251c4" office:target-frame-name="_top" xlink:show="replace"><text:span text:style-name="T268">T3-327</text:span></text:a><text:span text:style-name="T269">, 2021-12-17, paskelbta TAR 2021-12-21, i. k. 2021-26414</text:span></text:p>
      <text:p text:style-name="P270"><text:span text:style-name="T271">Dėl Vilniaus r. Bezdonių Julijaus Slovackio gimnazijos nuostatų</text:span><text:span text:style-name="T272"><text:s/>patvirtinimo</text:span></text:p>
      <text:p text:style-name="P273"/>
      <text:p text:style-name="P274"><text:span text:style-name="T275">4.</text:span></text:p>
      <text:p text:style-name="P276"><text:span text:style-name="T277">Vilniaus rajono savivaldybės taryba, Sprendimas</text:span></text:p>
      <text:p text:style-name="P278"><text:span text:style-name="T279">Nr.<text:s/></text:span><text:a xlink:href="https://www.e-tar.lt/portal/legalAct.html?documentId=a58eacc04f0011efbdaea558de59136c" office:target-frame-name="_top" xlink:show="replace"><text:span text:style-name="T280">T3-210</text:span></text:a><text:span text:style-name="T281">, 2024-07-26, paskelbta TAR 2024-07-31, i. k. 2024-13942</text:span></text:p>
      <text:p text:style-name="P282"><text:span text:style-name="T283">Dėl Vilniaus r. Medininkų</text:span><text:span text:style-name="T284"><text:s/>šv. Kazimiero gimnazijos reorganizavimo, reorganizavimo sąlygų aprašo bei Vilniaus r. Rukainių gimnazijos nuostatų patvirtin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bat</meta:initial-creator>
    <dc:creator>adlibuser</dc:creator>
    <meta:creation-date>2024-10-29T11:26:00Z</meta:creation-date>
    <dc:date>2024-10-29T11:26:00Z</dc:date>
    <meta:print-date>2018-03-02T09:01:00Z</meta:print-date>
    <meta:template xlink:href="Normal.dotm" xlink:type="simple"/>
    <meta:editing-cycles>2</meta:editing-cycles>
    <meta:editing-duration>PT0S</meta:editing-duration>
    <meta:document-statistic meta:page-count="5" meta:paragraph-count="67" meta:word-count="1154" meta:character-count="9814" meta:row-count="256" meta:non-whitespace-character-count="8727"/>
  </office:meta>
</office:document-meta>
</file>