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 fo:line-height="150%" fo:text-indent="0.5909in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P5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line-height="150%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line-height="150%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line-height="150%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center" fo:line-height="150%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18-10-02:</text:span></text:p>
      <text:p text:style-name="P10"><text:span text:style-name="T11">Panevėžio miesto savivaldybės taryba, Sprendimas</text:span></text:p>
      <text:p text:style-name="P12"><text:span text:style-name="T13">Nr.<text:s/></text:span><text:a xlink:href="https://www.e-tar.lt/portal/legalAct.html?documentId=a502f060c55711e8bf37fd1541d65f38" office:target-frame-name="_top" xlink:show="replace"><text:span text:style-name="T14">1-282</text:span></text:a><text:span text:style-name="T15">, 2018-09-27, paskelbta TAR 2018-10-01, i. k. 2018-15439</text:span></text:p>
      <text:p text:style-name="P16"><text:span text:style-name="T17">Dėl<text:s/></text:span><text:span text:style-name="T18">Mokymo lėšų apskaičiavimo, paskirstymo ir panaudojimo tvarkos aprašo patvirtinimo</text:span></text:p>
      <text:p text:style-name="P19"/>
      <text:p text:style-name="P20"><text:span text:style-name="T21">Suvestinė redakcija nuo 2016-11-26 iki 2018-10-01</text:span></text:p>
      <text:p text:style-name="P22"/>
      <text:p text:style-name="P23"><text:span text:style-name="T24">Sprendimas paskelbtas: TAR 2016-03-31, i. k. 2016-06595</text:span></text:p>
      <text:p text:style-name="P25"/>
      <text:p text:style-name="P26"/>
      <text:p text:style-name="P27"><text:span text:style-name="T28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29"/>
      <text:p text:style-name="P30">PANEVĖŽIO MIESTO SAVIVALDYBĖS TARYBA</text:p>
      <text:p text:style-name="P31"/>
      <text:p text:style-name="P32">SPRENDIMAS</text:p>
      <text:p text:style-name="P33">DĖL MOKINIO<text:s/>KREPŠELIO LĖŠŲ PASKIRSTYMO IR NAUDOJIMO TVARKOS APRAŠO PATVIRTINIMO</text:p>
      <text:p text:style-name="P34"/>
      <text:p text:style-name="P35">2016 m. kovo 29 d. Nr. 1-77</text:p>
      <text:p text:style-name="P36">Panevėžys</text:p>
      <text:p text:style-name="P37"/>
      <text:p text:style-name="P38"/>
      <text:p text:style-name="P39">Vadovaudamasi Lietuvos Respublikos vietos savivaldos įstatymo 16 straipsnio 3 dalies 7 punktu, 18 straipsnio 1 dalimi, Švietimo įstatymo 67 straipsnio 1 dalimi, Lietuvos Respublikos 2016 metų valstybės biudžeto ir savivaldybių biudžetų finansinių rodiklių patvirtinimo įstatymo 3 straipsnio 4 dalimi ir Lietuvos Respublikos Vyriausybės 2001 m. birželio 27 d. nutarimu Nr. 785 „Dėl Mokinio krepšelio lėšų<text:s/>apskaičiavimo ir paskirstymo metodikos patvirtinimo“, Panevėžio miesto savivaldybės taryba <text:s/>n u s p r e n d ž i a:</text:p>
      <text:p text:style-name="P40">1. Patvirtinti Mokinio krepšelio lėšų paskirstymo ir naudojimo tvarkos aprašą (pridedama).</text:p>
      <text:p text:style-name="P41">2. Pripažinti netekusiu galios Panevėžio<text:s/>miesto savivaldybės tarybos 2013 m. lapkričio 14 d. sprendimą Nr. 1-313 „Dėl Mokinio krepšelio lėšų paskirstymo ir naudojimo tvarkos aprašo patvirtinimo, Savivaldybės tarybos 2013 m. balandžio 23 d. sprendimo Nr. 1-25 1 punkto pripažinimo netekusiu galios“<text:s/>su vėlesniais jo pakeitimais.</text:p>
      <text:p text:style-name="P42">Šis sprendimas per vieną mėnesį gali būti apskundžiamas Lietuvos Respublikos administracinių bylų teisenos įstatymo nustatyta tvarka.</text:p>
      <text:p text:style-name="P43"/>
      <text:p text:style-name="P44"/>
      <text:p text:style-name="P45"/>
      <text:p text:style-name="P46"><text:span text:style-name="T47">Savivaldybės meras</text:span><text:span text:style-name="T48"><text:tab/>Rytis Mykolas Račkauskas</text:span></text:p>
      <text:p text:style-name="P49"/>
      <text:soft-page-break/>
      <text:p text:style-name="P50">PATVIRTINTA</text:p>
      <text:p text:style-name="P51">Panevėžio miesto<text:s/>savivaldybės tarybos</text:p>
      <text:p text:style-name="P52">2016 m. kovo 29 d. sprendimu Nr. 1-77</text:p>
      <text:p text:style-name="P53"/>
      <text:p text:style-name="P54"/>
      <text:p text:style-name="P55"><text:span text:style-name="T56">MOKINIO KREPŠELIO LĖŠŲ PASKIRSTYMO IR NAUDOJIMO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Mokinio krepšelio lėšų paskirstymo ir naudojimo tvarkos aprašas (toliau – Aprašas) regl</text:span><text:span text:style-name="T67">amentuoja Panevėžio miestui skirtų mokinio krepšelio lėšų planavimo, paskirstymo principus ir naudojimo tvarką. Aprašas taikomas Panevėžio miesto savivaldybės ir nevalstybinėms mokykloms, teikiančioms bendrąjį ugdymą, ikimokyklinį ir priešmokyklinį ugdymą<text:s/></text:span><text:span text:style-name="T68">(toliau – mokyklos), Panevėžio pedagoginei-psichologinei tarnybai, neformaliojo vaikų švietimo mokykloms, formalųjį švietimą papildančio ugdymo mokykloms, kitiems švietimo teikėjams ir Panevėžio miesto savivaldybės administracijai.<text:s/></text:span></text:p>
      <text:p text:style-name="P69"><text:span text:style-name="T70">2</text:span><text:span text:style-name="T71">. Mokinio krepšeli</text:span><text:span text:style-name="T72">o lėšos skiriamos vienam sutartiniam mokiniui vienerių metų mokymo reikmėms. Savivaldybei skirtos lėšos – tai atitinkamiems metams Panevėžio miesto savivaldybei (toliau – Savivaldybė) skirtos mokinio krepšelio lėšos.</text:span></text:p>
      <text:p text:style-name="P73"><text:span text:style-name="T74">3</text:span><text:span text:style-name="T75">. Apraše vartojamos sąvokos atitin</text:span><text:span text:style-name="T76">ka Lietuvos Respublikos švietimo įstatyme ir Mokinio krepšelio lėšų apskaičiavimo ir paskirstymo metodikoje, patvirtintoje Lietuvos Respublikos Vyriausybės nutarimu (toliau – Metodika), vartojamas sąvokas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MOKINIO KREPŠELIO LĖŠŲ PASKIRSTY</text:span><text:span text:style-name="T83">MAS IR NAUDOJIMAS</text:span></text:p>
      <text:p text:style-name="P84"/>
      <text:p text:style-name="P85"><text:span text:style-name="T86">4</text:span><text:span text:style-name="T87">. Skaičiuojant mokinio krepšelio lėšas ateinantiems biudžetiniams metams, mokinių skaičius fiksuojamas pagal Savivaldybės mokinių duomenų bazės einamųjų metų rugsėjo 1 dienos duomenis.</text:span></text:p>
      <text:p text:style-name="P88"><text:span text:style-name="T89">5</text:span><text:span text:style-name="T90">. Panevėžio suaugusiųjų ir jaunimo mokymo<text:s/></text:span><text:span text:style-name="T91">centro skyriaus Pataisos namuose mokinio krepšelio lėšos skaičiuojamos pagal vidutinį metinį mokinių skaičių.</text:span><text:s/></text:p>
      <text:p text:style-name="P92">Punkto pakeitimai:</text:p>
      <text:p text:style-name="P93"><text:span text:style-name="T94">Nr.<text:s/></text:span><text:a xlink:href="https://www.e-tar.lt/portal/legalAct.html?documentId=63a5fdd0b30511e6aae49c0b9525cbbb" office:target-frame-name="_top" xlink:show="replace"><text:span text:style-name="T95">1-375</text:span></text:a><text:span text:style-name="T96">, 2016-11-24,<text:s/></text:span><text:span text:style-name="T97">paskelbta TAR 2016-11-25, i. k. 2016-27500</text:span></text:p>
      <text:p text:style-name="Normal"/>
      <text:p text:style-name="P98"><text:span text:style-name="T99">6</text:span><text:span text:style-name="T100">. Vadovaujantis galiojančia Metodika, apskaičiuojamas kiekvienos švietimo įstaigos sutartinių mokinių skaičius.<text:s/></text:span></text:p>
      <text:p text:style-name="P101"><text:span text:style-name="T102">7</text:span><text:span text:style-name="T103">. Vienam sutartiniam mokiniui pagal Metodiką skiriama vienoda lėšų suma – mokinio krepšel</text:span><text:span text:style-name="T104">is, kuris kiekvienais metais nustatomas Lietuvos Respublikos valstybės biudžeto ir savivaldybių biudžetų finansinių rodiklių patvirtinimo įstatymu.<text:s/></text:span></text:p>
      <text:p text:style-name="P105"><text:span text:style-name="T106">8</text:span><text:span text:style-name="T107">. Savivaldybės mokinio krepšelio lėšos apskaičiuojamos įstaigų sutartinių mokinių skaičių dauginant iš</text:span><text:span text:style-name="T108"><text:s/>mokinio krepšelio dydžio. Su nevalstybinėmis mokyklomis sudaromos mokinio krepšelio skyrimo ir naudojimo sutartys.</text:span></text:p>
      <text:p text:style-name="P109"><text:span text:style-name="T110">9</text:span><text:span text:style-name="T111">. Mokyklos, teikdamos programų sąmatų projektus ateinantiems biudžetiniams metams, apskaičiuoja mokinio krepšelio lėšas, priklausančias</text:span><text:span text:style-name="T112"><text:s/>pagal Metodiką, ir faktišką mokinio krepšelio lėšų poreikį.</text:span></text:p>
      <text:p text:style-name="P113"><text:span text:style-name="T114">10</text:span><text:span text:style-name="T115">. Švietimo įstaigos mokinio krepšelio lėšų poreikį apskaičiuoja pagal patvirtintus darbuotojų, kuriems darbo užmokestis mokamas iš mokinio krepšelio lėšų, etatų ir pedagogų tarifinius sąraš</text:span><text:span text:style-name="T116">us, įvertina lėšų poreikį mokinių mokymui namuose ir kitas su darbo santykiais susijusias išmokas. Kitoms mokymo reikmėms lėšos apskaičiuojamos pagal Metodikos 2 priedo 2 punktą.</text:span></text:p>
      <text:p text:style-name="P117">11.<text:span text:style-name="T118"><text:s/></text:span><text:span text:style-name="T119">Neformaliojo vaikų švietimo mokykloms formalųjį švietimą papildančio<text:s/></text:span><text:span text:style-name="T120">ugdymo programoms finansuoti skiriamos lėšos apskaičiuojamos vadovaujantis Metodikoje nustatyta lėšų skyrimo suma pagal fiksuotą spalio 1 d. neformaliojo švietimo įstaigų, kurių savininko teises ir pareigas įgyvendina Panevėžio miesto savivaldybės taryba (</text:span><text:span text:style-name="T121">toliau – Savivaldybės taryba), mokinių skaičių. Šios įstaigos iki spalio 10 d. pateikia Savivaldybės administracijos Strateginio planavimo, investicijų ir biudžeto skyriui raštus, kuriuose nurodo, kiek mokinių lanko šias mokyklas spalio 1 d.</text:span><text:s/></text:p>
      <text:p text:style-name="P122">Punkto pakeitimai:</text:p>
      <text:p text:style-name="P123"><text:span text:style-name="T124">Nr.<text:s/></text:span><text:a xlink:href="https://www.e-tar.lt/portal/legalAct.html?documentId=63a5fdd0b30511e6aae49c0b9525cbbb" office:target-frame-name="_top" xlink:show="replace"><text:span text:style-name="T125">1-375</text:span></text:a><text:span text:style-name="T126">, 2016-11-24, paskelbta TAR 2016-11-25, i. k. 2016-27500</text:span></text:p>
      <text:p text:style-name="Normal"/>
      <text:p text:style-name="P127"><text:span text:style-name="T128">12</text:span><text:span text:style-name="T129">. Savivaldybės skirstomos mokinio krepšelio dalies lėšos skiriamos:</text:span></text:p>
      <text:p text:style-name="P130"><text:span text:style-name="T131">12.1</text:span><text:span text:style-name="T132">. ped</text:span><text:span text:style-name="T133">agoginei-psichologinei pagalbai organizuoti (Pedagoginės-psichologinės tarnybos etatams, finansuojamiems iš mokinio krepšelio lėšų, darbo užmokesčiui, socialinio draudimo įmokoms, išeitinėms ir kitoms su darbo santykiais susijusioms išmokoms bei kompensaci</text:span><text:span text:style-name="T134">joms mokėti);</text:span></text:p>
      <text:p text:style-name="P135"><text:span text:style-name="T136">12.2</text:span><text:span text:style-name="T137">. brandos egzaminams organizuoti ir vykdyti;</text:span></text:p>
      <text:p text:style-name="P138"><text:span text:style-name="T139">12.3</text:span><text:span text:style-name="T140">. profesinės linkmės moduliams, vykdomiems pagal Profesinės linkmės ugdymo modulio aprašą, finansuoti;</text:span></text:p>
      <text:p text:style-name="P141">12.4.<text:span text:style-name="T142"><text:s/></text:span><text:span text:style-name="T143">formalųjį švietimą papildančio ugdymo programoms finansuoti neformal</text:span><text:span text:style-name="T144">iojo vaikų švietimo mokyklose;</text:span><text:s/></text:p>
      <text:p text:style-name="P145">Punkto pakeitimai:</text:p>
      <text:p text:style-name="P146"><text:span text:style-name="T147">Nr.<text:s/></text:span><text:a xlink:href="https://www.e-tar.lt/portal/legalAct.html?documentId=63a5fdd0b30511e6aae49c0b9525cbbb" office:target-frame-name="_top" xlink:show="replace"><text:span text:style-name="T148">1-375</text:span></text:a><text:span text:style-name="T149">, 2016-11-24, paskelbta TAR 2016-11-25, i. k. 2016-27500</text:span></text:p>
      <text:p text:style-name="Normal"/>
      <text:p text:style-name="P150"><text:span text:style-name="T151">12.5</text:span><text:span text:style-name="T152">. pedagoginių darbuotojų<text:s/></text:span><text:span text:style-name="T153">tarifinių atlygių koeficientų skirtumams išlyginti mokyklose, priemokoms už laikinai nesančių darbuotojų funkcijų (pareigų) arba papildomų darbų atlikimą (jeigu dėl papildomo darbo nesulygstama darbo sutartyje);</text:span></text:p>
      <text:p text:style-name="P154"><text:span text:style-name="T155">12.6</text:span><text:span text:style-name="T156">. bendrojo ugdymo, ikimokyklinio ir<text:s/></text:span><text:span text:style-name="T157">priešmokyklinio ugdymo prieinamumui užtikrinti, ikimokyklinio ir priešmokyklinio ugdymo formų įvairovei įgyvendinti;</text:span></text:p>
      <text:p text:style-name="P158"><text:span text:style-name="T159">12.7</text:span><text:span text:style-name="T160">. mažiau pasirenkamų užsienio kalbų (prancūzų, vokiečių ir kitų) mokymuisi finansuoti mobiliose grupėse, mažesnėse už numatytąsias<text:s/></text:span><text:span text:style-name="T161">švietimo ir mokslo ministro tvirtinamuose bendruosiuose pradinio, pagrindinio ir vidurinio ugdymo programų planuose.</text:span></text:p>
      <text:p text:style-name="P162"><text:span text:style-name="T163">13</text:span><text:span text:style-name="T164">. Neformaliojo vaikų švietimo programoms (toliau – NVŠ), išskyrus ikimokyklinio, priešmokyklinio ir formalųjį švietimą papildančio<text:s/></text:span><text:span text:style-name="T165">ugdymo programas, lėšos skiriamos iš valstybės biudžeto ir / arba Europos Sąjungos finansinės paramos ir bendrojo finansavimo lėšų.</text:span></text:p>
      <text:p text:style-name="P166"><text:span text:style-name="T167">Lėšos NVŠ programoms finansuoti naudojamos vadovaujantis kita Savivaldybės tarybos nustatyta tvarka.</text:span><text:s/></text:p>
      <text:p text:style-name="P168">Punkto pakeitimai:</text:p>
      <text:p text:style-name="P169"><text:span text:style-name="T170">Nr.</text:span><text:span text:style-name="T171"><text:s/></text:span><text:a xlink:href="https://www.e-tar.lt/portal/legalAct.html?documentId=63a5fdd0b30511e6aae49c0b9525cbbb" office:target-frame-name="_top" xlink:show="replace"><text:span text:style-name="T172">1-375</text:span></text:a><text:span text:style-name="T173">, 2016-11-24, paskelbta TAR 2016-11-25, i. k. 2016-27500</text:span></text:p>
      <text:p text:style-name="Normal"/>
      <text:p text:style-name="P174"><text:span text:style-name="T175">14</text:span><text:span text:style-name="T176">. Aprašo 12.1 papunktyje nurodytai mokymo reikmei tenkinti Savivaldybė skiria ne mažiau<text:s/></text:span><text:span text:style-name="T177">kaip 80 procentų, Aprašo 12.4 papunktyje minimai mokymo reikmei tenkinti – ne mažiau kaip 100 procentų galiojančioje Metodikoje nurodytos rekomenduojamos mokinio krepšelio lėšų sumos. Aprašo 12.2, 12.3, 12.5–12.7 papunkčiuose nurodytoms mokymo reikmėms Sav</text:span><text:span text:style-name="T178">ivaldybė skiria lėšų pagal poreikį.</text:span></text:p>
      <text:p text:style-name="P179"><text:span text:style-name="T180">15</text:span><text:span text:style-name="T181">.</text:span><text:span text:style-name="T182"><text:s/></text:span><text:span text:style-name="T183">Formalųjį švietimą papildančio ugdymo programoms finansuoti</text:span><text:span text:style-name="T184"><text:s/></text:span><text:span text:style-name="T185">neformaliojo vaikų švietimo mokyklose (12.4 papunktis) mokinio krepšelio lėšos skiriamos Panevėžio miesto įstaigoms: Muzikos mokyklai, Dailės mokyklai,<text:s/></text:span><text:span text:style-name="T186">Kūno kultūros ir sporto centrui, Futbolo akademijai, „Žemynos“ progimnazijos baseinui. Mokinio krepšelio lėšos apskaičiuojamos vadovaujantis Metodikoje nustatyta lėšų skyrimo suma pagal fiksuotą spalio 1 d. minėtų įstaigų mokinių skaičių.</text:span><text:s/></text:p>
      <text:p text:style-name="P187">Punkto pakeitimai:</text:p>
      <text:p text:style-name="P188"><text:span text:style-name="T189">Nr.<text:s/></text:span><text:a xlink:href="https://www.e-tar.lt/portal/legalAct.html?documentId=63a5fdd0b30511e6aae49c0b9525cbbb" office:target-frame-name="_top" xlink:show="replace"><text:span text:style-name="T190">1-375</text:span></text:a><text:span text:style-name="T191">, 2016-11-24, paskelbta TAR 2016-11-25, i. k. 2016-27500</text:span></text:p>
      <text:p text:style-name="Normal"/>
      <text:p text:style-name="P192"><text:span text:style-name="T193">16</text:span><text:span text:style-name="T194">. Savivaldybė 94 procentus atitinkamiems metams jai skirtų mokinio krepšelio lėšų paskirsto proporcingai kiekvienai mokyklai pagal Aprašo 8 punktą apskaičiuotam mokinio krepšelio lėšų poreikiui.<text:s/></text:span></text:p>
      <text:p text:style-name="P195"><text:span text:style-name="T196">17</text:span><text:span text:style-name="T197">. Mokyklos skirtas mokinio krepšelio lėšas naudoja šio</text:span><text:span text:style-name="T198">ms mokymo reikmėms tenkinti:</text:span></text:p>
      <text:p text:style-name="P199"><text:span text:style-name="T200">17.1</text:span><text:span text:style-name="T201">. Darbo užmokesčiui pagal ugdymo planą (ir už ikimokyklinio ir priešmokyklinio ugdymo valandas, finansuojamas iš mokinio krepšelio lėšų, sumokėti), mokyklos ugdymo procesui organizuoti ir valdyti (ne daugiau kaip 10 proce</text:span><text:span text:style-name="T202">ntų lėšų, skirtų ugdymo planui įgyvendinti), mokyklos bibliotekos darbuotojams išlaikyti, priemokoms už laikinai nesančių darbuotojų funkcijų (pareigų) arba papildomų darbų atlikimą (jeigu dėl papildomo darbo nesulygstama darbo sutartyje),<text:s/></text:span><text:soft-page-break/><text:span text:style-name="T203">taip pat darbo u</text:span><text:span text:style-name="T204">žmokesčiui ir paslaugoms, susijusioms su psichologine, specialiąja pedagogine, specialiąja ir socialine pedagogine pagalba.</text:span></text:p>
      <text:p text:style-name="P205">Iš šiame papunktyje išvardytų mokinio krepšelio lėšų gali būti mokama už darbą darbuotojams, nurodytiems Metodikos 12.1 papunktyje.<text:s/></text:p>
      <text:p text:style-name="P206">Punkto pakeitimai:</text:p>
      <text:p text:style-name="P207"><text:span text:style-name="T208">Nr.<text:s/></text:span><text:a xlink:href="https://www.e-tar.lt/portal/legalAct.html?documentId=63a5fdd0b30511e6aae49c0b9525cbbb" office:target-frame-name="_top" xlink:show="replace"><text:span text:style-name="T209">1-375</text:span></text:a><text:span text:style-name="T210">, 2016-11-24, paskelbta TAR 2016-11-25, i. k. 2016-27500</text:span></text:p>
      <text:p text:style-name="Normal"/>
      <text:p text:style-name="P211"><text:span text:style-name="T212">17.2</text:span><text:span text:style-name="T213">. Vadovėliams ir kitoms mokymo priemonėms.</text:span></text:p>
      <text:p text:style-name="P214"><text:span text:style-name="T215">17.3</text:span><text:span text:style-name="T216">. Mokinių pa</text:span><text:span text:style-name="T217">žintinei veiklai ir profesiniam orientavimui.</text:span></text:p>
      <text:p text:style-name="P218"><text:span text:style-name="T219">17.4</text:span><text:span text:style-name="T220">. Mokytojų ir kitų ugdymo procese dalyvaujančių asmenų kvalifikacijai tobulinti.</text:span></text:p>
      <text:p text:style-name="P221"><text:span text:style-name="T222">17.5</text:span><text:span text:style-name="T223">. Informacinėms ir komunikacinėms technologijoms (IKT) diegti ir naudoti (internetui diegti ir naudoti, duomenų b</text:span><text:span text:style-name="T224">azėms, elektroniniams dienynams tvarkyti, sumokėti už darbą IKT prižiūrintiems darbuotojams ir kitoms išlaidoms, susijusioms su IKT).</text:span></text:p>
      <text:p text:style-name="P225"><text:span text:style-name="T226">17.6</text:span><text:span text:style-name="T227">. Lėšos, skiriamos Aprašo 17.2 ir 17.5 papunkčiuose nurodytoms priemonėms, gali būti naudojamos ilgalaikiam turtui</text:span><text:span text:style-name="T228"><text:s/>įsigyti.</text:span></text:p>
      <text:p text:style-name="P229"><text:span text:style-name="T230">18</text:span><text:span text:style-name="T231">. Mokyklos, kurioms trūksta lėšų darbo užmokesčiui, gali mažinti lėšas Aprašo 17.2– 17.5 papunkčiuose nurodytoms mokymo reikmėms, perkeliant jas į darbo užmokesčio fondą.</text:span></text:p>
      <text:p text:style-name="P232"><text:span text:style-name="T233">19</text:span><text:span text:style-name="T234">. Aprašo 17.2 papunktyje nurodytoms mokymo reikmėms tenkinti<text:s/></text:span><text:span text:style-name="T235">mokyklos turi skirti ne mažiau kaip 80 procentų, o 17.3–17.5 papunkčiuose nurodytoms mokymo reikmėms tenkinti – ne mažiau kaip 40 procentų galiojančioje Metodikoje atitinkamoms mokymo reikmėms nurodytų rekomenduojamų mokinio krepšelio lėšų sumų.</text:span></text:p>
      <text:p text:style-name="P236"><text:span text:style-name="T237">20</text:span><text:span text:style-name="T238">. Mo</text:span><text:span text:style-name="T239">kyklos, kuriose mokosi mokiniai, turintys sutrikusią regą ar klausą, iki spalio 1 d. sudaro sutartis su Panevėžio regos centru „Linelis“ arba su Panevėžio kurčiųjų ir neprigirdinčiųjų pagrindine mokykla dėl tiflopedagogo arba surdopedagogo pagalbos teikimo</text:span><text:span text:style-name="T240"><text:s/>ir pateikia informaciją Savivaldybės administracijos Švietimo skyriui. Mokinio krepšelio lėšos skiriamos Regos centrui „Linelis“ ir Kurčiųjų ir neprigirdinčiųjų pagrindinei mokyklai pagal sutartinius įsipareigojimus patvirtintai ugdymo programai įgyvendin</text:span><text:span text:style-name="T241">ti.</text:span></text:p>
      <text:p text:style-name="P242"><text:span text:style-name="T243">21</text:span><text:span text:style-name="T244">. Nepanaudotos mokinio krepšelio lėšos, įvykdžius mokyklos ugdymo planą, ketvirtąjį ketvirtį naudojamos teisės aktų nustatyta tvarka.</text:span></text:p>
      <text:p text:style-name="P245"><text:span text:style-name="T246">22</text:span><text:span text:style-name="T247">. Švietimo ir mokslo ministerijai perskirsčius tarp savivaldybių specialiąją tikslinę dotaciją, skirtą mok</text:span><text:span text:style-name="T248">inio krepšeliui finansuoti nuo rugsėjo 1 dienos iki einamųjų metų pabaigos, Savivaldybės gautos lėšos pirmiausia skiriamos iš mokinio krepšelio lėšų išlaikomų darbuotojų išeitinėms ir kitoms su darbo santykiais susijusioms išmokoms bei kompensacijoms mokėt</text:span><text:span text:style-name="T249">i, taip pat Aprašo 17 punkte nurodytų mokymo reikmių įsiskolinimams dengti ar jų susidarymo galimybėms mažinti.</text:span></text:p>
      <text:p text:style-name="P250"/>
      <text:p text:style-name="P251"><text:span text:style-name="T252">III</text:span><text:span text:style-name="T253"><text:s/>SKYRIUS</text:span></text:p>
      <text:p text:style-name="P254"><text:span text:style-name="T255">BAIGIAMOSIOS NUOSTATOS</text:span></text:p>
      <text:p text:style-name="P256"/>
      <text:p text:style-name="P257"><text:span text:style-name="T258">23</text:span><text:span text:style-name="T259">. Mokinio krepšelio lėšos naudojamos pagal teisės aktus, reglamentuojančius Lietuvos<text:s/></text:span><text:span text:style-name="T260">Respublikos valstybės biudžeto ir savivaldybių biudžetų sudarymą ir vykdymą, atsižvelgiant į Lietuvos Respublikos švietimo ir mokslo ministro patvirtintas Mokinio krepšelio lėšų naudojimo rekomendacijas ir pagal asignavimų valdytojo patvirtintas išlaidų są</text:span><text:span text:style-name="T261">matas.</text:span></text:p>
      <text:p text:style-name="P262"><text:span text:style-name="T263">24</text:span><text:span text:style-name="T264">. Už tikslingą ir racionalų mokinio krepšelio lėšų naudojimą atsako švietimo įstaigos vadovas.</text:span></text:p>
      <text:p text:style-name="P265"><text:span text:style-name="T266">__________________________________</text:span></text:p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Panevėžio miesto savivaldybės taryba, Sprendimas</text:span></text:p>
      <text:p text:style-name="P276"><text:span text:style-name="T277">Nr.<text:s/></text:span><text:a xlink:href="https://www.e-tar.lt/portal/legalAct.html?documentId=63a5fdd0b30511e6aae49c0b9525cbbb" office:target-frame-name="_top" xlink:show="replace"><text:span text:style-name="T278">1-375</text:span></text:a><text:span text:style-name="T279">, 2016-11-24, paskelbta TAR 2016-11-25, i. k. 2016-27500</text:span></text:p>
      <text:p text:style-name="P280"><text:span text:style-name="T281">Dėl Mokinio krepšelio lėšų paskirstymo ir naudojimo tvarkos aprašo, patvirtinto Savivaldybės tarybos 2016 m. kovo 29 d. sprendimu Nr</text:span><text:span text:style-name="T282">. 1-77,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Irena</meta:initial-creator>
    <dc:creator>adlibuser</dc:creator>
    <meta:creation-date>2018-10-03T08:03:00Z</meta:creation-date>
    <dc:date>2018-10-03T08:03:00Z</dc:date>
    <meta:print-date>2016-03-07T07:11:00Z</meta:print-date>
    <meta:template xlink:href="Normal.dotm" xlink:type="simple"/>
    <meta:editing-cycles>2</meta:editing-cycles>
    <meta:editing-duration>PT0S</meta:editing-duration>
    <meta:document-statistic meta:page-count="6" meta:paragraph-count="95" meta:word-count="1540" meta:character-count="12873" meta:row-count="357" meta:non-whitespace-character-count="11428"/>
  </office:meta>
</office:document-meta>
</file>