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06 iki 2022-04-22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Investicijų projektų programa pagal srendimą Nr. 1-76</text:p>
      <text:p text:style-name="P121">Priedo pakeitimai:</text:p>
      <text:p text:style-name="P122"><text:span text:style-name="T123">Nr.<text:s/></text:span><text:a xlink:href="https://www.e-tar.lt/portal/legalAct.html?documentId=4311ed80b40411ec8d9390588bf2de65" office:target-frame-name="_top" xlink:show="replace"><text:span text:style-name="T124">1-76</text:span></text:a><text:span text:style-name="T125">, 2022-03-31, paskelbta TAR 2022-04-05, i. k. 2022-06955</text:span></text:p>
      <text:p text:style-name="Normal"/>
      <text:p text:style-name="P126">Miesto infrastruktūros objektų plėtros, modernizavimo, priežiūros programa pagal srendimą Nr. 1-76</text:p>
      <text:p text:style-name="P127">Priedo pakeitimai:</text:p>
      <text:p text:style-name="P128"><text:span text:style-name="T129">Nr.<text:s/></text:span><text:a xlink:href="https://www.e-tar.lt/portal/legalAct.html?documentId=4311ed80b40411ec8d9390588bf2de65" office:target-frame-name="_top" xlink:show="replace"><text:span text:style-name="T130">1-76</text:span></text:a><text:span text:style-name="T131">, 2022-03-31, paskelbta TAR 2022-04-05, i. k. 2022-06955</text:span></text:p>
      <text:p text:style-name="Normal"/>
      <text:p text:style-name="P132">Švietimo ir ugdymo programa pagal srendimą Nr. 1-76</text:p>
      <text:soft-page-break/>
      <text:p text:style-name="P133">Priedo pakeitimai:</text:p>
      <text:p text:style-name="P134"><text:span text:style-name="T135">N</text:span><text:span text:style-name="T136">r.<text:s/></text:span><text:a xlink:href="https://www.e-tar.lt/portal/legalAct.html?documentId=4311ed80b40411ec8d9390588bf2de65" office:target-frame-name="_top" xlink:show="replace"><text:span text:style-name="T137">1-76</text:span></text:a><text:span text:style-name="T138">, 2022-03-31, paskelbta TAR 2022-04-05, i. k. 2022-06955</text:span></text:p>
      <text:p text:style-name="Normal"/>
      <text:p text:style-name="P139">Visuomenės iniciatyvų skatinimo ir saugumo užtikrinimo programa pagal srendimą Nr. 1-76</text:p>
      <text:p text:style-name="P140">Priedo pakeitimai:</text:p>
      <text:p text:style-name="P141"><text:span text:style-name="T142">Nr.<text:s/></text:span><text:a xlink:href="https://www.e-tar.lt/portal/legalAct.html?documentId=4311ed80b40411ec8d9390588bf2de65" office:target-frame-name="_top" xlink:show="replace"><text:span text:style-name="T143">1-76</text:span></text:a><text:span text:style-name="T144">, 2022-03-31, paskelbta TAR 2022-04-05, i. k. 2022-06955</text:span></text:p>
      <text:p text:style-name="Normal"/>
      <text:p text:style-name="P145">Visuomenės sveikatos rėmimo specialioji programa pagal srendimą Nr. 1-76</text:p>
      <text:p text:style-name="P146">Priedo pakeitimai:</text:p>
      <text:p text:style-name="P147"><text:span text:style-name="T148">Nr.<text:s/></text:span><text:a xlink:href="https://www.e-tar.lt/portal/legalAct.html?documentId=4311ed80b40411ec8d9390588bf2de65" office:target-frame-name="_top" xlink:show="replace"><text:span text:style-name="T149">1-76</text:span></text:a><text:span text:style-name="T150">, 2022-03-31, paskelbta TAR 2022-04-05, i. k. 2022-06955</text:span></text:p>
      <text:p text:style-name="Normal"/>
      <text:p text:style-name="P151">1-25 priedai pagal srendimą Nr. 1-76</text:p>
      <text:p text:style-name="P152">Priedo pakeitimai:</text:p>
      <text:p text:style-name="P153"><text:span text:style-name="T154">Nr.<text:s/></text:span><text:a xlink:href="https://www.e-tar.lt/portal/legalAct.html?documentId=4311ed80b40411ec8d9390588bf2de65" office:target-frame-name="_top" xlink:show="replace"><text:span text:style-name="T155">1-76</text:span></text:a><text:span text:style-name="T156">, 2022-03-31, paskelbta TAR 2022-04-05, i. k. 2022-06955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Panevėžio miesto savivaldybės taryba, Sprendimas</text:span></text:p>
      <text:p text:style-name="P166"><text:span text:style-name="T167">Nr.<text:s/></text:span><text:a xlink:href="https://www.e-tar.lt/portal/legalAct.html?documentId=4311ed80b40411ec8d9390588bf2de65" office:target-frame-name="_top" xlink:show="replace"><text:span text:style-name="T168">1-76</text:span></text:a><text:span text:style-name="T169">, 2022-03-31, paskelbta TAR 2022-04-05, i. k. 2022-06955</text:span></text:p>
      <text:p text:style-name="P170"><text:span text:style-name="T171">Dėl Savivaldybės tarybos 2022 m. vasario 17 d. sprendimo Nr. 1-25 „Dėl Panevėžio miesto savivaldybė</text:span><text:span text:style-name="T172">s 2022–2024 metų strateginio veiklos plano, socialinės ir ekonominės plėtros programų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4-25T12:03:00Z</meta:creation-date>
    <dc:date>2022-04-25T12:0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544" meta:character-count="4112" meta:row-count="165" meta:non-whitespace-character-count="3642"/>
  </office:meta>
</office:document-meta>
</file>