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fo:keep-with-next="always" fo:text-align="center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text-position="super 66.6%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style:font-style-complex="italic" fo:font-size="10pt" style:font-size-asian="10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text-properties style:font-name-asian="MS Mincho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style:font-style-complex="italic" fo:font-size="10pt" style:font-size-asian="10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5-20 iki 2022-07-12</text:span></text:p>
      <text:p text:style-name="P8"/>
      <text:p text:style-name="P9"><text:span text:style-name="T10">Sprendimas paskelbtas: TAR 2022-02-18, i. k. 2022-02931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5"/>
      <text:p text:style-name="P16">PANEVĖŽIO MIESTO SAVIVALDYBĖS TARYBA</text:p>
      <text:h text:style-name="P17" text:outline-level="2"/>
      <text:h text:style-name="P18" text:outline-level="2">SPRENDIMAS</text:h>
      <text:p text:style-name="P19">DĖL PANEVĖŽIO MIESTO<text:s/>SAVIVALDYBĖS 2022–2024 METŲ STRATEGINIO VEIKLOS PLANO, SOCIALINĖS IR EKONOMINĖS PLĖTROS PROGRAMŲ PATVIRTINIMO</text:p>
      <text:p text:style-name="P20"/>
      <text:p text:style-name="P21">2022 m. vasario 17 d. Nr. 1-25</text:p>
      <text:h text:style-name="P22" text:outline-level="3">Panevėžys</text:h>
      <text:h text:style-name="P23" text:outline-level="3"/>
      <text:h text:style-name="P24" text:outline-level="3"/>
      <text:p text:style-name="P25"><text:span text:style-name="T26">Vadovaudamasi Lietuvos Respublikos vietos savivaldos įstatymo 10</text:span><text:span text:style-name="T27">3</text:span><text:span text:style-name="T28"><text:s/>straipsniu, Lietuvos Respublikos strateginio valdymo įstatymo 9 ir 24 straipsniais, Strateginio valdymo metodikos, patvirtintos Lietuvos Respublikos Vyriausybės 2021 m. balandžio 28 d. nutarimu Nr. 292 „Dėl Lietuvos Respublikos strateginio valdymo įstatym</text:span><text:span text:style-name="T29">o, Lietuvos Respublikos regioninės plėtros<text:s/></text:span><text:soft-page-break/><text:span text:style-name="T30">įstatymo 4 straipsnio 3 ir 5 dalių, 7 straipsnio 1 ir 4 dalių ir Lietuvos Respublikos biudžeto sandaros įstatymo 14-1 straipsnio 3 dalies įgyvendinimo“, IV skyriaus pirmu skirsniu, Panevėžio miesto savivaldybės ta</text:span><text:span text:style-name="T31">ryba n u s p r e n d ž i a:</text:span></text:p>
      <text:p text:style-name="P32"><text:span text:style-name="T33">1</text:span><text:span text:style-name="T34">.</text:span><text:span text:style-name="T35"><text:tab/></text:span><text:span text:style-name="T36">Patvirtinti pridedamus Panevėžio miesto savivaldybės 2022–2024 metų strateginį veiklos planą ir socialinės ir ekonominės plėtros programas:</text:span></text:p>
      <text:p text:style-name="P37"><text:span text:style-name="T38">1.1</text:span><text:span text:style-name="T39">.</text:span><text:span text:style-name="T40"><text:tab/>Savivaldybės valdymo programą (01);<text:s/></text:span></text:p>
      <text:p text:style-name="P41"><text:span text:style-name="T42">1.2</text:span><text:span text:style-name="T43">.</text:span><text:span text:style-name="T44"><text:tab/>Investicijų projektų program</text:span><text:span text:style-name="T45">ą (02);<text:s/></text:span></text:p>
      <text:p text:style-name="P46"><text:span text:style-name="T47">1.3</text:span><text:span text:style-name="T48">.</text:span><text:span text:style-name="T49"><text:tab/>Urbanistinės plėtros programą (03);<text:s/></text:span></text:p>
      <text:p text:style-name="P50"><text:span text:style-name="T51">1.4</text:span><text:span text:style-name="T52">.</text:span><text:span text:style-name="T53"><text:tab/>Aplinkos apsaugos rėmimo specialiąją programą (04);<text:s/></text:span></text:p>
      <text:p text:style-name="P54"><text:span text:style-name="T55">1.5</text:span><text:span text:style-name="T56">.</text:span><text:span text:style-name="T57"><text:tab/>Ekonominės plėtros ir verslo skatinimo programą (05);<text:s/></text:span></text:p>
      <text:p text:style-name="P58"><text:span text:style-name="T59">1.6</text:span><text:span text:style-name="T60">.</text:span><text:span text:style-name="T61"><text:tab/>Savivaldybės turto valdymo programą (06);<text:s/></text:span></text:p>
      <text:p text:style-name="P62"><text:span text:style-name="T63">1.7</text:span><text:span text:style-name="T64">.</text:span><text:span text:style-name="T65"><text:tab/>Rinkodaros<text:s/></text:span><text:span text:style-name="T66">programą (08);</text:span></text:p>
      <text:p text:style-name="P67"><text:span text:style-name="T68">1.8</text:span><text:span text:style-name="T69">.</text:span><text:span text:style-name="T70"><text:tab/>Informacinės visuomenės plėtros programą (09);<text:s/></text:span></text:p>
      <text:p text:style-name="P71"><text:span text:style-name="T72">1.9</text:span><text:span text:style-name="T73">.</text:span><text:span text:style-name="T74"><text:tab/>Miesto infrastruktūros objektų plėtros, modernizavimo ir priežiūros programą (10);<text:s/></text:span></text:p>
      <text:p text:style-name="P75"><text:span text:style-name="T76">1.10</text:span><text:span text:style-name="T77">.</text:span><text:span text:style-name="T78"><text:tab/>Kultūros ir meno programą (11);<text:s/></text:span></text:p>
      <text:p text:style-name="P79"><text:span text:style-name="T80">1.11</text:span><text:span text:style-name="T81">.</text:span><text:span text:style-name="T82"><text:tab/>Sporto programą (12);<text:s/></text:span></text:p>
      <text:p text:style-name="P83"><text:span text:style-name="T84">1.12</text:span><text:span text:style-name="T85">.</text:span><text:span text:style-name="T86"><text:tab/>Šviet</text:span><text:span text:style-name="T87">imo ir ugdymo programą (13);</text:span></text:p>
      <text:p text:style-name="P88"><text:span text:style-name="T89">1.13</text:span><text:span text:style-name="T90">.</text:span><text:span text:style-name="T91"><text:tab/>Visuomenės iniciatyvų skatinimo ir saugumo užtikrinimo programą (14);</text:span></text:p>
      <text:p text:style-name="P92"><text:span text:style-name="T93">1.14</text:span><text:span text:style-name="T94">.</text:span><text:span text:style-name="T95"><text:tab/>Socialinės paramos įgyvendinimo programą (15);<text:s/></text:span></text:p>
      <text:p text:style-name="P96"><text:span text:style-name="T97">1.15</text:span><text:span text:style-name="T98">.</text:span><text:span text:style-name="T99"><text:tab/>Visuomenės sveikatos rėmimo specialiąją programą (16).</text:span></text:p>
      <text:p text:style-name="P100"><text:span text:style-name="T101">2</text:span><text:span text:style-name="T102">.</text:span><text:span text:style-name="T103"><text:tab/>Nustatyti, kad<text:s/></text:span><text:span text:style-name="T104">šis sprendimas:</text:span></text:p>
      <text:p text:style-name="P105"><text:span text:style-name="T106">2.1</text:span><text:span text:style-name="T107">.</text:span><text:span text:style-name="T108"><text:tab/>skelbiamas Teisės aktų registre ir Panevėžio miesto savivaldybės interneto svetainėje;</text:span></text:p>
      <text:p text:style-name="P109"><text:span text:style-name="T110">2.2</text:span><text:span text:style-name="T111">.</text:span><text:span text:style-name="T112"><text:tab/>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113">Savivaldybės meras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s text:c="41"/>Rytis Mykolas Račkauskas</text:span></text:p>
      <text:p text:style-name="Normal"/>
      <text:p text:style-name="Normal"/>
      <text:p text:style-name="Normal"/>
      <text:p text:style-name="P119">Priedų pakeitimai:</text:p>
      <text:p text:style-name="Normal"/>
      <text:p text:style-name="P120">Savivaldybės valdymo programa pagal sprendimą Nr. 1-184</text:p>
      <text:p text:style-name="P121">Priedo pakeitimai:</text:p>
      <text:p text:style-name="P122"><text:span text:style-name="T123">Nr.<text:s/></text:span><text:a xlink:href="https://www.e-tar.lt/portal/legalAct.html?documentId=7680e000d76c11ec8d9390588bf2de65" office:target-frame-name="_top" xlink:show="replace"><text:span text:style-name="T124">1-184</text:span></text:a><text:span text:style-name="T125">, 2022-05-19, paskelbta TAR 2022-05-19, i. k. 2022-10570</text:span></text:p>
      <text:p text:style-name="Normal"/>
      <text:p text:style-name="P126">Investicijų projektų programa pagal sprendimą Nr. 1-184</text:p>
      <text:p text:style-name="P127">Priedo pakeitimai:</text:p>
      <text:p text:style-name="P128"><text:span text:style-name="T129">Nr.<text:s/></text:span><text:a xlink:href="https://www.e-tar.lt/portal/legalAct.html?documentId=4311ed80b40411ec8d9390588bf2de65" office:target-frame-name="_top" xlink:show="replace"><text:span text:style-name="T130">1-76</text:span></text:a><text:span text:style-name="T131">, 2022-03-31, paskelbta TAR 2022-04-05, i. k. 2022-06955</text:span></text:p>
      <text:p text:style-name="P132"><text:span text:style-name="T133">Nr.<text:s/></text:span><text:a xlink:href="https://www.e-tar.lt/portal/legalAct.html?documentId=7680e000d76c11ec8d9390588bf2de65" office:target-frame-name="_top" xlink:show="replace"><text:span text:style-name="T134">1-184</text:span></text:a><text:span text:style-name="T135">, 2022-0</text:span><text:span text:style-name="T136">5-19, paskelbta TAR 2022-05-19, i. k. 2022-10570</text:span></text:p>
      <text:p text:style-name="Normal"/>
      <text:soft-page-break/>
      <text:p text:style-name="P137">Ekonominės plėtros ir verslo skatinimo programa pagal sprendimą Nr. 1-184</text:p>
      <text:p text:style-name="P138">Priedo pakeitimai:</text:p>
      <text:p text:style-name="P139"><text:span text:style-name="T140">Nr.<text:s/></text:span><text:a xlink:href="https://www.e-tar.lt/portal/legalAct.html?documentId=7680e000d76c11ec8d9390588bf2de65" office:target-frame-name="_top" xlink:show="replace"><text:span text:style-name="T141">1-184</text:span></text:a><text:span text:style-name="T142">, 2022</text:span><text:span text:style-name="T143">-05-19, paskelbta TAR 2022-05-19, i. k. 2022-10570</text:span></text:p>
      <text:p text:style-name="Normal"/>
      <text:p text:style-name="P144">Miesto infrastruktūros objektų plėtros, modernizavimo, priežiūros programa pagal srendimą Nr. 1-76</text:p>
      <text:p text:style-name="P145">Priedo pakeitimai:</text:p>
      <text:p text:style-name="P146"><text:span text:style-name="T147">Nr.<text:s/></text:span><text:a xlink:href="https://www.e-tar.lt/portal/legalAct.html?documentId=4311ed80b40411ec8d9390588bf2de65" office:target-frame-name="_top" xlink:show="replace"><text:span text:style-name="T148">1-76</text:span></text:a><text:span text:style-name="T149">, 2022-03-31, paskelbta TAR 2022-04-05, i. k. 2022-06955</text:span></text:p>
      <text:p text:style-name="Normal"/>
      <text:p text:style-name="P150">Kultūros ir meno programa pagal sprendimą Nr. 1-184</text:p>
      <text:p text:style-name="P151">Priedo pakeitimai:</text:p>
      <text:p text:style-name="P152"><text:span text:style-name="T153">Nr.<text:s/></text:span><text:a xlink:href="https://www.e-tar.lt/portal/legalAct.html?documentId=353c9850c21811ec8d9390588bf2de65" office:target-frame-name="_top" xlink:show="replace"><text:span text:style-name="T154">1-128</text:span></text:a><text:span text:style-name="T155">, 2022-04-21, paskelbta TAR 2022-04-22, i. k. 2022-08264</text:span></text:p>
      <text:p text:style-name="P156"><text:span text:style-name="T157">Nr.<text:s/></text:span><text:a xlink:href="https://www.e-tar.lt/portal/legalAct.html?documentId=7680e000d76c11ec8d9390588bf2de65" office:target-frame-name="_top" xlink:show="replace"><text:span text:style-name="T158">1-184</text:span></text:a><text:span text:style-name="T159">, 2022-05-19, paskelbta TAR 2022-05-19, i. k. 2022-10570</text:span></text:p>
      <text:p text:style-name="Normal"/>
      <text:p text:style-name="P160">Sporto programa pagal sprendimą<text:s/>Nr. 1-184</text:p>
      <text:p text:style-name="P161">Priedo pakeitimai:</text:p>
      <text:p text:style-name="P162"><text:span text:style-name="T163">Nr.<text:s/></text:span><text:a xlink:href="https://www.e-tar.lt/portal/legalAct.html?documentId=7680e000d76c11ec8d9390588bf2de65" office:target-frame-name="_top" xlink:show="replace"><text:span text:style-name="T164">1-184</text:span></text:a><text:span text:style-name="T165">, 2022-05-19, paskelbta TAR 2022-05-19, i. k. 2022-10570</text:span></text:p>
      <text:p text:style-name="Normal"/>
      <text:p text:style-name="P166">Švietimo ir ugdymo programa pagal sprendimą Nr. 1-184</text:p>
      <text:p text:style-name="P167">Priedo pakeitimai:</text:p>
      <text:p text:style-name="P168"><text:span text:style-name="T169">Nr.<text:s/></text:span><text:a xlink:href="https://www.e-tar.lt/portal/legalAct.html?documentId=4311ed80b40411ec8d9390588bf2de65" office:target-frame-name="_top" xlink:show="replace"><text:span text:style-name="T170">1-76</text:span></text:a><text:span text:style-name="T171">, 2022-03-31, paskelbta TAR 2022-04-05, i. k. 2022-06955</text:span></text:p>
      <text:p text:style-name="P172"><text:span text:style-name="T173">Nr.<text:s/></text:span><text:a xlink:href="https://www.e-tar.lt/portal/legalAct.html?documentId=353c9850c21811ec8d9390588bf2de65" office:target-frame-name="_top" xlink:show="replace"><text:span text:style-name="T174">1-128</text:span></text:a><text:span text:style-name="T175">, 2022-04-21, paskelbta TAR 2022-04-22, i. k. 2022-08264</text:span></text:p>
      <text:p text:style-name="P176"><text:span text:style-name="T177">Nr.<text:s/></text:span><text:a xlink:href="https://www.e-tar.lt/portal/legalAct.html?documentId=7680e000d76c11ec8d9390588bf2de65" office:target-frame-name="_top" xlink:show="replace"><text:span text:style-name="T178">1-184</text:span></text:a><text:span text:style-name="T179">, 2022-05-19, paskelbta TAR 2022-05-19, i. k. 2022-10570</text:span></text:p>
      <text:p text:style-name="Normal"/>
      <text:p text:style-name="P180">Visuomenės iniciatyvų skatinimo ir saugumo užtikrinimo programa pagal srendimą Nr. 1-184</text:p>
      <text:p text:style-name="P181">Priedo pakeitimai:</text:p>
      <text:p text:style-name="P182"><text:span text:style-name="T183">Nr.<text:s/></text:span><text:a xlink:href="https://www.e-tar.lt/portal/legalAct.html?documentId=4311ed80b40411ec8d9390588bf2de65" office:target-frame-name="_top" xlink:show="replace"><text:span text:style-name="T184">1-76</text:span></text:a><text:span text:style-name="T185">, 2022-03-31, paskelbta TAR 2022-04-05, i. k. 2022-</text:span><text:span text:style-name="T186">06955</text:span></text:p>
      <text:p text:style-name="P187"><text:span text:style-name="T188">Nr.<text:s/></text:span><text:a xlink:href="https://www.e-tar.lt/portal/legalAct.html?documentId=7680e000d76c11ec8d9390588bf2de65" office:target-frame-name="_top" xlink:show="replace"><text:span text:style-name="T189">1-184</text:span></text:a><text:span text:style-name="T190">, 2022-05-19, paskelbta TAR 2022-05-19, i. k. 2022-10570</text:span></text:p>
      <text:p text:style-name="Normal"/>
      <text:p text:style-name="P191">Socialinės paramos įgyvendinimo programa pagal srendimą Nr. 1-184</text:p>
      <text:soft-page-break/>
      <text:p text:style-name="P192">Priedo pakeitimai:</text:p>
      <text:p text:style-name="P193"><text:span text:style-name="T194">Nr.<text:s/></text:span><text:a xlink:href="https://www.e-tar.lt/portal/legalAct.html?documentId=353c9850c21811ec8d9390588bf2de65" office:target-frame-name="_top" xlink:show="replace"><text:span text:style-name="T195">1-128</text:span></text:a><text:span text:style-name="T196">, 2022-04-21, paskelbta TAR 2022-04-22, i. k. 2022-08264</text:span></text:p>
      <text:p text:style-name="P197"><text:span text:style-name="T198">Nr.<text:s/></text:span><text:a xlink:href="https://www.e-tar.lt/portal/legalAct.html?documentId=7680e000d76c11ec8d9390588bf2de65" office:target-frame-name="_top" xlink:show="replace"><text:span text:style-name="T199">1-184</text:span></text:a><text:span text:style-name="T200">, 2022-05-19, paskelbta TAR 2022-05-19, i. k. 2022-10570</text:span></text:p>
      <text:p text:style-name="Normal"/>
      <text:p text:style-name="P201">Visuomenės sveikatos rėmimo specialioji programa pagal srendimą Nr. 1-184</text:p>
      <text:p text:style-name="P202">Priedo pakeitimai:</text:p>
      <text:p text:style-name="P203"><text:span text:style-name="T204">Nr.<text:s/></text:span><text:a xlink:href="https://www.e-tar.lt/portal/legalAct.html?documentId=4311ed80b40411ec8d9390588bf2de65" office:target-frame-name="_top" xlink:show="replace"><text:span text:style-name="T205">1-76</text:span></text:a><text:span text:style-name="T206">, 2022-03-31, paskelbta TAR 2022-04-05, i. k. 2022-06955</text:span></text:p>
      <text:p text:style-name="P207"><text:span text:style-name="T208">Nr.<text:s/></text:span><text:a xlink:href="https://www.e-tar.lt/portal/legalAct.html?documentId=353c9850c21811ec8d9390588bf2de65" office:target-frame-name="_top" xlink:show="replace"><text:span text:style-name="T209">1-128</text:span></text:a><text:span text:style-name="T210">, 2022-04-21, paskelbta TAR 2022-04-22, i. k. 2022-08264</text:span></text:p>
      <text:p text:style-name="P211"><text:span text:style-name="T212">Nr.<text:s/></text:span><text:a xlink:href="https://www.e-tar.lt/portal/legalAct.html?documentId=7680e000d76c11ec8d9390588bf2de65" office:target-frame-name="_top" xlink:show="replace"><text:span text:style-name="T213">1-184</text:span></text:a><text:span text:style-name="T214">, 2022-05-19, paskelbta TAR 2022-05-19, i. k. 2022-10570</text:span></text:p>
      <text:p text:style-name="Normal"/>
      <text:p text:style-name="P215">1-25 priedai pagal srendimą Nr. 1-76</text:p>
      <text:p text:style-name="P216">Priedo pakeitimai:</text:p>
      <text:p text:style-name="P217"><text:span text:style-name="T218">Nr.<text:s/></text:span><text:a xlink:href="https://www.e-tar.lt/portal/legalAct.html?documentId=4311ed80b40411ec8d9390588bf2de65" office:target-frame-name="_top" xlink:show="replace"><text:span text:style-name="T219">1-76</text:span></text:a><text:span text:style-name="T220">, 2022-03-31, paskelbta TAR 2022-04-05, i. k. 2022-06955</text:span></text:p>
      <text:p text:style-name="Normal"/>
      <text:p text:style-name="P221"/>
      <text:p text:style-name="P222"/>
      <text:p text:style-name="P223"><text:span text:style-name="T224">Pakeitimai:</text:span></text:p>
      <text:p text:style-name="P225"/>
      <text:p text:style-name="P226"><text:span text:style-name="T227">1.</text:span></text:p>
      <text:p text:style-name="P228"><text:span text:style-name="T229">Panevėžio miesto savivaldybės taryba,<text:s/></text:span><text:span text:style-name="T230">Sprendimas</text:span></text:p>
      <text:p text:style-name="P231"><text:span text:style-name="T232">Nr.<text:s/></text:span><text:a xlink:href="https://www.e-tar.lt/portal/legalAct.html?documentId=4311ed80b40411ec8d9390588bf2de65" office:target-frame-name="_top" xlink:show="replace"><text:span text:style-name="T233">1-76</text:span></text:a><text:span text:style-name="T234">, 2022-03-31, paskelbta TAR 2022-04-05, i. k. 2022-06955</text:span></text:p>
      <text:p text:style-name="P235"><text:span text:style-name="T236">Dėl Savivaldybės tarybos 2022 m. vasario 17 d. sprendimo Nr. 1-25 „Dėl Panevėžio<text:s/></text:span><text:span text:style-name="T237">miesto savivaldybės 2022–2024 metų strateginio veiklos plano, socialinės ir ekonominės plėtros programų patvirtinimo“ pakeitimo</text:span></text:p>
      <text:p text:style-name="P238"/>
      <text:p text:style-name="P239"><text:span text:style-name="T240">2.</text:span></text:p>
      <text:p text:style-name="P241"><text:span text:style-name="T242">Panevėžio miesto savivaldybės taryba, Sprendimas</text:span></text:p>
      <text:p text:style-name="P243"><text:span text:style-name="T244">Nr.<text:s/></text:span><text:a xlink:href="https://www.e-tar.lt/portal/legalAct.html?documentId=353c9850c21811ec8d9390588bf2de65" office:target-frame-name="_top" xlink:show="replace"><text:span text:style-name="T245">1-128</text:span></text:a><text:span text:style-name="T246">, 2022-04-21, paskelbta TAR 2022-04-22, i. k. 2022-08264</text:span></text:p>
      <text:p text:style-name="P247"><text:span text:style-name="T248">Dėl savivaldybės tarybos 2022 m. vasario 17 d. sprendimo Nr. 1-25 „Dėl Panevėžio miesto savivaldybės 2022–2024 metų strateginio veiklos plano, socialinės ir ekonominės</text:span><text:span text:style-name="T249"><text:s/>plėtros programų patvirtinimo“ pakeitimo</text:span></text:p>
      <text:p text:style-name="P250"/>
      <text:p text:style-name="P251"><text:span text:style-name="T252">3.</text:span></text:p>
      <text:p text:style-name="P253"><text:span text:style-name="T254">Panevėžio miesto savivaldybės taryba, Sprendimas</text:span></text:p>
      <text:p text:style-name="P255"><text:span text:style-name="T256">Nr.<text:s/></text:span><text:a xlink:href="https://www.e-tar.lt/portal/legalAct.html?documentId=7680e000d76c11ec8d9390588bf2de65" office:target-frame-name="_top" xlink:show="replace"><text:span text:style-name="T257">1-184</text:span></text:a><text:span text:style-name="T258">, 2022-05-19, paskelbta TAR 2022-05-19, i. k. 2022-105</text:span><text:span text:style-name="T259">70</text:span></text:p>
      <text:p text:style-name="P260"><text:span text:style-name="T261">Dėl Savivaldybės tarybos 2022 m. vasario 17 d. sprendimo Nr. 1-25 „Dėl Panevėžio miesto savivaldybės 2022–2024 metų strateginio veiklos plano, socialinės ir ekonominės plėtros programų patvirtinimo“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2-07-18T07:31:00Z</meta:creation-date>
    <dc:date>2022-07-18T07:31:00Z</dc:date>
    <meta:print-date>2016-01-28T10:29:00Z</meta:print-date>
    <meta:template xlink:href="Normal.dotm" xlink:type="simple"/>
    <meta:editing-cycles>2</meta:editing-cycles>
    <meta:editing-duration>PT0S</meta:editing-duration>
    <meta:document-statistic meta:page-count="6" meta:paragraph-count="39" meta:word-count="1042" meta:character-count="7527" meta:row-count="176" meta:non-whitespace-character-count="6524"/>
  </office:meta>
</office:document-meta>
</file>