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13 iki 2022-08-31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213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Normal"/>
      <text:p text:style-name="P130">Investicijų projektų programa pagal sprendimą Nr. 1-213</text:p>
      <text:p text:style-name="P131">Priedo pakeitimai:</text:p>
      <text:p text:style-name="P132"><text:span text:style-name="T133">Nr.<text:s/></text:span><text:a xlink:href="https://www.e-tar.lt/portal/legalAct.html?documentId=4311ed80b40411ec8d9390588bf2de65" office:target-frame-name="_top" xlink:show="replace"><text:span text:style-name="T134">1-76</text:span></text:a><text:span text:style-name="T135">, 2022-0</text:span><text:span text:style-name="T136">3-31, paskelbta TAR 2022-04-05, i. k. 2022-06955</text:span></text:p>
      <text:p text:style-name="P137"><text:span text:style-name="T138">Nr.<text:s/></text:span><text:a xlink:href="https://www.e-tar.lt/portal/legalAct.html?documentId=7680e000d76c11ec8d9390588bf2de65" office:target-frame-name="_top" xlink:show="replace"><text:span text:style-name="T139">1-184</text:span></text:a><text:span text:style-name="T140">, 2022-05-19, paskelbta TAR 2022-05-19, i. k. 2022-10570</text:span></text:p>
      <text:soft-page-break/>
      <text:p text:style-name="P141"><text:span text:style-name="T142">Nr.<text:s/></text:span><text:a xlink:href="https://www.e-tar.lt/portal/legalAct.html?documentId=7059733001a711ed8fa7d02a65c371ad" office:target-frame-name="_top" xlink:show="replace"><text:span text:style-name="T143">1-213</text:span></text:a><text:span text:style-name="T144">, 2022-07-11, paskelbta TAR 2022-07-12, i. k. 2022-15273</text:span></text:p>
      <text:p text:style-name="Normal"/>
      <text:p text:style-name="P145">Aplinkos apsaugos rėmimo specialioji programa pagal sprendimą Nr. 1-213</text:p>
      <text:p text:style-name="P146">Priedo pakeitimai:</text:p>
      <text:p text:style-name="P147"><text:span text:style-name="T148">Nr.<text:s/></text:span><text:a xlink:href="https://www.e-tar.lt/portal/legalAct.html?documentId=7059733001a711ed8fa7d02a65c371ad" office:target-frame-name="_top" xlink:show="replace"><text:span text:style-name="T149">1-213</text:span></text:a><text:span text:style-name="T150">, 2022-07-11, paskelbta TAR 2022-07-12, i. k. 2022-15273</text:span></text:p>
      <text:p text:style-name="Normal"/>
      <text:p text:style-name="P151">Ekonominės plėtros ir verslo skatinimo programa pagal sprendimą Nr. 1-213</text:p>
      <text:p text:style-name="P152">Priedo pakeitimai:</text:p>
      <text:p text:style-name="P153"><text:span text:style-name="T154">Nr.<text:s/></text:span><text:a xlink:href="https://www.e-tar.lt/portal/legalAct.html?documentId=7680e000d76c11ec8d9390588bf2de65" office:target-frame-name="_top" xlink:show="replace"><text:span text:style-name="T155">1-184</text:span></text:a><text:span text:style-name="T156">, 2022-05-19, paskelbta TAR 2022-05-19, i. k. 2022-10570</text:span></text:p>
      <text:p text:style-name="P157"><text:span text:style-name="T158">Nr.<text:s/></text:span><text:a xlink:href="https://www.e-tar.lt/portal/legalAct.html?documentId=7059733001a711ed8fa7d02a65c371ad" office:target-frame-name="_top" xlink:show="replace"><text:span text:style-name="T159">1-213</text:span></text:a><text:span text:style-name="T160">, 2022-07-11, paskelbta<text:s/></text:span><text:span text:style-name="T161">TAR 2022-07-12, i. k. 2022-15273</text:span></text:p>
      <text:p text:style-name="Normal"/>
      <text:p text:style-name="P162">Miesto infrastruktūros objektų plėtros, modernizavimo, priežiūros programa pagal srendimą Nr. 1-213</text:p>
      <text:p text:style-name="P163">Priedo pakeitimai:</text:p>
      <text:p text:style-name="P164"><text:span text:style-name="T165">Nr.<text:s/></text:span><text:a xlink:href="https://www.e-tar.lt/portal/legalAct.html?documentId=4311ed80b40411ec8d9390588bf2de65" office:target-frame-name="_top" xlink:show="replace"><text:span text:style-name="T166">1-76</text:span></text:a><text:span text:style-name="T167">, 2022-03-31, paskelbta TAR 2022-04-05, i. k. 2022-06955</text:span></text:p>
      <text:p text:style-name="P168"><text:span text:style-name="T169">Nr.<text:s/></text:span><text:a xlink:href="https://www.e-tar.lt/portal/legalAct.html?documentId=7059733001a711ed8fa7d02a65c371ad" office:target-frame-name="_top" xlink:show="replace"><text:span text:style-name="T170">1-213</text:span></text:a><text:span text:style-name="T171">, 2022-07-11, paskelbta TAR 2022-07-12, i. k. 2022-15273</text:span></text:p>
      <text:p text:style-name="Normal"/>
      <text:p text:style-name="P172">Kultūros ir meno programa pagal sprendimą Nr. 1-213</text:p>
      <text:p text:style-name="P173">Priedo pakeitimai:</text:p>
      <text:p text:style-name="P174"><text:span text:style-name="T175">Nr.<text:s/></text:span><text:a xlink:href="https://www.e-tar.lt/portal/legalAct.html?documentId=353c9850c21811ec8d9390588bf2de65" office:target-frame-name="_top" xlink:show="replace"><text:span text:style-name="T176">1-128</text:span></text:a><text:span text:style-name="T177">, 2022-04-21, paskelbta TAR 2022-04-22, i. k. 2022-08264</text:span></text:p>
      <text:p text:style-name="P178"><text:span text:style-name="T179">Nr.<text:s/></text:span><text:a xlink:href="https://www.e-tar.lt/portal/legalAct.html?documentId=7680e000d76c11ec8d9390588bf2de65" office:target-frame-name="_top" xlink:show="replace"><text:span text:style-name="T180">1-184</text:span></text:a><text:span text:style-name="T181">, 2022-05-19, paskelbta TAR 2022-05-19, i. k. 2022-10570</text:span></text:p>
      <text:p text:style-name="P182"><text:span text:style-name="T183">Nr.<text:s/></text:span><text:a xlink:href="https://www.e-tar.lt/portal/legalAct.html?documentId=7059733001a711ed8fa7d02a65c371ad" office:target-frame-name="_top" xlink:show="replace"><text:span text:style-name="T184">1-213</text:span></text:a><text:span text:style-name="T185">, 2022-07-11, paskelbta TAR 2022-07-</text:span><text:span text:style-name="T186">12, i. k. 2022-15273</text:span></text:p>
      <text:p text:style-name="Normal"/>
      <text:p text:style-name="P187">Sporto programa pagal sprendimą Nr. 1-184</text:p>
      <text:p text:style-name="P188">Priedo pakeitimai:</text:p>
      <text:p text:style-name="P189"><text:span text:style-name="T190">Nr.<text:s/></text:span><text:a xlink:href="https://www.e-tar.lt/portal/legalAct.html?documentId=7680e000d76c11ec8d9390588bf2de65" office:target-frame-name="_top" xlink:show="replace"><text:span text:style-name="T191">1-184</text:span></text:a><text:span text:style-name="T192">, 2022-05-19, paskelbta TAR 2022-05-19, i. k. 2022-10570</text:span></text:p>
      <text:p text:style-name="Normal"/>
      <text:p text:style-name="P193">Švietimo<text:s/>ir ugdymo programa pagal sprendimą Nr. 1-213</text:p>
      <text:p text:style-name="P194">Priedo pakeitimai:</text:p>
      <text:p text:style-name="P195"><text:span text:style-name="T196">Nr.<text:s/></text:span><text:a xlink:href="https://www.e-tar.lt/portal/legalAct.html?documentId=4311ed80b40411ec8d9390588bf2de65" office:target-frame-name="_top" xlink:show="replace"><text:span text:style-name="T197">1-76</text:span></text:a><text:span text:style-name="T198">, 2022-03-31, paskelbta TAR 2022-04-05, i. k. 2022-06955</text:span></text:p>
      <text:soft-page-break/>
      <text:p text:style-name="P199"><text:span text:style-name="T200">Nr.<text:s/></text:span><text:a xlink:href="https://www.e-tar.lt/portal/legalAct.html?documentId=353c9850c21811ec8d9390588bf2de65" office:target-frame-name="_top" xlink:show="replace"><text:span text:style-name="T201">1-128</text:span></text:a><text:span text:style-name="T202">, 2022-04-21, paskelbta TAR 2022-04-22, i. k. 2022-08264</text:span></text:p>
      <text:p text:style-name="P203"><text:span text:style-name="T204">Nr.<text:s/></text:span><text:a xlink:href="https://www.e-tar.lt/portal/legalAct.html?documentId=7680e000d76c11ec8d9390588bf2de65" office:target-frame-name="_top" xlink:show="replace"><text:span text:style-name="T205">1-184</text:span></text:a><text:span text:style-name="T206">, 2022-05-19, paskelbta TAR 2022-05-19, i. k. 2022-10570</text:span></text:p>
      <text:p text:style-name="P207"><text:span text:style-name="T208">Nr.<text:s/></text:span><text:a xlink:href="https://www.e-tar.lt/portal/legalAct.html?documentId=7059733001a711ed8fa7d02a65c371ad" office:target-frame-name="_top" xlink:show="replace"><text:span text:style-name="T209">1-213</text:span></text:a><text:span text:style-name="T210">, 2022-07-11, paskelbta TAR 2022-07-12, i. k. 2022-15273</text:span></text:p>
      <text:p text:style-name="Normal"/>
      <text:p text:style-name="P211">Visuomenės iniciatyvų skatinimo ir saugumo užtikrinimo programa pagal srendimą Nr. 1-213</text:p>
      <text:p text:style-name="P212">Priedo pakeitimai:</text:p>
      <text:p text:style-name="P213"><text:span text:style-name="T214">Nr.<text:s/></text:span><text:a xlink:href="https://www.e-tar.lt/portal/legalAct.html?documentId=4311ed80b40411ec8d9390588bf2de65" office:target-frame-name="_top" xlink:show="replace"><text:span text:style-name="T215">1-76</text:span></text:a><text:span text:style-name="T216">, 2022-03-31, paskelbta TAR 2022-04-05, i. k. 2022-06955</text:span></text:p>
      <text:p text:style-name="P217"><text:span text:style-name="T218">Nr.<text:s/></text:span><text:a xlink:href="https://www.e-tar.lt/portal/legalAct.html?documentId=7680e000d76c11ec8d9390588bf2de65" office:target-frame-name="_top" xlink:show="replace"><text:span text:style-name="T219">1-184</text:span></text:a><text:span text:style-name="T220">, 2022-05-19, paskelbta TAR 2022-05-19, i. k. 2022-10570</text:span></text:p>
      <text:p text:style-name="P221"><text:span text:style-name="T222">Nr.<text:s/></text:span><text:a xlink:href="https://www.e-tar.lt/portal/legalAct.html?documentId=7059733001a711ed8fa7d02a65c371ad" office:target-frame-name="_top" xlink:show="replace"><text:span text:style-name="T223">1-213</text:span></text:a><text:span text:style-name="T224">, 2022-07-11, paskelbta TAR 2022-07-12, i. k. 2022-15273</text:span></text:p>
      <text:p text:style-name="Normal"/>
      <text:p text:style-name="P225">Socialinės paramos įgyvendinimo programa pagal srendimą Nr. 1-213</text:p>
      <text:p text:style-name="P226">Priedo pakeitimai:</text:p>
      <text:p text:style-name="P227"><text:span text:style-name="T228">Nr.<text:s/></text:span><text:a xlink:href="https://www.e-tar.lt/portal/legalAct.html?documentId=353c9850c21811ec8d9390588bf2de65" office:target-frame-name="_top" xlink:show="replace"><text:span text:style-name="T229">1-128</text:span></text:a><text:span text:style-name="T230">,</text:span><text:span text:style-name="T231"><text:s/>2022-04-21, paskelbta TAR 2022-04-22, i. k. 2022-08264</text:span></text:p>
      <text:p text:style-name="P232"><text:span text:style-name="T233">Nr.<text:s/></text:span><text:a xlink:href="https://www.e-tar.lt/portal/legalAct.html?documentId=7680e000d76c11ec8d9390588bf2de65" office:target-frame-name="_top" xlink:show="replace"><text:span text:style-name="T234">1-184</text:span></text:a><text:span text:style-name="T235">, 2022-05-19, paskelbta TAR 2022-05-19, i. k. 2022-10570</text:span></text:p>
      <text:p text:style-name="P236"><text:span text:style-name="T237">Nr.<text:s/></text:span><text:a xlink:href="https://www.e-tar.lt/portal/legalAct.html?documentId=7059733001a711ed8fa7d02a65c371ad" office:target-frame-name="_top" xlink:show="replace"><text:span text:style-name="T238">1-213</text:span></text:a><text:span text:style-name="T239">, 2022-07-11, paskelbta TAR 2022-07-12, i. k. 2022-15273</text:span></text:p>
      <text:p text:style-name="Normal"/>
      <text:p text:style-name="P240">Visuomenės sveikatos rėmimo specialioji programa pagal srendimą Nr. 1-213</text:p>
      <text:p text:style-name="P241">Priedo pakeitimai:</text:p>
      <text:p text:style-name="P242"><text:span text:style-name="T243">Nr.<text:s/></text:span><text:a xlink:href="https://www.e-tar.lt/portal/legalAct.html?documentId=4311ed80b40411ec8d9390588bf2de65" office:target-frame-name="_top" xlink:show="replace"><text:span text:style-name="T244">1-76</text:span></text:a><text:span text:style-name="T245">, 2022-03-31, paskelbta TAR 2022-04-05, i. k. 2022-06955</text:span></text:p>
      <text:p text:style-name="P246"><text:span text:style-name="T247">Nr.<text:s/></text:span><text:a xlink:href="https://www.e-tar.lt/portal/legalAct.html?documentId=353c9850c21811ec8d9390588bf2de65" office:target-frame-name="_top" xlink:show="replace"><text:span text:style-name="T248">1-128</text:span></text:a><text:span text:style-name="T249">, 2022-04-21, paskelbta TAR 2022-04-22, i. k. 2022-08264</text:span></text:p>
      <text:p text:style-name="P250"><text:span text:style-name="T251">Nr.<text:s/></text:span><text:a xlink:href="https://www.e-tar.lt/portal/legalAct.html?documentId=7680e000d76c11ec8d9390588bf2de65" office:target-frame-name="_top" xlink:show="replace"><text:span text:style-name="T252">1-184</text:span></text:a><text:span text:style-name="T253">, 2022-05-19, paskelbta TAR 2022-05-19, i. k. 2022-10570</text:span></text:p>
      <text:p text:style-name="P254"><text:span text:style-name="T255">Nr.<text:s/></text:span><text:a xlink:href="https://www.e-tar.lt/portal/legalAct.html?documentId=7059733001a711ed8fa7d02a65c371ad" office:target-frame-name="_top" xlink:show="replace"><text:span text:style-name="T256">1-213</text:span></text:a><text:span text:style-name="T257">, 2022-07-11, paskelbta TAR 2022-07-12, i. k. 2022-15273</text:span></text:p>
      <text:p text:style-name="Normal"/>
      <text:p text:style-name="P258">1-25 priedai pagal srendimą Nr. 1-213</text:p>
      <text:p text:style-name="P259">Priedo pakeitimai:</text:p>
      <text:p text:style-name="P260"><text:span text:style-name="T261">Nr.<text:s/></text:span><text:a xlink:href="https://www.e-tar.lt/portal/legalAct.html?documentId=4311ed80b40411ec8d9390588bf2de65" office:target-frame-name="_top" xlink:show="replace"><text:span text:style-name="T262">1-76</text:span></text:a><text:span text:style-name="T263">, 2022-03-31, paskelbta TAR 2022-04-05, i. k. 2022-06955</text:span></text:p>
      <text:p text:style-name="P264"><text:span text:style-name="T265">Nr.<text:s/></text:span><text:a xlink:href="https://www.e-tar.lt/portal/legalAct.html?documentId=7059733001a711ed8fa7d02a65c371ad" office:target-frame-name="_top" xlink:show="replace"><text:span text:style-name="T266">1-213</text:span></text:a><text:span text:style-name="T267">, 2022-07-11, paskelbta TAR 2022-07-12, i. k. 2</text:span><text:span text:style-name="T268">022-15273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Panevėžio miesto savivaldybės taryba, Sprendimas</text:span></text:p>
      <text:p text:style-name="P278"><text:span text:style-name="T279">Nr.<text:s/></text:span><text:a xlink:href="https://www.e-tar.lt/portal/legalAct.html?documentId=4311ed80b40411ec8d9390588bf2de65" office:target-frame-name="_top" xlink:show="replace"><text:span text:style-name="T280">1-76</text:span></text:a><text:span text:style-name="T281">, 2022-03-31, paskelbta TAR 2022-04-05, i. k. 2022-06955</text:span></text:p>
      <text:p text:style-name="P282"><text:span text:style-name="T283">Dėl<text:s/></text:span><text:span text:style-name="T284">Savivaldybės tarybos 2022 m. vasario 17 d. sprendimo Nr. 1-25 „Dėl Panevėžio miesto savivaldybės 2022–2024 metų strateginio veiklos plano, socialinės ir ekonominės plėtros programų patvirtinimo“ pakeitimo</text:span></text:p>
      <text:p text:style-name="P285"/>
      <text:p text:style-name="P286"><text:span text:style-name="T287">2.</text:span></text:p>
      <text:p text:style-name="P288"><text:span text:style-name="T289">Panevėžio miesto savivaldybės taryba, Sprendima</text:span><text:span text:style-name="T290">s</text:span></text:p>
      <text:p text:style-name="P291"><text:span text:style-name="T292">Nr.<text:s/></text:span><text:a xlink:href="https://www.e-tar.lt/portal/legalAct.html?documentId=353c9850c21811ec8d9390588bf2de65" office:target-frame-name="_top" xlink:show="replace"><text:span text:style-name="T293">1-128</text:span></text:a><text:span text:style-name="T294">, 2022-04-21, paskelbta TAR 2022-04-22, i. k. 2022-08264</text:span></text:p>
      <text:p text:style-name="P295"><text:span text:style-name="T296">Dėl savivaldybės tarybos 2022 m. vasario 17 d. sprendimo Nr. 1-25 „Dėl Panevėžio miesto<text:s/></text:span><text:span text:style-name="T297">savivaldybės 2022–2024 metų strateginio veiklos plano, socialinės ir ekonominės plėtros programų patvirtinimo“ pakeitimo</text:span></text:p>
      <text:p text:style-name="P298"/>
      <text:p text:style-name="P299"><text:span text:style-name="T300">3.</text:span></text:p>
      <text:p text:style-name="P301"><text:span text:style-name="T302">Panevėžio miesto savivaldybės taryba, Sprendimas</text:span></text:p>
      <text:p text:style-name="P303"><text:span text:style-name="T304">Nr.<text:s/></text:span><text:a xlink:href="https://www.e-tar.lt/portal/legalAct.html?documentId=7680e000d76c11ec8d9390588bf2de65" office:target-frame-name="_top" xlink:show="replace"><text:span text:style-name="T305">1-184</text:span></text:a><text:span text:style-name="T306">, 2022-05-19, paskelbta TAR 2022-05-19, i. k. 2022-10570</text:span></text:p>
      <text:p text:style-name="P307"><text:span text:style-name="T308">Dėl Savivaldybės tarybos 2022 m. vasario 17 d. sprendimo Nr. 1-25 „Dėl Panevėžio miesto savivaldybės 2022–2024 metų strateginio veiklos plano, socialinės ir ekonominės plėtro</text:span><text:span text:style-name="T309">s programų patvirtinimo“ pakeitimo</text:span></text:p>
      <text:p text:style-name="P310"/>
      <text:p text:style-name="P311"><text:span text:style-name="T312">4.</text:span></text:p>
      <text:p text:style-name="P313"><text:span text:style-name="T314">Panevėžio miesto savivaldybės taryba, Sprendimas</text:span></text:p>
      <text:p text:style-name="P315"><text:span text:style-name="T316">Nr.<text:s/></text:span><text:a xlink:href="https://www.e-tar.lt/portal/legalAct.html?documentId=7059733001a711ed8fa7d02a65c371ad" office:target-frame-name="_top" xlink:show="replace"><text:span text:style-name="T317">1-213</text:span></text:a><text:span text:style-name="T318">, 2022-07-11, paskelbta TAR 2022-07-12, i. k. 2022-15273</text:span></text:p>
      <text:p text:style-name="P319"><text:span text:style-name="T320">Dėl<text:s/></text:span><text:span text:style-name="T321">Savivaldybės tarybos 2022 m. vasario 17 d. sprendimo Nr. 1-25 „Dėl Panevėžio miesto savivaldybės 2022–2024 metų strateginio veiklos plano, socialinės ir ekonominės plėtros program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9-06T08:49:00Z</meta:creation-date>
    <dc:date>2022-09-06T08:4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6" meta:paragraph-count="152" meta:word-count="1170" meta:character-count="9738" meta:row-count="335" meta:non-whitespace-character-count="8720"/>
  </office:meta>
</office:document-meta>
</file>