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23 iki 2022-10-27</text:span></text:p>
      <text:p text:style-name="P8"/>
      <text:p text:style-name="P9"><text:span text:style-name="T10">Sprendimas paskelbtas: TAR 2022-02-18, i. k. 2022-0293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PANEVĖŽIO MIESTO<text:s/>SAVIVALDYBĖS 2022–2024 METŲ STRATEGINIO VEIKLOS PLANO, SOCIALINĖS IR EKONOMINĖS PLĖTROS PROGRAMŲ PATVIRTINIMO</text:p>
      <text:p text:style-name="P20"/>
      <text:p text:style-name="P21">2022 m. vasario 17 d. Nr. 1-25</text:p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 10</text:span><text:span text:style-name="T27">3</text:span><text:span text:style-name="T28"><text:s/>straipsniu, Lietuvos Respublikos strateginio valdymo įstatymo 9 ir 24 straipsniais, Strateginio valdymo metodikos, patvirtintos Lietuvos Respublikos Vyriausybės 2021 m. balandžio 28 d. nutarimu Nr. 292 „Dėl Lietuvos Respublikos strateginio valdymo įstatym</text:span><text:span text:style-name="T29">o, Lietuvos Respublikos regioninės plėtros<text:s/></text:span><text:soft-page-break/><text:span text:style-name="T30">įstatymo 4 straipsnio 3 ir 5 dalių, 7 straipsnio 1 ir 4 dalių ir Lietuvos Respublikos biudžeto sandaros įstatymo 14-1 straipsnio 3 dalies įgyvendinimo“, IV skyriaus pirmu skirsniu, Panevėžio miesto savivaldybės ta</text:span><text:span text:style-name="T31">ryba n u s p r e n d ž i a:</text:span></text:p>
      <text:p text:style-name="P32"><text:span text:style-name="T33">1</text:span><text:span text:style-name="T34">.</text:span><text:span text:style-name="T35"><text:tab/></text:span><text:span text:style-name="T36">Patvirtinti pridedamus Panevėžio miesto savivaldybės 2022–2024 metų strateginį veiklos planą ir socialinės ir ekonominės plėtros programas:</text:span></text:p>
      <text:p text:style-name="P37"><text:span text:style-name="T38">1.1</text:span><text:span text:style-name="T39">.</text:span><text:span text:style-name="T40"><text:tab/>Savivaldybės valdymo programą (01);<text:s/></text:span></text:p>
      <text:p text:style-name="P41"><text:span text:style-name="T42">1.2</text:span><text:span text:style-name="T43">.</text:span><text:span text:style-name="T44"><text:tab/>Investicijų projektų program</text:span><text:span text:style-name="T45">ą (02);<text:s/></text:span></text:p>
      <text:p text:style-name="P46"><text:span text:style-name="T47">1.3</text:span><text:span text:style-name="T48">.</text:span><text:span text:style-name="T49"><text:tab/>Urbanistinės plėtros programą (03);<text:s/></text:span></text:p>
      <text:p text:style-name="P50"><text:span text:style-name="T51">1.4</text:span><text:span text:style-name="T52">.</text:span><text:span text:style-name="T53"><text:tab/>Aplinkos apsaugos rėmimo specialiąją programą (04);<text:s/></text:span></text:p>
      <text:p text:style-name="P54"><text:span text:style-name="T55">1.5</text:span><text:span text:style-name="T56">.</text:span><text:span text:style-name="T57"><text:tab/>Ekonominės plėtros ir verslo skatinimo programą (05);<text:s/></text:span></text:p>
      <text:p text:style-name="P58"><text:span text:style-name="T59">1.6</text:span><text:span text:style-name="T60">.</text:span><text:span text:style-name="T61"><text:tab/>Savivaldybės turto valdymo programą (06);<text:s/></text:span></text:p>
      <text:p text:style-name="P62"><text:span text:style-name="T63">1.7</text:span><text:span text:style-name="T64">.</text:span><text:span text:style-name="T65"><text:tab/>Rinkodaros<text:s/></text:span><text:span text:style-name="T66">programą (08);</text:span></text:p>
      <text:p text:style-name="P67"><text:span text:style-name="T68">1.8</text:span><text:span text:style-name="T69">.</text:span><text:span text:style-name="T70"><text:tab/>Informacinės visuomenės plėtros programą (09);<text:s/></text:span></text:p>
      <text:p text:style-name="P71"><text:span text:style-name="T72">1.9</text:span><text:span text:style-name="T73">.</text:span><text:span text:style-name="T74"><text:tab/>Miesto infrastruktūros objektų plėtros, modernizavimo ir priežiūros programą (10);<text:s/></text:span></text:p>
      <text:p text:style-name="P75"><text:span text:style-name="T76">1.10</text:span><text:span text:style-name="T77">.</text:span><text:span text:style-name="T78"><text:tab/>Kultūros ir meno programą (11);<text:s/></text:span></text:p>
      <text:p text:style-name="P79"><text:span text:style-name="T80">1.11</text:span><text:span text:style-name="T81">.</text:span><text:span text:style-name="T82"><text:tab/>Sporto programą (12);<text:s/></text:span></text:p>
      <text:p text:style-name="P83"><text:span text:style-name="T84">1.12</text:span><text:span text:style-name="T85">.</text:span><text:span text:style-name="T86"><text:tab/>Šviet</text:span><text:span text:style-name="T87">imo ir ugdymo programą (13);</text:span></text:p>
      <text:p text:style-name="P88"><text:span text:style-name="T89">1.13</text:span><text:span text:style-name="T90">.</text:span><text:span text:style-name="T91"><text:tab/>Visuomenės iniciatyvų skatinimo ir saugumo užtikrinimo programą (14);</text:span></text:p>
      <text:p text:style-name="P92"><text:span text:style-name="T93">1.14</text:span><text:span text:style-name="T94">.</text:span><text:span text:style-name="T95"><text:tab/>Socialinės paramos įgyvendinimo programą (15);<text:s/></text:span></text:p>
      <text:p text:style-name="P96"><text:span text:style-name="T97">1.15</text:span><text:span text:style-name="T98">.</text:span><text:span text:style-name="T99"><text:tab/>Visuomenės sveikatos rėmimo specialiąją programą (16).</text:span></text:p>
      <text:p text:style-name="P100"><text:span text:style-name="T101">2</text:span><text:span text:style-name="T102">.</text:span><text:span text:style-name="T103"><text:tab/>Nustatyti, kad<text:s/></text:span><text:span text:style-name="T104">šis sprendimas:</text:span></text:p>
      <text:p text:style-name="P105"><text:span text:style-name="T106">2.1</text:span><text:span text:style-name="T107">.</text:span><text:span text:style-name="T108"><text:tab/>skelbiamas Teisės aktų registre ir Panevėžio miesto savivaldybės interneto svetainėje;</text:span></text:p>
      <text:p text:style-name="P109"><text:span text:style-name="T110">2.2</text:span><text:span text:style-name="T111">.</text:span><text:span text:style-name="T112"><text:tab/>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41"/>Rytis Mykolas Račkauska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Savivaldybės valdymo programa pagal sprendimą Nr. 1-317</text:p>
      <text:p text:style-name="P121">Priedo pakeitimai:</text:p>
      <text:p text:style-name="P122"><text:span text:style-name="T123">Nr.<text:s/></text:span><text:a xlink:href="https://www.e-tar.lt/portal/legalAct.html?documentId=7680e000d76c11ec8d9390588bf2de65" office:target-frame-name="_top" xlink:show="replace"><text:span text:style-name="T124">1-184</text:span></text:a><text:span text:style-name="T125">, 2022-05-19, paskelbta TAR 2022-05-19, i. k. 2022-10570</text:span></text:p>
      <text:p text:style-name="P126"><text:span text:style-name="T127">Nr.<text:s/></text:span><text:a xlink:href="https://www.e-tar.lt/portal/legalAct.html?documentId=7059733001a711ed8fa7d02a65c371ad" office:target-frame-name="_top" xlink:show="replace"><text:span text:style-name="T128">1-213</text:span></text:a><text:span text:style-name="T129">, 2022-07-11, paskelbta TAR 2022-07-12, i. k. 2022-15273</text:span></text:p>
      <text:p text:style-name="P130"><text:span text:style-name="T131">Nr.<text:s/></text:span><text:a xlink:href="https://www.e-tar.lt/portal/legalAct.html?documentId=8ea58930292711edb4cae1b158f98ea5" office:target-frame-name="_top" xlink:show="replace"><text:span text:style-name="T132">1-286</text:span></text:a><text:span text:style-name="T133">, 2022-08-31, paskelbta TAR 2022-08-31, i. k. 2022-18020</text:span></text:p>
      <text:p text:style-name="P134"><text:span text:style-name="T135">Nr.<text:s/></text:span><text:a xlink:href="https://www.e-tar.lt/portal/legalAct.html?documentId=a89fc8803a7211edbc04912defe897d1" office:target-frame-name="_top" xlink:show="replace"><text:span text:style-name="T136">1-317</text:span></text:a><text:span text:style-name="T137">, 2022-09-22, paskelbta TAR 2022-09-22, i. k. 2022-19352</text:span></text:p>
      <text:p text:style-name="Normal"/>
      <text:p text:style-name="P138">Investicijų projektų programa pagal sprendimą Nr. 1-317</text:p>
      <text:p text:style-name="P139">Priedo pakeitimai:</text:p>
      <text:soft-page-break/>
      <text:p text:style-name="P140"><text:span text:style-name="T141">Nr.<text:s/></text:span><text:a xlink:href="https://www.e-tar.lt/portal/legalAct.html?documentId=4311ed80b40411ec8d9390588bf2de65" office:target-frame-name="_top" xlink:show="replace"><text:span text:style-name="T142">1-76</text:span></text:a><text:span text:style-name="T143">, 2022-03-31, paskelbta TAR 2022-04-05, i. k. 2022-06955</text:span></text:p>
      <text:p text:style-name="P144"><text:span text:style-name="T145">Nr.<text:s/></text:span><text:a xlink:href="https://www.e-tar.lt/portal/legalAct.html?documentId=7680e000d76c11ec8d9390588bf2de65" office:target-frame-name="_top" xlink:show="replace"><text:span text:style-name="T146">1-184</text:span></text:a><text:span text:style-name="T147">, 2022-05-19, paskelbta TAR<text:s/></text:span><text:span text:style-name="T148">2022-05-19, i. k. 2022-10570</text:span></text:p>
      <text:p text:style-name="P149"><text:span text:style-name="T150">Nr.<text:s/></text:span><text:a xlink:href="https://www.e-tar.lt/portal/legalAct.html?documentId=7059733001a711ed8fa7d02a65c371ad" office:target-frame-name="_top" xlink:show="replace"><text:span text:style-name="T151">1-213</text:span></text:a><text:span text:style-name="T152">, 2022-07-11, paskelbta TAR 2022-07-12, i. k. 2022-15273</text:span></text:p>
      <text:p text:style-name="P153"><text:span text:style-name="T154">Nr.<text:s/></text:span><text:a xlink:href="https://www.e-tar.lt/portal/legalAct.html?documentId=8ea58930292711edb4cae1b158f98ea5" office:target-frame-name="_top" xlink:show="replace"><text:span text:style-name="T155">1-286</text:span></text:a><text:span text:style-name="T156">, 2022-08-31, paskelbta TAR 2022-08-31, i. k. 2022-18020</text:span></text:p>
      <text:p text:style-name="P157"><text:span text:style-name="T158">Nr.<text:s/></text:span><text:a xlink:href="https://www.e-tar.lt/portal/legalAct.html?documentId=a89fc8803a7211edbc04912defe897d1" office:target-frame-name="_top" xlink:show="replace"><text:span text:style-name="T159">1-317</text:span></text:a><text:span text:style-name="T160">, 2022-09-22, paskelbta TAR 2022-09-22, i. k. 20</text:span><text:span text:style-name="T161">22-19352</text:span></text:p>
      <text:p text:style-name="Normal"/>
      <text:p text:style-name="P162">Urbanistinės plėtros programa pagal sprendimą Nr. 1-286</text:p>
      <text:p text:style-name="P163">Priedo pakeitimai:</text:p>
      <text:p text:style-name="P164"><text:span text:style-name="T165">Nr.<text:s/></text:span><text:a xlink:href="https://www.e-tar.lt/portal/legalAct.html?documentId=8ea58930292711edb4cae1b158f98ea5" office:target-frame-name="_top" xlink:show="replace"><text:span text:style-name="T166">1-286</text:span></text:a><text:span text:style-name="T167">, 2022-08-31, paskelbta TAR 2022-08-31, i. k. 2022-18020</text:span></text:p>
      <text:p text:style-name="Normal"/>
      <text:p text:style-name="P168">Aplinkos apsaugos rėmimo specialioji programa pagal sprendimą Nr. 1-213</text:p>
      <text:p text:style-name="P169">Priedo pakeitimai:</text:p>
      <text:p text:style-name="P170"><text:span text:style-name="T171">Nr.<text:s/></text:span><text:a xlink:href="https://www.e-tar.lt/portal/legalAct.html?documentId=7059733001a711ed8fa7d02a65c371ad" office:target-frame-name="_top" xlink:show="replace"><text:span text:style-name="T172">1-213</text:span></text:a><text:span text:style-name="T173">, 2022-07-11, paskelbta TAR 2022-07-12, i. k. 2022-15273</text:span></text:p>
      <text:p text:style-name="Normal"/>
      <text:p text:style-name="P174">Ekonominės plėtros ir verslo skatinimo programa pagal sprendimą Nr. 1-317</text:p>
      <text:p text:style-name="P175">Priedo pakeitimai:</text:p>
      <text:p text:style-name="P176"><text:span text:style-name="T177">Nr.<text:s/></text:span><text:a xlink:href="https://www.e-tar.lt/portal/legalAct.html?documentId=7680e000d76c11ec8d9390588bf2de65" office:target-frame-name="_top" xlink:show="replace"><text:span text:style-name="T178">1-184</text:span></text:a><text:span text:style-name="T179">, 2022-05-19, paskelbta TAR 2022-05-19, i. k. 2022-10570</text:span></text:p>
      <text:p text:style-name="P180"><text:span text:style-name="T181">Nr.<text:s/></text:span><text:a xlink:href="https://www.e-tar.lt/portal/legalAct.html?documentId=7059733001a711ed8fa7d02a65c371ad" office:target-frame-name="_top" xlink:show="replace"><text:span text:style-name="T182">1-213</text:span></text:a><text:span text:style-name="T183">, 2022-07-11, paskelbta TAR 2022-07-12, i. k. 2022-15273</text:span></text:p>
      <text:p text:style-name="P184"><text:span text:style-name="T185">Nr.<text:s/></text:span><text:a xlink:href="https://www.e-tar.lt/portal/legalAct.html?documentId=8ea58930292711edb4cae1b158f98ea5" office:target-frame-name="_top" xlink:show="replace"><text:span text:style-name="T186">1-286</text:span></text:a><text:span text:style-name="T187">, 2022-08-31, paskelbta TAR 2022-08-31, i. k. 2022-18020</text:span></text:p>
      <text:p text:style-name="P188"><text:span text:style-name="T189">Nr.<text:s/></text:span><text:a xlink:href="https://www.e-tar.lt/portal/legalAct.html?documentId=a89fc8803a7211edbc04912defe897d1" office:target-frame-name="_top" xlink:show="replace"><text:span text:style-name="T190">1-317</text:span></text:a><text:span text:style-name="T191">, 2022-09-22, paskelbta TAR 2022-09-22, i. k. 2022-19352</text:span></text:p>
      <text:p text:style-name="Normal"/>
      <text:p text:style-name="P192">Rinkodaros programa pagal sprendimą Nr. 1-286</text:p>
      <text:p text:style-name="P193">Priedo pakeitimai:</text:p>
      <text:p text:style-name="P194"><text:span text:style-name="T195">Nr.<text:s/></text:span><text:a xlink:href="https://www.e-tar.lt/portal/legalAct.html?documentId=8ea58930292711edb4cae1b158f98ea5" office:target-frame-name="_top" xlink:show="replace"><text:span text:style-name="T196">1-286</text:span></text:a><text:span text:style-name="T197">, 2022-08-31, paskelbta TAR 2022-08-31, i. k. 2022-18020</text:span></text:p>
      <text:p text:style-name="Normal"/>
      <text:p text:style-name="P198">Miesto infrastruktūros objektų plėtros, modernizavimo, priežiūros programa pagal srendimą Nr. 1-317</text:p>
      <text:p text:style-name="P199">Priedo pakeitimai:</text:p>
      <text:p text:style-name="P200"><text:span text:style-name="T201">Nr.<text:s/></text:span><text:a xlink:href="https://www.e-tar.lt/portal/legalAct.html?documentId=4311ed80b40411ec8d9390588bf2de65" office:target-frame-name="_top" xlink:show="replace"><text:span text:style-name="T202">1-76</text:span></text:a><text:span text:style-name="T203">, 2022-03-31, paskelbta TAR 2022-04-05, i. k. 2022-06955</text:span></text:p>
      <text:p text:style-name="P204"><text:span text:style-name="T205">Nr.<text:s/></text:span><text:a xlink:href="https://www.e-tar.lt/portal/legalAct.html?documentId=7059733001a711ed8fa7d02a65c371ad" office:target-frame-name="_top" xlink:show="replace"><text:span text:style-name="T206">1-213</text:span></text:a><text:span text:style-name="T207">, 2022-07-11, paskelbta TAR 2022-07-12, i. k. 2022-15273</text:span></text:p>
      <text:soft-page-break/>
      <text:p text:style-name="P208"><text:span text:style-name="T209">Nr.<text:s/></text:span><text:a xlink:href="https://www.e-tar.lt/portal/legalAct.html?documentId=8ea58930292711edb4cae1b158f98ea5" office:target-frame-name="_top" xlink:show="replace"><text:span text:style-name="T210">1-286</text:span></text:a><text:span text:style-name="T211">, 2022-08-31, paskelbta TAR 2022-08-31, i. k. 2022-18020</text:span></text:p>
      <text:p text:style-name="P212"><text:span text:style-name="T213">Nr.<text:s/></text:span><text:a xlink:href="https://www.e-tar.lt/portal/legalAct.html?documentId=a89fc8803a7211edbc04912defe897d1" office:target-frame-name="_top" xlink:show="replace"><text:span text:style-name="T214">1-317</text:span></text:a><text:span text:style-name="T215">, 2022-09-22, paskelbta TAR 2022-09-22, i. k. 2022-19352</text:span></text:p>
      <text:p text:style-name="Normal"/>
      <text:p text:style-name="P216">Kultūros ir meno programa<text:s/>pagal sprendimą Nr. 1-286</text:p>
      <text:p text:style-name="P217">Priedo pakeitimai:</text:p>
      <text:p text:style-name="P218"><text:span text:style-name="T219">Nr.<text:s/></text:span><text:a xlink:href="https://www.e-tar.lt/portal/legalAct.html?documentId=353c9850c21811ec8d9390588bf2de65" office:target-frame-name="_top" xlink:show="replace"><text:span text:style-name="T220">1-128</text:span></text:a><text:span text:style-name="T221">, 2022-04-21, paskelbta TAR 2022-04-22, i. k. 2022-08264</text:span></text:p>
      <text:p text:style-name="P222"><text:span text:style-name="T223">Nr.<text:s/></text:span><text:a xlink:href="https://www.e-tar.lt/portal/legalAct.html?documentId=7680e000d76c11ec8d9390588bf2de65" office:target-frame-name="_top" xlink:show="replace"><text:span text:style-name="T224">1-184</text:span></text:a><text:span text:style-name="T225">, 2022-05-19, paskelbta TAR 2022-05-19, i. k. 2022-10570</text:span></text:p>
      <text:p text:style-name="P226"><text:span text:style-name="T227">Nr.<text:s/></text:span><text:a xlink:href="https://www.e-tar.lt/portal/legalAct.html?documentId=7059733001a711ed8fa7d02a65c371ad" office:target-frame-name="_top" xlink:show="replace"><text:span text:style-name="T228">1-213</text:span></text:a><text:span text:style-name="T229">, 2022-07-11, paskelbta TAR 202</text:span><text:span text:style-name="T230">2-07-12, i. k. 2022-15273</text:span></text:p>
      <text:p text:style-name="P231"><text:span text:style-name="T232">Nr.<text:s/></text:span><text:a xlink:href="https://www.e-tar.lt/portal/legalAct.html?documentId=8ea58930292711edb4cae1b158f98ea5" office:target-frame-name="_top" xlink:show="replace"><text:span text:style-name="T233">1-286</text:span></text:a><text:span text:style-name="T234">, 2022-08-31, paskelbta TAR 2022-08-31, i. k. 2022-18020</text:span></text:p>
      <text:p text:style-name="Normal"/>
      <text:p text:style-name="P235">Sporto programa pagal sprendimą Nr. 1-317</text:p>
      <text:p text:style-name="P236">Priedo pakeitimai:</text:p>
      <text:p text:style-name="P237"><text:span text:style-name="T238">Nr.<text:s/></text:span><text:a xlink:href="https://www.e-tar.lt/portal/legalAct.html?documentId=7680e000d76c11ec8d9390588bf2de65" office:target-frame-name="_top" xlink:show="replace"><text:span text:style-name="T239">1-184</text:span></text:a><text:span text:style-name="T240">, 2022-05-19, paskelbta TAR 2022-05-19, i. k. 2022-10570</text:span></text:p>
      <text:p text:style-name="P241"><text:span text:style-name="T242">Nr.<text:s/></text:span><text:a xlink:href="https://www.e-tar.lt/portal/legalAct.html?documentId=8ea58930292711edb4cae1b158f98ea5" office:target-frame-name="_top" xlink:show="replace"><text:span text:style-name="T243">1-286</text:span></text:a><text:span text:style-name="T244">, 2022-08-31, paskelbta TAR 2022-08-31, i. k. 2022-18020</text:span></text:p>
      <text:p text:style-name="P245"><text:span text:style-name="T246">Nr.<text:s/></text:span><text:a xlink:href="https://www.e-tar.lt/portal/legalAct.html?documentId=a89fc8803a7211edbc04912defe897d1" office:target-frame-name="_top" xlink:show="replace"><text:span text:style-name="T247">1-317</text:span></text:a><text:span text:style-name="T248">, 2022-09-22, paskelbta TAR 2022-09-22, i. k. 2022-19352</text:span></text:p>
      <text:p text:style-name="Normal"/>
      <text:p text:style-name="P249">Švietimo ir ugdymo programa pagal sprendimą Nr. 1-317</text:p>
      <text:p text:style-name="P250">Priedo pakeitimai:</text:p>
      <text:p text:style-name="P251"><text:span text:style-name="T252">Nr.<text:s/></text:span><text:a xlink:href="https://www.e-tar.lt/portal/legalAct.html?documentId=4311ed80b40411ec8d9390588bf2de65" office:target-frame-name="_top" xlink:show="replace"><text:span text:style-name="T253">1-76</text:span></text:a><text:span text:style-name="T254">, 2022-03-</text:span><text:span text:style-name="T255">31, paskelbta TAR 2022-04-05, i. k. 2022-06955</text:span></text:p>
      <text:p text:style-name="P256"><text:span text:style-name="T257">Nr.<text:s/></text:span><text:a xlink:href="https://www.e-tar.lt/portal/legalAct.html?documentId=353c9850c21811ec8d9390588bf2de65" office:target-frame-name="_top" xlink:show="replace"><text:span text:style-name="T258">1-128</text:span></text:a><text:span text:style-name="T259">, 2022-04-21, paskelbta TAR 2022-04-22, i. k. 2022-08264</text:span></text:p>
      <text:p text:style-name="P260"><text:span text:style-name="T261">Nr.<text:s/></text:span><text:a xlink:href="https://www.e-tar.lt/portal/legalAct.html?documentId=7680e000d76c11ec8d9390588bf2de65" office:target-frame-name="_top" xlink:show="replace"><text:span text:style-name="T262">1-184</text:span></text:a><text:span text:style-name="T263">, 2022-05-19, paskelbta TAR 2022-05-19, i. k. 2022-10570</text:span></text:p>
      <text:p text:style-name="P264"><text:span text:style-name="T265">Nr.<text:s/></text:span><text:a xlink:href="https://www.e-tar.lt/portal/legalAct.html?documentId=7059733001a711ed8fa7d02a65c371ad" office:target-frame-name="_top" xlink:show="replace"><text:span text:style-name="T266">1-213</text:span></text:a><text:span text:style-name="T267">, 2022-07-11, paskelbta TAR 20</text:span><text:span text:style-name="T268">22-07-12, i. k. 2022-15273</text:span></text:p>
      <text:p text:style-name="P269"><text:span text:style-name="T270">Nr.<text:s/></text:span><text:a xlink:href="https://www.e-tar.lt/portal/legalAct.html?documentId=8ea58930292711edb4cae1b158f98ea5" office:target-frame-name="_top" xlink:show="replace"><text:span text:style-name="T271">1-286</text:span></text:a><text:span text:style-name="T272">, 2022-08-31, paskelbta TAR 2022-08-31, i. k. 2022-18020</text:span></text:p>
      <text:p text:style-name="P273"><text:span text:style-name="T274">Nr.<text:s/></text:span><text:a xlink:href="https://www.e-tar.lt/portal/legalAct.html?documentId=a89fc8803a7211edbc04912defe897d1" office:target-frame-name="_top" xlink:show="replace"><text:span text:style-name="T275">1-317</text:span></text:a><text:span text:style-name="T276">, 2022-09-22, paskelbta TAR 2022-09-22, i. k. 2022-19352</text:span></text:p>
      <text:p text:style-name="Normal"/>
      <text:p text:style-name="P277">Visuomenės iniciatyvų skatinimo ir saugumo užtikrinimo programa pagal srendimą Nr. 1-317</text:p>
      <text:p text:style-name="P278">Priedo pakeitimai:</text:p>
      <text:p text:style-name="P279"><text:span text:style-name="T280">Nr.<text:s/></text:span><text:a xlink:href="https://www.e-tar.lt/portal/legalAct.html?documentId=4311ed80b40411ec8d9390588bf2de65" office:target-frame-name="_top" xlink:show="replace"><text:span text:style-name="T281">1-76</text:span></text:a><text:span text:style-name="T282">, 2022-03-31, paskelbta TAR 2022-04-05, i. k. 2022-06955</text:span></text:p>
      <text:p text:style-name="P283"><text:span text:style-name="T284">Nr.<text:s/></text:span><text:a xlink:href="https://www.e-tar.lt/portal/legalAct.html?documentId=7680e000d76c11ec8d9390588bf2de65" office:target-frame-name="_top" xlink:show="replace"><text:span text:style-name="T285">1-184</text:span></text:a><text:span text:style-name="T286">, 2022-05-19, paskelbta TAR<text:s/></text:span><text:span text:style-name="T287">2022-05-19, i. k. 2022-10570</text:span></text:p>
      <text:soft-page-break/>
      <text:p text:style-name="P288"><text:span text:style-name="T289">Nr.<text:s/></text:span><text:a xlink:href="https://www.e-tar.lt/portal/legalAct.html?documentId=7059733001a711ed8fa7d02a65c371ad" office:target-frame-name="_top" xlink:show="replace"><text:span text:style-name="T290">1-213</text:span></text:a><text:span text:style-name="T291">, 2022-07-11, paskelbta TAR 2022-07-12, i. k. 2022-15273</text:span></text:p>
      <text:p text:style-name="P292"><text:span text:style-name="T293">Nr.<text:s/></text:span><text:a xlink:href="https://www.e-tar.lt/portal/legalAct.html?documentId=a89fc8803a7211edbc04912defe897d1" office:target-frame-name="_top" xlink:show="replace"><text:span text:style-name="T294">1-317</text:span></text:a><text:span text:style-name="T295">, 2022-09-22, paskelbta TAR 2022-09-22, i. k. 2022-19352</text:span></text:p>
      <text:p text:style-name="Normal"/>
      <text:p text:style-name="P296">Socialinės paramos įgyvendinimo programa pagal srendimą Nr. 1-317</text:p>
      <text:p text:style-name="P297">Priedo pakeitimai:</text:p>
      <text:p text:style-name="P298"><text:span text:style-name="T299">Nr.<text:s/></text:span><text:a xlink:href="https://www.e-tar.lt/portal/legalAct.html?documentId=353c9850c21811ec8d9390588bf2de65" office:target-frame-name="_top" xlink:show="replace"><text:span text:style-name="T300">1-128</text:span></text:a><text:span text:style-name="T301">, 2022-04-21, paskelbta TAR 2022-04-22, i. k. 2022-08264</text:span></text:p>
      <text:p text:style-name="P302"><text:span text:style-name="T303">Nr.<text:s/></text:span><text:a xlink:href="https://www.e-tar.lt/portal/legalAct.html?documentId=7680e000d76c11ec8d9390588bf2de65" office:target-frame-name="_top" xlink:show="replace"><text:span text:style-name="T304">1-184</text:span></text:a><text:span text:style-name="T305">, 2022-05-19, paskelbta TAR 2022-05-19, i. k. 2022-105</text:span><text:span text:style-name="T306">70</text:span></text:p>
      <text:p text:style-name="P307"><text:span text:style-name="T308">Nr.<text:s/></text:span><text:a xlink:href="https://www.e-tar.lt/portal/legalAct.html?documentId=7059733001a711ed8fa7d02a65c371ad" office:target-frame-name="_top" xlink:show="replace"><text:span text:style-name="T309">1-213</text:span></text:a><text:span text:style-name="T310">, 2022-07-11, paskelbta TAR 2022-07-12, i. k. 2022-15273</text:span></text:p>
      <text:p text:style-name="P311"><text:span text:style-name="T312">Nr.<text:s/></text:span><text:a xlink:href="https://www.e-tar.lt/portal/legalAct.html?documentId=8ea58930292711edb4cae1b158f98ea5" office:target-frame-name="_top" xlink:show="replace"><text:span text:style-name="T313">1-286</text:span></text:a><text:span text:style-name="T314">, 2022-08-31, paskelbta TAR 2022-08-31, i. k. 2022-18020</text:span></text:p>
      <text:p text:style-name="P315"><text:span text:style-name="T316">Nr.<text:s/></text:span><text:a xlink:href="https://www.e-tar.lt/portal/legalAct.html?documentId=a89fc8803a7211edbc04912defe897d1" office:target-frame-name="_top" xlink:show="replace"><text:span text:style-name="T317">1-317</text:span></text:a><text:span text:style-name="T318">, 2022-09-22, paskelbta TAR 2022-09-22, i. k. 2022-19352</text:span></text:p>
      <text:p text:style-name="Normal"/>
      <text:p text:style-name="P319">Visuomenės<text:s/>sveikatos rėmimo specialioji programa pagal srendimą Nr. 1-213</text:p>
      <text:p text:style-name="P320">Priedo pakeitimai:</text:p>
      <text:p text:style-name="P321"><text:span text:style-name="T322">Nr.<text:s/></text:span><text:a xlink:href="https://www.e-tar.lt/portal/legalAct.html?documentId=4311ed80b40411ec8d9390588bf2de65" office:target-frame-name="_top" xlink:show="replace"><text:span text:style-name="T323">1-76</text:span></text:a><text:span text:style-name="T324">, 2022-03-31, paskelbta TAR 2022-04-05, i. k. 2022-06955</text:span></text:p>
      <text:p text:style-name="P325"><text:span text:style-name="T326">Nr.<text:s/></text:span><text:a xlink:href="https://www.e-tar.lt/portal/legalAct.html?documentId=353c9850c21811ec8d9390588bf2de65" office:target-frame-name="_top" xlink:show="replace"><text:span text:style-name="T327">1-128</text:span></text:a><text:span text:style-name="T328">, 2022-04-21, paskelbta TAR 2022-04-22, i. k. 2022-08264</text:span></text:p>
      <text:p text:style-name="P329"><text:span text:style-name="T330">Nr.<text:s/></text:span><text:a xlink:href="https://www.e-tar.lt/portal/legalAct.html?documentId=7680e000d76c11ec8d9390588bf2de65" office:target-frame-name="_top" xlink:show="replace"><text:span text:style-name="T331">1-184</text:span></text:a><text:span text:style-name="T332">, 2022-05-19, paskelbta TAR 2022-05-19, i. k. 2022-10570</text:span></text:p>
      <text:p text:style-name="P333"><text:span text:style-name="T334">Nr.<text:s/></text:span><text:a xlink:href="https://www.e-tar.lt/portal/legalAct.html?documentId=7059733001a711ed8fa7d02a65c371ad" office:target-frame-name="_top" xlink:show="replace"><text:span text:style-name="T335">1-213</text:span></text:a><text:span text:style-name="T336">, 2022-07-11, paskelbta TAR 2022-07-12, i. k. 2022-15273</text:span></text:p>
      <text:p text:style-name="Normal"/>
      <text:p text:style-name="P337">1-25 priedai pagal srendimą Nr. 1-286</text:p>
      <text:p text:style-name="P338">Priedo pakeitimai:</text:p>
      <text:p text:style-name="P339"><text:span text:style-name="T340">Nr.<text:s/></text:span><text:a xlink:href="https://www.e-tar.lt/portal/legalAct.html?documentId=4311ed80b40411ec8d9390588bf2de65" office:target-frame-name="_top" xlink:show="replace"><text:span text:style-name="T341">1-76</text:span></text:a><text:span text:style-name="T342">, 2022-03-31, paskelbta TAR 2022-04-05, i. k. 2022-06955</text:span></text:p>
      <text:p text:style-name="P343"><text:span text:style-name="T344">Nr.<text:s/></text:span><text:a xlink:href="https://www.e-tar.lt/portal/legalAct.html?documentId=7059733001a711ed8fa7d02a65c371ad" office:target-frame-name="_top" xlink:show="replace"><text:span text:style-name="T345">1-213</text:span></text:a><text:span text:style-name="T346">, 2022-07-11, paskelbta TAR 2022-07-12, i. k. 2022-15273</text:span></text:p>
      <text:p text:style-name="P347"><text:span text:style-name="T348">Nr.<text:s/></text:span><text:a xlink:href="https://www.e-tar.lt/portal/legalAct.html?documentId=8ea58930292711edb4cae1b158f98ea5" office:target-frame-name="_top" xlink:show="replace"><text:span text:style-name="T349">1-286</text:span></text:a><text:span text:style-name="T350">, 2022-08-31, paskelbta TAR 2022-08-31, i. k.<text:s/></text:span><text:span text:style-name="T351">2022-18020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soft-page-break/>
      <text:p text:style-name="P359"><text:span text:style-name="T360">Panevėžio miesto savivaldybės taryba, Sprendimas</text:span></text:p>
      <text:p text:style-name="P361"><text:span text:style-name="T362">Nr.<text:s/></text:span><text:a xlink:href="https://www.e-tar.lt/portal/legalAct.html?documentId=4311ed80b40411ec8d9390588bf2de65" office:target-frame-name="_top" xlink:show="replace"><text:span text:style-name="T363">1-76</text:span></text:a><text:span text:style-name="T364">, 2022-03-31, paskelbta TAR 2022-04-05, i. k. 2022-06955</text:span></text:p>
      <text:p text:style-name="P365"><text:span text:style-name="T366">Dėl<text:s/></text:span><text:span text:style-name="T367">Savivaldybės tarybos 2022 m. vasario 17 d. sprendimo Nr. 1-25 „Dėl Panevėžio miesto savivaldybės 2022–2024 metų strateginio veiklos plano, socialinės ir ekonominės plėtros programų patvirtinimo“ pakeitimo</text:span></text:p>
      <text:p text:style-name="P368"/>
      <text:p text:style-name="P369"><text:span text:style-name="T370">2.</text:span></text:p>
      <text:p text:style-name="P371"><text:span text:style-name="T372">Panevėžio miesto savivaldybės taryba, Sprendima</text:span><text:span text:style-name="T373">s</text:span></text:p>
      <text:p text:style-name="P374"><text:span text:style-name="T375">Nr.<text:s/></text:span><text:a xlink:href="https://www.e-tar.lt/portal/legalAct.html?documentId=353c9850c21811ec8d9390588bf2de65" office:target-frame-name="_top" xlink:show="replace"><text:span text:style-name="T376">1-128</text:span></text:a><text:span text:style-name="T377">, 2022-04-21, paskelbta TAR 2022-04-22, i. k. 2022-08264</text:span></text:p>
      <text:p text:style-name="P378"><text:span text:style-name="T379">Dėl savivaldybės tarybos 2022 m. vasario 17 d. sprendimo Nr. 1-25 „Dėl Panevėžio miesto sa</text:span><text:span text:style-name="T380">vivaldybės 2022–2024 metų strateginio veiklos plano, socialinės ir ekonominės plėtros programų patvirtinimo“ pakeitimo</text:span></text:p>
      <text:p text:style-name="P381"/>
      <text:p text:style-name="P382"><text:span text:style-name="T383">3.</text:span></text:p>
      <text:p text:style-name="P384"><text:span text:style-name="T385">Panevėžio miesto savivaldybės taryba, Sprendimas</text:span></text:p>
      <text:p text:style-name="P386"><text:span text:style-name="T387">Nr.<text:s/></text:span><text:a xlink:href="https://www.e-tar.lt/portal/legalAct.html?documentId=7680e000d76c11ec8d9390588bf2de65" office:target-frame-name="_top" xlink:show="replace"><text:span text:style-name="T388">1-184</text:span></text:a><text:span text:style-name="T389">, 2022-05-19, paskelbta TAR 2022-05-19, i. k. 2022-10570</text:span></text:p>
      <text:p text:style-name="P390"><text:span text:style-name="T391">Dėl Savivaldybės tarybos 2022 m. vasario 17 d. sprendimo Nr. 1-25 „Dėl Panevėžio miesto savivaldyb</text:span><text:span text:style-name="T392">ės 2022–2024 metų strateginio veiklos plano, socialinės ir ekonominės plėtros programų patvirtinimo“ pakeitimo</text:span></text:p>
      <text:p text:style-name="P393"/>
      <text:p text:style-name="P394"><text:span text:style-name="T395">4.</text:span></text:p>
      <text:p text:style-name="P396"><text:span text:style-name="T397">Panevėžio miesto savivaldybės taryba, Sprendimas</text:span></text:p>
      <text:p text:style-name="P398"><text:span text:style-name="T399">Nr.<text:s/></text:span><text:a xlink:href="https://www.e-tar.lt/portal/legalAct.html?documentId=7059733001a711ed8fa7d02a65c371ad" office:target-frame-name="_top" xlink:show="replace"><text:span text:style-name="T400">1-213</text:span></text:a><text:span text:style-name="T401">, 2022-07-11, paskelbta TAR 2022-07-12, i. k. 2022-15273</text:span></text:p>
      <text:p text:style-name="P402"><text:span text:style-name="T403">Dėl Savivaldybės tarybos 2022 m. vasario 17 d. sprendimo Nr. 1-25 „Dėl Panevėžio miesto savivaldybės 2022–2024 metų strateginio veiklos plano, socialinės ir ekonominės plėtros programų</text:span><text:span text:style-name="T404"><text:s/>patvirtinimo“ pakeitimo</text:span></text:p>
      <text:p text:style-name="P405"/>
      <text:p text:style-name="P406"><text:span text:style-name="T407">5.</text:span></text:p>
      <text:p text:style-name="P408"><text:span text:style-name="T409">Panevėžio miesto savivaldybės taryba, Sprendimas</text:span></text:p>
      <text:p text:style-name="P410"><text:span text:style-name="T411">Nr.<text:s/></text:span><text:a xlink:href="https://www.e-tar.lt/portal/legalAct.html?documentId=8ea58930292711edb4cae1b158f98ea5" office:target-frame-name="_top" xlink:show="replace"><text:span text:style-name="T412">1-286</text:span></text:a><text:span text:style-name="T413">, 2022-08-31, paskelbta TAR 2022-08-31, i. k. 2022-18020</text:span></text:p>
      <text:p text:style-name="P414"><text:span text:style-name="T415">Dėl Savivaldyb</text:span><text:span text:style-name="T416">ės tarybos 2022 m. vasario 17 d. sprendimo Nr. 1-25 „Dėl Panevėžio miesto savivaldybės 2022–2024 metų strateginio veiklos plano, socialinės ir ekonominės plėtros programų patvirtinimo“ pakeitimo</text:span></text:p>
      <text:p text:style-name="P417"/>
      <text:p text:style-name="P418"><text:span text:style-name="T419">6.</text:span></text:p>
      <text:soft-page-break/>
      <text:p text:style-name="P420"><text:span text:style-name="T421">Panevėžio miesto savivaldybės taryba, Sprendimas</text:span></text:p>
      <text:p text:style-name="P422"><text:span text:style-name="T423">Nr.<text:s/></text:span><text:a xlink:href="https://www.e-tar.lt/portal/legalAct.html?documentId=a89fc8803a7211edbc04912defe897d1" office:target-frame-name="_top" xlink:show="replace"><text:span text:style-name="T424">1-317</text:span></text:a><text:span text:style-name="T425">, 2022-09-22, paskelbta TAR 2022-09-22, i. k. 2022-19352</text:span></text:p>
      <text:p text:style-name="P426"><text:span text:style-name="T427">Dėl savivaldybės tarybos 2022 m. vasario 17 d. sprendimo Nr. 1-25 „Dėl Panevėžio miesto savivaldybės</text:span><text:span text:style-name="T428"><text:s/>2022–2024 metų strateginio veiklos plano, socialinės ir ekonominės plėtros programų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11-04T11:52:00Z</meta:creation-date>
    <dc:date>2022-11-04T11:5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8" meta:paragraph-count="134" meta:word-count="1622" meta:character-count="13866" meta:row-count="399" meta:non-whitespace-character-count="12378"/>
  </office:meta>
</office:document-meta>
</file>