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01 iki 2022-09-22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286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P126"><text:span text:style-name="T127">Nr.<text:s/></text:span><text:a xlink:href="https://www.e-tar.lt/portal/legalAct.html?documentId=7059733001a711ed8fa7d02a65c371ad" office:target-frame-name="_top" xlink:show="replace"><text:span text:style-name="T128">1-213</text:span></text:a><text:span text:style-name="T129">, 2022-07-11, paskelbta TAR 2022-07-12, i. k. 2022-15273</text:span></text:p>
      <text:p text:style-name="P130"><text:span text:style-name="T131">Nr.<text:s/></text:span><text:a xlink:href="https://www.e-tar.lt/portal/legalAct.html?documentId=8ea58930292711edb4cae1b158f98ea5" office:target-frame-name="_top" xlink:show="replace"><text:span text:style-name="T132">1-286</text:span></text:a><text:span text:style-name="T133">, 2022-08-31, paskelbta TAR 2022-08-31, i. k. 2022-18020</text:span></text:p>
      <text:p text:style-name="Normal"/>
      <text:p text:style-name="P134">Investicijų projektų programa pagal sprendimą Nr. 1-286</text:p>
      <text:p text:style-name="P135">Priedo pakeitimai:</text:p>
      <text:p text:style-name="P136"><text:span text:style-name="T137">Nr.<text:s/></text:span><text:a xlink:href="https://www.e-tar.lt/portal/legalAct.html?documentId=4311ed80b40411ec8d9390588bf2de65" office:target-frame-name="_top" xlink:show="replace"><text:span text:style-name="T138">1-76</text:span></text:a><text:span text:style-name="T139">, 2022-03-31, paskelbta TAR 2022-04-05, i. k. 2022-06955</text:span></text:p>
      <text:soft-page-break/>
      <text:p text:style-name="P140"><text:span text:style-name="T141">Nr.<text:s/></text:span><text:a xlink:href="https://www.e-tar.lt/portal/legalAct.html?documentId=7680e000d76c11ec8d9390588bf2de65" office:target-frame-name="_top" xlink:show="replace"><text:span text:style-name="T142">1-184</text:span></text:a><text:span text:style-name="T143">, 2022-05-19, paskelbta TAR 2022-05-19, i. k. 2022-10570</text:span></text:p>
      <text:p text:style-name="P144"><text:span text:style-name="T145">Nr.<text:s/></text:span><text:a xlink:href="https://www.e-tar.lt/portal/legalAct.html?documentId=7059733001a711ed8fa7d02a65c371ad" office:target-frame-name="_top" xlink:show="replace"><text:span text:style-name="T146">1-213</text:span></text:a><text:span text:style-name="T147">, 2022-07-11, paskelbta TAR<text:s/></text:span><text:span text:style-name="T148">2022-07-12, i. k. 2022-15273</text:span></text:p>
      <text:p text:style-name="P149"><text:span text:style-name="T150">Nr.<text:s/></text:span><text:a xlink:href="https://www.e-tar.lt/portal/legalAct.html?documentId=8ea58930292711edb4cae1b158f98ea5" office:target-frame-name="_top" xlink:show="replace"><text:span text:style-name="T151">1-286</text:span></text:a><text:span text:style-name="T152">, 2022-08-31, paskelbta TAR 2022-08-31, i. k. 2022-18020</text:span></text:p>
      <text:p text:style-name="Normal"/>
      <text:p text:style-name="P153">Urbanistinės plėtros programa pagal sprendimą Nr. 1-286</text:p>
      <text:p text:style-name="P154">Priedo<text:s/>pakeitimai:</text:p>
      <text:p text:style-name="P155"><text:span text:style-name="T156">Nr.<text:s/></text:span><text:a xlink:href="https://www.e-tar.lt/portal/legalAct.html?documentId=8ea58930292711edb4cae1b158f98ea5" office:target-frame-name="_top" xlink:show="replace"><text:span text:style-name="T157">1-286</text:span></text:a><text:span text:style-name="T158">, 2022-08-31, paskelbta TAR 2022-08-31, i. k. 2022-18020</text:span></text:p>
      <text:p text:style-name="Normal"/>
      <text:p text:style-name="P159">Aplinkos apsaugos rėmimo specialioji programa pagal sprendimą Nr. 1-213</text:p>
      <text:p text:style-name="P160">Priedo<text:s/>pakeitimai:</text:p>
      <text:p text:style-name="P161"><text:span text:style-name="T162">Nr.<text:s/></text:span><text:a xlink:href="https://www.e-tar.lt/portal/legalAct.html?documentId=7059733001a711ed8fa7d02a65c371ad" office:target-frame-name="_top" xlink:show="replace"><text:span text:style-name="T163">1-213</text:span></text:a><text:span text:style-name="T164">, 2022-07-11, paskelbta TAR 2022-07-12, i. k. 2022-15273</text:span></text:p>
      <text:p text:style-name="Normal"/>
      <text:p text:style-name="P165">Ekonominės plėtros ir verslo skatinimo programa pagal sprendimą Nr. 1-286</text:p>
      <text:p text:style-name="P166">Priedo pakeitimai:</text:p>
      <text:p text:style-name="P167"><text:span text:style-name="T168">Nr.<text:s/></text:span><text:a xlink:href="https://www.e-tar.lt/portal/legalAct.html?documentId=7680e000d76c11ec8d9390588bf2de65" office:target-frame-name="_top" xlink:show="replace"><text:span text:style-name="T169">1-184</text:span></text:a><text:span text:style-name="T170">, 2022-05-19, paskelbta TAR 2022-05-19, i. k. 2022-10570</text:span></text:p>
      <text:p text:style-name="P171"><text:span text:style-name="T172">Nr.<text:s/></text:span><text:a xlink:href="https://www.e-tar.lt/portal/legalAct.html?documentId=7059733001a711ed8fa7d02a65c371ad" office:target-frame-name="_top" xlink:show="replace"><text:span text:style-name="T173">1-213</text:span></text:a><text:span text:style-name="T174">, 2022-07-11, paskelbta TAR 2022-07-12, i. k. 2022-15273</text:span></text:p>
      <text:p text:style-name="P175"><text:span text:style-name="T176">Nr.<text:s/></text:span><text:a xlink:href="https://www.e-tar.lt/portal/legalAct.html?documentId=8ea58930292711edb4cae1b158f98ea5" office:target-frame-name="_top" xlink:show="replace"><text:span text:style-name="T177">1-286</text:span></text:a><text:span text:style-name="T178">, 2022-08-31, paskelbta TAR 2022-08-31, i. k. 2022-18020</text:span></text:p>
      <text:p text:style-name="Normal"/>
      <text:p text:style-name="P179">Rinkodaros programa pagal sprendimą Nr. 1-286</text:p>
      <text:p text:style-name="P180">Priedo pakeitimai:</text:p>
      <text:p text:style-name="P181"><text:span text:style-name="T182">Nr.<text:s/></text:span><text:a xlink:href="https://www.e-tar.lt/portal/legalAct.html?documentId=8ea58930292711edb4cae1b158f98ea5" office:target-frame-name="_top" xlink:show="replace"><text:span text:style-name="T183">1-286</text:span></text:a><text:span text:style-name="T184">, 2022-08-31, paskelbta TAR 2022-08-31, i. k. 2022-18020</text:span></text:p>
      <text:p text:style-name="Normal"/>
      <text:p text:style-name="P185">Miesto infrastruktūros objektų plėtros, modernizavimo, priežiūros programa pagal srendimą Nr. 1-286</text:p>
      <text:p text:style-name="P186">Priedo pakeitimai:</text:p>
      <text:p text:style-name="P187"><text:span text:style-name="T188">Nr.<text:s/></text:span><text:a xlink:href="https://www.e-tar.lt/portal/legalAct.html?documentId=4311ed80b40411ec8d9390588bf2de65" office:target-frame-name="_top" xlink:show="replace"><text:span text:style-name="T189">1-76</text:span></text:a><text:span text:style-name="T190">, 2022-03-31, paskelbta TAR 2022-04-05, i. k. 2022-06955</text:span></text:p>
      <text:p text:style-name="P191"><text:span text:style-name="T192">Nr.<text:s/></text:span><text:a xlink:href="https://www.e-tar.lt/portal/legalAct.html?documentId=7059733001a711ed8fa7d02a65c371ad" office:target-frame-name="_top" xlink:show="replace"><text:span text:style-name="T193">1-213</text:span></text:a><text:span text:style-name="T194">, 2022-07-11, paskelbta TAR 2022-07-12, i. k. 2022-15273</text:span></text:p>
      <text:p text:style-name="P195"><text:span text:style-name="T196">Nr.<text:s/></text:span><text:a xlink:href="https://www.e-tar.lt/portal/legalAct.html?documentId=8ea58930292711edb4cae1b158f98ea5" office:target-frame-name="_top" xlink:show="replace"><text:span text:style-name="T197">1-286</text:span></text:a><text:span text:style-name="T198">, 2022-08-31, paskelbta TAR 2022-08-31, i. k. 2022-18020</text:span></text:p>
      <text:p text:style-name="Normal"/>
      <text:p text:style-name="P199">Kultūros ir meno programa pagal sprendimą Nr. 1-286</text:p>
      <text:soft-page-break/>
      <text:p text:style-name="P200">Priedo pakeitimai:</text:p>
      <text:p text:style-name="P201"><text:span text:style-name="T202">Nr.<text:s/></text:span><text:a xlink:href="https://www.e-tar.lt/portal/legalAct.html?documentId=353c9850c21811ec8d9390588bf2de65" office:target-frame-name="_top" xlink:show="replace"><text:span text:style-name="T203">1-128</text:span></text:a><text:span text:style-name="T204">,<text:s/></text:span><text:span text:style-name="T205">2022-04-21, paskelbta TAR 2022-04-22, i. k. 2022-08264</text:span></text:p>
      <text:p text:style-name="P206"><text:span text:style-name="T207">Nr.<text:s/></text:span><text:a xlink:href="https://www.e-tar.lt/portal/legalAct.html?documentId=7680e000d76c11ec8d9390588bf2de65" office:target-frame-name="_top" xlink:show="replace"><text:span text:style-name="T208">1-184</text:span></text:a><text:span text:style-name="T209">, 2022-05-19, paskelbta TAR 2022-05-19, i. k. 2022-10570</text:span></text:p>
      <text:p text:style-name="P210"><text:span text:style-name="T211">Nr.<text:s/></text:span><text:a xlink:href="https://www.e-tar.lt/portal/legalAct.html?documentId=7059733001a711ed8fa7d02a65c371ad" office:target-frame-name="_top" xlink:show="replace"><text:span text:style-name="T212">1-213</text:span></text:a><text:span text:style-name="T213">, 2022-07-11, paskelbta TAR 2022-07-12, i. k. 2022-15273</text:span></text:p>
      <text:p text:style-name="P214"><text:span text:style-name="T215">Nr.<text:s/></text:span><text:a xlink:href="https://www.e-tar.lt/portal/legalAct.html?documentId=8ea58930292711edb4cae1b158f98ea5" office:target-frame-name="_top" xlink:show="replace"><text:span text:style-name="T216">1-286</text:span></text:a><text:span text:style-name="T217">, 2022-08-31, paskelbt</text:span><text:span text:style-name="T218">a TAR 2022-08-31, i. k. 2022-18020</text:span></text:p>
      <text:p text:style-name="Normal"/>
      <text:p text:style-name="P219">Sporto programa pagal sprendimą Nr. 1-286</text:p>
      <text:p text:style-name="P220">Priedo pakeitimai:</text:p>
      <text:p text:style-name="P221"><text:span text:style-name="T222">Nr.<text:s/></text:span><text:a xlink:href="https://www.e-tar.lt/portal/legalAct.html?documentId=7680e000d76c11ec8d9390588bf2de65" office:target-frame-name="_top" xlink:show="replace"><text:span text:style-name="T223">1-184</text:span></text:a><text:span text:style-name="T224">, 2022-05-19, paskelbta TAR 2022-05-19, i. k. 2022-1</text:span><text:span text:style-name="T225">0570</text:span></text:p>
      <text:p text:style-name="P226"><text:span text:style-name="T227">Nr.<text:s/></text:span><text:a xlink:href="https://www.e-tar.lt/portal/legalAct.html?documentId=8ea58930292711edb4cae1b158f98ea5" office:target-frame-name="_top" xlink:show="replace"><text:span text:style-name="T228">1-286</text:span></text:a><text:span text:style-name="T229">, 2022-08-31, paskelbta TAR 2022-08-31, i. k. 2022-18020</text:span></text:p>
      <text:p text:style-name="Normal"/>
      <text:p text:style-name="P230">Švietimo ir ugdymo programa pagal sprendimą Nr. 1-286</text:p>
      <text:p text:style-name="P231">Priedo pakeitimai:</text:p>
      <text:p text:style-name="P232"><text:span text:style-name="T233">Nr.<text:s/></text:span><text:a xlink:href="https://www.e-tar.lt/portal/legalAct.html?documentId=4311ed80b40411ec8d9390588bf2de65" office:target-frame-name="_top" xlink:show="replace"><text:span text:style-name="T234">1-76</text:span></text:a><text:span text:style-name="T235">, 2022-03-31, paskelbta TAR 2022-04-05, i. k. 2022-06955</text:span></text:p>
      <text:p text:style-name="P236"><text:span text:style-name="T237">Nr.<text:s/></text:span><text:a xlink:href="https://www.e-tar.lt/portal/legalAct.html?documentId=353c9850c21811ec8d9390588bf2de65" office:target-frame-name="_top" xlink:show="replace"><text:span text:style-name="T238">1-128</text:span></text:a><text:span text:style-name="T239">, 2022-04-21, paskelbta TAR 2022-04-22, i. k. 2022-08264</text:span></text:p>
      <text:p text:style-name="P240"><text:span text:style-name="T241">Nr.<text:s/></text:span><text:a xlink:href="https://www.e-tar.lt/portal/legalAct.html?documentId=7680e000d76c11ec8d9390588bf2de65" office:target-frame-name="_top" xlink:show="replace"><text:span text:style-name="T242">1-184</text:span></text:a><text:span text:style-name="T243">, 2022-05-19, paskelbta TAR 2022-05-19, i. k. 2022-10570</text:span></text:p>
      <text:p text:style-name="P244"><text:span text:style-name="T245">Nr.<text:s/></text:span><text:a xlink:href="https://www.e-tar.lt/portal/legalAct.html?documentId=7059733001a711ed8fa7d02a65c371ad" office:target-frame-name="_top" xlink:show="replace"><text:span text:style-name="T246">1-213</text:span></text:a><text:span text:style-name="T247">, 2022-07-11, paskelbta TAR 2022-07-12, i. k. 2022-15273</text:span></text:p>
      <text:p text:style-name="P248"><text:span text:style-name="T249">Nr.<text:s/></text:span><text:a xlink:href="https://www.e-tar.lt/portal/legalAct.html?documentId=8ea58930292711edb4cae1b158f98ea5" office:target-frame-name="_top" xlink:show="replace"><text:span text:style-name="T250">1-286</text:span></text:a><text:span text:style-name="T251">, 2022-08-31, paskelbta TAR 2022-08-31, i. k. 2022-18020</text:span></text:p>
      <text:p text:style-name="Normal"/>
      <text:p text:style-name="P252">Visuomenės iniciatyvų skatinimo ir saugumo užtikrinimo programa pagal srendimą Nr. 1-213</text:p>
      <text:p text:style-name="P253">Priedo pakeitimai:</text:p>
      <text:p text:style-name="P254"><text:span text:style-name="T255">Nr.<text:s/></text:span><text:a xlink:href="https://www.e-tar.lt/portal/legalAct.html?documentId=4311ed80b40411ec8d9390588bf2de65" office:target-frame-name="_top" xlink:show="replace"><text:span text:style-name="T256">1-76</text:span></text:a><text:span text:style-name="T257">, 2022-03-31, paskelbta TAR 2022-04-05, i. k. 2022-06955</text:span></text:p>
      <text:p text:style-name="P258"><text:span text:style-name="T259">Nr.<text:s/></text:span><text:a xlink:href="https://www.e-tar.lt/portal/legalAct.html?documentId=7680e000d76c11ec8d9390588bf2de65" office:target-frame-name="_top" xlink:show="replace"><text:span text:style-name="T260">1-184</text:span></text:a><text:span text:style-name="T261">, 2022-05-19, paskelbta TAR 2022-05-19, i. k. 2022-10570</text:span></text:p>
      <text:p text:style-name="P262"><text:span text:style-name="T263">Nr.<text:s/></text:span><text:a xlink:href="https://www.e-tar.lt/portal/legalAct.html?documentId=7059733001a711ed8fa7d02a65c371ad" office:target-frame-name="_top" xlink:show="replace"><text:span text:style-name="T264">1-213</text:span></text:a><text:span text:style-name="T265">, 2022-07-11, paskelbta TAR 2022-07-12, i. k. 2022-15273</text:span></text:p>
      <text:p text:style-name="Normal"/>
      <text:p text:style-name="P266">Socialinės paramos įgyvendinimo programa pagal srendimą Nr. 1-286</text:p>
      <text:p text:style-name="P267">Priedo pakeitimai:</text:p>
      <text:p text:style-name="P268"><text:span text:style-name="T269">Nr.<text:s/></text:span><text:a xlink:href="https://www.e-tar.lt/portal/legalAct.html?documentId=353c9850c21811ec8d9390588bf2de65" office:target-frame-name="_top" xlink:show="replace"><text:span text:style-name="T270">1-128</text:span></text:a><text:span text:style-name="T271">, 2022-04-21, paskelbta TAR 2022-04-22, i. k. 2022-08264</text:span></text:p>
      <text:p text:style-name="P272"><text:span text:style-name="T273">Nr.<text:s/></text:span><text:a xlink:href="https://www.e-tar.lt/portal/legalAct.html?documentId=7680e000d76c11ec8d9390588bf2de65" office:target-frame-name="_top" xlink:show="replace"><text:span text:style-name="T274">1-184</text:span></text:a><text:span text:style-name="T275">,</text:span><text:span text:style-name="T276"><text:s/>2022-05-19, paskelbta TAR 2022-05-19, i. k. 2022-10570</text:span></text:p>
      <text:soft-page-break/>
      <text:p text:style-name="P277"><text:span text:style-name="T278">Nr.<text:s/></text:span><text:a xlink:href="https://www.e-tar.lt/portal/legalAct.html?documentId=7059733001a711ed8fa7d02a65c371ad" office:target-frame-name="_top" xlink:show="replace"><text:span text:style-name="T279">1-213</text:span></text:a><text:span text:style-name="T280">, 2022-07-11, paskelbta TAR 2022-07-12, i. k. 2022-15273</text:span></text:p>
      <text:p text:style-name="P281"><text:span text:style-name="T282">Nr.<text:s/></text:span><text:a xlink:href="https://www.e-tar.lt/portal/legalAct.html?documentId=8ea58930292711edb4cae1b158f98ea5" office:target-frame-name="_top" xlink:show="replace"><text:span text:style-name="T283">1-286</text:span></text:a><text:span text:style-name="T284">, 2022-08-31, paskelbta TAR 2022-08-31, i. k. 2022-18020</text:span></text:p>
      <text:p text:style-name="Normal"/>
      <text:p text:style-name="P285">Visuomenės sveikatos rėmimo specialioji programa pagal srendimą Nr. 1-213</text:p>
      <text:p text:style-name="P286">Priedo pakeitimai:</text:p>
      <text:p text:style-name="P287"><text:span text:style-name="T288">Nr.<text:s/></text:span><text:a xlink:href="https://www.e-tar.lt/portal/legalAct.html?documentId=4311ed80b40411ec8d9390588bf2de65" office:target-frame-name="_top" xlink:show="replace"><text:span text:style-name="T289">1-76</text:span></text:a><text:span text:style-name="T290">, 2022-03-31, paskelbta TAR 2022-04-05, i. k. 2022-06955</text:span></text:p>
      <text:p text:style-name="P291"><text:span text:style-name="T292">Nr.<text:s/></text:span><text:a xlink:href="https://www.e-tar.lt/portal/legalAct.html?documentId=353c9850c21811ec8d9390588bf2de65" office:target-frame-name="_top" xlink:show="replace"><text:span text:style-name="T293">1-128</text:span></text:a><text:span text:style-name="T294">, 2022-04-21, paskelbta TAR 2022-04-22, i. k. 2022-08264</text:span></text:p>
      <text:p text:style-name="P295"><text:span text:style-name="T296">Nr.<text:s/></text:span><text:a xlink:href="https://www.e-tar.lt/portal/legalAct.html?documentId=7680e000d76c11ec8d9390588bf2de65" office:target-frame-name="_top" xlink:show="replace"><text:span text:style-name="T297">1-184</text:span></text:a><text:span text:style-name="T298">, 2022-05-19, paskelbta TAR 2022-05-19, i. k. 2022-10570</text:span></text:p>
      <text:p text:style-name="P299"><text:span text:style-name="T300">Nr.<text:s/></text:span><text:a xlink:href="https://www.e-tar.lt/portal/legalAct.html?documentId=7059733001a711ed8fa7d02a65c371ad" office:target-frame-name="_top" xlink:show="replace"><text:span text:style-name="T301">1-213</text:span></text:a><text:span text:style-name="T302">, 2022-07-11, paskelbta TAR 2022-07-12, i. k. 2022-15273</text:span></text:p>
      <text:p text:style-name="Normal"/>
      <text:p text:style-name="P303">1-25 priedai pagal srendimą Nr. 1-286</text:p>
      <text:p text:style-name="P304">Priedo pakeitimai:</text:p>
      <text:p text:style-name="P305"><text:span text:style-name="T306">Nr.<text:s/></text:span><text:a xlink:href="https://www.e-tar.lt/portal/legalAct.html?documentId=4311ed80b40411ec8d9390588bf2de65" office:target-frame-name="_top" xlink:show="replace"><text:span text:style-name="T307">1-76</text:span></text:a><text:span text:style-name="T308">, 2022-03-31, paskelbta TAR 2022-04-05, i. k. 2022-06955</text:span></text:p>
      <text:p text:style-name="P309"><text:span text:style-name="T310">Nr.<text:s/></text:span><text:a xlink:href="https://www.e-tar.lt/portal/legalAct.html?documentId=7059733001a711ed8fa7d02a65c371ad" office:target-frame-name="_top" xlink:show="replace"><text:span text:style-name="T311">1-213</text:span></text:a><text:span text:style-name="T312">, 2022-07-11, paskelbta TAR 2022-07-12, i. k. 2022-15273</text:span></text:p>
      <text:p text:style-name="P313"><text:span text:style-name="T314">Nr.<text:s/></text:span><text:a xlink:href="https://www.e-tar.lt/portal/legalAct.html?documentId=8ea58930292711edb4cae1b158f98ea5" office:target-frame-name="_top" xlink:show="replace"><text:span text:style-name="T315">1-286</text:span></text:a><text:span text:style-name="T316">, 2022-08-31, paskelbta TAR 2022-08-31, i. k. 2022-18020</text:span></text:p>
      <text:p text:style-name="Normal"/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Panevėžio miesto savivaldybės taryba, Sprendimas</text:span></text:p>
      <text:p text:style-name="P326"><text:span text:style-name="T327">Nr.<text:s/></text:span><text:a xlink:href="https://www.e-tar.lt/portal/legalAct.html?documentId=4311ed80b40411ec8d9390588bf2de65" office:target-frame-name="_top" xlink:show="replace"><text:span text:style-name="T328">1-76</text:span></text:a><text:span text:style-name="T329">, 2022-03-31, paskelbta TAR 2022-04-05, i. k. 2022-06955</text:span></text:p>
      <text:p text:style-name="P330"><text:span text:style-name="T331">Dėl Savivaldybės tarybos 2022 m. vasario 17<text:s/></text:span><text:span text:style-name="T332">d. sprendimo Nr. 1-25 „Dėl Panevėžio miesto savivaldybės 2022–2024 metų strateginio veiklos plano, socialinės ir ekonominės plėtros programų patvirtinimo“ pakeitimo</text:span></text:p>
      <text:p text:style-name="P333"/>
      <text:p text:style-name="P334"><text:span text:style-name="T335">2.</text:span></text:p>
      <text:p text:style-name="P336"><text:span text:style-name="T337">Panevėžio miesto savivaldybės taryba, Sprendimas</text:span></text:p>
      <text:p text:style-name="P338"><text:span text:style-name="T339">Nr.<text:s/></text:span><text:a xlink:href="https://www.e-tar.lt/portal/legalAct.html?documentId=353c9850c21811ec8d9390588bf2de65" office:target-frame-name="_top" xlink:show="replace"><text:span text:style-name="T340">1-128</text:span></text:a><text:span text:style-name="T341">, 2022-04-21, paskelbta TAR 2022-04-22, i. k. 2022-08264</text:span></text:p>
      <text:soft-page-break/>
      <text:p text:style-name="P342"><text:span text:style-name="T343">Dėl savivaldybės tarybos 2022 m. vasario 17 d. sprendimo Nr. 1-25 „Dėl Panevėžio miesto savivaldybės 2022–2024 metų strateginio ve</text:span><text:span text:style-name="T344">iklos plano, socialinės ir ekonominės plėtros programų patvirtinimo“ pakeitimo</text:span></text:p>
      <text:p text:style-name="P345"/>
      <text:p text:style-name="P346"><text:span text:style-name="T347">3.</text:span></text:p>
      <text:p text:style-name="P348"><text:span text:style-name="T349">Panevėžio miesto savivaldybės taryba, Sprendimas</text:span></text:p>
      <text:p text:style-name="P350"><text:span text:style-name="T351">Nr.<text:s/></text:span><text:a xlink:href="https://www.e-tar.lt/portal/legalAct.html?documentId=7680e000d76c11ec8d9390588bf2de65" office:target-frame-name="_top" xlink:show="replace"><text:span text:style-name="T352">1-184</text:span></text:a><text:span text:style-name="T353">, 2022-05-19, pas</text:span><text:span text:style-name="T354">kelbta TAR 2022-05-19, i. k. 2022-10570</text:span></text:p>
      <text:p text:style-name="P355"><text:span text:style-name="T356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357"/>
      <text:p text:style-name="P358"><text:span text:style-name="T359">4.</text:span></text:p>
      <text:p text:style-name="P360"><text:span text:style-name="T361">Pan</text:span><text:span text:style-name="T362">evėžio miesto savivaldybės taryba, Sprendimas</text:span></text:p>
      <text:p text:style-name="P363"><text:span text:style-name="T364">Nr.<text:s/></text:span><text:a xlink:href="https://www.e-tar.lt/portal/legalAct.html?documentId=7059733001a711ed8fa7d02a65c371ad" office:target-frame-name="_top" xlink:show="replace"><text:span text:style-name="T365">1-213</text:span></text:a><text:span text:style-name="T366">, 2022-07-11, paskelbta TAR 2022-07-12, i. k. 2022-15273</text:span></text:p>
      <text:p text:style-name="P367"><text:span text:style-name="T368">Dėl Savivaldybės tarybos 2022 m. vasario 17 d.</text:span><text:span text:style-name="T369"><text:s/>sprendimo Nr. 1-25 „Dėl Panevėžio miesto savivaldybės 2022–2024 metų strateginio veiklos plano, socialinės ir ekonominės plėtros programų patvirtinimo“ pakeitimo</text:span></text:p>
      <text:p text:style-name="P370"/>
      <text:p text:style-name="P371"><text:span text:style-name="T372">5.</text:span></text:p>
      <text:p text:style-name="P373"><text:span text:style-name="T374">Panevėžio miesto savivaldybės taryba, Sprendimas</text:span></text:p>
      <text:p text:style-name="P375"><text:span text:style-name="T376">Nr.<text:s/></text:span><text:a xlink:href="https://www.e-tar.lt/portal/legalAct.html?documentId=8ea58930292711edb4cae1b158f98ea5" office:target-frame-name="_top" xlink:show="replace"><text:span text:style-name="T377">1-286</text:span></text:a><text:span text:style-name="T378">, 2022-08-31, paskelbta TAR 2022-08-31, i. k. 2022-18020</text:span></text:p>
      <text:p text:style-name="P379"><text:span text:style-name="T380">Dėl Savivaldybės tarybos 2022 m. vasario 17 d. sprendimo Nr. 1-25 „Dėl Panevėžio miesto savivaldybės 2022–2024 metų strateginio veik</text:span><text:span text:style-name="T381">los plano, socialinės ir ekonominės plėtros programų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9-29T05:37:00Z</meta:creation-date>
    <dc:date>2022-09-29T05:3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7" meta:paragraph-count="71" meta:word-count="1536" meta:character-count="12191" meta:row-count="184" meta:non-whitespace-character-count="10726"/>
  </office:meta>
</office:document-meta>
</file>