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30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 SAVIVALDYBĖS<text:s/>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 įstatymo 4 straipsnio 3 ir 5 dalių, 7 straipsnio 1 ir 4 dalių ir Lietuvos Respublikos biudžeto<text:s/></text:span><text:soft-page-break/><text:span text:style-name="T30">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405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P130"><text:span text:style-name="T131">Nr.<text:s/></text:span><text:a xlink:href="https://www.e-tar.lt/portal/legalAct.html?documentId=8ea58930292711edb4cae1b158f98ea5" office:target-frame-name="_top" xlink:show="replace"><text:span text:style-name="T132">1-286</text:span></text:a><text:span text:style-name="T133">, 2022-08-31, paskelbta TAR 2022-08-31, i. k. 2022-18020</text:span></text:p>
      <text:p text:style-name="P134"><text:span text:style-name="T135">Nr.<text:s/></text:span><text:a xlink:href="https://www.e-tar.lt/portal/legalAct.html?documentId=a89fc8803a7211edbc04912defe897d1" office:target-frame-name="_top" xlink:show="replace"><text:span text:style-name="T136">1-317</text:span></text:a><text:span text:style-name="T137">, 2022-09-22, paskelbta TAR 2022-09-22, i. k. 2022-19352</text:span></text:p>
      <text:p text:style-name="P138"><text:span text:style-name="T139">Nr.<text:s/></text:span><text:a xlink:href="https://www.e-tar.lt/portal/legalAct.html?documentId=12a2ba0055fb11edbc04912defe897d1" office:target-frame-name="_top" xlink:show="replace"><text:span text:style-name="T140">1-348</text:span></text:a><text:span text:style-name="T141">, 2022-10-2</text:span><text:span text:style-name="T142">7, paskelbta TAR 2022-10-27, i. k. 2022-21786</text:span></text:p>
      <text:p text:style-name="P143"><text:span text:style-name="T144">Nr.<text:s/></text:span><text:a xlink:href="https://www.e-tar.lt/portal/legalAct.html?documentId=2ff7a5906bf211edbc04912defe897d1" office:target-frame-name="_top" xlink:show="replace"><text:span text:style-name="T145">1-380</text:span></text:a><text:span text:style-name="T146">, 2022-11-24, paskelbta TAR 2022-11-24, i. k. 2022-23709</text:span></text:p>
      <text:p text:style-name="P147"><text:span text:style-name="T148">Nr.<text:s/></text:span><text:a xlink:href="https://www.e-tar.lt/portal/legalAct.html?documentId=3e791ca0878811ed8df094f359a60216" office:target-frame-name="_top" xlink:show="replace"><text:span text:style-name="T149">1-405</text:span></text:a><text:span text:style-name="T150">, 2022-12-29, paskelbta TAR 2022-12-29, i. k. 2022-27401</text:span></text:p>
      <text:p text:style-name="Normal"/>
      <text:p text:style-name="P151">Investicijų projektų programa pagal sprendimą Nr. 1-405</text:p>
      <text:soft-page-break/>
      <text:p text:style-name="P152">Priedo pakeitimai:</text:p>
      <text:p text:style-name="P153"><text:span text:style-name="T154">Nr.<text:s/></text:span><text:a xlink:href="https://www.e-tar.lt/portal/legalAct.html?documentId=4311ed80b40411ec8d9390588bf2de65" office:target-frame-name="_top" xlink:show="replace"><text:span text:style-name="T155">1-76</text:span></text:a><text:span text:style-name="T156">, 2022-03-31, paskelbta TAR 2022-04-05, i. k. 2022-06955</text:span></text:p>
      <text:p text:style-name="P157"><text:span text:style-name="T158">Nr.<text:s/></text:span><text:a xlink:href="https://www.e-tar.lt/portal/legalAct.html?documentId=7680e000d76c11ec8d9390588bf2de65" office:target-frame-name="_top" xlink:show="replace"><text:span text:style-name="T159">1-184</text:span></text:a><text:span text:style-name="T160">, 2022-05-19, paskelbta TAR 2022-05-19, i. k. 20</text:span><text:span text:style-name="T161">22-10570</text:span></text:p>
      <text:p text:style-name="P162"><text:span text:style-name="T163">Nr.<text:s/></text:span><text:a xlink:href="https://www.e-tar.lt/portal/legalAct.html?documentId=7059733001a711ed8fa7d02a65c371ad" office:target-frame-name="_top" xlink:show="replace"><text:span text:style-name="T164">1-213</text:span></text:a><text:span text:style-name="T165">, 2022-07-11, paskelbta TAR 2022-07-12, i. k. 2022-15273</text:span></text:p>
      <text:p text:style-name="P166"><text:span text:style-name="T167">Nr.<text:s/></text:span><text:a xlink:href="https://www.e-tar.lt/portal/legalAct.html?documentId=8ea58930292711edb4cae1b158f98ea5" office:target-frame-name="_top" xlink:show="replace"><text:span text:style-name="T168">1-286</text:span></text:a><text:span text:style-name="T169">, 2022-08-31, paskelbta TAR 2022-08-31, i. k. 2022-18020</text:span></text:p>
      <text:p text:style-name="P170"><text:span text:style-name="T171">Nr.<text:s/></text:span><text:a xlink:href="https://www.e-tar.lt/portal/legalAct.html?documentId=a89fc8803a7211edbc04912defe897d1" office:target-frame-name="_top" xlink:show="replace"><text:span text:style-name="T172">1-317</text:span></text:a><text:span text:style-name="T173">, 2022-09-22, paskelbta TAR 2022-09-22, i. k. 2022-19352</text:span></text:p>
      <text:p text:style-name="P174"><text:span text:style-name="T175">Nr.<text:s/></text:span><text:a xlink:href="https://www.e-tar.lt/portal/legalAct.html?documentId=12a2ba0055fb11edbc04912defe897d1" office:target-frame-name="_top" xlink:show="replace"><text:span text:style-name="T176">1-348</text:span></text:a><text:span text:style-name="T177">, 2022-10-27, paskelbta TAR 2022-10-27, i. k. 2022-21786</text:span></text:p>
      <text:p text:style-name="P178"><text:span text:style-name="T179">Nr.<text:s/></text:span><text:a xlink:href="https://www.e-tar.lt/portal/legalAct.html?documentId=2ff7a5906bf211edbc04912defe897d1" office:target-frame-name="_top" xlink:show="replace"><text:span text:style-name="T180">1-380</text:span></text:a><text:span text:style-name="T181">, 2022-11-24, paskelbta TAR 2022-11-24, i. k. 2022-23709</text:span></text:p>
      <text:p text:style-name="P182"><text:span text:style-name="T183">Nr.<text:s/></text:span><text:a xlink:href="https://www.e-tar.lt/portal/legalAct.html?documentId=3e791ca0878811ed8df094f359a60216" office:target-frame-name="_top" xlink:show="replace"><text:span text:style-name="T184">1-405</text:span></text:a><text:span text:style-name="T185">, 2022-12-2</text:span><text:span text:style-name="T186">9, paskelbta TAR 2022-12-29, i. k. 2022-27401</text:span></text:p>
      <text:p text:style-name="Normal"/>
      <text:p text:style-name="P187">Urbanistinės plėtros programa pagal sprendimą Nr. 1-405</text:p>
      <text:p text:style-name="P188">Priedo pakeitimai:</text:p>
      <text:p text:style-name="P189"><text:span text:style-name="T190">Nr.<text:s/></text:span><text:a xlink:href="https://www.e-tar.lt/portal/legalAct.html?documentId=8ea58930292711edb4cae1b158f98ea5" office:target-frame-name="_top" xlink:show="replace"><text:span text:style-name="T191">1-286</text:span></text:a><text:span text:style-name="T192">, 2022-08-31, paskelbta TAR</text:span><text:span text:style-name="T193"><text:s/>2022-08-31, i. k. 2022-18020</text:span></text:p>
      <text:p text:style-name="P194"><text:span text:style-name="T195">Nr.<text:s/></text:span><text:a xlink:href="https://www.e-tar.lt/portal/legalAct.html?documentId=2ff7a5906bf211edbc04912defe897d1" office:target-frame-name="_top" xlink:show="replace"><text:span text:style-name="T196">1-380</text:span></text:a><text:span text:style-name="T197">, 2022-11-24, paskelbta TAR 2022-11-24, i. k. 2022-23709</text:span></text:p>
      <text:p text:style-name="P198"><text:span text:style-name="T199">Nr.<text:s/></text:span><text:a xlink:href="https://www.e-tar.lt/portal/legalAct.html?documentId=3e791ca0878811ed8df094f359a60216" office:target-frame-name="_top" xlink:show="replace"><text:span text:style-name="T200">1-405</text:span></text:a><text:span text:style-name="T201">, 2022-12-29, paskelbta TAR 2022-12-29, i. k. 2022-27401</text:span></text:p>
      <text:p text:style-name="Normal"/>
      <text:p text:style-name="P202">Aplinkos apsaugos rėmimo specialioji programa pagal sprendimą Nr. 1-348</text:p>
      <text:p text:style-name="P203">Priedo pakeitimai:</text:p>
      <text:p text:style-name="P204"><text:span text:style-name="T205">Nr.<text:s/></text:span><text:a xlink:href="https://www.e-tar.lt/portal/legalAct.html?documentId=7059733001a711ed8fa7d02a65c371ad" office:target-frame-name="_top" xlink:show="replace"><text:span text:style-name="T206">1-213</text:span></text:a><text:span text:style-name="T207">, 2022-07-11, paskelbta TAR 2022-07-12, i. k. 2022-15273</text:span></text:p>
      <text:p text:style-name="P208"><text:span text:style-name="T209">Nr.<text:s/></text:span><text:a xlink:href="https://www.e-tar.lt/portal/legalAct.html?documentId=12a2ba0055fb11edbc04912defe897d1" office:target-frame-name="_top" xlink:show="replace"><text:span text:style-name="T210">1-348</text:span></text:a><text:span text:style-name="T211">, 2022-10-27, paskelbta TAR 2022-10-27, i. k. 2022-21786</text:span></text:p>
      <text:p text:style-name="Normal"/>
      <text:p text:style-name="P212">Ekonominės plėtros ir verslo skatinimo programa pagal sprendimą Nr. 1-405</text:p>
      <text:p text:style-name="P213">Priedo pakeitimai:</text:p>
      <text:p text:style-name="P214"><text:span text:style-name="T215">Nr.<text:s/></text:span><text:a xlink:href="https://www.e-tar.lt/portal/legalAct.html?documentId=7680e000d76c11ec8d9390588bf2de65" office:target-frame-name="_top" xlink:show="replace"><text:span text:style-name="T216">1-184</text:span></text:a><text:span text:style-name="T217">, 2022-05-19, paskelbta TAR 2022-05-19, i. k. 2022-10570</text:span></text:p>
      <text:p text:style-name="P218"><text:span text:style-name="T219">Nr.<text:s/></text:span><text:a xlink:href="https://www.e-tar.lt/portal/legalAct.html?documentId=7059733001a711ed8fa7d02a65c371ad" office:target-frame-name="_top" xlink:show="replace"><text:span text:style-name="T220">1-213</text:span></text:a><text:span text:style-name="T221">, 2022-07-11, paskelbta TAR 2022-07-12, i. k. 2022-15273</text:span></text:p>
      <text:p text:style-name="P222"><text:span text:style-name="T223">Nr.<text:s/></text:span><text:a xlink:href="https://www.e-tar.lt/portal/legalAct.html?documentId=8ea58930292711edb4cae1b158f98ea5" office:target-frame-name="_top" xlink:show="replace"><text:span text:style-name="T224">1-286</text:span></text:a><text:span text:style-name="T225">, 2022-08-31, paskelbta TAR 2022-08-31, i. k. 2022-18020</text:span></text:p>
      <text:p text:style-name="P226"><text:span text:style-name="T227">Nr.<text:s/></text:span><text:a xlink:href="https://www.e-tar.lt/portal/legalAct.html?documentId=a89fc8803a7211edbc04912defe897d1" office:target-frame-name="_top" xlink:show="replace"><text:span text:style-name="T228">1-317</text:span></text:a><text:span text:style-name="T229">, 2022-09</text:span><text:span text:style-name="T230">-22, paskelbta TAR 2022-09-22, i. k. 2022-19352</text:span></text:p>
      <text:p text:style-name="P231"><text:span text:style-name="T232">Nr.<text:s/></text:span><text:a xlink:href="https://www.e-tar.lt/portal/legalAct.html?documentId=12a2ba0055fb11edbc04912defe897d1" office:target-frame-name="_top" xlink:show="replace"><text:span text:style-name="T233">1-348</text:span></text:a><text:span text:style-name="T234">, 2022-10-27, paskelbta TAR 2022-10-27, i. k. 2022-21786</text:span></text:p>
      <text:p text:style-name="P235"><text:span text:style-name="T236">Nr.<text:s/></text:span><text:a xlink:href="https://www.e-tar.lt/portal/legalAct.html?documentId=3e791ca0878811ed8df094f359a60216" office:target-frame-name="_top" xlink:show="replace"><text:span text:style-name="T237">1-405</text:span></text:a><text:span text:style-name="T238">, 2022-12-29, paskelbta TAR 2022-12-29, i. k. 2022-27401</text:span></text:p>
      <text:p text:style-name="Normal"/>
      <text:soft-page-break/>
      <text:p text:style-name="P239">Savivaldybės turto valdymo programa pagal sprendimą Nr. 1-405</text:p>
      <text:p text:style-name="P240">Priedo pakeitimai:</text:p>
      <text:p text:style-name="P241"><text:span text:style-name="T242">Nr.<text:s/></text:span><text:a xlink:href="https://www.e-tar.lt/portal/legalAct.html?documentId=12a2ba0055fb11edbc04912defe897d1" office:target-frame-name="_top" xlink:show="replace"><text:span text:style-name="T243">1-348</text:span></text:a><text:span text:style-name="T244">, 2022-10-27, paskelbta TAR 2022-10-27, i. k. 2022-21786</text:span></text:p>
      <text:p text:style-name="P245"><text:span text:style-name="T246">Nr.<text:s/></text:span><text:a xlink:href="https://www.e-tar.lt/portal/legalAct.html?documentId=3e791ca0878811ed8df094f359a60216" office:target-frame-name="_top" xlink:show="replace"><text:span text:style-name="T247">1-405</text:span></text:a><text:span text:style-name="T248">, 2022-12-29, paskelbta TAR 2022-12-29,</text:span><text:span text:style-name="T249"><text:s/>i. k. 2022-27401</text:span></text:p>
      <text:p text:style-name="Normal"/>
      <text:p text:style-name="P250">Rinkodaros programa pagal sprendimą Nr. 1-405</text:p>
      <text:p text:style-name="P251">Priedo pakeitimai:</text:p>
      <text:p text:style-name="P252"><text:span text:style-name="T253">Nr.<text:s/></text:span><text:a xlink:href="https://www.e-tar.lt/portal/legalAct.html?documentId=8ea58930292711edb4cae1b158f98ea5" office:target-frame-name="_top" xlink:show="replace"><text:span text:style-name="T254">1-286</text:span></text:a><text:span text:style-name="T255">, 2022-08-31, paskelbta TAR 2022-08-31, i. k. 2022-18020</text:span></text:p>
      <text:p text:style-name="P256"><text:span text:style-name="T257">Nr.<text:s/></text:span><text:a xlink:href="https://www.e-tar.lt/portal/legalAct.html?documentId=2ff7a5906bf211edbc04912defe897d1" office:target-frame-name="_top" xlink:show="replace"><text:span text:style-name="T258">1-380</text:span></text:a><text:span text:style-name="T259">, 2022-11-24, paskelbta TAR 2022-11-24, i. k. 2022-23709</text:span></text:p>
      <text:p text:style-name="P260"><text:span text:style-name="T261">Nr.<text:s/></text:span><text:a xlink:href="https://www.e-tar.lt/portal/legalAct.html?documentId=3e791ca0878811ed8df094f359a60216" office:target-frame-name="_top" xlink:show="replace"><text:span text:style-name="T262">1-405</text:span></text:a><text:span text:style-name="T263">, 2022-12-29, paskelbta TAR 2022-12-29, i. k. 2022-27401</text:span></text:p>
      <text:p text:style-name="Normal"/>
      <text:p text:style-name="P264">Informacinės visuomenės plėtros programa pagal sprendimą Nr. 1-405</text:p>
      <text:p text:style-name="P265">Priedo pakeitimai:</text:p>
      <text:p text:style-name="P266"><text:span text:style-name="T267">Nr.<text:s/></text:span><text:a xlink:href="https://www.e-tar.lt/portal/legalAct.html?documentId=12a2ba0055fb11edbc04912defe897d1" office:target-frame-name="_top" xlink:show="replace"><text:span text:style-name="T268">1</text:span><text:span text:style-name="T269">-348</text:span></text:a><text:span text:style-name="T270">, 2022-10-27, paskelbta TAR 2022-10-27, i. k. 2022-21786</text:span></text:p>
      <text:p text:style-name="P271"><text:span text:style-name="T272">Nr.<text:s/></text:span><text:a xlink:href="https://www.e-tar.lt/portal/legalAct.html?documentId=2ff7a5906bf211edbc04912defe897d1" office:target-frame-name="_top" xlink:show="replace"><text:span text:style-name="T273">1-380</text:span></text:a><text:span text:style-name="T274">, 2022-11-24, paskelbta TAR 2022-11-24, i. k. 2022-23709</text:span></text:p>
      <text:p text:style-name="P275"><text:span text:style-name="T276">Nr.<text:s/></text:span><text:a xlink:href="https://www.e-tar.lt/portal/legalAct.html?documentId=3e791ca0878811ed8df094f359a60216" office:target-frame-name="_top" xlink:show="replace"><text:span text:style-name="T277">1-405</text:span></text:a><text:span text:style-name="T278">, 2022-12-29, paskelbta TAR 2022-12-29, i. k. 2022-27401</text:span></text:p>
      <text:p text:style-name="Normal"/>
      <text:p text:style-name="P279">Miesto infrastruktūros objektų plėtros, modernizavimo, priežiūros programa pagal srendimą Nr. 1-405</text:p>
      <text:p text:style-name="P280">Priedo pakeitimai:</text:p>
      <text:p text:style-name="P281"><text:span text:style-name="T282">Nr.</text:span><text:span text:style-name="T283"><text:s/></text:span><text:a xlink:href="https://www.e-tar.lt/portal/legalAct.html?documentId=4311ed80b40411ec8d9390588bf2de65" office:target-frame-name="_top" xlink:show="replace"><text:span text:style-name="T284">1-76</text:span></text:a><text:span text:style-name="T285">, 2022-03-31, paskelbta TAR 2022-04-05, i. k. 2022-06955</text:span></text:p>
      <text:p text:style-name="P286"><text:span text:style-name="T287">Nr.<text:s/></text:span><text:a xlink:href="https://www.e-tar.lt/portal/legalAct.html?documentId=7059733001a711ed8fa7d02a65c371ad" office:target-frame-name="_top" xlink:show="replace"><text:span text:style-name="T288">1-213</text:span></text:a><text:span text:style-name="T289">, 2022-07-11, paskelbta TAR 2022-07-12, i. k. 2022-15273</text:span></text:p>
      <text:p text:style-name="P290"><text:span text:style-name="T291">Nr.<text:s/></text:span><text:a xlink:href="https://www.e-tar.lt/portal/legalAct.html?documentId=8ea58930292711edb4cae1b158f98ea5" office:target-frame-name="_top" xlink:show="replace"><text:span text:style-name="T292">1-286</text:span></text:a><text:span text:style-name="T293">, 2022-08-31, paskelbta TAR 2022-08-31, i. k. 2022-18020</text:span></text:p>
      <text:p text:style-name="P294"><text:span text:style-name="T295">Nr.<text:s/></text:span><text:a xlink:href="https://www.e-tar.lt/portal/legalAct.html?documentId=a89fc8803a7211edbc04912defe897d1" office:target-frame-name="_top" xlink:show="replace"><text:span text:style-name="T296">1-317</text:span></text:a><text:span text:style-name="T297">, 2022-09-22, paskelbta TAR 2022-09-22, i. k. 2022-19352</text:span></text:p>
      <text:p text:style-name="P298"><text:span text:style-name="T299">Nr.<text:s/></text:span><text:a xlink:href="https://www.e-tar.lt/portal/legalAct.html?documentId=12a2ba0055fb11edbc04912defe897d1" office:target-frame-name="_top" xlink:show="replace"><text:span text:style-name="T300">1-348</text:span></text:a><text:span text:style-name="T301">, 2022-10-27, paskelbta TAR 2022-10-27, i. k. 2022-21786</text:span></text:p>
      <text:p text:style-name="P302"><text:span text:style-name="T303">Nr.<text:s/></text:span><text:a xlink:href="https://www.e-tar.lt/portal/legalAct.html?documentId=2ff7a5906bf211edbc04912defe897d1" office:target-frame-name="_top" xlink:show="replace"><text:span text:style-name="T304">1-380</text:span></text:a><text:span text:style-name="T305">, 2022-11-2</text:span><text:span text:style-name="T306">4, paskelbta TAR 2022-11-24, i. k. 2022-23709</text:span></text:p>
      <text:p text:style-name="P307"><text:span text:style-name="T308">Nr.<text:s/></text:span><text:a xlink:href="https://www.e-tar.lt/portal/legalAct.html?documentId=3e791ca0878811ed8df094f359a60216" office:target-frame-name="_top" xlink:show="replace"><text:span text:style-name="T309">1-405</text:span></text:a><text:span text:style-name="T310">, 2022-12-29, paskelbta TAR 2022-12-29, i. k. 2022-27401</text:span></text:p>
      <text:p text:style-name="Normal"/>
      <text:p text:style-name="P311">Kultūros ir meno programa pagal sprendimą Nr.<text:s/>1-405</text:p>
      <text:p text:style-name="P312">Priedo pakeitimai:</text:p>
      <text:p text:style-name="P313"><text:span text:style-name="T314">Nr.<text:s/></text:span><text:a xlink:href="https://www.e-tar.lt/portal/legalAct.html?documentId=353c9850c21811ec8d9390588bf2de65" office:target-frame-name="_top" xlink:show="replace"><text:span text:style-name="T315">1-128</text:span></text:a><text:span text:style-name="T316">, 2022-04-21, paskelbta TAR 2022-04-22, i. k. 2022-08264</text:span></text:p>
      <text:soft-page-break/>
      <text:p text:style-name="P317"><text:span text:style-name="T318">Nr.<text:s/></text:span><text:a xlink:href="https://www.e-tar.lt/portal/legalAct.html?documentId=7680e000d76c11ec8d9390588bf2de65" office:target-frame-name="_top" xlink:show="replace"><text:span text:style-name="T319">1-184</text:span></text:a><text:span text:style-name="T320">, 2022-05-19, paskelbta TAR 2022-05-19, i. k. 2022-10570</text:span></text:p>
      <text:p text:style-name="P321"><text:span text:style-name="T322">Nr.<text:s/></text:span><text:a xlink:href="https://www.e-tar.lt/portal/legalAct.html?documentId=7059733001a711ed8fa7d02a65c371ad" office:target-frame-name="_top" xlink:show="replace"><text:span text:style-name="T323">1-213</text:span></text:a><text:span text:style-name="T324">, 2022-07-11, paskelbta TAR 2022-07-12, i. k. 2022-</text:span><text:span text:style-name="T325">15273</text:span></text:p>
      <text:p text:style-name="P326"><text:span text:style-name="T327">Nr.<text:s/></text:span><text:a xlink:href="https://www.e-tar.lt/portal/legalAct.html?documentId=8ea58930292711edb4cae1b158f98ea5" office:target-frame-name="_top" xlink:show="replace"><text:span text:style-name="T328">1-286</text:span></text:a><text:span text:style-name="T329">, 2022-08-31, paskelbta TAR 2022-08-31, i. k. 2022-18020</text:span></text:p>
      <text:p text:style-name="P330"><text:span text:style-name="T331">Nr.<text:s/></text:span><text:a xlink:href="https://www.e-tar.lt/portal/legalAct.html?documentId=12a2ba0055fb11edbc04912defe897d1" office:target-frame-name="_top" xlink:show="replace"><text:span text:style-name="T332">1-348</text:span></text:a><text:span text:style-name="T333">, 2022-10-27, paskelbta TAR 2022-10-27, i. k. 2022-21786</text:span></text:p>
      <text:p text:style-name="P334"><text:span text:style-name="T335">Nr.<text:s/></text:span><text:a xlink:href="https://www.e-tar.lt/portal/legalAct.html?documentId=2ff7a5906bf211edbc04912defe897d1" office:target-frame-name="_top" xlink:show="replace"><text:span text:style-name="T336">1-380</text:span></text:a><text:span text:style-name="T337">, 2022-11-24, paskelbta TAR 2022-11-24, i. k. 2022-23709</text:span></text:p>
      <text:p text:style-name="P338"><text:span text:style-name="T339">Nr.<text:s/></text:span><text:a xlink:href="https://www.e-tar.lt/portal/legalAct.html?documentId=3e791ca0878811ed8df094f359a60216" office:target-frame-name="_top" xlink:show="replace"><text:span text:style-name="T340">1-405</text:span></text:a><text:span text:style-name="T341">, 2022-12-29, paskelbta TAR 2022-12-29, i. k. 2022-27401</text:span></text:p>
      <text:p text:style-name="Normal"/>
      <text:p text:style-name="P342">Sporto programa pagal<text:s/>sprendimą Nr. 1-405</text:p>
      <text:p text:style-name="P343">Priedo pakeitimai:</text:p>
      <text:p text:style-name="P344"><text:span text:style-name="T345">Nr.<text:s/></text:span><text:a xlink:href="https://www.e-tar.lt/portal/legalAct.html?documentId=7680e000d76c11ec8d9390588bf2de65" office:target-frame-name="_top" xlink:show="replace"><text:span text:style-name="T346">1-184</text:span></text:a><text:span text:style-name="T347">, 2022-05-19, paskelbta TAR 2022-05-19, i. k. 2022-10570</text:span></text:p>
      <text:p text:style-name="P348"><text:span text:style-name="T349">Nr.<text:s/></text:span><text:a xlink:href="https://www.e-tar.lt/portal/legalAct.html?documentId=8ea58930292711edb4cae1b158f98ea5" office:target-frame-name="_top" xlink:show="replace"><text:span text:style-name="T350">1-286</text:span></text:a><text:span text:style-name="T351">, 2022-08-31, paskelbta TAR 2022-08-31, i. k. 2022-18020</text:span></text:p>
      <text:p text:style-name="P352"><text:span text:style-name="T353">Nr.<text:s/></text:span><text:a xlink:href="https://www.e-tar.lt/portal/legalAct.html?documentId=a89fc8803a7211edbc04912defe897d1" office:target-frame-name="_top" xlink:show="replace"><text:span text:style-name="T354">1-317</text:span></text:a><text:span text:style-name="T355">, 2022-09-22, paskelbta TAR 2022-09-22</text:span><text:span text:style-name="T356">, i. k. 2022-19352</text:span></text:p>
      <text:p text:style-name="P357"><text:span text:style-name="T358">Nr.<text:s/></text:span><text:a xlink:href="https://www.e-tar.lt/portal/legalAct.html?documentId=12a2ba0055fb11edbc04912defe897d1" office:target-frame-name="_top" xlink:show="replace"><text:span text:style-name="T359">1-348</text:span></text:a><text:span text:style-name="T360">, 2022-10-27, paskelbta TAR 2022-10-27, i. k. 2022-21786</text:span></text:p>
      <text:p text:style-name="P361"><text:span text:style-name="T362">Nr.<text:s/></text:span><text:a xlink:href="https://www.e-tar.lt/portal/legalAct.html?documentId=2ff7a5906bf211edbc04912defe897d1" office:target-frame-name="_top" xlink:show="replace"><text:span text:style-name="T363">1-380</text:span></text:a><text:span text:style-name="T364">, 2022-11-24, paskelbta TAR 2022-11-24, i. k. 2022-23709</text:span></text:p>
      <text:p text:style-name="P365"><text:span text:style-name="T366">Nr.<text:s/></text:span><text:a xlink:href="https://www.e-tar.lt/portal/legalAct.html?documentId=3e791ca0878811ed8df094f359a60216" office:target-frame-name="_top" xlink:show="replace"><text:span text:style-name="T367">1-405</text:span></text:a><text:span text:style-name="T368">, 2022-12-29, paskelbta TAR 2022-12-29, i. k. 2022-27401</text:span></text:p>
      <text:p text:style-name="Normal"/>
      <text:p text:style-name="P369">Švietimo ir ugdymo programa pagal sprendimą Nr. 1-405</text:p>
      <text:p text:style-name="P370">Priedo pakeitimai:</text:p>
      <text:p text:style-name="P371"><text:span text:style-name="T372">Nr.<text:s/></text:span><text:a xlink:href="https://www.e-tar.lt/portal/legalAct.html?documentId=4311ed80b40411ec8d9390588bf2de65" office:target-frame-name="_top" xlink:show="replace"><text:span text:style-name="T373">1-76</text:span></text:a><text:span text:style-name="T374">, 2022-03-31, paskelbta TAR 2022-04-05, i. k. 2022-06955</text:span></text:p>
      <text:p text:style-name="P375"><text:span text:style-name="T376">Nr.<text:s/></text:span><text:a xlink:href="https://www.e-tar.lt/portal/legalAct.html?documentId=353c9850c21811ec8d9390588bf2de65" office:target-frame-name="_top" xlink:show="replace"><text:span text:style-name="T377">1-128</text:span></text:a><text:span text:style-name="T378">, 2022-04-21, paskelbta TAR 2022-04-22, i. k. 2022-08264</text:span></text:p>
      <text:p text:style-name="P379"><text:span text:style-name="T380">Nr.<text:s/></text:span><text:a xlink:href="https://www.e-tar.lt/portal/legalAct.html?documentId=7680e000d76c11ec8d9390588bf2de65" office:target-frame-name="_top" xlink:show="replace"><text:span text:style-name="T381">1-184</text:span></text:a><text:span text:style-name="T382">, 202</text:span><text:span text:style-name="T383">2-05-19, paskelbta TAR 2022-05-19, i. k. 2022-10570</text:span></text:p>
      <text:p text:style-name="P384"><text:span text:style-name="T385">Nr.<text:s/></text:span><text:a xlink:href="https://www.e-tar.lt/portal/legalAct.html?documentId=7059733001a711ed8fa7d02a65c371ad" office:target-frame-name="_top" xlink:show="replace"><text:span text:style-name="T386">1-213</text:span></text:a><text:span text:style-name="T387">, 2022-07-11, paskelbta TAR 2022-07-12, i. k. 2022-15273</text:span></text:p>
      <text:p text:style-name="P388"><text:span text:style-name="T389">Nr.<text:s/></text:span><text:a xlink:href="https://www.e-tar.lt/portal/legalAct.html?documentId=8ea58930292711edb4cae1b158f98ea5" office:target-frame-name="_top" xlink:show="replace"><text:span text:style-name="T390">1-286</text:span></text:a><text:span text:style-name="T391">, 2022-08-31, paskelbta TAR 2022-08-31, i. k. 2022-18020</text:span></text:p>
      <text:p text:style-name="P392"><text:span text:style-name="T393">Nr.<text:s/></text:span><text:a xlink:href="https://www.e-tar.lt/portal/legalAct.html?documentId=a89fc8803a7211edbc04912defe897d1" office:target-frame-name="_top" xlink:show="replace"><text:span text:style-name="T394">1-317</text:span></text:a><text:span text:style-name="T395">, 2022-09-22, paskelbta T</text:span><text:span text:style-name="T396">AR 2022-09-22, i. k. 2022-19352</text:span></text:p>
      <text:p text:style-name="P397"><text:span text:style-name="T398">Nr.<text:s/></text:span><text:a xlink:href="https://www.e-tar.lt/portal/legalAct.html?documentId=12a2ba0055fb11edbc04912defe897d1" office:target-frame-name="_top" xlink:show="replace"><text:span text:style-name="T399">1-348</text:span></text:a><text:span text:style-name="T400">, 2022-10-27, paskelbta TAR 2022-10-27, i. k. 2022-21786</text:span></text:p>
      <text:p text:style-name="P401"><text:span text:style-name="T402">Nr.<text:s/></text:span><text:a xlink:href="https://www.e-tar.lt/portal/legalAct.html?documentId=2ff7a5906bf211edbc04912defe897d1" office:target-frame-name="_top" xlink:show="replace"><text:span text:style-name="T403">1-380</text:span></text:a><text:span text:style-name="T404">, 2022-11-24, paskelbta TAR 2022-11-24, i. k. 2022-23709</text:span></text:p>
      <text:p text:style-name="P405"><text:span text:style-name="T406">Nr.<text:s/></text:span><text:a xlink:href="https://www.e-tar.lt/portal/legalAct.html?documentId=3e791ca0878811ed8df094f359a60216" office:target-frame-name="_top" xlink:show="replace"><text:span text:style-name="T407">1-405</text:span></text:a><text:span text:style-name="T408">, 2022-12-29, paskelbta TAR 2022-12-29, i. k.</text:span><text:span text:style-name="T409"><text:s/>2022-27401</text:span></text:p>
      <text:p text:style-name="Normal"/>
      <text:p text:style-name="P410">Visuomenės iniciatyvų skatinimo ir saugumo užtikrinimo programa pagal srendimą Nr. 1-405</text:p>
      <text:p text:style-name="P411">Priedo pakeitimai:</text:p>
      <text:soft-page-break/>
      <text:p text:style-name="P412"><text:span text:style-name="T413">Nr.<text:s/></text:span><text:a xlink:href="https://www.e-tar.lt/portal/legalAct.html?documentId=4311ed80b40411ec8d9390588bf2de65" office:target-frame-name="_top" xlink:show="replace"><text:span text:style-name="T414">1-76</text:span></text:a><text:span text:style-name="T415">, 2022-03-31, paskelbta TAR<text:s/></text:span><text:span text:style-name="T416">2022-04-05, i. k. 2022-06955</text:span></text:p>
      <text:p text:style-name="P417"><text:span text:style-name="T418">Nr.<text:s/></text:span><text:a xlink:href="https://www.e-tar.lt/portal/legalAct.html?documentId=7680e000d76c11ec8d9390588bf2de65" office:target-frame-name="_top" xlink:show="replace"><text:span text:style-name="T419">1-184</text:span></text:a><text:span text:style-name="T420">, 2022-05-19, paskelbta TAR 2022-05-19, i. k. 2022-10570</text:span></text:p>
      <text:p text:style-name="P421"><text:span text:style-name="T422">Nr.<text:s/></text:span><text:a xlink:href="https://www.e-tar.lt/portal/legalAct.html?documentId=7059733001a711ed8fa7d02a65c371ad" office:target-frame-name="_top" xlink:show="replace"><text:span text:style-name="T423">1-213</text:span></text:a><text:span text:style-name="T424">, 2022-07-11, paskelbta TAR 2022-07-12, i. k. 2022-15273</text:span></text:p>
      <text:p text:style-name="P425"><text:span text:style-name="T426">Nr.<text:s/></text:span><text:a xlink:href="https://www.e-tar.lt/portal/legalAct.html?documentId=a89fc8803a7211edbc04912defe897d1" office:target-frame-name="_top" xlink:show="replace"><text:span text:style-name="T427">1-317</text:span></text:a><text:span text:style-name="T428">, 2022-09-22, paskelbta TAR 2022-09-22, i. k. 20</text:span><text:span text:style-name="T429">22-19352</text:span></text:p>
      <text:p text:style-name="P430"><text:span text:style-name="T431">Nr.<text:s/></text:span><text:a xlink:href="https://www.e-tar.lt/portal/legalAct.html?documentId=12a2ba0055fb11edbc04912defe897d1" office:target-frame-name="_top" xlink:show="replace"><text:span text:style-name="T432">1-348</text:span></text:a><text:span text:style-name="T433">, 2022-10-27, paskelbta TAR 2022-10-27, i. k. 2022-21786</text:span></text:p>
      <text:p text:style-name="P434"><text:span text:style-name="T435">Nr.<text:s/></text:span><text:a xlink:href="https://www.e-tar.lt/portal/legalAct.html?documentId=3e791ca0878811ed8df094f359a60216" office:target-frame-name="_top" xlink:show="replace"><text:span text:style-name="T436">1-405</text:span></text:a><text:span text:style-name="T437">, 2022-12-29, paskelbta TAR 2022-12-29, i. k. 2022-27401</text:span></text:p>
      <text:p text:style-name="Normal"/>
      <text:p text:style-name="P438">Socialinės paramos įgyvendinimo programa pagal srendimą Nr. 1-405</text:p>
      <text:p text:style-name="P439">Priedo pakeitimai:</text:p>
      <text:p text:style-name="P440"><text:span text:style-name="T441">Nr.<text:s/></text:span><text:a xlink:href="https://www.e-tar.lt/portal/legalAct.html?documentId=353c9850c21811ec8d9390588bf2de65" office:target-frame-name="_top" xlink:show="replace"><text:span text:style-name="T442">1-128</text:span></text:a><text:span text:style-name="T443">, 2022-04-21, paskelbta TAR 2022-04-22, i. k. 2022-08264</text:span></text:p>
      <text:p text:style-name="P444"><text:span text:style-name="T445">Nr.<text:s/></text:span><text:a xlink:href="https://www.e-tar.lt/portal/legalAct.html?documentId=7680e000d76c11ec8d9390588bf2de65" office:target-frame-name="_top" xlink:show="replace"><text:span text:style-name="T446">1-</text:span><text:span text:style-name="T447">184</text:span></text:a><text:span text:style-name="T448">, 2022-05-19, paskelbta TAR 2022-05-19, i. k. 2022-10570</text:span></text:p>
      <text:p text:style-name="P449"><text:span text:style-name="T450">Nr.<text:s/></text:span><text:a xlink:href="https://www.e-tar.lt/portal/legalAct.html?documentId=7059733001a711ed8fa7d02a65c371ad" office:target-frame-name="_top" xlink:show="replace"><text:span text:style-name="T451">1-213</text:span></text:a><text:span text:style-name="T452">, 2022-07-11, paskelbta TAR 2022-07-12, i. k. 2022-15273</text:span></text:p>
      <text:p text:style-name="P453"><text:span text:style-name="T454">Nr.<text:s/></text:span><text:a xlink:href="https://www.e-tar.lt/portal/legalAct.html?documentId=8ea58930292711edb4cae1b158f98ea5" office:target-frame-name="_top" xlink:show="replace"><text:span text:style-name="T455">1-286</text:span></text:a><text:span text:style-name="T456">, 2022-08-31, paskelbta TAR 2022-08-31, i. k. 2022-18020</text:span></text:p>
      <text:p text:style-name="P457"><text:span text:style-name="T458">Nr.<text:s/></text:span><text:a xlink:href="https://www.e-tar.lt/portal/legalAct.html?documentId=a89fc8803a7211edbc04912defe897d1" office:target-frame-name="_top" xlink:show="replace"><text:span text:style-name="T459">1-317</text:span></text:a><text:span text:style-name="T460">, 2022-09-22,<text:s/></text:span><text:span text:style-name="T461">paskelbta TAR 2022-09-22, i. k. 2022-19352</text:span></text:p>
      <text:p text:style-name="P462"><text:span text:style-name="T463">Nr.<text:s/></text:span><text:a xlink:href="https://www.e-tar.lt/portal/legalAct.html?documentId=12a2ba0055fb11edbc04912defe897d1" office:target-frame-name="_top" xlink:show="replace"><text:span text:style-name="T464">1-348</text:span></text:a><text:span text:style-name="T465">, 2022-10-27, paskelbta TAR 2022-10-27, i. k. 2022-21786</text:span></text:p>
      <text:p text:style-name="P466"><text:span text:style-name="T467">Nr.<text:s/></text:span><text:a xlink:href="https://www.e-tar.lt/portal/legalAct.html?documentId=2ff7a5906bf211edbc04912defe897d1" office:target-frame-name="_top" xlink:show="replace"><text:span text:style-name="T468">1-380</text:span></text:a><text:span text:style-name="T469">, 2022-11-24, paskelbta TAR 2022-11-24, i. k. 2022-23709</text:span></text:p>
      <text:p text:style-name="P470"><text:span text:style-name="T471">Nr.<text:s/></text:span><text:a xlink:href="https://www.e-tar.lt/portal/legalAct.html?documentId=3e791ca0878811ed8df094f359a60216" office:target-frame-name="_top" xlink:show="replace"><text:span text:style-name="T472">1-405</text:span></text:a><text:span text:style-name="T473">, 2022-12-29, paskelbta TAR 2022-1</text:span><text:span text:style-name="T474">2-29, i. k. 2022-27401</text:span></text:p>
      <text:p text:style-name="Normal"/>
      <text:p text:style-name="P475">Visuomenės sveikatos rėmimo specialioji programa pagal srendimą Nr. 1-405</text:p>
      <text:p text:style-name="P476">Priedo pakeitimai:</text:p>
      <text:p text:style-name="P477"><text:span text:style-name="T478">Nr.<text:s/></text:span><text:a xlink:href="https://www.e-tar.lt/portal/legalAct.html?documentId=4311ed80b40411ec8d9390588bf2de65" office:target-frame-name="_top" xlink:show="replace"><text:span text:style-name="T479">1-76</text:span></text:a><text:span text:style-name="T480">, 2022-03-31, paskelbta TAR 2022-</text:span><text:span text:style-name="T481">04-05, i. k. 2022-06955</text:span></text:p>
      <text:p text:style-name="P482"><text:span text:style-name="T483">Nr.<text:s/></text:span><text:a xlink:href="https://www.e-tar.lt/portal/legalAct.html?documentId=353c9850c21811ec8d9390588bf2de65" office:target-frame-name="_top" xlink:show="replace"><text:span text:style-name="T484">1-128</text:span></text:a><text:span text:style-name="T485">, 2022-04-21, paskelbta TAR 2022-04-22, i. k. 2022-08264</text:span></text:p>
      <text:p text:style-name="P486"><text:span text:style-name="T487">Nr.<text:s/></text:span><text:a xlink:href="https://www.e-tar.lt/portal/legalAct.html?documentId=7680e000d76c11ec8d9390588bf2de65" office:target-frame-name="_top" xlink:show="replace"><text:span text:style-name="T488">1-184</text:span></text:a><text:span text:style-name="T489">, 2022-05-19, paskelbta TAR 2022-05-19, i. k. 2022-10570</text:span></text:p>
      <text:p text:style-name="P490"><text:span text:style-name="T491">Nr.<text:s/></text:span><text:a xlink:href="https://www.e-tar.lt/portal/legalAct.html?documentId=7059733001a711ed8fa7d02a65c371ad" office:target-frame-name="_top" xlink:show="replace"><text:span text:style-name="T492">1-213</text:span></text:a><text:span text:style-name="T493">, 2022-07-11, paskelbta TAR 2022-07-12, i. k. 2022-15</text:span><text:span text:style-name="T494">273</text:span></text:p>
      <text:p text:style-name="P495"><text:span text:style-name="T496">Nr.<text:s/></text:span><text:a xlink:href="https://www.e-tar.lt/portal/legalAct.html?documentId=3e791ca0878811ed8df094f359a60216" office:target-frame-name="_top" xlink:show="replace"><text:span text:style-name="T497">1-405</text:span></text:a><text:span text:style-name="T498">, 2022-12-29, paskelbta TAR 2022-12-29, i. k. 2022-27401</text:span></text:p>
      <text:p text:style-name="Normal"/>
      <text:p text:style-name="P499">1-25 priedai pagal srendimą Nr. 1-405</text:p>
      <text:p text:style-name="P500">Priedo pakeitimai:</text:p>
      <text:p text:style-name="P501"><text:span text:style-name="T502">Nr.<text:s/></text:span><text:a xlink:href="https://www.e-tar.lt/portal/legalAct.html?documentId=4311ed80b40411ec8d9390588bf2de65" office:target-frame-name="_top" xlink:show="replace"><text:span text:style-name="T503">1-76</text:span></text:a><text:span text:style-name="T504">, 2022-03-31, paskelbta TAR 2022-04-05, i. k. 2022-06955</text:span></text:p>
      <text:p text:style-name="P505"><text:span text:style-name="T506">Nr.<text:s/></text:span><text:a xlink:href="https://www.e-tar.lt/portal/legalAct.html?documentId=7059733001a711ed8fa7d02a65c371ad" office:target-frame-name="_top" xlink:show="replace"><text:span text:style-name="T507">1-213</text:span></text:a><text:span text:style-name="T508">, 2022-07-11, paskelbta TAR 2022-07-12, i. k. 2022-15273</text:span></text:p>
      <text:soft-page-break/>
      <text:p text:style-name="P509"><text:span text:style-name="T510">Nr.<text:s/></text:span><text:a xlink:href="https://www.e-tar.lt/portal/legalAct.html?documentId=8ea58930292711edb4cae1b158f98ea5" office:target-frame-name="_top" xlink:show="replace"><text:span text:style-name="T511">1-286</text:span></text:a><text:span text:style-name="T512">, 2022-08-31, paskelbta TAR 2022-08-31, i. k. 2022-18020</text:span></text:p>
      <text:p text:style-name="P513"><text:span text:style-name="T514">Nr.<text:s/></text:span><text:a xlink:href="https://www.e-tar.lt/portal/legalAct.html?documentId=2ff7a5906bf211edbc04912defe897d1" office:target-frame-name="_top" xlink:show="replace"><text:span text:style-name="T515">1-380</text:span></text:a><text:span text:style-name="T516">, 2022-11-24, paskelbta TAR 2022-11-24, i. k. 2022-23709</text:span></text:p>
      <text:p text:style-name="P517"><text:span text:style-name="T518">Nr.<text:s/></text:span><text:a xlink:href="https://www.e-tar.lt/portal/legalAct.html?documentId=3e791ca0878811ed8df094f359a60216" office:target-frame-name="_top" xlink:show="replace"><text:span text:style-name="T519">1-405</text:span></text:a><text:span text:style-name="T520">,<text:s/></text:span><text:span text:style-name="T521">2022-12-29, paskelbta TAR 2022-12-29, i. k. 2022-27401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Panevėžio miesto savivaldybės taryba, Sprendimas</text:span></text:p>
      <text:p text:style-name="P531"><text:span text:style-name="T532">Nr.<text:s/></text:span><text:a xlink:href="https://www.e-tar.lt/portal/legalAct.html?documentId=4311ed80b40411ec8d9390588bf2de65" office:target-frame-name="_top" xlink:show="replace"><text:span text:style-name="T533">1-76</text:span></text:a><text:span text:style-name="T534">, 2022-03-31, paskelbta TAR</text:span><text:span text:style-name="T535"><text:s/>2022-04-05, i. k. 2022-06955</text:span></text:p>
      <text:p text:style-name="P536"><text:span text:style-name="T537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538"/>
      <text:p text:style-name="P539"><text:span text:style-name="T540">2.</text:span></text:p>
      <text:p text:style-name="P541"><text:span text:style-name="T542">Panevėžio mie</text:span><text:span text:style-name="T543">sto savivaldybės taryba, Sprendimas</text:span></text:p>
      <text:p text:style-name="P544"><text:span text:style-name="T545">Nr.<text:s/></text:span><text:a xlink:href="https://www.e-tar.lt/portal/legalAct.html?documentId=353c9850c21811ec8d9390588bf2de65" office:target-frame-name="_top" xlink:show="replace"><text:span text:style-name="T546">1-128</text:span></text:a><text:span text:style-name="T547">, 2022-04-21, paskelbta TAR 2022-04-22, i. k. 2022-08264</text:span></text:p>
      <text:p text:style-name="P548"><text:span text:style-name="T549">Dėl savivaldybės tarybos 2022 m. vasario 17 d. sprendimo</text:span><text:span text:style-name="T550"><text:s/>Nr. 1-25 „Dėl Panevėžio miesto savivaldybės 2022–2024 metų strateginio veiklos plano, socialinės ir ekonominės plėtros programų patvirtinimo“ pakeitimo</text:span></text:p>
      <text:p text:style-name="P551"/>
      <text:p text:style-name="P552"><text:span text:style-name="T553">3.</text:span></text:p>
      <text:p text:style-name="P554"><text:span text:style-name="T555">Panevėžio miesto savivaldybės taryba, Sprendimas</text:span></text:p>
      <text:p text:style-name="P556"><text:span text:style-name="T557">Nr.<text:s/></text:span><text:a xlink:href="https://www.e-tar.lt/portal/legalAct.html?documentId=7680e000d76c11ec8d9390588bf2de65" office:target-frame-name="_top" xlink:show="replace"><text:span text:style-name="T558">1-184</text:span></text:a><text:span text:style-name="T559">, 2022-05-19, paskelbta TAR 2022-05-19, i. k. 2022-10570</text:span></text:p>
      <text:p text:style-name="P560"><text:span text:style-name="T561">Dėl Savivaldybės tarybos 2022 m. vasario 17 d. sprendimo Nr. 1-25 „Dėl Panevėžio miesto savivaldybės 2022–2024 metų strateginio veiklos plano,</text:span><text:span text:style-name="T562"><text:s/>socialinės ir ekonominės plėtros programų patvirtinimo“ pakeitimo</text:span></text:p>
      <text:p text:style-name="P563"/>
      <text:p text:style-name="P564"><text:span text:style-name="T565">4.</text:span></text:p>
      <text:p text:style-name="P566"><text:span text:style-name="T567">Panevėžio miesto savivaldybės taryba, Sprendimas</text:span></text:p>
      <text:p text:style-name="P568"><text:span text:style-name="T569">Nr.<text:s/></text:span><text:a xlink:href="https://www.e-tar.lt/portal/legalAct.html?documentId=7059733001a711ed8fa7d02a65c371ad" office:target-frame-name="_top" xlink:show="replace"><text:span text:style-name="T570">1-213</text:span></text:a><text:span text:style-name="T571">, 2022-07-11, paskelbta TAR 2</text:span><text:span text:style-name="T572">022-07-12, i. k. 2022-15273</text:span></text:p>
      <text:p text:style-name="P573"><text:span text:style-name="T574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575"/>
      <text:p text:style-name="P576"><text:span text:style-name="T577">5.</text:span></text:p>
      <text:p text:style-name="P578"><text:span text:style-name="T579">Panevėžio miest</text:span><text:span text:style-name="T580">o savivaldybės taryba, Sprendimas</text:span></text:p>
      <text:p text:style-name="P581"><text:span text:style-name="T582">Nr.<text:s/></text:span><text:a xlink:href="https://www.e-tar.lt/portal/legalAct.html?documentId=8ea58930292711edb4cae1b158f98ea5" office:target-frame-name="_top" xlink:show="replace"><text:span text:style-name="T583">1-286</text:span></text:a><text:span text:style-name="T584">, 2022-08-31, paskelbta TAR 2022-08-31, i. k. 2022-18020</text:span></text:p>
      <text:p text:style-name="P585"><text:span text:style-name="T586">Dėl Savivaldybės tarybos 2022 m. vasario 17 d. sprendimo<text:s/></text:span><text:span text:style-name="T587">Nr. 1-25 „Dėl Panevėžio miesto savivaldybės 2022–2024 metų strateginio veiklos plano, socialinės ir ekonominės plėtros programų patvirtinimo“ pakeitimo</text:span></text:p>
      <text:p text:style-name="P588"/>
      <text:p text:style-name="P589"><text:span text:style-name="T590">6.</text:span></text:p>
      <text:p text:style-name="P591"><text:span text:style-name="T592">Panevėžio miesto savivaldybės taryba, Sprendimas</text:span></text:p>
      <text:p text:style-name="P593"><text:span text:style-name="T594">Nr.<text:s/></text:span><text:a xlink:href="https://www.e-tar.lt/portal/legalAct.html?documentId=a89fc8803a7211edbc04912defe897d1" office:target-frame-name="_top" xlink:show="replace"><text:span text:style-name="T595">1-317</text:span></text:a><text:span text:style-name="T596">, 2022-09-22, paskelbta TAR 2022-09-22, i. k. 2022-19352</text:span></text:p>
      <text:p text:style-name="P597"><text:span text:style-name="T598">Dėl savivaldybės tarybos 2022 m. vasario 17 d. sprendimo Nr. 1-25 „Dėl Panevėžio miesto savivaldybės 2022–2024 metų strateginio veiklos plano,<text:s/></text:span><text:span text:style-name="T599">socialinės ir ekonominės plėtros programų patvirtinimo“ pakeitimo</text:span></text:p>
      <text:p text:style-name="P600"/>
      <text:p text:style-name="P601"><text:span text:style-name="T602">7.</text:span></text:p>
      <text:p text:style-name="P603"><text:span text:style-name="T604">Panevėžio miesto savivaldybės taryba, Sprendimas</text:span></text:p>
      <text:p text:style-name="P605"><text:span text:style-name="T606">Nr.<text:s/></text:span><text:a xlink:href="https://www.e-tar.lt/portal/legalAct.html?documentId=12a2ba0055fb11edbc04912defe897d1" office:target-frame-name="_top" xlink:show="replace"><text:span text:style-name="T607">1-348</text:span></text:a><text:span text:style-name="T608">, 2022-10-27, paskelbta TAR<text:s/></text:span><text:span text:style-name="T609">2022-10-27, i. k. 2022-21786</text:span></text:p>
      <text:p text:style-name="P610"><text:span text:style-name="T611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612"/>
      <text:p text:style-name="P613"><text:span text:style-name="T614">8.</text:span></text:p>
      <text:p text:style-name="P615"><text:span text:style-name="T616">Panevėžio mies</text:span><text:span text:style-name="T617">to savivaldybės taryba, Sprendimas</text:span></text:p>
      <text:p text:style-name="P618"><text:span text:style-name="T619">Nr.<text:s/></text:span><text:a xlink:href="https://www.e-tar.lt/portal/legalAct.html?documentId=2ff7a5906bf211edbc04912defe897d1" office:target-frame-name="_top" xlink:show="replace"><text:span text:style-name="T620">1-380</text:span></text:a><text:span text:style-name="T621">, 2022-11-24, paskelbta TAR 2022-11-24, i. k. 2022-23709</text:span></text:p>
      <text:p text:style-name="P622"><text:span text:style-name="T623">Dėl Savivaldybės tarybos 2022 m. vasario 17 d. sprendimo<text:s/></text:span><text:span text:style-name="T624">Nr. 1-25 „Dėl Panevėžio miesto savivaldybės 2022–2024 metų strateginio veiklos plano, socialinės ir ekonominės plėtros programų patvirtinimo“ pakeitimo</text:span></text:p>
      <text:p text:style-name="P625"/>
      <text:p text:style-name="P626"><text:span text:style-name="T627">9.</text:span></text:p>
      <text:p text:style-name="P628"><text:span text:style-name="T629">Panevėžio miesto savivaldybės taryba, Sprendimas</text:span></text:p>
      <text:p text:style-name="P630"><text:span text:style-name="T631">Nr.<text:s/></text:span><text:a xlink:href="https://www.e-tar.lt/portal/legalAct.html?documentId=3e791ca0878811ed8df094f359a60216" office:target-frame-name="_top" xlink:show="replace"><text:span text:style-name="T632">1-405</text:span></text:a><text:span text:style-name="T633">, 2022-12-29, paskelbta TAR 2022-12-29, i. k. 2022-27401</text:span></text:p>
      <text:p text:style-name="P634"><text:span text:style-name="T635">Dėl Savivaldybės tarybos 2022 m. vasario 17 d. sprendimo Nr. 1-25 „Dėl Panevėžio miesto savivaldybės 2022–2024 metų strateginio veiklos plano,<text:s/></text:span><text:span text:style-name="T636">socialinės ir ekonominės plėtros programų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1-13T12:07:00Z</meta:creation-date>
    <dc:date>2023-01-13T12:0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0" meta:paragraph-count="156" meta:word-count="2951" meta:character-count="21508" meta:row-count="567" meta:non-whitespace-character-count="18713"/>
  </office:meta>
</office:document-meta>
</file>