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25 iki 2022-12-29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 įstatymo 4 straipsnio 3 ir 5 dalių, 7 straipsnio 1 ir 4 dalių ir Lietuvos Respublikos biudžeto<text:s/></text:span><text:soft-page-break/><text:span text:style-name="T30">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380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P126"><text:span text:style-name="T127">Nr.<text:s/></text:span><text:a xlink:href="https://www.e-tar.lt/portal/legalAct.html?documentId=7059733001a711ed8fa7d02a65c371ad" office:target-frame-name="_top" xlink:show="replace"><text:span text:style-name="T128">1-213</text:span></text:a><text:span text:style-name="T129">, 2022-07-11, paskelbta TAR 2022-07-12, i. k. 2022-15273</text:span></text:p>
      <text:p text:style-name="P130"><text:span text:style-name="T131">Nr.<text:s/></text:span><text:a xlink:href="https://www.e-tar.lt/portal/legalAct.html?documentId=8ea58930292711edb4cae1b158f98ea5" office:target-frame-name="_top" xlink:show="replace"><text:span text:style-name="T132">1-286</text:span></text:a><text:span text:style-name="T133">, 2022-08-31, paskelbta TAR 2022-08-31, i. k. 2022-18020</text:span></text:p>
      <text:p text:style-name="P134"><text:span text:style-name="T135">Nr.<text:s/></text:span><text:a xlink:href="https://www.e-tar.lt/portal/legalAct.html?documentId=a89fc8803a7211edbc04912defe897d1" office:target-frame-name="_top" xlink:show="replace"><text:span text:style-name="T136">1-317</text:span></text:a><text:span text:style-name="T137">, 2022-09-22, paskelbta TAR 2022-09-22, i. k. 2022-19352</text:span></text:p>
      <text:p text:style-name="P138"><text:span text:style-name="T139">Nr.<text:s/></text:span><text:a xlink:href="https://www.e-tar.lt/portal/legalAct.html?documentId=12a2ba0055fb11edbc04912defe897d1" office:target-frame-name="_top" xlink:show="replace"><text:span text:style-name="T140">1-348</text:span></text:a><text:span text:style-name="T141">, 2022-10-2</text:span><text:span text:style-name="T142">7, paskelbta TAR 2022-10-27, i. k. 2022-21786</text:span></text:p>
      <text:p text:style-name="P143"><text:span text:style-name="T144">Nr.<text:s/></text:span><text:a xlink:href="https://www.e-tar.lt/portal/legalAct.html?documentId=2ff7a5906bf211edbc04912defe897d1" office:target-frame-name="_top" xlink:show="replace"><text:span text:style-name="T145">1-380</text:span></text:a><text:span text:style-name="T146">, 2022-11-24, paskelbta TAR 2022-11-24, i. k. 2022-23709</text:span></text:p>
      <text:p text:style-name="Normal"/>
      <text:p text:style-name="P147">Investicijų projektų programa pagal sprendimą<text:s/>Nr. 1-380</text:p>
      <text:p text:style-name="P148">Priedo pakeitimai:</text:p>
      <text:soft-page-break/>
      <text:p text:style-name="P149"><text:span text:style-name="T150">Nr.<text:s/></text:span><text:a xlink:href="https://www.e-tar.lt/portal/legalAct.html?documentId=4311ed80b40411ec8d9390588bf2de65" office:target-frame-name="_top" xlink:show="replace"><text:span text:style-name="T151">1-76</text:span></text:a><text:span text:style-name="T152">, 2022-03-31, paskelbta TAR 2022-04-05, i. k. 2022-06955</text:span></text:p>
      <text:p text:style-name="P153"><text:span text:style-name="T154">Nr.<text:s/></text:span><text:a xlink:href="https://www.e-tar.lt/portal/legalAct.html?documentId=7680e000d76c11ec8d9390588bf2de65" office:target-frame-name="_top" xlink:show="replace"><text:span text:style-name="T155">1-184</text:span></text:a><text:span text:style-name="T156">, 2022-05-19, paskelbta TAR 2022-05-19, i. k. 2022-10570</text:span></text:p>
      <text:p text:style-name="P157"><text:span text:style-name="T158">Nr.<text:s/></text:span><text:a xlink:href="https://www.e-tar.lt/portal/legalAct.html?documentId=7059733001a711ed8fa7d02a65c371ad" office:target-frame-name="_top" xlink:show="replace"><text:span text:style-name="T159">1-213</text:span></text:a><text:span text:style-name="T160">, 2022-07-11, paskelbta TAR 2022-07-12, i. k. 20</text:span><text:span text:style-name="T161">22-15273</text:span></text:p>
      <text:p text:style-name="P162"><text:span text:style-name="T163">Nr.<text:s/></text:span><text:a xlink:href="https://www.e-tar.lt/portal/legalAct.html?documentId=8ea58930292711edb4cae1b158f98ea5" office:target-frame-name="_top" xlink:show="replace"><text:span text:style-name="T164">1-286</text:span></text:a><text:span text:style-name="T165">, 2022-08-31, paskelbta TAR 2022-08-31, i. k. 2022-18020</text:span></text:p>
      <text:p text:style-name="P166"><text:span text:style-name="T167">Nr.<text:s/></text:span><text:a xlink:href="https://www.e-tar.lt/portal/legalAct.html?documentId=a89fc8803a7211edbc04912defe897d1" office:target-frame-name="_top" xlink:show="replace"><text:span text:style-name="T168">1-317</text:span></text:a><text:span text:style-name="T169">, 2022-09-22, paskelbta TAR 2022-09-22, i. k. 2022-19352</text:span></text:p>
      <text:p text:style-name="P170"><text:span text:style-name="T171">Nr.<text:s/></text:span><text:a xlink:href="https://www.e-tar.lt/portal/legalAct.html?documentId=12a2ba0055fb11edbc04912defe897d1" office:target-frame-name="_top" xlink:show="replace"><text:span text:style-name="T172">1-348</text:span></text:a><text:span text:style-name="T173">, 2022-10-27, paskelbta TAR 2022-10-27, i. k. 2022-21786</text:span></text:p>
      <text:p text:style-name="P174"><text:span text:style-name="T175">Nr.<text:s/></text:span><text:a xlink:href="https://www.e-tar.lt/portal/legalAct.html?documentId=2ff7a5906bf211edbc04912defe897d1" office:target-frame-name="_top" xlink:show="replace"><text:span text:style-name="T176">1-380</text:span></text:a><text:span text:style-name="T177">, 2022-11-24, paskelbta TAR 2022-11-24, i. k. 2022-23709</text:span></text:p>
      <text:p text:style-name="Normal"/>
      <text:p text:style-name="P178">Urbanistinės plėtros programa pagal sprendimą Nr. 1-380</text:p>
      <text:p text:style-name="P179">Priedo pakeitimai:</text:p>
      <text:p text:style-name="P180"><text:span text:style-name="T181">Nr.<text:s/></text:span><text:a xlink:href="https://www.e-tar.lt/portal/legalAct.html?documentId=8ea58930292711edb4cae1b158f98ea5" office:target-frame-name="_top" xlink:show="replace"><text:span text:style-name="T182">1-286</text:span></text:a><text:span text:style-name="T183">, 2022-08-31, paskelbta TAR 2022-08-31, i. k. 2022-18020</text:span></text:p>
      <text:p text:style-name="P184"><text:span text:style-name="T185">Nr.<text:s/></text:span><text:a xlink:href="https://www.e-tar.lt/portal/legalAct.html?documentId=2ff7a5906bf211edbc04912defe897d1" office:target-frame-name="_top" xlink:show="replace"><text:span text:style-name="T186">1-380</text:span></text:a><text:span text:style-name="T187">, 2022-11-24, paskelbta TAR 2022-11-24, i. k. 2022-23709</text:span></text:p>
      <text:p text:style-name="Normal"/>
      <text:p text:style-name="P188">Aplinkos apsaugos rėmimo specialioji programa pagal sprendimą Nr. 1-348</text:p>
      <text:p text:style-name="P189">Priedo pakeitimai:</text:p>
      <text:p text:style-name="P190"><text:span text:style-name="T191">Nr.<text:s/></text:span><text:a xlink:href="https://www.e-tar.lt/portal/legalAct.html?documentId=7059733001a711ed8fa7d02a65c371ad" office:target-frame-name="_top" xlink:show="replace"><text:span text:style-name="T192">1-213</text:span></text:a><text:span text:style-name="T193">, 2022-07-11, paskelbta TAR 2022-07-12, i. k. 2022-15273</text:span></text:p>
      <text:p text:style-name="P194"><text:span text:style-name="T195">Nr.<text:s/></text:span><text:a xlink:href="https://www.e-tar.lt/portal/legalAct.html?documentId=12a2ba0055fb11edbc04912defe897d1" office:target-frame-name="_top" xlink:show="replace"><text:span text:style-name="T196">1-348</text:span></text:a><text:span text:style-name="T197">, 2022-10-27, paskelbta TAR 2022-10-27, i. k. 2022-21786</text:span></text:p>
      <text:p text:style-name="Normal"/>
      <text:p text:style-name="P198">Ekonominės plėtros ir verslo skatinimo programa pagal sprendimą Nr. 1-348</text:p>
      <text:p text:style-name="P199">Priedo pakeitimai:</text:p>
      <text:p text:style-name="P200"><text:span text:style-name="T201">Nr.<text:s/></text:span><text:a xlink:href="https://www.e-tar.lt/portal/legalAct.html?documentId=7680e000d76c11ec8d9390588bf2de65" office:target-frame-name="_top" xlink:show="replace"><text:span text:style-name="T202">1-184</text:span></text:a><text:span text:style-name="T203">, 2022-05-19, paskelbta TAR 2022-05-19, i. k. 2022-10570</text:span></text:p>
      <text:p text:style-name="P204"><text:span text:style-name="T205">Nr.<text:s/></text:span><text:a xlink:href="https://www.e-tar.lt/portal/legalAct.html?documentId=7059733001a711ed8fa7d02a65c371ad" office:target-frame-name="_top" xlink:show="replace"><text:span text:style-name="T206">1-213</text:span></text:a><text:span text:style-name="T207">, 2022-07-11, paskelbta TAR 2022-07-12, i. k. 2022-15273</text:span></text:p>
      <text:p text:style-name="P208"><text:span text:style-name="T209">Nr.<text:s/></text:span><text:a xlink:href="https://www.e-tar.lt/portal/legalAct.html?documentId=8ea58930292711edb4cae1b158f98ea5" office:target-frame-name="_top" xlink:show="replace"><text:span text:style-name="T210">1-286</text:span></text:a><text:span text:style-name="T211">, 2022-08-31, paskelbta TAR 2022-08-31, i. k. 2022-18020</text:span></text:p>
      <text:p text:style-name="P212"><text:span text:style-name="T213">Nr.<text:s/></text:span><text:a xlink:href="https://www.e-tar.lt/portal/legalAct.html?documentId=a89fc8803a7211edbc04912defe897d1" office:target-frame-name="_top" xlink:show="replace"><text:span text:style-name="T214">1-317</text:span></text:a><text:span text:style-name="T215">, 2022-09-22, paskelbta TAR 2022-09-22, i. k. 2022-19352</text:span></text:p>
      <text:p text:style-name="P216"><text:span text:style-name="T217">Nr.<text:s/></text:span><text:a xlink:href="https://www.e-tar.lt/portal/legalAct.html?documentId=12a2ba0055fb11edbc04912defe897d1" office:target-frame-name="_top" xlink:show="replace"><text:span text:style-name="T218">1-348</text:span></text:a><text:span text:style-name="T219">, 2022-10-2</text:span><text:span text:style-name="T220">7, paskelbta TAR 2022-10-27, i. k. 2022-21786</text:span></text:p>
      <text:p text:style-name="Normal"/>
      <text:p text:style-name="P221">Savivaldybės turto valdymo programa pagal sprendimą Nr. 1-348</text:p>
      <text:p text:style-name="P222">Priedo pakeitimai:</text:p>
      <text:p text:style-name="P223"><text:span text:style-name="T224">Nr.<text:s/></text:span><text:a xlink:href="https://www.e-tar.lt/portal/legalAct.html?documentId=12a2ba0055fb11edbc04912defe897d1" office:target-frame-name="_top" xlink:show="replace"><text:span text:style-name="T225">1-348</text:span></text:a><text:span text:style-name="T226">, 2022-10-27, paskelb</text:span><text:span text:style-name="T227">ta TAR 2022-10-27, i. k. 2022-21786</text:span></text:p>
      <text:p text:style-name="Normal"/>
      <text:soft-page-break/>
      <text:p text:style-name="P228">Rinkodaros programa pagal sprendimą Nr. 1-380</text:p>
      <text:p text:style-name="P229">Priedo pakeitimai:</text:p>
      <text:p text:style-name="P230"><text:span text:style-name="T231">Nr.<text:s/></text:span><text:a xlink:href="https://www.e-tar.lt/portal/legalAct.html?documentId=8ea58930292711edb4cae1b158f98ea5" office:target-frame-name="_top" xlink:show="replace"><text:span text:style-name="T232">1-286</text:span></text:a><text:span text:style-name="T233">, 2022-08-31, paskelbta TAR 2022-08-31, i. k. 2</text:span><text:span text:style-name="T234">022-18020</text:span></text:p>
      <text:p text:style-name="P235"><text:span text:style-name="T236">Nr.<text:s/></text:span><text:a xlink:href="https://www.e-tar.lt/portal/legalAct.html?documentId=2ff7a5906bf211edbc04912defe897d1" office:target-frame-name="_top" xlink:show="replace"><text:span text:style-name="T237">1-380</text:span></text:a><text:span text:style-name="T238">, 2022-11-24, paskelbta TAR 2022-11-24, i. k. 2022-23709</text:span></text:p>
      <text:p text:style-name="Normal"/>
      <text:p text:style-name="P239">Informacinės visuomenės plėtros programa pagal sprendimą Nr. 1-380</text:p>
      <text:p text:style-name="P240">Priedo pakeitimai:</text:p>
      <text:p text:style-name="P241"><text:span text:style-name="T242">Nr.<text:s/></text:span><text:a xlink:href="https://www.e-tar.lt/portal/legalAct.html?documentId=12a2ba0055fb11edbc04912defe897d1" office:target-frame-name="_top" xlink:show="replace"><text:span text:style-name="T243">1-348</text:span></text:a><text:span text:style-name="T244">, 2022-10-27, paskelbta TAR 2022-10-27, i. k. 2022-21786</text:span></text:p>
      <text:p text:style-name="P245"><text:span text:style-name="T246">Nr.<text:s/></text:span><text:a xlink:href="https://www.e-tar.lt/portal/legalAct.html?documentId=2ff7a5906bf211edbc04912defe897d1" office:target-frame-name="_top" xlink:show="replace"><text:span text:style-name="T247">1-380</text:span></text:a><text:span text:style-name="T248">, 2022-11-24, paskelbta TAR 2022-11-24, i. k. 2022-23709</text:span></text:p>
      <text:p text:style-name="Normal"/>
      <text:p text:style-name="P249">Miesto infrastruktūros objektų plėtros, modernizavimo, priežiūros programa pagal srendimą Nr. 1-380</text:p>
      <text:p text:style-name="P250">Priedo pakeitimai:</text:p>
      <text:p text:style-name="P251"><text:span text:style-name="T252">Nr.<text:s/></text:span><text:a xlink:href="https://www.e-tar.lt/portal/legalAct.html?documentId=4311ed80b40411ec8d9390588bf2de65" office:target-frame-name="_top" xlink:show="replace"><text:span text:style-name="T253">1-76</text:span></text:a><text:span text:style-name="T254">, 2022-03-31, paskelbta TAR 2022-04-05, i. k. 2022-06955</text:span></text:p>
      <text:p text:style-name="P255"><text:span text:style-name="T256">Nr.<text:s/></text:span><text:a xlink:href="https://www.e-tar.lt/portal/legalAct.html?documentId=7059733001a711ed8fa7d02a65c371ad" office:target-frame-name="_top" xlink:show="replace"><text:span text:style-name="T257">1-213</text:span></text:a><text:span text:style-name="T258">, 2022-07-11, paskelbta TAR 2022-07-12, i. k. 2022-15273</text:span></text:p>
      <text:p text:style-name="P259"><text:span text:style-name="T260">Nr.<text:s/></text:span><text:a xlink:href="https://www.e-tar.lt/portal/legalAct.html?documentId=8ea58930292711edb4cae1b158f98ea5" office:target-frame-name="_top" xlink:show="replace"><text:span text:style-name="T261">1-286</text:span></text:a><text:span text:style-name="T262">, 2022-08-31, paskelbta TAR 2022-08-31, i. k. 2022-18020</text:span></text:p>
      <text:p text:style-name="P263"><text:span text:style-name="T264">Nr.<text:s/></text:span><text:a xlink:href="https://www.e-tar.lt/portal/legalAct.html?documentId=a89fc8803a7211edbc04912defe897d1" office:target-frame-name="_top" xlink:show="replace"><text:span text:style-name="T265">1-317</text:span></text:a><text:span text:style-name="T266">, 2022-09-22, paskelbta TAR 2022-09-22, i. k. 2022-19352</text:span></text:p>
      <text:p text:style-name="P267"><text:span text:style-name="T268">Nr.<text:s/></text:span><text:a xlink:href="https://www.e-tar.lt/portal/legalAct.html?documentId=12a2ba0055fb11edbc04912defe897d1" office:target-frame-name="_top" xlink:show="replace"><text:span text:style-name="T269">1-348</text:span></text:a><text:span text:style-name="T270">, 2022-10-27, paskelbta TAR 2022-10-27, i. k. 2022-21786</text:span></text:p>
      <text:p text:style-name="P271"><text:span text:style-name="T272">Nr.<text:s/></text:span><text:a xlink:href="https://www.e-tar.lt/portal/legalAct.html?documentId=2ff7a5906bf211edbc04912defe897d1" office:target-frame-name="_top" xlink:show="replace"><text:span text:style-name="T273">1-380</text:span></text:a><text:span text:style-name="T274">, 2022-11-24, paskelbta TAR 2022-11-24, i. k. 2022-23709</text:span></text:p>
      <text:p text:style-name="Normal"/>
      <text:p text:style-name="P275">Kultūros ir meno programa pagal sprendimą Nr. 1-380</text:p>
      <text:p text:style-name="P276">Priedo pakeitimai:</text:p>
      <text:p text:style-name="P277"><text:span text:style-name="T278">Nr.<text:s/></text:span><text:a xlink:href="https://www.e-tar.lt/portal/legalAct.html?documentId=353c9850c21811ec8d9390588bf2de65" office:target-frame-name="_top" xlink:show="replace"><text:span text:style-name="T279">1-128</text:span></text:a><text:span text:style-name="T280">, 2022-04-21, paskelbta TAR 2022-04-22, i. k. 2022-08264</text:span></text:p>
      <text:p text:style-name="P281"><text:span text:style-name="T282">Nr.<text:s/></text:span><text:a xlink:href="https://www.e-tar.lt/portal/legalAct.html?documentId=7680e000d76c11ec8d9390588bf2de65" office:target-frame-name="_top" xlink:show="replace"><text:span text:style-name="T283">1-184</text:span></text:a><text:span text:style-name="T284">, 2022-05-19, paskelbta TAR 2022-05-19, i. k. 2022-10570</text:span></text:p>
      <text:p text:style-name="P285"><text:span text:style-name="T286">Nr.<text:s/></text:span><text:a xlink:href="https://www.e-tar.lt/portal/legalAct.html?documentId=7059733001a711ed8fa7d02a65c371ad" office:target-frame-name="_top" xlink:show="replace"><text:span text:style-name="T287">1-213</text:span></text:a><text:span text:style-name="T288">, 2022-07-11, paskelbta TAR 2022-07-12, i. k. 2022-15273</text:span></text:p>
      <text:p text:style-name="P289"><text:span text:style-name="T290">Nr.<text:s/></text:span><text:a xlink:href="https://www.e-tar.lt/portal/legalAct.html?documentId=8ea58930292711edb4cae1b158f98ea5" office:target-frame-name="_top" xlink:show="replace"><text:span text:style-name="T291">1-286</text:span></text:a><text:span text:style-name="T292">, 2022-08-31, paskelbta TAR 2022-08-31, i. k. 2022-18020</text:span></text:p>
      <text:p text:style-name="P293"><text:span text:style-name="T294">Nr.<text:s/></text:span><text:a xlink:href="https://www.e-tar.lt/portal/legalAct.html?documentId=12a2ba0055fb11edbc04912defe897d1" office:target-frame-name="_top" xlink:show="replace"><text:span text:style-name="T295">1-348</text:span></text:a><text:span text:style-name="T296">, 2022-10-27, paskelbta TAR 2022-10-27, i. k. 2022-21786</text:span></text:p>
      <text:p text:style-name="P297"><text:span text:style-name="T298">Nr.<text:s/></text:span><text:a xlink:href="https://www.e-tar.lt/portal/legalAct.html?documentId=2ff7a5906bf211edbc04912defe897d1" office:target-frame-name="_top" xlink:show="replace"><text:span text:style-name="T299">1-380</text:span></text:a><text:span text:style-name="T300">, 2022-11-2</text:span><text:span text:style-name="T301">4, paskelbta TAR 2022-11-24, i. k. 2022-23709</text:span></text:p>
      <text:p text:style-name="Normal"/>
      <text:p text:style-name="P302">Sporto programa pagal sprendimą Nr. 1-380</text:p>
      <text:p text:style-name="P303">Priedo pakeitimai:</text:p>
      <text:soft-page-break/>
      <text:p text:style-name="P304"><text:span text:style-name="T305">Nr.<text:s/></text:span><text:a xlink:href="https://www.e-tar.lt/portal/legalAct.html?documentId=7680e000d76c11ec8d9390588bf2de65" office:target-frame-name="_top" xlink:show="replace"><text:span text:style-name="T306">1-184</text:span></text:a><text:span text:style-name="T307">, 2022-05-19, paskelbta TAR 2022-05-19, i</text:span><text:span text:style-name="T308">. k. 2022-10570</text:span></text:p>
      <text:p text:style-name="P309"><text:span text:style-name="T310">Nr.<text:s/></text:span><text:a xlink:href="https://www.e-tar.lt/portal/legalAct.html?documentId=8ea58930292711edb4cae1b158f98ea5" office:target-frame-name="_top" xlink:show="replace"><text:span text:style-name="T311">1-286</text:span></text:a><text:span text:style-name="T312">, 2022-08-31, paskelbta TAR 2022-08-31, i. k. 2022-18020</text:span></text:p>
      <text:p text:style-name="P313"><text:span text:style-name="T314">Nr.<text:s/></text:span><text:a xlink:href="https://www.e-tar.lt/portal/legalAct.html?documentId=a89fc8803a7211edbc04912defe897d1" office:target-frame-name="_top" xlink:show="replace"><text:span text:style-name="T315">1-317</text:span></text:a><text:span text:style-name="T316">, 2022-09-22, paskelbta TAR 2022-09-22, i. k. 2022-19352</text:span></text:p>
      <text:p text:style-name="P317"><text:span text:style-name="T318">Nr.<text:s/></text:span><text:a xlink:href="https://www.e-tar.lt/portal/legalAct.html?documentId=12a2ba0055fb11edbc04912defe897d1" office:target-frame-name="_top" xlink:show="replace"><text:span text:style-name="T319">1-348</text:span></text:a><text:span text:style-name="T320">, 2022-10-27, paskelbta TAR 2022-10-27, i. k. 2022-21786</text:span></text:p>
      <text:p text:style-name="P321"><text:span text:style-name="T322">Nr.<text:s/></text:span><text:a xlink:href="https://www.e-tar.lt/portal/legalAct.html?documentId=2ff7a5906bf211edbc04912defe897d1" office:target-frame-name="_top" xlink:show="replace"><text:span text:style-name="T323">1-380</text:span></text:a><text:span text:style-name="T324">, 2022-11-24, paskelbta TAR 2022-11-24, i. k. 2022-23709</text:span></text:p>
      <text:p text:style-name="Normal"/>
      <text:p text:style-name="P325">Švietimo ir ugdymo programa pagal sprendimą Nr. 1-380</text:p>
      <text:p text:style-name="P326">Priedo pakeitimai:</text:p>
      <text:p text:style-name="P327"><text:span text:style-name="T328">Nr.<text:s/></text:span><text:a xlink:href="https://www.e-tar.lt/portal/legalAct.html?documentId=4311ed80b40411ec8d9390588bf2de65" office:target-frame-name="_top" xlink:show="replace"><text:span text:style-name="T329">1-76</text:span></text:a><text:span text:style-name="T330">, 2022-03-31, paskelbta TAR 2022-04-05, i. k. 2022-06955</text:span></text:p>
      <text:p text:style-name="P331"><text:span text:style-name="T332">Nr.<text:s/></text:span><text:a xlink:href="https://www.e-tar.lt/portal/legalAct.html?documentId=353c9850c21811ec8d9390588bf2de65" office:target-frame-name="_top" xlink:show="replace"><text:span text:style-name="T333">1-128</text:span></text:a><text:span text:style-name="T334">, 2022-04-21, paskelbta TAR 2022-04-22, i. k. 2022-08264</text:span></text:p>
      <text:p text:style-name="P335"><text:span text:style-name="T336">Nr.<text:s/></text:span><text:a xlink:href="https://www.e-tar.lt/portal/legalAct.html?documentId=7680e000d76c11ec8d9390588bf2de65" office:target-frame-name="_top" xlink:show="replace"><text:span text:style-name="T337">1-184</text:span></text:a><text:span text:style-name="T338">, 2022-05-19, paskelbta TAR 2022-05-19, i. k. 2022-10570</text:span></text:p>
      <text:p text:style-name="P339"><text:span text:style-name="T340">Nr.<text:s/></text:span><text:a xlink:href="https://www.e-tar.lt/portal/legalAct.html?documentId=7059733001a711ed8fa7d02a65c371ad" office:target-frame-name="_top" xlink:show="replace"><text:span text:style-name="T341">1-213</text:span></text:a><text:span text:style-name="T342">, 2022-07-11, paskelbta TAR 2022-07-12, i. k. 2022-15273</text:span></text:p>
      <text:p text:style-name="P343"><text:span text:style-name="T344">Nr.<text:s/></text:span><text:a xlink:href="https://www.e-tar.lt/portal/legalAct.html?documentId=8ea58930292711edb4cae1b158f98ea5" office:target-frame-name="_top" xlink:show="replace"><text:span text:style-name="T345">1-286</text:span></text:a><text:span text:style-name="T346">, 2022-08-31</text:span><text:span text:style-name="T347">, paskelbta TAR 2022-08-31, i. k. 2022-18020</text:span></text:p>
      <text:p text:style-name="P348"><text:span text:style-name="T349">Nr.<text:s/></text:span><text:a xlink:href="https://www.e-tar.lt/portal/legalAct.html?documentId=a89fc8803a7211edbc04912defe897d1" office:target-frame-name="_top" xlink:show="replace"><text:span text:style-name="T350">1-317</text:span></text:a><text:span text:style-name="T351">, 2022-09-22, paskelbta TAR 2022-09-22, i. k. 2022-19352</text:span></text:p>
      <text:p text:style-name="P352"><text:span text:style-name="T353">Nr.<text:s/></text:span><text:a xlink:href="https://www.e-tar.lt/portal/legalAct.html?documentId=12a2ba0055fb11edbc04912defe897d1" office:target-frame-name="_top" xlink:show="replace"><text:span text:style-name="T354">1-348</text:span></text:a><text:span text:style-name="T355">, 2022-10-27, paskelbta TAR 2022-10-27, i. k. 2022-21786</text:span></text:p>
      <text:p text:style-name="P356"><text:span text:style-name="T357">Nr.<text:s/></text:span><text:a xlink:href="https://www.e-tar.lt/portal/legalAct.html?documentId=2ff7a5906bf211edbc04912defe897d1" office:target-frame-name="_top" xlink:show="replace"><text:span text:style-name="T358">1-380</text:span></text:a><text:span text:style-name="T359">, 2022-11-24, paskelbta TAR 2022</text:span><text:span text:style-name="T360">-11-24, i. k. 2022-23709</text:span></text:p>
      <text:p text:style-name="Normal"/>
      <text:p text:style-name="P361">Visuomenės iniciatyvų skatinimo ir saugumo užtikrinimo programa pagal srendimą Nr. 1-348</text:p>
      <text:p text:style-name="P362">Priedo pakeitimai:</text:p>
      <text:p text:style-name="P363"><text:span text:style-name="T364">Nr.<text:s/></text:span><text:a xlink:href="https://www.e-tar.lt/portal/legalAct.html?documentId=4311ed80b40411ec8d9390588bf2de65" office:target-frame-name="_top" xlink:show="replace"><text:span text:style-name="T365">1-76</text:span></text:a><text:span text:style-name="T366">, 2022-03-31,<text:s/></text:span><text:span text:style-name="T367">paskelbta TAR 2022-04-05, i. k. 2022-06955</text:span></text:p>
      <text:p text:style-name="P368"><text:span text:style-name="T369">Nr.<text:s/></text:span><text:a xlink:href="https://www.e-tar.lt/portal/legalAct.html?documentId=7680e000d76c11ec8d9390588bf2de65" office:target-frame-name="_top" xlink:show="replace"><text:span text:style-name="T370">1-184</text:span></text:a><text:span text:style-name="T371">, 2022-05-19, paskelbta TAR 2022-05-19, i. k. 2022-10570</text:span></text:p>
      <text:p text:style-name="P372"><text:span text:style-name="T373">Nr.<text:s/></text:span><text:a xlink:href="https://www.e-tar.lt/portal/legalAct.html?documentId=7059733001a711ed8fa7d02a65c371ad" office:target-frame-name="_top" xlink:show="replace"><text:span text:style-name="T374">1-213</text:span></text:a><text:span text:style-name="T375">, 2022-07-11, paskelbta TAR 2022-07-12, i. k. 2022-15273</text:span></text:p>
      <text:p text:style-name="P376"><text:span text:style-name="T377">Nr.<text:s/></text:span><text:a xlink:href="https://www.e-tar.lt/portal/legalAct.html?documentId=a89fc8803a7211edbc04912defe897d1" office:target-frame-name="_top" xlink:show="replace"><text:span text:style-name="T378">1-317</text:span></text:a><text:span text:style-name="T379">, 2022-09-22, paskelbta TAR 2022-0</text:span><text:span text:style-name="T380">9-22, i. k. 2022-19352</text:span></text:p>
      <text:p text:style-name="P381"><text:span text:style-name="T382">Nr.<text:s/></text:span><text:a xlink:href="https://www.e-tar.lt/portal/legalAct.html?documentId=12a2ba0055fb11edbc04912defe897d1" office:target-frame-name="_top" xlink:show="replace"><text:span text:style-name="T383">1-348</text:span></text:a><text:span text:style-name="T384">, 2022-10-27, paskelbta TAR 2022-10-27, i. k. 2022-21786</text:span></text:p>
      <text:p text:style-name="Normal"/>
      <text:p text:style-name="P385">Socialinės paramos įgyvendinimo programa pagal srendimą Nr. 1-380</text:p>
      <text:p text:style-name="P386">Priedo pakeitimai:</text:p>
      <text:p text:style-name="P387"><text:span text:style-name="T388">Nr.<text:s/></text:span><text:a xlink:href="https://www.e-tar.lt/portal/legalAct.html?documentId=353c9850c21811ec8d9390588bf2de65" office:target-frame-name="_top" xlink:show="replace"><text:span text:style-name="T389">1-128</text:span></text:a><text:span text:style-name="T390">, 2022-04-21, paskelbta TAR 2022-04-22, i. k. 2022-08264</text:span></text:p>
      <text:p text:style-name="P391"><text:span text:style-name="T392">Nr.<text:s/></text:span><text:a xlink:href="https://www.e-tar.lt/portal/legalAct.html?documentId=7680e000d76c11ec8d9390588bf2de65" office:target-frame-name="_top" xlink:show="replace"><text:span text:style-name="T393">1-184</text:span></text:a><text:span text:style-name="T394">, 2022-05-19, paskelbta TAR 2022-05-19, i. k. 2022-10570</text:span></text:p>
      <text:p text:style-name="P395"><text:span text:style-name="T396">Nr.<text:s/></text:span><text:a xlink:href="https://www.e-tar.lt/portal/legalAct.html?documentId=7059733001a711ed8fa7d02a65c371ad" office:target-frame-name="_top" xlink:show="replace"><text:span text:style-name="T397">1-213</text:span></text:a><text:span text:style-name="T398">, 2022-07-11, paskelbta TAR 2022-07-12, i. k. 2022-15273</text:span></text:p>
      <text:soft-page-break/>
      <text:p text:style-name="P399"><text:span text:style-name="T400">Nr.</text:span><text:span text:style-name="T401"><text:s/></text:span><text:a xlink:href="https://www.e-tar.lt/portal/legalAct.html?documentId=8ea58930292711edb4cae1b158f98ea5" office:target-frame-name="_top" xlink:show="replace"><text:span text:style-name="T402">1-286</text:span></text:a><text:span text:style-name="T403">, 2022-08-31, paskelbta TAR 2022-08-31, i. k. 2022-18020</text:span></text:p>
      <text:p text:style-name="P404"><text:span text:style-name="T405">Nr.<text:s/></text:span><text:a xlink:href="https://www.e-tar.lt/portal/legalAct.html?documentId=a89fc8803a7211edbc04912defe897d1" office:target-frame-name="_top" xlink:show="replace"><text:span text:style-name="T406">1-317</text:span></text:a><text:span text:style-name="T407">, 2022-09-22, paskelbta TAR 2022-09-22, i. k. 2022-19352</text:span></text:p>
      <text:p text:style-name="P408"><text:span text:style-name="T409">Nr.<text:s/></text:span><text:a xlink:href="https://www.e-tar.lt/portal/legalAct.html?documentId=12a2ba0055fb11edbc04912defe897d1" office:target-frame-name="_top" xlink:show="replace"><text:span text:style-name="T410">1-348</text:span></text:a><text:span text:style-name="T411">, 2022-10-27, paskelbta TAR 2022-10-27, i. k. 2022-21786</text:span></text:p>
      <text:p text:style-name="P412"><text:span text:style-name="T413">Nr.<text:s/></text:span><text:a xlink:href="https://www.e-tar.lt/portal/legalAct.html?documentId=2ff7a5906bf211edbc04912defe897d1" office:target-frame-name="_top" xlink:show="replace"><text:span text:style-name="T414">1-380</text:span></text:a><text:span text:style-name="T415">, 2022-11-24, paskelbta TAR 2022-11-24, i. k. 2022-23709</text:span></text:p>
      <text:p text:style-name="Normal"/>
      <text:p text:style-name="P416">Visuomenės sveikatos rėmimo specialioji programa pagal srendimą Nr. 1-213</text:p>
      <text:p text:style-name="P417">Priedo pakeitimai:</text:p>
      <text:p text:style-name="P418"><text:span text:style-name="T419">Nr.<text:s/></text:span><text:a xlink:href="https://www.e-tar.lt/portal/legalAct.html?documentId=4311ed80b40411ec8d9390588bf2de65" office:target-frame-name="_top" xlink:show="replace"><text:span text:style-name="T420">1-76</text:span></text:a><text:span text:style-name="T421">, 2022-03-31, paskelbta TAR 2022-04-05, i. k. 2022-06955</text:span></text:p>
      <text:p text:style-name="P422"><text:span text:style-name="T423">Nr.<text:s/></text:span><text:a xlink:href="https://www.e-tar.lt/portal/legalAct.html?documentId=353c9850c21811ec8d9390588bf2de65" office:target-frame-name="_top" xlink:show="replace"><text:span text:style-name="T424">1-128</text:span></text:a><text:span text:style-name="T425">, 2022-04-21, paskelbta TAR 2022-04-22, i. k. 2022-08264</text:span></text:p>
      <text:p text:style-name="P426"><text:span text:style-name="T427">Nr.<text:s/></text:span><text:a xlink:href="https://www.e-tar.lt/portal/legalAct.html?documentId=7680e000d76c11ec8d9390588bf2de65" office:target-frame-name="_top" xlink:show="replace"><text:span text:style-name="T428">1-184</text:span></text:a><text:span text:style-name="T429">, 2022-05-19, paskelbta TAR 2022-05-19, i. k. 2022-10570</text:span></text:p>
      <text:p text:style-name="P430"><text:span text:style-name="T431">Nr.<text:s/></text:span><text:a xlink:href="https://www.e-tar.lt/portal/legalAct.html?documentId=7059733001a711ed8fa7d02a65c371ad" office:target-frame-name="_top" xlink:show="replace"><text:span text:style-name="T432">1-213</text:span></text:a><text:span text:style-name="T433">, 2022-07-11, paskelbta TAR 2022-07-12, i. k. 2022-15273</text:span></text:p>
      <text:p text:style-name="Normal"/>
      <text:p text:style-name="P434">1-25 priedai pagal srendimą Nr. 1-380</text:p>
      <text:p text:style-name="P435">Priedo pakeitimai:</text:p>
      <text:p text:style-name="P436"><text:span text:style-name="T437">Nr.<text:s/></text:span><text:a xlink:href="https://www.e-tar.lt/portal/legalAct.html?documentId=4311ed80b40411ec8d9390588bf2de65" office:target-frame-name="_top" xlink:show="replace"><text:span text:style-name="T438">1-76</text:span></text:a><text:span text:style-name="T439">, 2022-03-31, paskelbta TAR 2022-04-05, i. k. 2022-06955</text:span></text:p>
      <text:p text:style-name="P440"><text:span text:style-name="T441">Nr.<text:s/></text:span><text:a xlink:href="https://www.e-tar.lt/portal/legalAct.html?documentId=7059733001a711ed8fa7d02a65c371ad" office:target-frame-name="_top" xlink:show="replace"><text:span text:style-name="T442">1-213</text:span></text:a><text:span text:style-name="T443">, 2022-07-11, paskelbta TAR 2022-07-12, i. k.</text:span><text:span text:style-name="T444"><text:s/>2022-15273</text:span></text:p>
      <text:p text:style-name="P445"><text:span text:style-name="T446">Nr.<text:s/></text:span><text:a xlink:href="https://www.e-tar.lt/portal/legalAct.html?documentId=8ea58930292711edb4cae1b158f98ea5" office:target-frame-name="_top" xlink:show="replace"><text:span text:style-name="T447">1-286</text:span></text:a><text:span text:style-name="T448">, 2022-08-31, paskelbta TAR 2022-08-31, i. k. 2022-18020</text:span></text:p>
      <text:p text:style-name="P449"><text:span text:style-name="T450">Nr.<text:s/></text:span><text:a xlink:href="https://www.e-tar.lt/portal/legalAct.html?documentId=2ff7a5906bf211edbc04912defe897d1" office:target-frame-name="_top" xlink:show="replace"><text:span text:style-name="T451">1-380</text:span></text:a><text:span text:style-name="T452">, 2022-11-24, paskelbta TAR 2022-11-24, i. k. 2022-23709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Panevėžio miesto savivaldybės taryba, Sprendimas</text:span></text:p>
      <text:p text:style-name="P462"><text:span text:style-name="T463">Nr.<text:s/></text:span><text:a xlink:href="https://www.e-tar.lt/portal/legalAct.html?documentId=4311ed80b40411ec8d9390588bf2de65" office:target-frame-name="_top" xlink:show="replace"><text:span text:style-name="T464">1-76</text:span></text:a><text:span text:style-name="T465">, 2022-03-31, paskelbta TAR 2022-04-05, i. k. 2022-06955</text:span></text:p>
      <text:p text:style-name="P466"><text:span text:style-name="T467">Dėl Savivaldybės tarybos 2022 m. vasario 17 d. sprendimo Nr. 1-25 „Dėl Panevėžio miesto savivaldybės 2022–2024 metų strateg</text:span><text:span text:style-name="T468">inio veiklos plano, socialinės ir ekonominės plėtros programų patvirtinimo“ pakeitimo</text:span></text:p>
      <text:p text:style-name="P469"/>
      <text:p text:style-name="P470"><text:span text:style-name="T471">2.</text:span></text:p>
      <text:soft-page-break/>
      <text:p text:style-name="P472"><text:span text:style-name="T473">Panevėžio miesto savivaldybės taryba, Sprendimas</text:span></text:p>
      <text:p text:style-name="P474"><text:span text:style-name="T475">Nr.<text:s/></text:span><text:a xlink:href="https://www.e-tar.lt/portal/legalAct.html?documentId=353c9850c21811ec8d9390588bf2de65" office:target-frame-name="_top" xlink:show="replace"><text:span text:style-name="T476">1-128</text:span></text:a><text:span text:style-name="T477">, 2022-04-</text:span><text:span text:style-name="T478">21, paskelbta TAR 2022-04-22, i. k. 2022-08264</text:span></text:p>
      <text:p text:style-name="P479"><text:span text:style-name="T480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481"/>
      <text:p text:style-name="P482"><text:span text:style-name="T483">3.</text:span></text:p>
      <text:p text:style-name="P484"><text:span text:style-name="T485">Panevėžio miesto savivaldybės taryba, Sprendimas</text:span></text:p>
      <text:p text:style-name="P486"><text:span text:style-name="T487">Nr.<text:s/></text:span><text:a xlink:href="https://www.e-tar.lt/portal/legalAct.html?documentId=7680e000d76c11ec8d9390588bf2de65" office:target-frame-name="_top" xlink:show="replace"><text:span text:style-name="T488">1-184</text:span></text:a><text:span text:style-name="T489">, 2022-05-19, paskelbta TAR 2022-05-19, i. k. 2022-10570</text:span></text:p>
      <text:p text:style-name="P490"><text:span text:style-name="T491">Dėl Savivaldybės tarybos 2022 m. vasari</text:span><text:span text:style-name="T492">o 17 d. sprendimo Nr. 1-25 „Dėl Panevėžio miesto savivaldybės 2022–2024 metų strateginio veiklos plano, socialinės ir ekonominės plėtros programų patvirtinimo“ pakeitimo</text:span></text:p>
      <text:p text:style-name="P493"/>
      <text:p text:style-name="P494"><text:span text:style-name="T495">4.</text:span></text:p>
      <text:p text:style-name="P496"><text:span text:style-name="T497">Panevėžio miesto savivaldybės taryba, Sprendimas</text:span></text:p>
      <text:p text:style-name="P498"><text:span text:style-name="T499">Nr.<text:s/></text:span><text:a xlink:href="https://www.e-tar.lt/portal/legalAct.html?documentId=7059733001a711ed8fa7d02a65c371ad" office:target-frame-name="_top" xlink:show="replace"><text:span text:style-name="T500">1-213</text:span></text:a><text:span text:style-name="T501">, 2022-07-11, paskelbta TAR 2022-07-12, i. k. 2022-15273</text:span></text:p>
      <text:p text:style-name="P502"><text:span text:style-name="T503">Dėl Savivaldybės tarybos 2022 m. vasario 17 d. sprendimo Nr. 1-25 „Dėl Panevėžio miesto savivaldybės 2022–2024 metų<text:s/></text:span><text:span text:style-name="T504">strateginio veiklos plano, socialinės ir ekonominės plėtros programų patvirtinimo“ pakeitimo</text:span></text:p>
      <text:p text:style-name="P505"/>
      <text:p text:style-name="P506"><text:span text:style-name="T507">5.</text:span></text:p>
      <text:p text:style-name="P508"><text:span text:style-name="T509">Panevėžio miesto savivaldybės taryba, Sprendimas</text:span></text:p>
      <text:p text:style-name="P510"><text:span text:style-name="T511">Nr.<text:s/></text:span><text:a xlink:href="https://www.e-tar.lt/portal/legalAct.html?documentId=8ea58930292711edb4cae1b158f98ea5" office:target-frame-name="_top" xlink:show="replace"><text:span text:style-name="T512">1-286</text:span></text:a><text:span text:style-name="T513">, 2</text:span><text:span text:style-name="T514">022-08-31, paskelbta TAR 2022-08-31, i. k. 2022-18020</text:span></text:p>
      <text:p text:style-name="P515"><text:span text:style-name="T516">Dėl Savivaldybės tarybos 2022 m. vasario 17 d. sprendimo Nr. 1-25 „Dėl Panevėžio miesto savivaldybės 2022–2024 metų strateginio veiklos plano, socialinės ir ekonominės plėtros programų patvirtinimo“ pak</text:span><text:span text:style-name="T517">eitimo</text:span></text:p>
      <text:p text:style-name="P518"/>
      <text:p text:style-name="P519"><text:span text:style-name="T520">6.</text:span></text:p>
      <text:p text:style-name="P521"><text:span text:style-name="T522">Panevėžio miesto savivaldybės taryba, Sprendimas</text:span></text:p>
      <text:p text:style-name="P523"><text:span text:style-name="T524">Nr.<text:s/></text:span><text:a xlink:href="https://www.e-tar.lt/portal/legalAct.html?documentId=a89fc8803a7211edbc04912defe897d1" office:target-frame-name="_top" xlink:show="replace"><text:span text:style-name="T525">1-317</text:span></text:a><text:span text:style-name="T526">, 2022-09-22, paskelbta TAR 2022-09-22, i. k. 2022-19352</text:span></text:p>
      <text:p text:style-name="P527"><text:span text:style-name="T528">Dėl savivaldybės tarybos 2022 m.</text:span><text:span text:style-name="T529"><text:s/>vasario 17 d. sprendimo Nr. 1-25 „Dėl Panevėžio miesto savivaldybės 2022–2024 metų strateginio veiklos plano, socialinės ir ekonominės plėtros programų patvirtinimo“ pakeitimo</text:span></text:p>
      <text:p text:style-name="P530"/>
      <text:p text:style-name="P531"><text:span text:style-name="T532">7.</text:span></text:p>
      <text:p text:style-name="P533"><text:span text:style-name="T534">Panevėžio miesto savivaldybės taryba, Sprendimas</text:span></text:p>
      <text:soft-page-break/>
      <text:p text:style-name="P535"><text:span text:style-name="T536">Nr.<text:s/></text:span><text:a xlink:href="https://www.e-tar.lt/portal/legalAct.html?documentId=12a2ba0055fb11edbc04912defe897d1" office:target-frame-name="_top" xlink:show="replace"><text:span text:style-name="T537">1-348</text:span></text:a><text:span text:style-name="T538">, 2022-10-27, paskelbta TAR 2022-10-27, i. k. 2022-21786</text:span></text:p>
      <text:p text:style-name="P539"><text:span text:style-name="T540">Dėl Savivaldybės tarybos 2022 m. vasario 17 d. sprendimo Nr. 1-25 „Dėl Panevėžio miesto savivaldybės 2022–2024 metų st</text:span><text:span text:style-name="T541">rateginio veiklos plano, socialinės ir ekonominės plėtros programų patvirtinimo“ pakeitimo</text:span></text:p>
      <text:p text:style-name="P542"/>
      <text:p text:style-name="P543"><text:span text:style-name="T544">8.</text:span></text:p>
      <text:p text:style-name="P545"><text:span text:style-name="T546">Panevėžio miesto savivaldybės taryba, Sprendimas</text:span></text:p>
      <text:p text:style-name="P547"><text:span text:style-name="T548">Nr.<text:s/></text:span><text:a xlink:href="https://www.e-tar.lt/portal/legalAct.html?documentId=2ff7a5906bf211edbc04912defe897d1" office:target-frame-name="_top" xlink:show="replace"><text:span text:style-name="T549">1-380</text:span></text:a><text:span text:style-name="T550">, 202</text:span><text:span text:style-name="T551">2-11-24, paskelbta TAR 2022-11-24, i. k. 2022-23709</text:span></text:p>
      <text:p text:style-name="P552"><text:span text:style-name="T553">Dėl Savivaldybės tarybos 2022 m. vasario 17 d. sprendimo Nr. 1-25 „Dėl Panevėžio miesto savivaldybės 2022–2024 metų strateginio veiklos plano, socialinės ir ekonominės plėtros programų patvirtinimo“<text:s/></text:span><text:span text:style-name="T554">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1-13T08:48:00Z</meta:creation-date>
    <dc:date>2023-01-13T08:4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9" meta:paragraph-count="186" meta:word-count="2574" meta:character-count="18607" meta:row-count="675" meta:non-whitespace-character-count="16219"/>
  </office:meta>
</office:document-meta>
</file>