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0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 patvirtinimo“, 82 ir 87 punktais, Plėtros programos pa</text:span><text:span text:style-name="T44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5">aikymo“, ir įgyvendindamas 2021–2030 m. plėtros programos valdytojos Lietuvos Respublikos švietimo, mokslo ir sporto ministerijos švietimo<text:s/></text:span><text:soft-page-break/><text:span text:style-name="T46">plėtros programos, patvirtintos Lietuvos Respublikos 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soft-page-break/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</text:span><text:span text:style-name="T102">, paskelbta TAR 2024-08-22, i. k. 2024-14709</text:span></text:p>
      <text:p text:style-name="P103"><text:span text:style-name="T104">Nr.<text:s/></text:span><text:a xlink:href="https://www.e-tar.lt/portal/legalAct.html?documentId=73191146911811efa605b9842742bf37" office:target-frame-name="_top" xlink:show="replace"><text:span text:style-name="T105">V-1187</text:span></text:a><text:span text:style-name="T106">, 2024-10-23, paskelbta TAR 2024-10-23, i. k. 2024-183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.<text:s/></text:span><text:a xlink:href="https://www.e-tar.lt/portal/legalAct.html?documentId=fb56d000560111edbc04912defe897d1" office:target-frame-name="_top" xlink:show="replace"><text:span text:style-name="T116">V-1715</text:span></text:a><text:span text:style-name="T117">, 2022-10-27, paskelbta TAR 2022-10-27, i. k. 2022-21807</text:span></text:p>
      <text:p text:style-name="P118"><text:span text:style-name="T119">Nr.<text:s/></text:span><text:a xlink:href="https://www.e-tar.lt/portal/legalAct.html?documentId=61eb7900675f11ee9fc7ee37cec6fc59" office:target-frame-name="_top" xlink:show="replace"><text:span text:style-name="T120">V-1315</text:span></text:a><text:span text:style-name="T121">, 2023-10-10, paskelbta TAR<text:s/></text:span><text:span text:style-name="T122">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 k. 2023-19989</text:span></text:p>
      <text:p text:style-name="P133">Priedo pakeitimai:</text:p>
      <text:p text:style-name="P134"><text:span text:style-name="T135">Nr.<text:s/></text:span><text:a xlink:href="https://www.e-tar.lt/portal/legalAct.html?documentId=063aea40c0fc11eea5a28c81c82193a8" office:target-frame-name="_top" xlink:show="replace"><text:span text:style-name="T136">V-121</text:span></text:a><text:span text:style-name="T137">, 2024-02-01, paskelbta TAR 2024-02-01, i. k. 2024-01889</text:span></text:p>
      <text:p text:style-name="P138"><text:span text:style-name="T139">Nr.<text:s/></text:span><text:a xlink:href="https://www.e-tar.lt/portal/legalAct.html?documentId=73191146911811efa605b9842742bf37" office:target-frame-name="_top" xlink:show="replace"><text:span text:style-name="T140">V-1187</text:span></text:a><text:span text:style-name="T141">, 2024-10-23, paskelbta TAR 2024-10-23, i. k. 2024-18345</text:span></text:p>
      <text:p text:style-name="P142"><text:span text:style-name="T143">Nr.<text:s/></text:span><text:a xlink:href="https://www.e-tar.lt/portal/legalAct.html?documentId=eeddea35a25711efa605b9842742bf37" office:target-frame-name="_top" xlink:show="replace"><text:span text:style-name="T144">V-1280</text:span></text:a><text:span text:style-name="T145">, 2024-11-14, paskelbta TAR 2024-11-14, i. k. 2024-19813</text:span></text:p>
      <text:p text:style-name="Normal"/>
      <text:p text:style-name="P146">Aprašo priedo Nr. 2 priedas</text:p>
      <text:p text:style-name="P147">Papildyta priedu:</text:p>
      <text:p text:style-name="P148"><text:span text:style-name="T149">Nr.<text:s/></text:span><text:a xlink:href="https://www.e-tar.lt/portal/legalAct.html?documentId=61eb7900675f11ee9fc7ee37cec6fc59" office:target-frame-name="_top" xlink:show="replace"><text:span text:style-name="T150">V-1315</text:span></text:a><text:span text:style-name="T151">, 2023-10-10, paskelbta TAR 2023-10-10, i. k. 2023-19989</text:span></text:p>
      <text:p text:style-name="P152">Priedo pakeitimai:</text:p>
      <text:p text:style-name="P153"><text:span text:style-name="T154">Nr.<text:s/></text:span><text:a xlink:href="https://www.e-tar.lt/portal/legalAct.html?documentId=063aea40c0fc11eea5a28c81c82193a8" office:target-frame-name="_top" xlink:show="replace"><text:span text:style-name="T155">V-121</text:span></text:a><text:span text:style-name="T156">, 2024-02-01, paskelbta TAR 2024-02-01, i. k. 2024-01889</text:span></text:p>
      <text:p text:style-name="P157"><text:span text:style-name="T158">Nr.<text:s/></text:span><text:a xlink:href="https://www.e-tar.lt/portal/legalAct.html?documentId=73191146911811efa605b9842742bf37" office:target-frame-name="_top" xlink:show="replace"><text:span text:style-name="T159">V-1187</text:span></text:a><text:span text:style-name="T160">, 2024-10-23, paskelbta TAR<text:s/></text:span><text:span text:style-name="T161">2024-10-23, i. k. 2024-18345</text:span></text:p>
      <text:p text:style-name="Normal"/>
      <text:p text:style-name="P162">Aprašo priedas Nr. 3</text:p>
      <text:p text:style-name="P163">Priedo pakeitimai:</text:p>
      <text:p text:style-name="P164"><text:span text:style-name="T165">Nr.<text:s/></text:span><text:a xlink:href="https://www.e-tar.lt/portal/legalAct.html?documentId=f6a29c90564c11efbdaea558de59136c" office:target-frame-name="_top" xlink:show="replace"><text:span text:style-name="T166">V-849</text:span></text:a><text:span text:style-name="T167">, 2024-08-09, paskelbta TAR 2024-08-09, i. k. 2024-14396</text:span></text:p>
      <text:p text:style-name="Normal"/>
      <text:p text:style-name="P168">Aprašo priedo Nr. 3 priedas</text:p>
      <text:p text:style-name="P169">Priedo pakeitimai:</text:p>
      <text:p text:style-name="P170"><text:span text:style-name="T171">Nr.<text:s/></text:span><text:a xlink:href="https://www.e-tar.lt/portal/legalAct.html?documentId=f6a29c90564c11efbdaea558de59136c" office:target-frame-name="_top" xlink:show="replace"><text:span text:style-name="T172">V-849</text:span></text:a><text:span text:style-name="T173">, 2024-08-09, paskelbta TAR 2024-08-09, i. k. 2024-14396</text:span></text:p>
      <text:p text:style-name="Normal"/>
      <text:p text:style-name="P174">Aprašo priedas Nr. 4</text:p>
      <text:p text:style-name="P175">Papildyta priedu:</text:p>
      <text:p text:style-name="P176"><text:span text:style-name="T177">Nr.<text:s/></text:span><text:a xlink:href="https://www.e-tar.lt/portal/legalAct.html?documentId=a050e780497611efbdaea558de59136c" office:target-frame-name="_top" xlink:show="replace"><text:span text:style-name="T178">V-820</text:span></text:a><text:span text:style-name="T179">, 2024-07-24, paskelbta TAR 2024-07-24, i. k. 2024-13472</text:span></text:p>
      <text:p text:style-name="P180">Priedo pakeitimai:</text:p>
      <text:p text:style-name="P181"><text:span text:style-name="T182">Nr.<text:s/></text:span><text:a xlink:href="https://www.e-tar.lt/portal/legalAct.html?documentId=c4e8b723b0a611ef88c08519262548c4" office:target-frame-name="_top" xlink:show="replace"><text:span text:style-name="T183">V-1365</text:span></text:a><text:span text:style-name="T184">, 2024-12-02, paskelbta TAR 2024-12-02, i. k. 2024-21187</text:span></text:p>
      <text:p text:style-name="P185"><text:span text:style-name="T186">Nr.<text:s/></text:span><text:a xlink:href="https://www.e-tar.lt/portal/legalAct.html?documentId=1bdcc184b63c11ef88c08519262548c4" office:target-frame-name="_top" xlink:show="replace"><text:span text:style-name="T187">V-1411</text:span></text:a><text:span text:style-name="T188">, 2024-12-09, paskelbta TAR 2024-12-09, i. k. 2024-21784</text:span></text:p>
      <text:p text:style-name="Normal"/>
      <text:p text:style-name="P189">Aprašo priedo Nr. 4 priedas</text:p>
      <text:p text:style-name="P190">Papildyta priedu:</text:p>
      <text:p text:style-name="P191"><text:span text:style-name="T192">Nr.<text:s/></text:span><text:a xlink:href="https://www.e-tar.lt/portal/legalAct.html?documentId=a050e780497611efbdaea558de59136c" office:target-frame-name="_top" xlink:show="replace"><text:span text:style-name="T193">V-820</text:span></text:a><text:span text:style-name="T194">, 2024-07-24, paskelbta TAR 2024-07-24, i. k. 2024-13472</text:span></text:p>
      <text:p text:style-name="Normal"/>
      <text:p text:style-name="P195">Aprašo priedas Nr. 5</text:p>
      <text:p text:style-name="Normal"/>
      <text:p text:style-name="P196">Aprašo priedo Nr. 5 priedas</text:p>
      <text:p text:style-name="Normal"/>
      <text:p text:style-name="P197">Aprašo priedas Nr.<text:s/>6</text:p>
      <text:p text:style-name="P198">Priedo pakeitimai:</text:p>
      <text:p text:style-name="P199"><text:span text:style-name="T200">Nr.<text:s/></text:span><text:a xlink:href="https://www.e-tar.lt/portal/legalAct.html?documentId=73191146911811efa605b9842742bf37" office:target-frame-name="_top" xlink:show="replace"><text:span text:style-name="T201">V-1187</text:span></text:a><text:span text:style-name="T202">, 2024-10-23, paskelbta TAR 2024-10-23, i. k. 2024-18345</text:span></text:p>
      <text:p text:style-name="P203"><text:span text:style-name="T204">Nr.<text:s/></text:span><text:a xlink:href="https://www.e-tar.lt/portal/legalAct.html?documentId=eeddea35a25711efa605b9842742bf37" office:target-frame-name="_top" xlink:show="replace"><text:span text:style-name="T205">V-1280</text:span></text:a><text:span text:style-name="T206">, 2024-11-14, paskelbta TAR 2024-11-14, i. k. 2024-19813</text:span></text:p>
      <text:p text:style-name="Normal"/>
      <text:p text:style-name="P207">Aprašo priedas Nr. 7</text:p>
      <text:p text:style-name="Normal"/>
      <text:p text:style-name="P208">Aprašo priedo Nr. 7 priedas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švietimo, mokslo ir sporto ministerija, Įsakymas</text:span></text:p>
      <text:p text:style-name="P218"><text:span text:style-name="T219">Nr.<text:s/></text:span><text:a xlink:href="https://www.e-tar.lt/portal/legalAct.html?documentId=cb083b40132711edb4cae1b158f98ea5" office:target-frame-name="_top" xlink:show="replace"><text:span text:style-name="T220">V-1216</text:span></text:a><text:span text:style-name="T221">, 2022-08-03, paskelbta TAR 2022-08-03, i. k. 2022-16588</text:span></text:p>
      <text:p text:style-name="P222"><text:span text:style-name="T223">Dėl švietimo, mokslo ir sporto ministro 2022 m. gegužės 27 d. įsakymo Nr. V-851 „Dėl 2021–2030 m. plėtros progr</text:span><text:span text:style-name="T224">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25"/>
      <text:p text:style-name="P226"><text:span text:style-name="T227">2.</text:span></text:p>
      <text:p text:style-name="P228"><text:span text:style-name="T229">Lietuvos Resp</text:span><text:span text:style-name="T230">ublikos švietimo, mokslo ir sporto ministerija, Įsakymas</text:span></text:p>
      <text:p text:style-name="P231"><text:span text:style-name="T232">Nr.<text:s/></text:span><text:a xlink:href="https://www.e-tar.lt/portal/legalAct.html?documentId=fb56d000560111edbc04912defe897d1" office:target-frame-name="_top" xlink:show="replace"><text:span text:style-name="T233">V-1715</text:span></text:a><text:span text:style-name="T234">, 2022-10-27, paskelbta TAR 2022-10-27, i. k. 2022-21807</text:span></text:p>
      <text:p text:style-name="P235"><text:span text:style-name="T236">Dėl švietimo, mokslo ir sporto<text:s/></text:span><text:span text:style-name="T237">ministro 2022 m. gegužės 27 d. įsakymo Nr. V-851 „Dėl 2021–2030 m. plėtros programos valdytojos Lietuvos Respublikos švietimo, mokslo ir sporto ministerijos švietimo plėtros programos pažangos priemonės Nr. 12-003-03-05-01 „Įdiegti vieną langelį karjerai p</text:span><text:span text:style-name="T238">lanuoti ir įgūdžiams tobulinti“ aprašo patvirtinimo“ pakeitimo</text:span></text:p>
      <text:p text:style-name="P239"/>
      <text:p text:style-name="P240"><text:span text:style-name="T241">3.</text:span></text:p>
      <text:p text:style-name="P242"><text:span text:style-name="T243">Lietuvos Respublikos švietimo, mokslo ir sporto ministerija, Įsakymas</text:span></text:p>
      <text:p text:style-name="P244"><text:span text:style-name="T245">Nr.<text:s/></text:span><text:a xlink:href="https://www.e-tar.lt/portal/legalAct.html?documentId=61eb7900675f11ee9fc7ee37cec6fc59" office:target-frame-name="_top" xlink:show="replace"><text:span text:style-name="T246">V-1315</text:span></text:a><text:span text:style-name="T247">,<text:s/></text:span><text:span text:style-name="T248">2023-10-10, paskelbta TAR 2023-10-10, i. k. 2023-19989</text:span></text:p>
      <text:p text:style-name="P249"><text:span text:style-name="T250">Dėl švietimo, mokslo ir sporto ministro 2022 m. gegužės 27 d. įsakymo Nr. V-851 „Dėl 2021–2030 m. plėtros programos valdytojos Lietuvos Respublikos švietimo, mokslo ir sporto ministerijos švietimo plėt</text:span><text:span text:style-name="T251">ros programos pažangos priemonės Nr. 12-003-03-05-01 „Įdiegti vieną langelį karjerai planuoti ir įgūdžiams tobulinti“ aprašo patvirtinimo“ pakeitimo</text:span></text:p>
      <text:p text:style-name="P252"/>
      <text:p text:style-name="P253"><text:span text:style-name="T254">4.</text:span></text:p>
      <text:p text:style-name="P255"><text:span text:style-name="T256">Lietuvos Respublikos švietimo, mokslo ir sporto ministerija, Įsakymas</text:span></text:p>
      <text:p text:style-name="P257"><text:span text:style-name="T258">Nr.<text:s/></text:span><text:a xlink:href="https://www.e-tar.lt/portal/legalAct.html?documentId=9f8a3570b37311eea5a28c81c82193a8" office:target-frame-name="_top" xlink:show="replace"><text:span text:style-name="T259">V-31</text:span></text:a><text:span text:style-name="T260">, 2024-01-15, paskelbta TAR 2024-01-15, i. k. 2024-00530</text:span></text:p>
      <text:p text:style-name="P261"><text:span text:style-name="T262">Dėl švietimo, mokslo ir sporto ministro 2022 m. gegužės 27 d. įsakymo Nr. V-851 „Dėl 2021–2030 m. plėtros programos valdytojos</text:span><text:span text:style-name="T263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64"/>
      <text:p text:style-name="P265"><text:span text:style-name="T266">5.</text:span></text:p>
      <text:p text:style-name="P267"><text:span text:style-name="T268">Lietuvos Respublikos švietim</text:span><text:span text:style-name="T269">o, mokslo ir sporto ministerija, Įsakymas</text:span></text:p>
      <text:p text:style-name="P270"><text:span text:style-name="T271">Nr.<text:s/></text:span><text:a xlink:href="https://www.e-tar.lt/portal/legalAct.html?documentId=063aea40c0fc11eea5a28c81c82193a8" office:target-frame-name="_top" xlink:show="replace"><text:span text:style-name="T272">V-121</text:span></text:a><text:span text:style-name="T273">, 2024-02-01, paskelbta TAR 2024-02-01, i. k. 2024-01889</text:span></text:p>
      <text:p text:style-name="P274"><text:span text:style-name="T275">Dėl švietimo, mokslo ir sporto ministro 2022 m. ge</text:span><text:span text:style-name="T276">gužės 27 d. įsakymo Nr. V-851 „Dėl 2021–2030 m. plėtros programos valdytojos Lietuvos Respublikos švietimo, mokslo ir sporto ministerijos švietimo plėtros programos pažangos priemonės Nr. 12-003-03-05-01 „Įdiegti vieną langelį karjerai planuoti ir įgūdžiam</text:span><text:span text:style-name="T277">s tobulinti“ aprašo patvirtinimo“ pakeitimo</text:span></text:p>
      <text:p text:style-name="P278"/>
      <text:p text:style-name="P279"><text:span text:style-name="T280">6.</text:span></text:p>
      <text:p text:style-name="P281"><text:span text:style-name="T282">Lietuvos Respublikos švietimo, mokslo ir sporto ministerija, Įsakymas</text:span></text:p>
      <text:p text:style-name="P283"><text:span text:style-name="T284">Nr.<text:s/></text:span><text:a xlink:href="https://www.e-tar.lt/portal/legalAct.html?documentId=998e2840084911efbcbfb318996800a8" office:target-frame-name="_top" xlink:show="replace"><text:span text:style-name="T285">V-490</text:span></text:a><text:span text:style-name="T286">, 2024-05-02, paskelbta TAR 202</text:span><text:span text:style-name="T287">4-05-02, i. k. 2024-08174</text:span></text:p>
      <text:p text:style-name="P288"><text:span text:style-name="T289">Dėl švietimo, mokslo ir sporto ministro 2022 m. gegužės 27 d. įsakymo Nr. V-851 „Dėl 2021–2030 m. plėtros programos valdytojos Lietuvos Respublikos švietimo, mokslo ir sporto ministerijos švietimo plėtros programos pažangos priemo</text:span><text:span text:style-name="T290">nės Nr. 12-003-03-05-01 „Įdiegti vieną langelį karjerai planuoti ir įgūdžiams tobulinti“ aprašo patvirtinimo“ pakeitimo</text:span></text:p>
      <text:p text:style-name="P291"/>
      <text:p text:style-name="P292"><text:span text:style-name="T293">7.</text:span></text:p>
      <text:p text:style-name="P294"><text:span text:style-name="T295">Lietuvos Respublikos švietimo, mokslo ir sporto ministerija, Įsakymas</text:span></text:p>
      <text:p text:style-name="P296"><text:span text:style-name="T297">Nr.<text:s/></text:span><text:a xlink:href="https://www.e-tar.lt/portal/legalAct.html?documentId=a050e780497611efbdaea558de59136c" office:target-frame-name="_top" xlink:show="replace"><text:span text:style-name="T298">V-820</text:span></text:a><text:span text:style-name="T299">, 2024-07-24, paskelbta TAR 2024-07-24, i. k. 2024-13472</text:span></text:p>
      <text:p text:style-name="P300"><text:span text:style-name="T301">Dėl švietimo, mokslo ir sporto ministro 2022 m. gegužės 27 d. įsakymo Nr. V-851 „Dėl 2021–2030 m. plėtros programos valdytojos Lietuvos Respublikos švieti</text:span><text:span text:style-name="T302">mo, mokslo ir sporto ministerijos švietimo plėtros programos pažangos priemonės Nr. 12-003-03-05-01 „Įdiegti vieną langelį karjerai planuoti ir įgūdžiams tobulinti“ aprašo patvirtinimo“ pakeitimo</text:span></text:p>
      <text:p text:style-name="P303"/>
      <text:p text:style-name="P304"><text:span text:style-name="T305">8.</text:span></text:p>
      <text:p text:style-name="P306"><text:span text:style-name="T307">Lietuvos Respublikos švietimo, mokslo ir sporto<text:s/></text:span><text:span text:style-name="T308">ministerija, Įsakymas</text:span></text:p>
      <text:p text:style-name="P309"><text:span text:style-name="T310">Nr.<text:s/></text:span><text:a xlink:href="https://www.e-tar.lt/portal/legalAct.html?documentId=f6a29c90564c11efbdaea558de59136c" office:target-frame-name="_top" xlink:show="replace"><text:span text:style-name="T311">V-849</text:span></text:a><text:span text:style-name="T312">, 2024-08-09, paskelbta TAR 2024-08-09, i. k. 2024-14396</text:span></text:p>
      <text:p text:style-name="P313"><text:span text:style-name="T314">Dėl švietimo, mokslo ir sporto ministro 2022 m. gegužės 27 d. įsakymo<text:s/></text:span><text:span text:style-name="T315">Nr. V-851 „Dėl 2021–2030 m. plėtros programos valdytojos Lietuvos Respublikos švietimo, mokslo ir sporto ministerijos švietimo plėtros programos pažangos priemonės Nr. 12-003-03-05-01 „Įdiegti vieną langelį karjerai planuoti ir įgūdžiams tobulinti“ aprašo<text:s/></text:span><text:span text:style-name="T316">patvirtinimo“ pakeitimo</text:span></text:p>
      <text:p text:style-name="P317"/>
      <text:p text:style-name="P318"><text:span text:style-name="T319">9.</text:span></text:p>
      <text:p text:style-name="P320"><text:span text:style-name="T321">Lietuvos Respublikos švietimo, mokslo ir sporto ministerija, Įsakymas</text:span></text:p>
      <text:p text:style-name="P322"><text:span text:style-name="T323">Nr.<text:s/></text:span><text:a xlink:href="https://www.e-tar.lt/portal/legalAct.html?documentId=3eed1c90605811efbdaea558de59136c" office:target-frame-name="_top" xlink:show="replace"><text:span text:style-name="T324">V-886</text:span></text:a><text:span text:style-name="T325">, 2024-08-22, paskelbta TAR 2024-08-22, i. k. 2024-</text:span><text:span text:style-name="T326">14709</text:span></text:p>
      <text:p text:style-name="P327"><text:span text:style-name="T328">Dėl švietimo, mokslo ir sporto ministro 2022 m. gegužės 27 d. įsakymo Nr. V-851 „Dėl 2021–2030 m. plėtros programos valdytojos Lietuvos Respublikos švietimo, mokslo ir sporto ministerijos švietimo plėtros programos pažangos priemonės Nr. 12-003-03-05</text:span><text:span text:style-name="T329">-01 „Įdiegti vieną langelį karjerai planuoti ir įgūdžiams tobulinti“ aprašo patvirtinimo“ pakeitimo</text:span></text:p>
      <text:p text:style-name="P330"/>
      <text:p text:style-name="P331"><text:span text:style-name="T332">10.</text:span></text:p>
      <text:p text:style-name="P333"><text:span text:style-name="T334">Lietuvos Respublikos švietimo, mokslo ir sporto ministerija, Įsakymas</text:span></text:p>
      <text:p text:style-name="P335"><text:span text:style-name="T336">Nr.<text:s/></text:span><text:a xlink:href="https://www.e-tar.lt/portal/legalAct.html?documentId=73191146911811efa605b9842742bf37" office:target-frame-name="_top" xlink:show="replace"><text:span text:style-name="T337">V-1187</text:span></text:a><text:span text:style-name="T338">, 2024-10-23, paskelbta TAR 2024-10-23, i. k. 2024-18345</text:span></text:p>
      <text:p text:style-name="P339"><text:span text:style-name="T340">Dėl švietimo, mokslo ir sporto ministro 2022 m. gegužės 27 d. įsakymo Nr. V-851 „Dėl 2021–2030 m. plėtros programos valdytojos Lietuvos Respublikos švietimo, mokslo ir spor</text:span><text:span text:style-name="T341">to ministerijos švietimo plėtros programos pažangos priemonės Nr. 12-003-03-05-01 „Įdiegti vieną langelį karjerai planuoti ir įgūdžiams tobulinti“ aprašo patvirtinimo“ pakeitimo</text:span></text:p>
      <text:p text:style-name="P342"/>
      <text:p text:style-name="P343"><text:span text:style-name="T344">11.</text:span></text:p>
      <text:p text:style-name="P345"><text:span text:style-name="T346">Lietuvos Respublikos švietimo, mokslo ir sporto ministerija, Įsakymas</text:span></text:p>
      <text:p text:style-name="P347"><text:span text:style-name="T348">Nr.</text:span><text:span text:style-name="T349"><text:s/></text:span><text:a xlink:href="https://www.e-tar.lt/portal/legalAct.html?documentId=53ce8490a19f11efa605b9842742bf37" office:target-frame-name="_top" xlink:show="replace"><text:span text:style-name="T350">V-1269</text:span></text:a><text:span text:style-name="T351">, 2024-11-13, paskelbta TAR 2024-11-13, i. k. 2024-19719</text:span></text:p>
      <text:p text:style-name="P352"><text:span text:style-name="T353">Dėl švietimo, mokslo ir sporto ministro 2022 m. gegužės 27 d. įsakymo Nr. V-851 „Dėl 2021–2030</text:span><text:span text:style-name="T354"><text:s/>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55"/>
      <text:p text:style-name="P356"><text:span text:style-name="T357">12.</text:span></text:p>
      <text:p text:style-name="P358"><text:span text:style-name="T359">Lietuvos Respublikos švietimo, mokslo ir sporto ministerija, Įsakymas</text:span></text:p>
      <text:p text:style-name="P360"><text:span text:style-name="T361">Nr.<text:s/></text:span><text:a xlink:href="https://www.e-tar.lt/portal/legalAct.html?documentId=eeddea35a25711efa605b9842742bf37" office:target-frame-name="_top" xlink:show="replace"><text:span text:style-name="T362">V-1280</text:span></text:a><text:span text:style-name="T363">, 2024-11-14, paskelbta TAR 2024-11-14, i. k. 2024-19813</text:span></text:p>
      <text:p text:style-name="P364"><text:span text:style-name="T365">Dėl švietimo, mo</text:span><text:span text:style-name="T366">kslo ir sporto ministro 2022 m. gegužės 27 d. įsakymo Nr. V-851 „Dėl 2021–2030 m. plėtros programos valdytojos Lietuvos Respublikos švietimo, mokslo ir sporto ministerijos švietimo plėtros programos pažangos priemonės Nr. 12-003-03-05-01 „Įdiegti vieną lan</text:span><text:span text:style-name="T367">gelį karjerai planuoti ir įgūdžiams tobulinti“ aprašo patvirtinimo“ pakeitimo</text:span></text:p>
      <text:p text:style-name="P368"/>
      <text:p text:style-name="P369"><text:span text:style-name="T370">13.</text:span></text:p>
      <text:p text:style-name="P371"><text:span text:style-name="T372">Lietuvos Respublikos švietimo, mokslo ir sporto ministerija, Įsakymas</text:span></text:p>
      <text:p text:style-name="P373"><text:span text:style-name="T374">Nr.<text:s/></text:span><text:a xlink:href="https://www.e-tar.lt/portal/legalAct.html?documentId=c4e8b723b0a611ef88c08519262548c4" office:target-frame-name="_top" xlink:show="replace"><text:span text:style-name="T375">V</text:span><text:span text:style-name="T376">-1365</text:span></text:a><text:span text:style-name="T377">, 2024-12-02, paskelbta TAR 2024-12-02, i. k. 2024-21187</text:span></text:p>
      <text:p text:style-name="P378"><text:span text:style-name="T379">Dėl švietimo, mokslo ir sporto ministro 2022 m. gegužės 27 d. įsakymo Nr. V-851 „Dėl 2021–2030 m. plėtros programos valdytojos Lietuvos Respublikos švietimo, mokslo ir sporto ministerijos švieti</text:span><text:span text:style-name="T380">mo plėtros programos pažangos priemonės Nr. 12-003-03-05-01 „Įdiegti vieną langelį karjerai planuoti ir įgūdžiams tobulinti“ aprašo patvirtinimo“ pakeitimo</text:span></text:p>
      <text:p text:style-name="P381"/>
      <text:p text:style-name="P382"><text:span text:style-name="T383">14.</text:span></text:p>
      <text:p text:style-name="P384"><text:span text:style-name="T385">Lietuvos Respublikos švietimo, mokslo ir sporto ministerija, Įsakymas</text:span></text:p>
      <text:p text:style-name="P386"><text:span text:style-name="T387">Nr.<text:s/></text:span><text:a xlink:href="https://www.e-tar.lt/portal/legalAct.html?documentId=1bdcc184b63c11ef88c08519262548c4" office:target-frame-name="_top" xlink:show="replace"><text:span text:style-name="T388">V-1411</text:span></text:a><text:span text:style-name="T389">, 2024-12-09, paskelbta TAR 2024-12-09, i. k. 2024-21784</text:span></text:p>
      <text:p text:style-name="P390"><text:span text:style-name="T391">Dėl švietimo, mokslo ir sporto ministro 2022 m. gegužės 27 d. įsakymo Nr. V-851 „Dėl 2021–2030 m.</text:span><text:span text:style-name="T3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27:00Z</meta:creation-date>
    <dc:date>2024-12-10T08:2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52" meta:word-count="1996" meta:character-count="15699" meta:row-count="513" meta:non-whitespace-character-count="13855"/>
  </office:meta>
</office:document-meta>
</file>