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15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<text:s/>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32"/>
      <text:p text:style-name="P33"/>
      <text:p text:style-name="P34"/>
      <text:h text:style-name="P35" text:outline-level="3"><text:span text:style-name="T36">2022 m. g</text:span><text:span text:style-name="T37">egužės 27 d. Nr.<text:s/></text:span>V-851</text:h>
      <text:p text:style-name="P38">Vilnius</text:p>
      <text:p text:style-name="P39"/>
      <text:p text:style-name="P40"/>
      <text:p text:style-name="P41"/>
      <text:p text:style-name="P42"><text:span text:style-name="T43">Vadovaudamasis Strateginio valdymo metodikos, patvirtintos Lietuvos Respublikos Vyriausybės 2021 m. balandžio 28 d. nutarimu Nr. 292 „Dėl Strateginio valdymo metodikos patvirtinimo“, 82 ir 87 punktais, Plėtros programos pa</text:span><text:span text:style-name="T44">žangos priemonės aprašo forma ir Plėtros programos pažangos priemonės apraše nurodytos informacijos pagrindimo aprašo forma, patvirtintomis Lietuvos Respublikos finansų ministro 2021 m. birželio 28 d. įsakymu Nr. 1K-227 „Dėl Strateginio valdymo metodikos t</text:span><text:span text:style-name="T45">aikymo“, ir įgyvendindamas 2021–2030 m. plėtros programos valdytojos Lietuvos Respublikos švietimo, mokslo ir sporto ministerijos švietimo plėtros programos, patvirtintos Lietuvos Respublikos<text:s/></text:span><text:soft-page-break/><text:span text:style-name="T46">Vyriausybės 2021 m. gruodžio 1 d. nutarimu Nr. 1016 „Dėl 2021–20</text:span><text:span text:style-name="T47">30 m. plėtros programos valdytojos Lietuvos Respublikos švietimo, mokslo ir sporto ministerijos švietimo plėtros programos patvirtinimo“, pažangos priemonę Nr. 12-003-03-05-01, taip pat atsižvelgdamas į 2021–2027 metų Europos Sąjungos fondų investicijų pro</text:span><text:span text:style-name="T48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9">programos ir Ekonomikos gaivinimo ir atsparumo didinimo plano „Naujos kartos Lietuva“ įgyvendinimo“, 88 punktą,</text:span><text:s/></text:p>
      <text:p text:style-name="P50">Preambulės pakeitimai:</text:p>
      <text:p text:style-name="P51"><text:span text:style-name="T52">Nr.<text:s/></text:span><text:a xlink:href="https://www.e-tar.lt/portal/legalAct.html?documentId=cb083b40132711edb4cae1b158f98ea5" office:target-frame-name="_top" xlink:show="replace"><text:span text:style-name="T53">V-1216</text:span></text:a><text:span text:style-name="T54">,<text:s/></text:span><text:span text:style-name="T55">2022-08-03, paskelbta TAR 2022-08-03, i. k. 2022-16588</text:span></text:p>
      <text:p text:style-name="P56"><text:span text:style-name="T57">Nr.<text:s/></text:span><text:a xlink:href="https://www.e-tar.lt/portal/legalAct.html?documentId=fb56d000560111edbc04912defe897d1" office:target-frame-name="_top" xlink:show="replace"><text:span text:style-name="T58">V-1715</text:span></text:a><text:span text:style-name="T59">, 2022-10-27, paskelbta TAR 2022-10-27, i. k. 2022-21807</text:span></text:p>
      <text:p text:style-name="P60"><text:span text:style-name="T61">Nr.<text:s/></text:span><text:a xlink:href="https://www.e-tar.lt/portal/legalAct.html?documentId=61eb7900675f11ee9fc7ee37cec6fc59" office:target-frame-name="_top" xlink:show="replace"><text:span text:style-name="T62">V-1315</text:span></text:a><text:span text:style-name="T63">, 2023-10-10, paskelbta TAR 2023-10-10, i. k. 2023-19989</text:span></text:p>
      <text:p text:style-name="Normal"/>
      <text:p text:style-name="P64"><text:span text:style-name="T65">t v i r t i n u 2021–2030 m. plėtros programos valdytojos Lietuvos Respublikos švietimo, mokslo ir sporto ministerijos šviet</text:span><text:span text:style-name="T66">imo plėtros programos pažangos priemonės Nr. 12-003-03-05-01 „Įdiegti vieną langelį karjerai planuoti ir įgūdžiams tobulin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ŠPP PP aprašas<text:s/>(tvirtinamas)</text:p>
      <text:p text:style-name="P77">Priedo pakeitimai:</text:p>
      <text:p text:style-name="P78"><text:span text:style-name="T79">Nr.<text:s/></text:span><text:a xlink:href="https://www.e-tar.lt/portal/legalAct.html?documentId=61eb7900675f11ee9fc7ee37cec6fc59" office:target-frame-name="_top" xlink:show="replace"><text:span text:style-name="T80">V-1315</text:span></text:a><text:span text:style-name="T81">, 2023-10-10, paskelbta TAR 2023-10-10, i. k. 2023-19989</text:span></text:p>
      <text:p text:style-name="P82"><text:span text:style-name="T83">Nr.<text:s/></text:span><text:a xlink:href="https://www.e-tar.lt/portal/legalAct.html?documentId=9f8a3570b37311eea5a28c81c82193a8" office:target-frame-name="_top" xlink:show="replace"><text:span text:style-name="T84">V-31</text:span></text:a><text:span text:style-name="T85">, 2024-01-15, paskelbta TAR 2024-01-15, i. k. 2024-00530</text:span></text:p>
      <text:soft-page-break/>
      <text:p text:style-name="P86"><text:span text:style-name="T87">Nr.<text:s/></text:span><text:a xlink:href="https://www.e-tar.lt/portal/legalAct.html?documentId=063aea40c0fc11eea5a28c81c82193a8" office:target-frame-name="_top" xlink:show="replace"><text:span text:style-name="T88">V-121</text:span></text:a><text:span text:style-name="T89">, 2024-02-01, paskelbta TAR 2024-02-01, i. k. 2024-01889</text:span></text:p>
      <text:p text:style-name="P90"><text:span text:style-name="T91">Nr.<text:s/></text:span><text:a xlink:href="https://www.e-tar.lt/portal/legalAct.html?documentId=998e2840084911efbcbfb318996800a8" office:target-frame-name="_top" xlink:show="replace"><text:span text:style-name="T92">V-490</text:span></text:a><text:span text:style-name="T93">, 2024-05-02, paskelbta TAR 2024-05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</text:span><text:span text:style-name="T102">, paskelbta TAR 2024-08-22, i. k. 2024-14709</text:span></text:p>
      <text:p text:style-name="P103"><text:span text:style-name="T104">Nr.<text:s/></text:span><text:a xlink:href="https://www.e-tar.lt/portal/legalAct.html?documentId=73191146911811efa605b9842742bf37" office:target-frame-name="_top" xlink:show="replace"><text:span text:style-name="T105">V-1187</text:span></text:a><text:span text:style-name="T106">, 2024-10-23, paskelbta TAR 2024-10-23, i. k. 2024-183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.<text:s/></text:span><text:a xlink:href="https://www.e-tar.lt/portal/legalAct.html?documentId=fb56d000560111edbc04912defe897d1" office:target-frame-name="_top" xlink:show="replace"><text:span text:style-name="T116">V-1715</text:span></text:a><text:span text:style-name="T117">, 2022-10-27, paskelbta TAR 2022-10-27, i. k. 2022-21807</text:span></text:p>
      <text:p text:style-name="P118"><text:span text:style-name="T119">Nr.<text:s/></text:span><text:a xlink:href="https://www.e-tar.lt/portal/legalAct.html?documentId=61eb7900675f11ee9fc7ee37cec6fc59" office:target-frame-name="_top" xlink:show="replace"><text:span text:style-name="T120">V-1315</text:span></text:a><text:span text:style-name="T121">, 2023-10-10, paskelbta TAR<text:s/></text:span><text:span text:style-name="T122">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 k. 2023-19989</text:span></text:p>
      <text:p text:style-name="P133">Priedo pakeitimai:</text:p>
      <text:p text:style-name="P134"><text:span text:style-name="T135">Nr.<text:s/></text:span><text:a xlink:href="https://www.e-tar.lt/portal/legalAct.html?documentId=063aea40c0fc11eea5a28c81c82193a8" office:target-frame-name="_top" xlink:show="replace"><text:span text:style-name="T136">V-121</text:span></text:a><text:span text:style-name="T137">, 2024-02-01, paskelbta TAR 2024-02-01, i. k. 2024-01889</text:span></text:p>
      <text:p text:style-name="P138"><text:span text:style-name="T139">Nr.<text:s/></text:span><text:a xlink:href="https://www.e-tar.lt/portal/legalAct.html?documentId=73191146911811efa605b9842742bf37" office:target-frame-name="_top" xlink:show="replace"><text:span text:style-name="T140">V-1187</text:span></text:a><text:span text:style-name="T141">, 2024-10-23, paskelbta TAR 2024-10-23, i. k. 2024-18345</text:span></text:p>
      <text:p text:style-name="P142"><text:span text:style-name="T143">Nr.<text:s/></text:span><text:a xlink:href="https://www.e-tar.lt/portal/legalAct.html?documentId=eeddea35a25711efa605b9842742bf37" office:target-frame-name="_top" xlink:show="replace"><text:span text:style-name="T144">V-1280</text:span></text:a><text:span text:style-name="T145">, 2024-11-14, paskelbta TAR 2024-11-14, i. k. 2024-19813</text:span></text:p>
      <text:p text:style-name="Normal"/>
      <text:p text:style-name="P146">Aprašo priedo Nr. 2 priedas</text:p>
      <text:p text:style-name="P147">Papildyta priedu:</text:p>
      <text:p text:style-name="P148"><text:span text:style-name="T149">Nr.<text:s/></text:span><text:a xlink:href="https://www.e-tar.lt/portal/legalAct.html?documentId=61eb7900675f11ee9fc7ee37cec6fc59" office:target-frame-name="_top" xlink:show="replace"><text:span text:style-name="T150">V-1315</text:span></text:a><text:span text:style-name="T151">, 2023-10-10, paskelbta TAR 2023-10-10, i. k. 2023-19989</text:span></text:p>
      <text:p text:style-name="P152">Priedo pakeitimai:</text:p>
      <text:p text:style-name="P153"><text:span text:style-name="T154">Nr.<text:s/></text:span><text:a xlink:href="https://www.e-tar.lt/portal/legalAct.html?documentId=063aea40c0fc11eea5a28c81c82193a8" office:target-frame-name="_top" xlink:show="replace"><text:span text:style-name="T155">V-121</text:span></text:a><text:span text:style-name="T156">, 2024-02-01, paskelbta TAR 2024-02-01, i. k. 2024-01889</text:span></text:p>
      <text:p text:style-name="P157"><text:span text:style-name="T158">Nr.<text:s/></text:span><text:a xlink:href="https://www.e-tar.lt/portal/legalAct.html?documentId=73191146911811efa605b9842742bf37" office:target-frame-name="_top" xlink:show="replace"><text:span text:style-name="T159">V-1187</text:span></text:a><text:span text:style-name="T160">, 2024-10-23, paskelbta TAR<text:s/></text:span><text:span text:style-name="T161">2024-10-23, i. k. 2024-18345</text:span></text:p>
      <text:p text:style-name="Normal"/>
      <text:p text:style-name="P162">Aprašo priedas Nr. 3</text:p>
      <text:p text:style-name="P163">Priedo pakeitimai:</text:p>
      <text:p text:style-name="P164"><text:span text:style-name="T165">Nr.<text:s/></text:span><text:a xlink:href="https://www.e-tar.lt/portal/legalAct.html?documentId=f6a29c90564c11efbdaea558de59136c" office:target-frame-name="_top" xlink:show="replace"><text:span text:style-name="T166">V-849</text:span></text:a><text:span text:style-name="T167">, 2024-08-09, paskelbta TAR 2024-08-09, i. k. 2024-14396</text:span></text:p>
      <text:p text:style-name="Normal"/>
      <text:p text:style-name="P168">Aprašo priedo Nr. 3 priedas</text:p>
      <text:p text:style-name="P169">Priedo pakeitimai:</text:p>
      <text:p text:style-name="P170"><text:span text:style-name="T171">Nr.<text:s/></text:span><text:a xlink:href="https://www.e-tar.lt/portal/legalAct.html?documentId=f6a29c90564c11efbdaea558de59136c" office:target-frame-name="_top" xlink:show="replace"><text:span text:style-name="T172">V-849</text:span></text:a><text:span text:style-name="T173">, 2024-08-09, paskelbta TAR 2024-08-09, i. k. 2024-14396</text:span></text:p>
      <text:p text:style-name="Normal"/>
      <text:p text:style-name="P174">Aprašo priedas Nr. 4</text:p>
      <text:p text:style-name="P175">Papildyta priedu:</text:p>
      <text:p text:style-name="P176"><text:span text:style-name="T177">Nr.<text:s/></text:span><text:a xlink:href="https://www.e-tar.lt/portal/legalAct.html?documentId=a050e780497611efbdaea558de59136c" office:target-frame-name="_top" xlink:show="replace"><text:span text:style-name="T178">V-820</text:span></text:a><text:span text:style-name="T179">, 2024-07-24, paskelbta TAR 2024-07-24, i. k. 2024-13472</text:span></text:p>
      <text:p text:style-name="Normal"/>
      <text:p text:style-name="P180">Aprašo priedo Nr. 4 priedas</text:p>
      <text:p text:style-name="P181">Papildyta priedu:</text:p>
      <text:p text:style-name="P182"><text:span text:style-name="T183">Nr.<text:s/></text:span><text:a xlink:href="https://www.e-tar.lt/portal/legalAct.html?documentId=a050e780497611efbdaea558de59136c" office:target-frame-name="_top" xlink:show="replace"><text:span text:style-name="T184">V-820</text:span></text:a><text:span text:style-name="T185">, 2024-07-24, paskelbta TAR 2024-07-24, i. k. 2024-13472</text:span></text:p>
      <text:p text:style-name="Normal"/>
      <text:p text:style-name="P186">Aprašo priedas Nr. 5</text:p>
      <text:p text:style-name="Normal"/>
      <text:p text:style-name="P187">Aprašo priedo Nr. 5 priedas</text:p>
      <text:p text:style-name="Normal"/>
      <text:p text:style-name="P188">Aprašo priedas Nr. 6</text:p>
      <text:p text:style-name="P189">Priedo pakeitimai:</text:p>
      <text:p text:style-name="P190"><text:span text:style-name="T191">Nr.<text:s/></text:span><text:a xlink:href="https://www.e-tar.lt/portal/legalAct.html?documentId=73191146911811efa605b9842742bf37" office:target-frame-name="_top" xlink:show="replace"><text:span text:style-name="T192">V-1187</text:span></text:a><text:span text:style-name="T193">, 2024-10-23, paskelbta TAR 2024-10-23, i. k. 2024-18345</text:span></text:p>
      <text:p text:style-name="P194"><text:span text:style-name="T195">Nr.<text:s/></text:span><text:a xlink:href="https://www.e-tar.lt/portal/legalAct.html?documentId=eeddea35a25711efa605b9842742bf37" office:target-frame-name="_top" xlink:show="replace"><text:span text:style-name="T196">V-1280</text:span></text:a><text:span text:style-name="T197">, 2024-11-14, paskelbta TAR 2024-11-14, i. k. 2024-19813</text:span></text:p>
      <text:p text:style-name="Normal"/>
      <text:p text:style-name="P198">Aprašo priedas Nr. 7</text:p>
      <text:p text:style-name="Normal"/>
      <text:p text:style-name="P199">Aprašo priedo Nr. 7 priedas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švietimo, mokslo ir sporto ministerija, Įsakymas</text:span></text:p>
      <text:p text:style-name="P209"><text:span text:style-name="T210">Nr.<text:s/></text:span><text:a xlink:href="https://www.e-tar.lt/portal/legalAct.html?documentId=cb083b40132711edb4cae1b158f98ea5" office:target-frame-name="_top" xlink:show="replace"><text:span text:style-name="T211">V-1216</text:span></text:a><text:span text:style-name="T212">, 2022-08-03, paskelbta TAR 2022-08-03, i. k. 2022-16588</text:span></text:p>
      <text:p text:style-name="P213"><text:span text:style-name="T214">Dėl švietimo, mokslo ir sporto ministro 2022 m. gegužės 27 d. įsakymo Nr. V-851 „Dėl 2021–2030 m.</text:span><text:span text:style-name="T215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16"/>
      <text:p text:style-name="P217"><text:span text:style-name="T218">2.</text:span></text:p>
      <text:p text:style-name="P219"><text:span text:style-name="T220">Lietuvos Respublikos švietimo, mokslo ir sporto ministerija, Įsakymas</text:span></text:p>
      <text:p text:style-name="P221"><text:span text:style-name="T222">Nr.<text:s/></text:span><text:a xlink:href="https://www.e-tar.lt/portal/legalAct.html?documentId=fb56d000560111edbc04912defe897d1" office:target-frame-name="_top" xlink:show="replace"><text:span text:style-name="T223">V-1715</text:span></text:a><text:span text:style-name="T224">, 2022-10-27, paskelbta TAR 2022-10-27, i. k. 2022-21807</text:span></text:p>
      <text:p text:style-name="P225"><text:span text:style-name="T226">Dėl švietimo, mokslo</text:span><text:span text:style-name="T227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228"><text:s/>karjerai planuoti ir įgūdžiams tobulinti“ aprašo patvirtinimo“ pakeitimo</text:span></text:p>
      <text:p text:style-name="P229"/>
      <text:p text:style-name="P230"><text:span text:style-name="T231">3.</text:span></text:p>
      <text:p text:style-name="P232"><text:span text:style-name="T233">Lietuvos Respublikos švietimo, mokslo ir sporto ministerija, Įsakymas</text:span></text:p>
      <text:p text:style-name="P234"><text:span text:style-name="T235">Nr.<text:s/></text:span><text:a xlink:href="https://www.e-tar.lt/portal/legalAct.html?documentId=61eb7900675f11ee9fc7ee37cec6fc59" office:target-frame-name="_top" xlink:show="replace"><text:span text:style-name="T236">V-1315</text:span></text:a><text:span text:style-name="T237">, 2023-10-10, paskelbta TAR 2023-10-10, i. k. 2023-19989</text:span></text:p>
      <text:p text:style-name="P238"><text:span text:style-name="T239">Dėl švietimo, mokslo ir sporto ministro 2022 m. gegužės 27 d. įsakymo Nr. V-851 „Dėl 2021–2030 m. plėtros programos valdytojos Lietuvos Respublikos švietimo, mokslo ir sporto ministerijos švietimo pl</text:span><text:span text:style-name="T240">ėtros programos pažangos priemonės Nr. 12-003-03-05-01 „Įdiegti vieną langelį karjerai planuoti ir įgūdžiams tobulinti“ aprašo patvirtinimo“ pakeitimo</text:span></text:p>
      <text:p text:style-name="P241"/>
      <text:p text:style-name="P242"><text:span text:style-name="T243">4.</text:span></text:p>
      <text:p text:style-name="P244"><text:span text:style-name="T245">Lietuvos Respublikos švietimo, mokslo ir sporto ministerija, Įsakymas</text:span></text:p>
      <text:p text:style-name="P246"><text:span text:style-name="T247">Nr.<text:s/></text:span><text:a xlink:href="https://www.e-tar.lt/portal/legalAct.html?documentId=9f8a3570b37311eea5a28c81c82193a8" office:target-frame-name="_top" xlink:show="replace"><text:span text:style-name="T248">V-31</text:span></text:a><text:span text:style-name="T249">, 2024-01-15, paskelbta TAR 2024-01-15, i. k. 2024-00530</text:span></text:p>
      <text:p text:style-name="P250"><text:span text:style-name="T251">Dėl švietimo, mokslo ir sporto ministro 2022 m. gegužės 27 d. įsakymo Nr. V-851 „Dėl 2021–2030 m. p</text:span><text:span text:style-name="T252">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53"/>
      <text:p text:style-name="P254"><text:span text:style-name="T255">5.</text:span></text:p>
      <text:p text:style-name="P256"><text:span text:style-name="T257">L</text:span><text:span text:style-name="T258">ietuvos Respublikos švietimo, mokslo ir sporto ministerija, Įsakymas</text:span></text:p>
      <text:p text:style-name="P259"><text:span text:style-name="T260">Nr.<text:s/></text:span><text:a xlink:href="https://www.e-tar.lt/portal/legalAct.html?documentId=063aea40c0fc11eea5a28c81c82193a8" office:target-frame-name="_top" xlink:show="replace"><text:span text:style-name="T261">V-121</text:span></text:a><text:span text:style-name="T262">, 2024-02-01, paskelbta TAR 2024-02-01, i. k. 2024-01889</text:span></text:p>
      <text:p text:style-name="P263"><text:span text:style-name="T264">Dėl švietimo, mokslo ir</text:span><text:span text:style-name="T265"><text:s/>sporto ministro 2022 m. gegužės 27 d. įsakymo Nr. V-851 „Dėl 2021–2030 m. plėtros programos valdytojos Lietuvos Respublikos švietimo, mokslo ir sporto ministerijos švietimo plėtros programos pažangos priemonės Nr. 12-003-03-05-01 „Įdiegti vieną langelį ka</text:span><text:span text:style-name="T266">rjerai planuoti ir įgūdžiams tobulinti“ aprašo patvirtinimo“ pakeitimo</text:span></text:p>
      <text:p text:style-name="P267"/>
      <text:p text:style-name="P268"><text:span text:style-name="T269">6.</text:span></text:p>
      <text:p text:style-name="P270"><text:span text:style-name="T271">Lietuvos Respublikos švietimo, mokslo ir sporto ministerija, Įsakymas</text:span></text:p>
      <text:p text:style-name="P272"><text:span text:style-name="T273">Nr.<text:s/></text:span><text:a xlink:href="https://www.e-tar.lt/portal/legalAct.html?documentId=998e2840084911efbcbfb318996800a8" office:target-frame-name="_top" xlink:show="replace"><text:span text:style-name="T274">V-490</text:span></text:a><text:span text:style-name="T275">, 20</text:span><text:span text:style-name="T276">24-05-02, paskelbta TAR 2024-05-02, i. k. 2024-08174</text:span></text:p>
      <text:p text:style-name="P277"><text:span text:style-name="T278">Dėl švietimo, mokslo ir sporto ministro 2022 m. gegužės 27 d. įsakymo Nr. V-851 „Dėl 2021–2030 m. plėtros programos valdytojos Lietuvos Respublikos švietimo, mokslo ir sporto ministerijos švietimo plėtro</text:span><text:span text:style-name="T279">s programos pažangos priemonės Nr. 12-003-03-05-01 „Įdiegti vieną langelį karjerai planuoti ir įgūdžiams tobulinti“ aprašo patvirtinimo“ pakeitimo</text:span></text:p>
      <text:p text:style-name="P280"/>
      <text:p text:style-name="P281"><text:span text:style-name="T282">7.</text:span></text:p>
      <text:p text:style-name="P283"><text:span text:style-name="T284">Lietuvos Respublikos švietimo, mokslo ir sporto ministerija, Įsakymas</text:span></text:p>
      <text:p text:style-name="P285"><text:span text:style-name="T286">Nr.<text:s/></text:span><text:a xlink:href="https://www.e-tar.lt/portal/legalAct.html?documentId=a050e780497611efbdaea558de59136c" office:target-frame-name="_top" xlink:show="replace"><text:span text:style-name="T287">V-820</text:span></text:a><text:span text:style-name="T288">, 2024-07-24, paskelbta TAR 2024-07-24, i. k. 2024-13472</text:span></text:p>
      <text:p text:style-name="P289"><text:span text:style-name="T290">Dėl švietimo, mokslo ir sporto ministro 2022 m. gegužės 27 d. įsakymo Nr. V-851 „Dėl 2021–2030 m. plėtros programos valdytojos<text:s/></text:span><text:span text:style-name="T291"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92"/>
      <text:p text:style-name="P293"><text:span text:style-name="T294">8.</text:span></text:p>
      <text:p text:style-name="P295"><text:span text:style-name="T296">Lietuvos Respublikos švietimo</text:span><text:span text:style-name="T297">, mokslo ir sporto ministerija, Įsakymas</text:span></text:p>
      <text:p text:style-name="P298"><text:span text:style-name="T299">Nr.<text:s/></text:span><text:a xlink:href="https://www.e-tar.lt/portal/legalAct.html?documentId=f6a29c90564c11efbdaea558de59136c" office:target-frame-name="_top" xlink:show="replace"><text:span text:style-name="T300">V-849</text:span></text:a><text:span text:style-name="T301">, 2024-08-09, paskelbta TAR 2024-08-09, i. k. 2024-14396</text:span></text:p>
      <text:p text:style-name="P302"><text:span text:style-name="T303">Dėl švietimo, mokslo ir sporto ministro 2022 m. geg</text:span><text:span text:style-name="T304">užės 27 d. įsakymo Nr. V-851 „Dėl 2021–2030 m. plėtros programos valdytojos Lietuvos Respublikos švietimo, mokslo ir sporto ministerijos švietimo plėtros programos pažangos priemonės Nr. 12-003-03-05-01 „Įdiegti vieną langelį karjerai planuoti ir įgūdžiams</text:span><text:span text:style-name="T305"><text:s/>tobulinti“ aprašo patvirtinimo“ pakeitimo</text:span></text:p>
      <text:p text:style-name="P306"/>
      <text:p text:style-name="P307"><text:span text:style-name="T308">9.</text:span></text:p>
      <text:p text:style-name="P309"><text:span text:style-name="T310">Lietuvos Respublikos švietimo, mokslo ir sporto ministerija, Įsakymas</text:span></text:p>
      <text:p text:style-name="P311"><text:span text:style-name="T312">Nr.<text:s/></text:span><text:a xlink:href="https://www.e-tar.lt/portal/legalAct.html?documentId=3eed1c90605811efbdaea558de59136c" office:target-frame-name="_top" xlink:show="replace"><text:span text:style-name="T313">V-886</text:span></text:a><text:span text:style-name="T314">, 2024-08-22, paskelbta TAR<text:s/></text:span><text:span text:style-name="T315">2024-08-22, i. k. 2024-14709</text:span></text:p>
      <text:p text:style-name="P316"><text:span text:style-name="T317">Dėl švietimo, mokslo ir sporto ministro 2022 m. gegužės 27 d. įsakymo Nr. V-851 „Dėl 2021–2030 m. plėtros programos valdytojos Lietuvos Respublikos švietimo, mokslo ir sporto ministerijos švietimo plėtros programos pažangos<text:s/></text:span><text:span text:style-name="T318">priemonės Nr. 12-003-03-05-01 „Įdiegti vieną langelį karjerai planuoti ir įgūdžiams tobulinti“ aprašo patvirtinimo“ pakeitimo</text:span></text:p>
      <text:p text:style-name="P319"/>
      <text:p text:style-name="P320"><text:span text:style-name="T321">10.</text:span></text:p>
      <text:p text:style-name="P322"><text:span text:style-name="T323">Lietuvos Respublikos švietimo, mokslo ir sporto ministerija, Įsakymas</text:span></text:p>
      <text:p text:style-name="P324"><text:span text:style-name="T325">Nr.<text:s/></text:span><text:a xlink:href="https://www.e-tar.lt/portal/legalAct.html?documentId=73191146911811efa605b9842742bf37" office:target-frame-name="_top" xlink:show="replace"><text:span text:style-name="T326">V-1187</text:span></text:a><text:span text:style-name="T327">, 2024-10-23, paskelbta TAR 2024-10-23, i. k. 2024-18345</text:span></text:p>
      <text:p text:style-name="P328"><text:span text:style-name="T329">Dėl švietimo, mokslo ir sporto ministro 2022 m. gegužės 27 d. įsakymo Nr. V-851 „Dėl 2021–2030 m. plėtros programos valdytojos Lietuvos Respubliko</text:span><text:span text:style-name="T330">s švietimo, mokslo ir sporto ministerijos švietimo plėtros programos pažangos priemonės Nr. 12-003-03-05-01 „Įdiegti vieną langelį karjerai planuoti ir įgūdžiams tobulinti“ aprašo patvirtinimo“ pakeitimo</text:span></text:p>
      <text:p text:style-name="P331"/>
      <text:p text:style-name="P332"><text:span text:style-name="T333">11.</text:span></text:p>
      <text:p text:style-name="P334"><text:span text:style-name="T335">Lietuvos Respublikos švietimo, mokslo ir sporto</text:span><text:span text:style-name="T336"><text:s/>ministerija, Įsakymas</text:span></text:p>
      <text:p text:style-name="P337"><text:span text:style-name="T338">Nr.<text:s/></text:span><text:a xlink:href="https://www.e-tar.lt/portal/legalAct.html?documentId=53ce8490a19f11efa605b9842742bf37" office:target-frame-name="_top" xlink:show="replace"><text:span text:style-name="T339">V-1269</text:span></text:a><text:span text:style-name="T340">, 2024-11-13, paskelbta TAR 2024-11-13, i. k. 2024-19719</text:span></text:p>
      <text:p text:style-name="P341"><text:span text:style-name="T342">Dėl švietimo, mokslo ir sporto ministro 2022 m. gegužės 27 d. įsakym</text:span><text:span text:style-name="T343">o Nr. V-851 „Dėl 2021–2030 m. plėtros programos valdytojos Lietuvos Respublikos švietimo, mokslo ir sporto ministerijos švietimo plėtros programos pažangos priemonės Nr. 12-003-03-05-01 „Įdiegti vieną langelį karjerai planuoti ir įgūdžiams tobulinti“ apraš</text:span><text:span text:style-name="T344">o patvirtinimo“ pakeitimo</text:span></text:p>
      <text:p text:style-name="P345"/>
      <text:p text:style-name="P346"><text:span text:style-name="T347">12.</text:span></text:p>
      <text:p text:style-name="P348"><text:span text:style-name="T349">Lietuvos Respublikos švietimo, mokslo ir sporto ministerija, Įsakymas</text:span></text:p>
      <text:p text:style-name="P350"><text:span text:style-name="T351">Nr.<text:s/></text:span><text:a xlink:href="https://www.e-tar.lt/portal/legalAct.html?documentId=eeddea35a25711efa605b9842742bf37" office:target-frame-name="_top" xlink:show="replace"><text:span text:style-name="T352">V-1280</text:span></text:a><text:span text:style-name="T353">, 2024-11-14, paskelbta TAR 2024-11-14, i. k. 2</text:span><text:span text:style-name="T354">024-19813</text:span></text:p>
      <text:p text:style-name="P355"><text:span text:style-name="T356">Dėl švietimo, mokslo ir sporto ministro 2022 m. gegužės 27 d. įsakymo Nr. V-851 „Dėl 2021–2030 m. plėtros programos valdytojos Lietuvos Respublikos švietimo, mokslo ir sporto ministerijos švietimo plėtros programos pažangos priemonės Nr. 12-003-0</text:span><text:span text:style-name="T357">3-05-01 „Įdiegti vieną langelį karjerai planuoti ir įgūdžiams tobulinti“ aprašo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1-15T08:06:00Z</meta:creation-date>
    <dc:date>2024-11-15T08:0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38" meta:word-count="2096" meta:character-count="14084" meta:row-count="349" meta:non-whitespace-character-count="12226"/>
  </office:meta>
</office:document-meta>
</file>