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8 iki 2023-10-10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 Strateginio valdymo metodikos, patvirtintos Lietuvos Respublikos Vyriausybės 2021 m. balandžio 28 d. nutarimu Nr. 292 „Dėl Lietuvos Respublikos strateginio<text:s/></text:span><text:soft-page-break/><text:span text:style-name="T43">valdymo įstatymo, Lietuvos<text:s/></text:span><text:span text:style-name="T44">Respublikos regioninės plėtros įstatymo 4 straipsnio 3 ir 5 dalių, 7 straipsnio 1 ir 4 dalių ir Lietuvos Respublikos biudžeto sandaros įstatymo 14</text:span><text:span text:style-name="T45">1</text:span><text:span text:style-name="T46"><text:s/>straipsnio 3 dalies įgyvendinimo“, 87 punktu, Plėtros programos pažangos priemonės aprašo forma ir Plėtros p</text:span><text:span text:style-name="T47">rogramos pažangos priemonės apraše nurodytos informacijos pagrindimo aprašo forma, patvirtintomis Lietuvos Respublikos finansų ministro 2021 m. birželio 28 d. įsakymu Nr. 1K-227 „Dėl Strateginio valdymo metodikos taikymo“, ir įgyvendindama 2021–2030 m. plė</text:span><text:span text:style-name="T48">tros programos valdytojos Lietuvos Respublikos švietimo, mokslo ir sporto ministerijos švietimo plėtros programos, patvirtintos Lietuvos Respublikos Vyriausybės 2021 m. gruodžio 1 d. nutarimu Nr. 1016 „Dėl 2021–2030 m. plėtros programos valdytojos Lietuvos</text:span><text:span text:style-name="T49"><text:s/>Respublikos švietimo, mokslo ir sporto ministerijos švietimo plėtros programos patvirtinimo“, pažangos priemonę Nr. 12-003-03-05-01,</text:span><text:span text:style-name="T50"> taip pat atsižvelgdama į<text:s/></text:span><text:span text:style-name="T51">2021–2027 metų Europos Sąjungos fondų investicijų programos ir Ekonomikos gaivinimo ir atsparumo didinimo plano „Naujos kartos Lietuva“ administravimo taisyklių,<text:s/></text:span><text:span text:style-name="T52">patvirtintų Lietuvos Respublikos finansų ministro 2022 m. birželio 22 d. įsakymu Nr. 1K-237 „D</text:span><text:span text:style-name="T53">ėl 2021–2027 metų Europos Sąjungos fondų investicijų programos ir Ekonomikos gaivinimo ir atsparumo didinimo plano „Naujos kartos Lietuva“ įgyvendinimo“, 88 punktą,</text:span><text:s/></text:p>
      <text:p text:style-name="P54">Preambulės pakeitimai:</text:p>
      <text:p text:style-name="P55"><text:span text:style-name="T56">Nr.<text:s/></text:span><text:a xlink:href="https://www.e-tar.lt/portal/legalAct.html?documentId=cb083b40132711edb4cae1b158f98ea5" office:target-frame-name="_top" xlink:show="replace"><text:span text:style-name="T57">V-1216</text:span></text:a><text:span text:style-name="T58">, 2022-08-03, paskelbta TAR 2022-08-03, i. k. 2022-16588</text:span></text:p>
      <text:p text:style-name="P59"><text:span text:style-name="T60">Nr.<text:s/></text:span><text:a xlink:href="https://www.e-tar.lt/portal/legalAct.html?documentId=fb56d000560111edbc04912defe897d1" office:target-frame-name="_top" xlink:show="replace"><text:span text:style-name="T61">V-1715</text:span></text:a><text:span text:style-name="T62">, 2022-10-27, paskelbta TAR 2022-10-27, i. k. 2022</text:span><text:span text:style-name="T63">-21807</text:span></text:p>
      <text:p text:style-name="Normal"/>
      <text:p text:style-name="P64"><text:span text:style-name="T65">t v i r t i n u 2021–2030 m. plėtros programos valdytojos Lietuvos Respublikos švietimo, mokslo ir sporto ministerijos švietimo plėtros programos pažangos priemonės Nr. 12-003-03-05-01 „Įdiegti vieną langelį karjerai planuoti ir įgūdžiams tobulin</text:span><text:span text:style-name="T66">ti“ aprašą (pridedama).</text:span></text:p>
      <text:p text:style-name="Normal"/>
      <text:p text:style-name="P67"/>
      <text:p text:style-name="P68"/>
      <text:p text:style-name="P69"/>
      <text:soft-page-break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Aprašo priedas</text:p>
      <text:p text:style-name="P77">Papildyta priedu:</text:p>
      <text:p text:style-name="P78"><text:span text:style-name="T79">Nr.<text:s/></text:span><text:a xlink:href="https://www.e-tar.lt/portal/legalAct.html?documentId=cb083b40132711edb4cae1b158f98ea5" office:target-frame-name="_top" xlink:show="replace"><text:span text:style-name="T80">V-1216</text:span></text:a><text:span text:style-name="T81">,</text:span><text:span text:style-name="T82"><text:s/>2022-08-03, paskelbta TAR 2022-08-03, i. k. 2022-16588</text:span></text:p>
      <text:p text:style-name="P83">Priedo pakeitimai:</text:p>
      <text:p text:style-name="P84"><text:span text:style-name="T85">Nr.<text:s/></text:span><text:a xlink:href="https://www.e-tar.lt/portal/legalAct.html?documentId=fb56d000560111edbc04912defe897d1" office:target-frame-name="_top" xlink:show="replace"><text:span text:style-name="T86">V-1715</text:span></text:a><text:span text:style-name="T87">, 2022-10-27, paskelbta TAR 2022-10-27, i. k. 2022-2180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, mokslo ir sporto ministerija, Įsakymas</text:span></text:p>
      <text:p text:style-name="P97"><text:span text:style-name="T98">Nr.<text:s/></text:span><text:a xlink:href="https://www.e-tar.lt/portal/legalAct.html?documentId=cb083b40132711edb4cae1b158f98ea5" office:target-frame-name="_top" xlink:show="replace"><text:span text:style-name="T99">V-1216</text:span></text:a><text:span text:style-name="T100">, 2022-08-03, paskelbta TAR 2022-08-03, i. k. 2022-16588</text:span></text:p>
      <text:p text:style-name="P101"><text:span text:style-name="T102">Dėl švietimo, moks</text:span><text:span text:style-name="T103">lo ir sporto ministro 2022 m. gegužės 27 d. įsakymo Nr. V-851 „Dėl 2021–2030 m. plėtros programos valdytojos Lietuvos Respublikos švietimo, mokslo ir sporto ministerijos švietimo plėtros programos pažangos priemonės Nr. 12-003-03-05-01 „Įdiegti vieną lange</text:span><text:span text:style-name="T104">lį karjerai planuoti ir įgūdžiams tobulinti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švietimo, mokslo ir sporto ministerija, Įsakymas</text:span></text:p>
      <text:p text:style-name="P110"><text:span text:style-name="T111">Nr.<text:s/></text:span><text:a xlink:href="https://www.e-tar.lt/portal/legalAct.html?documentId=fb56d000560111edbc04912defe897d1" office:target-frame-name="_top" xlink:show="replace"><text:span text:style-name="T112">V-1715</text:span></text:a><text:span text:style-name="T113">, 2022-10-27, paskelbta TAR 2022-10-27, i. k. 2022-21807</text:span></text:p>
      <text:p text:style-name="P114"><text:span text:style-name="T115">Dėl švietimo, mokslo ir sporto ministro 2022 m. gegužės 27 d. įsakymo Nr. V-851 „Dėl 2021–2030 m. plėtros programos valdytojos Lietuvos Respublikos švietimo, mokslo ir sporto ministerijos šviet</text:span><text:span text:style-name="T116">imo plėtros programos pažangos priemonės Nr. 12-003-03-05-01 „Įdiegti vieną langelį karjerai planuoti ir įgūdžiams tobulinti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4-18T08:45:00Z</meta:creation-date>
    <dc:date>2024-04-18T08:4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6" meta:word-count="564" meta:character-count="4265" meta:row-count="139" meta:non-whitespace-character-count="3767"/>
  </office:meta>
</office:document-meta>
</file>