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32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33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3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3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break-before="page" fo:margin-left="3.3333in" fo:text-indent="0.4388in">
        <style:tab-stops/>
      </style:paragraph-properties>
    </style:style>
    <style:style style:name="P60" style:parent-style-name="Normal" style:family="paragraph">
      <style:paragraph-properties fo:margin-left="3.3333in" fo:text-indent="0.4388in">
        <style:tab-stops/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margin-left="3.3069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margin-left="3.3333in" fo:text-indent="0.4736in">
        <style:tab-stops/>
      </style:paragraph-properties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margin-left="3.3333in">
        <style:tab-stops/>
      </style:paragraph-properties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justify" fo:text-indent="0.04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043in"/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6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270" style:parent-style-name="Normal" style:family="paragraph">
      <style:paragraph-properties fo:margin-left="0.9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T4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451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fo:font-size="4pt" style:font-size-asian="4pt" style:font-size-complex="4pt" style:language-asian="lt" style:country-asian="L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10-27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9109c7f0d8f311e8a1baff673bb7216a" office:target-frame-name="_top" xlink:show="replace"><text:span text:style-name="T11">T-218</text:span></text:a><text:span text:style-name="T12">, 2018-10-25, paskelbta TAR 2018-10-26, i. k. 2018-16856</text:span></text:p>
      <text:p text:style-name="P13"><text:span text:style-name="T14">Dėl Joniškio rajono savivaldybės jaunimo reikalų tarybos nuostatų patvirtinimo</text:span></text:p>
      <text:p text:style-name="P15"/>
      <text:p text:style-name="P16"><text:span text:style-name="T17">Suvestinė redakcij</text:span><text:span text:style-name="T18">a nuo 2017-09-02 iki 2018-10-26</text:span></text:p>
      <text:p text:style-name="P19"/>
      <text:p text:style-name="P20"><text:span text:style-name="T21">Sprendimas paskelbtas: TAR 2017-03-29, i. k. 2017-05007</text:span></text:p>
      <text:p text:style-name="P22"/>
      <text:p text:style-name="P23"/>
      <text:p text:style-name="P24"><text:span text:style-name="T2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6"/>
      <text:p text:style-name="P27">Joniškio rajono savivaldybės<text:line-break/>TARYBA</text:p>
      <text:p text:style-name="P28"/>
      <text:p text:style-name="P29">SPRENDIMAS</text:p>
      <text:p text:style-name="P30">DĖL JONIŠKIO RAJONO SAVIVALDYBĖS JAUNIMO REIKALŲ TARYBOS NUOSTATŲ PATVIRTINIMO<text:s/></text:p>
      <text:p text:style-name="P31"/>
      <text:p text:style-name="P32">2017 m. kovo 27 d. <text:s/>Nr. T-61</text:p>
      <text:p text:style-name="P33">Joniškis</text:p>
      <text:p text:style-name="P34"/>
      <text:p text:style-name="P35"/>
      <text:p text:style-name="P36"><text:span text:style-name="T37">Vadovaudamasi Lietuvos Respublikos vietos savivaldos įstatymo 18 straipsnio 1 dalimi, Lietuvos Respublikos jaunimo politikos pagrindų įstatymo 8 straipsnio 1 ir 3 dalimis, Joniškio rajono savivaldybės taryba<text:s/></text:span><text:span text:style-name="T38">nusprendžia:</text:span></text:p>
      <text:p text:style-name="P39"><text:span text:style-name="T40">1</text:span><text:span text:style-name="T41">. Patvirtinti Joniš</text:span><text:span text:style-name="T42">kio rajono savivaldybės jaunimo reikalų tarybos nuostatus (pridedama).</text:span></text:p>
      <text:p text:style-name="P43"><text:span text:style-name="T44">2</text:span><text:span text:style-name="T45">. Pripažinti netekusiu galios Joniškio rajono savivaldybės tarybos 2009 m. gruodžio 17 d. sprendimą Nr. T-279 „Dėl Joniškio rajono savivaldybės jaunimo reikalų tarybos sudarymo ir<text:s/></text:span><text:span text:style-name="T46">nuostatų patvirtinimo“ su visais pakeitimais ir papildymais.</text:span></text:p>
      <text:p text:style-name="P47"><text:span text:style-name="T48">Šis sprendimas gali būti skundžiamas Lietuvos Respublikos administracinių nusižengimo kodeks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9">Savivaldybės<text:s/></text:span><text:span text:style-name="T50">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Gediminas Čepulis</text:span></text:p>
      <text:p text:style-name="P59"/>
      <text:soft-page-break/>
      <text:p text:style-name="P60">PATVIRTINTA</text:p>
      <text:p text:style-name="P61">Joniškio rajono savivaldybės tarybos</text:p>
      <text:p text:style-name="P62">2017 m. kovo 27 d. sprendimu Nr. T-61</text:p>
      <text:p text:style-name="P63"/>
      <text:p text:style-name="P64"><text:span text:style-name="T65">JONIŠKIO RAJONO SAVIVALDYBĖS JAUNIMO REIKALŲ TARYBOS</text:span></text:p>
      <text:p text:style-name="P66"><text:span text:style-name="T67">NUOSTATAI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Joniškio rajono<text:s/></text:span><text:span text:style-name="T78">savivaldybės jaunimo reikalų tarybos nuostatai (toliau – Nuostatai) nustato Joniškio rajono savivaldybės jaunimo reikalų tarybos tikslus ir funkcijas, teises, sudėtį ir darbo organizavimo tvarką.</text:span></text:p>
      <text:p text:style-name="P79"><text:span text:style-name="T80">2</text:span><text:span text:style-name="T81">. Joniškio rajono s</text:span><text:span text:style-name="T82">avivaldybės jaunimo reikalų taryba (toliau <text:s/>– SJRT) yra visuomeniniais pagrindais prie Joniškio rajono savivaldybės<text:s/></text:span><text:span text:style-name="T83">(toliau – savivaldybė)<text:s/></text:span><text:span text:style-name="T84">tarybos veikiantis kolegialus organas,<text:s/></text:span><text:span text:style-name="T85">įsteigtas vadovaujantis Lietuvos Respublikos vietos savivaldos įstatymu, Lietu</text:span><text:span text:style-name="T86">vos Respublikos jaunimo politikos pagrindų įstatymu ir Joniškio rajono savivaldybės tarybos veiklos reglamentu.</text:span></text:p>
      <text:p text:style-name="P87"><text:span text:style-name="T88">3</text:span><text:span text:style-name="T89">. SJRT savo veikloje vadovaujasi Lietuvos Respublikos vietos savivaldos, Lietuvos Respublikos jaunimo politikos pagrindų įstatymais, saviva</text:span><text:span text:style-name="T90">ldybės tarybos veiklos reglamentu, savivaldybės tarybos sprendimais, mero potvarkiais, kitais teisės aktais ir šiais nuostatais.</text:span></text:p>
      <text:p text:style-name="P91"><text:span text:style-name="T92">4</text:span><text:span text:style-name="T93">. SJRT sudaroma savivaldybės tarybos sprendimu savivaldybės tarybos kadencijos laikotarpiui.</text:span></text:p>
      <text:p text:style-name="P94"><text:span text:style-name="T95">5</text:span><text:span text:style-name="T96">. SJRT nuostatai tvirtin</text:span><text:span text:style-name="T97">ami ir keičiami savivaldybės tarybos sprendimu savivaldybės tarybos veiklos reglamento nustatyta tvarka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TIKSLAI IR FUNKCIJOS</text:span></text:p>
      <text:p text:style-name="P104"/>
      <text:p text:style-name="P105"><text:span text:style-name="T106">6</text:span><text:span text:style-name="T107">. SJRT tikslai:<text:s/></text:span></text:p>
      <text:p text:style-name="P108"><text:span text:style-name="T109">6.1</text:span><text:span text:style-name="T110">. bendradarbiaujant su savivaldybės jaunimo reikalų koordinatoriumi, padėti įgyvendi</text:span><text:span text:style-name="T111">nti savivaldybės funkcijas jaunimo politikos įgyvendinimo srityse, numatytose Lietuvos Respublikos jaunimo politikos pagrindų įstatyme ir kituose teisės aktuose;<text:s/></text:span></text:p>
      <text:p text:style-name="P112"><text:span text:style-name="T113">6.2</text:span><text:span text:style-name="T114">. koordinuoti savivaldybės jaunimo politikos įgyvendinimą;</text:span></text:p>
      <text:p text:style-name="P115"><text:span text:style-name="T116">6.3</text:span><text:span text:style-name="T117">. užtikrinti jaunų ž</text:span><text:span text:style-name="T118">monių dalyvavimą sprendžiant savivaldybės jaunimo politikos klausimus;</text:span></text:p>
      <text:p text:style-name="P119"><text:span text:style-name="T120">6.4</text:span><text:span text:style-name="T121">. stiprinti tvarų bendradarbiavimą tarp savivaldybės institucijų ar įstaigų ir<text:s/></text:span><text:span text:style-name="T122">jaunimo bei su jaunimu dirbančių organizacijų, neformalių jaunimo grupių, atvirų jaunimo centrų.</text:span></text:p>
      <text:p text:style-name="P123"><text:span text:style-name="T124">7</text:span><text:span text:style-name="T125">. Siekdama numatytų tikslų SJRT įgyvendina šias funkcijas:</text:span></text:p>
      <text:p text:style-name="P126"><text:span text:style-name="T127">7.1</text:span><text:span text:style-name="T128">. renka ir analizuoja informaciją apie jaunimo politikos įgyvendinimą savivaldybės institucijose ir įstaigose, kitą informaciją, susijusią su jaunimu, teikia siūlymus ir rekomendacijas sa</text:span><text:span text:style-name="T129">vivaldybės tarybai, jos komitetams ar komisijoms, savivaldybės administracijai ir kitoms institucijoms, susijusioms su jaunimo politikos įgyvendinimu;</text:span></text:p>
      <text:p text:style-name="P130"><text:span text:style-name="T131">7.2</text:span><text:span text:style-name="T132">. teikia pasiūlymus savivaldybės tarybai dėl jaunimo politikos plėtros krypčių;<text:s/></text:span></text:p>
      <text:p text:style-name="P133"><text:span text:style-name="T134">7.3</text:span><text:span text:style-name="T135">. inicijuoja savivaldybės jaunimo politikos padėties, jaunimo poreikių tyrimus ir jaunimo politikos kokybės vertinimą;<text:s/></text:span></text:p>
      <text:p text:style-name="P136"><text:span text:style-name="T137">7.4</text:span><text:span text:style-name="T138">. teikia pasiūlymus savivaldybės institucijoms ir įstaigoms, dirbančioms su jaunimu, dėl jaunimo politikai įgyvendinti skirtų pro</text:span><text:span text:style-name="T139">gramų turinio, projektų finansavimo dydžio ir tvarkos;<text:s/></text:span></text:p>
      <text:p text:style-name="P140"><text:span text:style-name="T141">7.5</text:span><text:span text:style-name="T142">. analizuoja užsienio valstybių patirtį sprendžiant jaunimo politikos klausimus ir teikia pasiūlymus ir rekomendacijas savivaldybės tarybai dėl bendradarbiavimo su užsienio šalių institucijomis</text:span><text:span text:style-name="T143"><text:s/>galimybių;<text:s/></text:span></text:p>
      <text:p text:style-name="P144"><text:span text:style-name="T145">7.6</text:span><text:span text:style-name="T146">.</text:span><text:span text:style-name="T147"><text:s/></text:span><text:span text:style-name="T148">teikia pasiūlymus dėl jaunimo politikos įgyvendinimo priemonių įtraukimo į savivaldybės strategiją, dalyvauja rengiant savivaldybės jaunimo politikos strategiją</text:span><text:span text:style-name="T149">;</text:span></text:p>
      <text:p text:style-name="P150"><text:span text:style-name="T151">7.7</text:span><text:span text:style-name="T152">. svarsto, vertina ir teikia pasiūlymus savivaldybės administraci</text:span><text:span text:style-name="T153">jos direktoriui dėl Joniškio rajono savivaldybės j</text:span><text:span text:style-name="T154">aunimo iniciatyvų projektų finansavimo</text:span><text:span text:style-name="T155">, vadovaudamasi Joniškio rajono savivaldybės j</text:span><text:span text:style-name="T156">aunimo iniciatyvų  projektų finansavimo tvarkos<text:s/></text:span><text:span text:style-name="T157">apraše nurodytais prioritetais bei vertinimo kriterijais, ir pasirašo prot</text:span><text:span text:style-name="T158">okole dėl priimtų sprendimų;</text:span></text:p>
      <text:p text:style-name="P159"><text:span text:style-name="T160">7.8</text:span><text:span text:style-name="T161">. teikia siūlymus dėl jaunimo apdovanojimų, derina su tuo susijusius dokumentus;</text:span></text:p>
      <text:p text:style-name="P162"><text:span text:style-name="T163">7.9</text:span><text:span text:style-name="T164">.<text:s/></text:span><text:span text:style-name="T165">ne rečiau kaip kartą per metus teikia savo veiklos ataskaitą savivaldybės tarybai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TEISĖS IR PAREIGOS</text:span></text:p>
      <text:p text:style-name="P172"/>
      <text:p text:style-name="P173"><text:span text:style-name="T174">8</text:span><text:span text:style-name="T175">. SJRT turi šias teises:<text:s/></text:span></text:p>
      <text:p text:style-name="P176"><text:span text:style-name="T177">8.1</text:span><text:span text:style-name="T178">. gauti iš savivaldybės institucijų ir įstaigų informaciją, kurios reikia SJRT funkcijoms atlikti;</text:span></text:p>
      <text:p text:style-name="P179"><text:span text:style-name="T180">8.2</text:span><text:span text:style-name="T181">. kviestis į SJRT posėdžius savivaldybės tarybos narius, savivaldybės administracijos valstybės tarnautojus ir darbuoto</text:span><text:span text:style-name="T182">jus, dirbančius pagal darbo sutartį, specialistus (ekspertus), prašyti pateikti išvadas, informaciją, susijusią su jaunimo politika;</text:span></text:p>
      <text:p text:style-name="P183"><text:span text:style-name="T184">8.3</text:span><text:span text:style-name="T185">. dalyvauti savivaldybės tarybos, jos komitetų ar komisijų <text:s/>darbe ir posėdžiuose, kuriuose sprendžiami jaunimo polit</text:span><text:span text:style-name="T186">ikos klausimai;</text:span></text:p>
      <text:p text:style-name="P187"><text:span text:style-name="T188">8.4</text:span><text:span text:style-name="T189">. rengti išplėstinius ir išvažiuojamuosius SJRT posėdžius.</text:span></text:p>
      <text:p text:style-name="P190"><text:span text:style-name="T191">9</text:span><text:span text:style-name="T192">. SJRT turi šias pareigas:</text:span></text:p>
      <text:p text:style-name="P193"><text:span text:style-name="T194">9.1</text:span><text:span text:style-name="T195">. dalyvauti SJRT posėdžiuose ir jos veikloje;</text:span></text:p>
      <text:p text:style-name="P196"><text:span text:style-name="T197">9.2</text:span><text:span text:style-name="T198">. užtikrinti tvaresnį bendradarbiavimą su kitomis institucijomis ir įstaigomis, di</text:span><text:span text:style-name="T199">rbančiomis jaunimo politikos srityje, jaunimo organizacijomis;</text:span></text:p>
      <text:p text:style-name="P200"><text:span text:style-name="T201">9.3</text:span><text:span text:style-name="T202">. kelti kompetenciją, ugdyti lyderystės įgūdžius ir atsakomybę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SUDĖTIS IR DARBO ORGANIZAVIMAS</text:span></text:p>
      <text:p text:style-name="P209"/>
      <text:p text:style-name="P210"><text:span text:style-name="T211">10</text:span><text:span text:style-name="T212">. SJRT iš 14 narių lygiateisės partnerystės pagrindu sudaroma iš</text:span><text:span text:style-name="T213"><text:s/>savivaldybės institucijų ir įstaigų bei jaunimo organizacijų atstovų. Jaunimo organizacijų, neformalių grupių <text:s/>atstovus į SJRT deleguoja regioninė jaunimo organizacijų taryba, jaunimo ir su jaunimu dirbančios organizacijos, neformalios jaunimo grupės, atv</text:span><text:span text:style-name="T214">iri jaunimo centrai. Demokratiniais principais deleguoti jaunimo atstovai turi sudaryti pusę SJRT</text:span><text:span text:style-name="T215">.</text:span></text:p>
      <text:p text:style-name="P216"><text:span text:style-name="T217">11</text:span><text:span text:style-name="T218">. 7</text:span><text:span text:style-name="T219"><text:s/>nariai atstovauja regioninei<text:s/></text:span><text:span text:style-name="T220">jaunimo organizacijų tarybai, jaunimo ir su jaunimu dirbančioms organizacijoms, neformalioms jaunimo grupėms, atviriems centrams,<text:s/></text:span><text:span text:style-name="T221">veikiantiems savivaldybės teritorijoje, 7 nariai atstovauja savivaldybei ir jos institucijoms, įstaigoms, savivaldybės tarybai</text:span><text:span text:style-name="T222">.<text:s/></text:span></text:p>
      <text:p text:style-name="P223"/>
      <text:p text:style-name="P224"><text:span text:style-name="T225">12</text:span><text:span text:style-name="T226">. Atstovų delegavimo į SJRT ir atrankos tvarka:<text:s/></text:span></text:p>
      <text:p text:style-name="P227"><text:span text:style-name="T228">12.1</text:span><text:span text:style-name="T229">. Švietimo, kultūros ir sporto skyrius <text:s/>(toliau – skyrius) savivaldybės interneto svetainėje<text:s/></text:span><text:span text:style-name="T230">www.joniskis.lt</text:span><text:span text:style-name="T231"><text:s/></text:span><text:span text:style-name="T232"><text:s/>ir spaudoje viešai paskelbia <text:s/>informaciją apie vykdomą atstovų atranką į SJRT. Į<text:s/></text:span><text:span text:style-name="T233">SJRT regioninė jaunimo organizacijų taryba, jaunimo ir su jaunimu dirbančios organizacijos, neformalios jaunimo grupės, atviri jaunimo centrai</text:span><text:span text:style-name="T234"><text:s/>raštu deleguoja po 1 organizacijos atstovą ir turi vieną balsą. Skyrius, gavęs raštiškus <text:s/>delegavimo atstovus į S</text:span><text:span text:style-name="T235">JRT, organizuoja <text:s/>jaunimo organizacijų atstovų susirinkimą, per kurį balsavimo būdu išrenkami 7 jaunimo atstovai į SJRT.<text:s/></text:span></text:p>
      <text:p text:style-name="P236"/>
      <text:p text:style-name="P237"><text:span text:style-name="T238">12.2</text:span><text:span text:style-name="T239">. Savivaldybės administracijos direktorius raštiškai deleguoja 3 atstovus <text:s/>į SJRT iš savivaldybės administracijos arba saviva</text:span><text:span text:style-name="T240">ldybės įstaigų.</text:span></text:p>
      <text:p text:style-name="P241"/>
      <text:p text:style-name="P242"><text:span text:style-name="T243">12.3</text:span><text:span text:style-name="T244">. Savivaldybės tarybos komitetai <text:s/>raštiškai deleguoja po vieną atstovą į SJRT. Komitetai sprendimus dėl atstovų delegavimo į SJRT priima savivaldybės tarybos veiklos reglamento nustatyta tvarka.<text:s/></text:span></text:p>
      <text:p text:style-name="P245"/>
      <text:p text:style-name="P246"><text:span text:style-name="T247">12.4</text:span><text:span text:style-name="T248">. Jei savivaldybės taryba<text:s/></text:span><text:span text:style-name="T249">nepatvirtina deleguojamo atstovo į SJRT, jį delegavusi institucija ar organizacija siūlo kitą kandidatą, vykdoma atrankos procedūra, numatyta 12.1, 12.2 ir 12.3 papunkčiuose.</text:span></text:p>
      <text:p text:style-name="P250"/>
      <text:p text:style-name="P251"><text:span text:style-name="T252">13</text:span><text:span text:style-name="T253">.<text:s/></text:span><text:span text:style-name="T254">SJRT<text:s/></text:span><text:span text:style-name="T255">pirmininką ir pavaduotoją susirinkę išsirenka<text:s/></text:span><text:span text:style-name="T256">SJRT<text:s/></text:span><text:span text:style-name="T257">nariai pirmo p</text:span><text:span text:style-name="T258">osėdžio metu. Pirmininku išrenkamas daugiau kaip pusę</text:span><text:span text:style-name="T259"><text:s/>balsų surinkęs kandidatas. Jei balsų daugumos nesurenka nei vienas kandidatas, organizuojamas antrasis rinkimų turas, kuriame dalyvauja du daugiausiai balsų surinkę kandidatai. Išrinktu laikomas antrame</text:span><text:span text:style-name="T260"><text:s/>ture daugiausiai balsų surinkęs kandidatas.</text:span><text:span text:style-name="T261"><text:s/>SJRT pirmininku išrinkus savivaldybės institucijos ar įstaigos atstovą, SJRT pirmininko pavaduotoju turi būti išrinktas jaunimo organizacijų atstovas ir atvirkščiai.<text:s/></text:span></text:p>
      <text:p text:style-name="P262"/>
      <text:p text:style-name="P263"><text:span text:style-name="T264">V</text:span><text:span text:style-name="T265"><text:s/></text:span><text:span text:style-name="T266">SKYRIUS</text:span></text:p>
      <text:p text:style-name="P267"><text:span text:style-name="T268">PIRMININKO IR NARIŲ FUNKCIJ</text:span><text:span text:style-name="T269">OS</text:span></text:p>
      <text:p text:style-name="P270"/>
      <text:p text:style-name="P271"><text:span text:style-name="T272">14</text:span><text:span text:style-name="T273">. SJRT pirmininkas:</text:span></text:p>
      <text:p text:style-name="P274"><text:span text:style-name="T275">14.1</text:span><text:span text:style-name="T276">. planuoja ir organizuoja SJRT darbą;</text:span></text:p>
      <text:p text:style-name="P277"><text:span text:style-name="T278">14.2</text:span><text:span text:style-name="T279">.<text:s/></text:span><text:span text:style-name="T280">ne rečiau kaip kartą per tris mėnesius</text:span><text:span text:style-name="T281"><text:s/>kviečia SJRT posėdžius ir jiems pirmininkauja;</text:span></text:p>
      <text:p text:style-name="P282"><text:span text:style-name="T283">14.3</text:span><text:span text:style-name="T284">. pasirašo SJRT posėdžių protokolus ir kitus su SJRT veikla susijusius<text:s/></text:span><text:span text:style-name="T285">dokumentus;</text:span></text:p>
      <text:p text:style-name="P286"><text:span text:style-name="T287">14.4</text:span><text:span text:style-name="T288">. teisės aktų nustatyta tvarka dalyvauja savivaldybės tarybos komitetų ir tarybos posėdžiuose, renginiuose, kuriuose svarstomi su SJRT kompetencija susiję klausimai;</text:span></text:p>
      <text:p text:style-name="P289"><text:span text:style-name="T290">14.5</text:span><text:span text:style-name="T291">. artimiausiame SJRT posėdyje informuoja SJRT narius apie atst</text:span><text:span text:style-name="T292">ovavimą SJRT nuostatų 12.4 papunktyje nustatyta tvarka.</text:span></text:p>
      <text:p text:style-name="P293"><text:span text:style-name="T294">14.6</text:span><text:span text:style-name="T295">. rengia SJRT veiklos ataskaitą ir ją pristato savivaldybės tarybai.</text:span></text:p>
      <text:p text:style-name="P296"><text:span text:style-name="T297">15</text:span><text:span text:style-name="T298">. SJRT pirmininko pavaduotojas pirmininkui susirgus, išvykus ar esant kitoms aplinkybėms, dėl kurių SJRT <text:s/>pirminink</text:span><text:span text:style-name="T299">as negali eiti savo pareigų, atlieka visas pareigas, numatytas šių nuostatų 13 punkte.</text:span></text:p>
      <text:p text:style-name="P300"><text:span text:style-name="T301">16</text:span><text:span text:style-name="T302">.<text:s/></text:span><text:span text:style-name="T303">SJRT sekretoriaus funkcijas atlieka savivaldybės administracijos darbuotojas, atsakingas už savivaldybės jaunimo reikalų koordinavimą. Jis techniškai aptarnauja<text:s/></text:span><text:span text:style-name="T304">SJRT ir nėra SJRT narys</text:span><text:span text:style-name="T305">:</text:span></text:p>
      <text:p text:style-name="P306"><text:span text:style-name="T307">16.1</text:span><text:span text:style-name="T308">.</text:span><text:span text:style-name="T309"><text:s/>vykdo SJRT pirmininko pavedimus, praneša apie SJRT posėdį, nurodydamas posėdžio laiką, vietą, ir pateikia parengtą ir su pirmininku suderintą posėdžio darbotvarkę ir medžiagą;</text:span></text:p>
      <text:p text:style-name="P310"><text:span text:style-name="T311">16.2</text:span><text:span text:style-name="T312">.<text:s/></text:span><text:span text:style-name="T313">surašo SJRT protokolus ir juos<text:s/></text:span><text:span text:style-name="T314">pasirašo;</text:span></text:p>
      <text:p text:style-name="P315"><text:span text:style-name="T316">16.3</text:span><text:span text:style-name="T317">.<text:s/></text:span><text:span text:style-name="T318">priima<text:s/></text:span><text:span text:style-name="T319">SJRT<text:s/></text:span><text:span text:style-name="T320">nario<text:s/></text:span><text:span text:style-name="T321">išreikštą nuomonę dėl sprendimo priėmimo, t. y. balsavimą elektroniniu paštu;</text:span></text:p>
      <text:p text:style-name="P322"><text:span text:style-name="T323">16.4</text:span><text:span text:style-name="T324">. kaupia, sistemina ir tvarko su SJRT darbu susijusius dokumentus ir perduoda archyvui.</text:span></text:p>
      <text:p text:style-name="P325">Punkto pakeitimai:</text:p>
      <text:p text:style-name="P326"><text:span text:style-name="T327">Nr.<text:s/></text:span><text:a xlink:href="https://www.e-tar.lt/portal/legalAct.html?documentId=769596f08ed611e7a3c4a5eb10f04386" office:target-frame-name="_top" xlink:show="replace"><text:span text:style-name="T328">T-184</text:span></text:a><text:span text:style-name="T329">, 2017-08-30, paskelbta TAR 2017-09-01, i. k. 2017-13995</text:span></text:p>
      <text:p text:style-name="Normal"/>
      <text:p text:style-name="P330"><text:span text:style-name="T331">17</text:span><text:span text:style-name="T332">. SJRT narys:</text:span></text:p>
      <text:p text:style-name="P333"><text:span text:style-name="T334">17.1</text:span><text:span text:style-name="T335">. turi teisę siūlyti klausimus posėdžiui;</text:span></text:p>
      <text:p text:style-name="P336"><text:span text:style-name="T337">17.2</text:span><text:span text:style-name="T338">. privalo dalyvauti S</text:span><text:span text:style-name="T339">JRT posėdžiuose. J</text:span><text:span text:style-name="T340">eigu negali atvykti į posėdį, apie tai žodžiu ar raštu praneša<text:s/></text:span><text:span text:style-name="T341">SJRT<text:s/></text:span><text:span text:style-name="T342">pirmininkui ir nurodo nedalyvavimo priežastį;</text:span></text:p>
      <text:p text:style-name="P343"><text:span text:style-name="T344">17.3</text:span><text:span text:style-name="T345">. privalo balsuoti priimant sprendimus;</text:span></text:p>
      <text:p text:style-name="P346"><text:span text:style-name="T347">17.4</text:span><text:span text:style-name="T348">. jei negali dalyvauti posėdyje, turi teisę išreikšti savo nuomonę,<text:s/></text:span><text:span text:style-name="T349">t. y. balsuoti elektroniniu paštu;</text:span></text:p>
      <text:p text:style-name="P350"><text:span text:style-name="T351">17.5</text:span><text:span text:style-name="T352">. gauti SJRT sprendimų projektus ir su jais susijusią medžiagą;</text:span></text:p>
      <text:p text:style-name="P353"><text:span text:style-name="T354">17.6</text:span><text:span text:style-name="T355">. per 3 darbo dienas nuo dokumentų išsiuntimo elektroniniu paštu dienos pareikšti nuomonę dėl jaunimo politikos gerinimo, sprendimo, nutarimo</text:span><text:span text:style-name="T356"><text:s/>projekto. Atsakant būtina persiųsti<text:s/></text:span><text:soft-page-break/><text:span text:style-name="T357">elektroninį laišką ir pareikšti vieną iš galimų nuomonių: „pritariu“, „nepritariu“, „susilaikau“ bei galimas pastabas;</text:span></text:p>
      <text:p text:style-name="P358"><text:span text:style-name="T359">17.7</text:span><text:span text:style-name="T360">.<text:s/></text:span><text:span text:style-name="T361">svarstyti, vertinti ir teikti pasiūlymus savivaldybės administracijos direktoriui dėl <text:s/>sav</text:span><text:span text:style-name="T362">ivaldybės j</text:span><text:span text:style-name="T363">aunimo iniciatyvų projektų finansavimo</text:span><text:span text:style-name="T364">, vadovaudamasis Joniškio rajono savivaldybės j</text:span><text:span text:style-name="T365">aunimo iniciatyvų  projektų finansavimo tvarkos<text:s/></text:span><text:span text:style-name="T366">apraše nurodytais prioritetais bei vertinimo kriterijais, ir pasirašyti protokole dėl priimtų sprendimų.</text:span></text:p>
      <text:p text:style-name="P367"><text:span text:style-name="T368">17.8</text:span><text:span text:style-name="T369">.<text:s/></text:span><text:span text:style-name="T370">informuoti SJRT apie galimą viešųjų ir privačių interesų konfliktą ir nusišalinti nuo dalyvavimo rengiant, svarstant ar priimant SJRT sprendimus, kurie gali tokį konfliktą sukelti, ir nusišalinimo faktą fiksuoti dokumentuose.</text:span></text:p>
      <text:p text:style-name="P371"><text:span text:style-name="T372">18</text:span><text:span text:style-name="T373">.<text:s/></text:span><text:span text:style-name="T374">SJRT</text:span><text:span text:style-name="T375"><text:s/>nario teisės ir<text:s/></text:span><text:span text:style-name="T376">pareigos nutrūksta, jeigu:<text:s/></text:span></text:p>
      <text:p text:style-name="P377"><text:span text:style-name="T378">18.1</text:span><text:span text:style-name="T379">. jis atsistatydina savo noru anksčiau, negu pasibaigia SJRT kadencija;</text:span></text:p>
      <text:p text:style-name="P380"><text:span text:style-name="T381">18.2</text:span><text:span text:style-name="T382">. nutrūksta jo darbo (tarnybos) santykiai atstovaujamoje savivaldybės institucijoje, įstaigoje ar jaunimo organizacijoje, nef</text:span><text:span text:style-name="T383">ormalioje grupėje;</text:span></text:p>
      <text:p text:style-name="P384"><text:span text:style-name="T385">18.3</text:span><text:span text:style-name="T386">. jis atšaukiamas jį delegavusios institucijos / organizacijos iniciatyva;</text:span></text:p>
      <text:p text:style-name="P387"><text:span text:style-name="T388">18.4</text:span><text:span text:style-name="T389">. jis miršta.</text:span></text:p>
      <text:p text:style-name="P390"><text:span text:style-name="T391">19</text:span><text:span text:style-name="T392">. Savivaldybės tarybos sprendimu į SJRT nario, kurio pareigos nutrūko, vietą SJRT skiriamas kitas asmuo.</text:span></text:p>
      <text:p text:style-name="P393"><text:span text:style-name="T394">20</text:span><text:span text:style-name="T395">.<text:s/></text:span><text:span text:style-name="T396">SJRT</text:span><text:span text:style-name="T397"><text:s/>darbo<text:s/></text:span><text:span text:style-name="T398">forma yra posėdžiai.</text:span></text:p>
      <text:p text:style-name="P399"><text:span text:style-name="T400">21</text:span><text:span text:style-name="T401">.<text:s/></text:span><text:span text:style-name="T402">SJRT</text:span><text:span text:style-name="T403"><text:s/>posėdis laikomas teisėtu, jeigu jame dalyvauja<text:s/></text:span><text:span text:style-name="T404">ne mažiau kaip 2/3<text:s/></text:span><text:span text:style-name="T405">SJRT</text:span><text:span text:style-name="T406"><text:s/>narių.</text:span></text:p>
      <text:p text:style-name="P407"><text:span text:style-name="T408">22</text:span><text:span text:style-name="T409">.<text:s/></text:span><text:span text:style-name="T410">SJRT</text:span><text:span text:style-name="T411"><text:s/>sprendimus priima posėdyje dalyvaujančių narių balsų dauguma. Jeigu balsai pasiskirsto po lygiai, lemia SJRT pirmininko (jo nesant<text:s/></text:span><text:span text:style-name="T412">– SJRT pirmininko pavaduotojo) balsas.</text:span></text:p>
      <text:p text:style-name="P413"><text:span text:style-name="T414">23</text:span><text:span text:style-name="T415">.<text:s/></text:span><text:span text:style-name="T416">SJRT</text:span><text:span text:style-name="T417"><text:s text:c="2"/>sprendimai įforminami protokolais. Protokolus pasirašo<text:s/></text:span><text:span text:style-name="T418">SJRT</text:span><text:span text:style-name="T419"><text:s/>pirmininkas, jo nesant –<text:s/></text:span><text:span text:style-name="T420">SJRT</text:span><text:span text:style-name="T421"><text:s/>pirmininko pavaduotojas, ir<text:s/></text:span><text:span text:style-name="T422">SJRT</text:span><text:span text:style-name="T423"><text:s/>sekretorius. Protokolų kopijos įteikiamos<text:s/></text:span><text:span text:style-name="T424">SJRT</text:span><text:span text:style-name="T425"><text:s/>nariams ir suinteresuotoms instit</text:span><text:span text:style-name="T426">ucijoms.</text:span></text:p>
      <text:p text:style-name="P427"><text:span text:style-name="T428">24</text:span><text:span text:style-name="T429">.<text:s/></text:span><text:span text:style-name="T430">SJRT</text:span><text:span text:style-name="T431"><text:s/>sprendimai viešinami savivaldybės interneto svetainėje<text:s/></text:span><text:span text:style-name="T432">www.joniskis.lt</text:span><text:span text:style-name="T433"><text:s/></text:span><text:span text:style-name="T434">skiltyje „Jaunimas“.</text:span></text:p>
      <text:p text:style-name="P435"><text:span text:style-name="T436">25</text:span><text:span text:style-name="T437">. SJRT išplėstiniuose posėdžiuose gali dalyvauti kiti visuomenės atstovai ir teikti pasiūlymus jaunimo politikai gerinti.<text:s/></text:span></text:p>
      <text:p text:style-name="P438"><text:span text:style-name="T439">26</text:span><text:span text:style-name="T440">. SJRT<text:s/></text:span><text:span text:style-name="T441">sprendimų įgyvendinimą organizuoja ir darbą koordinuoja skyrius.</text:span></text:p>
      <text:p text:style-name="P442"><text:span text:style-name="T443">27</text:span><text:span text:style-name="T444">. Savivaldybės administracija SJRT posėdžiams suteikia patalpas.</text:span></text:p>
      <text:p text:style-name="P445"/>
      <text:p text:style-name="P446"><text:span text:style-name="T447">VI</text:span><text:span text:style-name="T448"><text:s/>SKYRIUS</text:span></text:p>
      <text:p text:style-name="P449"><text:span text:style-name="T450">BAIGIAMOSIOS NUOSTATOS</text:span></text:p>
      <text:p text:style-name="P451"/>
      <text:p text:style-name="P452"><text:span text:style-name="T453">28</text:span><text:span text:style-name="T454">. SJRT posėdžių protokolai saugomi Lietuvos Respublikos dokumentų ir arc</text:span><text:span text:style-name="T455">hyvų įstatymo ir kitų teisės aktų nustatyta tvarka ir iki numatytų terminų.</text:span><text:span text:style-name="T456"> </text:span></text:p>
      <text:p text:style-name="Normal"/>
      <text:p text:style-name="P457"><text:span text:style-name="T458">____________________</text:span></text:p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Joniškio rajono savivaldybės taryba, Sprendimas</text:span></text:p>
      <text:p text:style-name="P468"><text:span text:style-name="T469">Nr.<text:s/></text:span><text:a xlink:href="https://www.e-tar.lt/portal/legalAct.html?documentId=769596f08ed611e7a3c4a5eb10f04386" office:target-frame-name="_top" xlink:show="replace"><text:span text:style-name="T470">T-184</text:span></text:a><text:span text:style-name="T471">, 2017-08-30, paskelbta TAR 2017-09-01, i. k. 2017-13995</text:span></text:p>
      <text:p text:style-name="P472"><text:span text:style-name="T473">Dėl Joniškio rajono savivaldybės tarybos 2017 m. kovo 27 d. sprendimo Nr. T-61 „Dėl Joniškio rajon</text:span><text:span text:style-name="T474">o savivaldybės jaunimo reikalų tarybos nuostatų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0-30T09:03:00Z</meta:creation-date>
    <dc:date>2018-10-30T09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1667" meta:character-count="13587" meta:row-count="375" meta:non-whitespace-character-count="12026"/>
  </office:meta>
</office:document-meta>
</file>