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middle"/>
      <style:text-properties fo:hyphenate="false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P53" style:parent-style-name="Normal" style:family="paragraph">
      <style:paragraph-properties style:vertical-align="middle"/>
      <style:text-properties fo:hyphenate="false"/>
    </style:style>
    <style:style style:name="P54" style:parent-style-name="Normal" style:family="paragraph">
      <style:paragraph-properties style:vertical-align="middle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 style:vertical-align="middl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4-25 iki 2024-11-20</text:span></text:p>
      <text:p text:style-name="P9"/>
      <text:p text:style-name="P10"><text:span text:style-name="T11">Įsakymas paskelbtas: TAR 2017-06-07, i. k. 2017-0967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EŠŲJŲ PIRKIMŲ TARNYBOS</text:p>
      <text:p text:style-name="P18">DIREKTORIUS</text:p>
      <text:p text:style-name="P19"/>
      <text:p text:style-name="P20">ĮSAKYMAS</text:p>
      <text:p text:style-name="P21"><text:span text:style-name="T22">DĖL REGISTRACIJOS<text:s/></text:span><text:span text:style-name="T23">CentriNĖJE Viešųjų pirkimų informacinĖJE sistemOJE TVARKOS APRAŠO PATVIRTINIMO</text:span></text:p>
      <text:p text:style-name="P24"/>
      <text:p text:style-name="P25">2017 m. birželio 7 d. Nr. 1S-81</text:p>
      <text:p text:style-name="P26">Vilnius</text:p>
      <text:p text:style-name="P27"/>
      <text:p text:style-name="P28"><text:span text:style-name="T29">Vadovaudamasi Lietuvos Respublikos viešųjų pirkimų įstatymo 95 straipsnio 1 dalies 1 punktu, 96 straipsnio 1 dalimi, Lietuvos Respublikos pirkimų, atliekamų vandentvarkos, energetikos, transporto ar pašto paslaugų s</text:span><text:span text:style-name="T30">rities perkančiųjų subjektų įstatymo 101 straipsnio 1 dalies 1 punktu, 102 straipsnio 1 dalimi,<text:s/></text:span><text:soft-page-break/><text:span text:style-name="T31">Lietuvos Respublikos koncesijų įstatymo 66 straipsnio 1 dalies 1 punktu:</text:span><text:s/></text:p>
      <text:p text:style-name="P32">Preambulės pakeitimai:</text:p>
      <text:p text:style-name="P33"><text:span text:style-name="T34">Nr.<text:s/></text:span><text:a xlink:href="https://www.e-tar.lt/portal/legalAct.html?documentId=328dde60ebd111e7acd7ea182930b17f" office:target-frame-name="_top" xlink:show="replace"><text:span text:style-name="T35">1S-182</text:span></text:a><text:span text:style-name="T36">, 2017-12-28, paskelbta TAR 2017-12-28, i. k. 2017-21469</text:span></text:p>
      <text:p text:style-name="Normal"/>
      <text:p text:style-name="P37"><text:span text:style-name="T38">1</text:span><text:span text:style-name="T39">. T v i r t i n u  Registracijos<text:s/></text:span>Centrinėje viešųjų pirkimų informacinėje sistemoje tvarkos aprašą<text:span text:style-name="T40"><text:s/>(pridedama).</text:span></text:p>
      <text:p text:style-name="P41"><text:span text:style-name="T42">2</text:span><text:span text:style-name="T43">. P r i p a ž į s t u  netekusiu galios Viešųjų pirkimų tarnybos direktoriaus 2016 m. gegužės 24 d. įsakymą Nr. 1S-69 „Dėl Perkančiųjų organizacijų registracijos Centrinėje viešųjų pirkimų informacinėje sistemoje tvarkos aprašo patvirtinimo“.</text:span></text:p>
      <text:p text:style-name="P44"><text:span text:style-name="T45">3</text:span><text:span text:style-name="T46">.<text:s/></text:span><text:span text:style-name="T47">N u s<text:s/></text:span><text:span text:style-name="T48">t a t a u</text:span><text:span text:style-name="T49">,<text:s/></text:span><text:span text:style-name="T50">kad šis įsakymas įsigalioja 2017 m. liepos <text:s/>1 d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iana Vilytė <text:s/></text:span></text:p>
      <text:soft-page-break/>
      <text:p text:style-name="P62">PATVIRTINTA</text:p>
      <text:p text:style-name="P69">Viešųjų pirkimų tarnybos<text:s/></text:p>
      <text:p text:style-name="P70">direktoriaus 2017 m. birželio 7 d.</text:p>
      <text:p text:style-name="P71">įsakymu Nr. 1S-81</text:p>
      <text:p text:style-name="P72"/>
      <text:p text:style-name="P73"/>
      <text:p text:style-name="P74"><text:span text:style-name="T75">registracijos Centrinėje viešųjų pirkimų informacinėje sistemoje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 Registracijos Centrinėje viešųjų pirkimų informacinėje sistemoje tvarkos aprašas<text:s/></text:span><text:span text:style-name="T85">(toliau – Tvarkos aprašas) nustato sąlygas, kuriomis Viešųjų pirkimų tarnyba (toliau – Tarnyba) suteikia teisę tapti registruotu Centrinės viešųjų pirkimų informacinės sistemos (toliau – CVP IS) naudotoju, CVP IS naudotojo teises, pareigas ir atsakomybę.</text:span></text:p>
      <text:p text:style-name="P86"><text:span text:style-name="T87">2</text:span><text:span text:style-name="T88">. </text:span><text:span text:style-name="T89">Šiuo Tvarkos aprašu vadovaujasi Lietuvos Respublikos viešųjų pirkimų įstatyme<text:s/></text:span><text:span text:style-name="T90">(toliau – Viešųjų pirkimų įstatymas)<text:s/></text:span><text:span text:style-name="T91">nurodytos perkančiosios organizacijos, Lietuvos Respublikos<text:s/></text:span><text:span text:style-name="T92">pirkimų, atliekamų vandentvarkos, energetikos, transporto ar pašto paslaugų</text:span><text:span text:style-name="T93"><text:s/>srities perkančiųjų subjektų įstatyme<text:s/></text:span><text:span text:style-name="T94">(toliau – Pirkimų įstatymas) nurodyti perkantieji subjektai, Lietuvos Respublikos koncesijų įstatyme (toliau – Koncesijų įstatymas) nurodytos suteikiančiosios institucijos, taip pat kitos organizacijos, kurios pagal į</text:span><text:span text:style-name="T95">statymus ar Lietuvos Respublikos Vyriausybės nutarimus yra įpareigotos skelbti informaciją apie atliekamus pirkimus, atlikti pirkimo procedūras CVP IS priemonėmis (toliau kartu – Pirkimo vykdytojas). Šiuo Tvarkos aprašu vadovaujasi ir tiekėjai ar ekonominė</text:span><text:span text:style-name="T96">s veiklos vykdytojai (toliau – tiekėjas), norintys tapti registruotais CVP IS naudotojais bei dalyvauti pirkimuose ar koncesijų suteikimo procedūrose, atliekamose naudojantis CVP IS priemonėmis.</text:span><text:s/></text:p>
      <text:p text:style-name="P97">Punkto pakeitimai:</text:p>
      <text:p text:style-name="P98"><text:span text:style-name="T99">Nr.<text:s/></text:span><text:a xlink:href="https://www.e-tar.lt/portal/legalAct.html?documentId=328dde60ebd111e7acd7ea182930b17f" office:target-frame-name="_top" xlink:show="replace"><text:span text:style-name="T100">1S-182</text:span></text:a><text:span text:style-name="T101">, 2017-12-28, paskelbta TAR 2017-12-28, i. k. 2017-21469</text:span></text:p>
      <text:p text:style-name="Normal"/>
      <text:p text:style-name="P102"><text:span text:style-name="T103">3</text:span><text:span text:style-name="T104">. Šiame Tvarkos apraše vartojamos sąvokos atitinka Viešųjų pirkimų įstatyme, Pirkimų įstatyme, Koncesijų įstatyme ir kituose t</text:span><text:span text:style-name="T105">eisės aktuose vartojamas sąvokas.</text:span><text:s/></text:p>
      <text:p text:style-name="P106">Punkto pakeitimai:</text:p>
      <text:soft-page-break/>
      <text:p text:style-name="P107"><text:span text:style-name="T108">Nr.<text:s/></text:span><text:a xlink:href="https://www.e-tar.lt/portal/legalAct.html?documentId=328dde60ebd111e7acd7ea182930b17f" office:target-frame-name="_top" xlink:show="replace"><text:span text:style-name="T109">1S-182</text:span></text:a><text:span text:style-name="T110">, 2017-12-28, paskelbta TAR 2017-12-28, i. k. 2017-21469</text:span></text:p>
      <text:p text:style-name="Normal"/>
      <text:p text:style-name="P111"><text:span text:style-name="T112">II</text:span><text:span text:style-name="T113">.<text:s/></text:span><text:span text:style-name="T114">NAUDOTOJŲ REGISTRAVIMASIS<text:s/></text:span><text:span text:style-name="T115">CVP IS</text:span></text:p>
      <text:p text:style-name="P116"/>
      <text:p text:style-name="P117"><text:span text:style-name="T118">4</text:span><text:span text:style-name="T119">. Registruotu naudotoju fizinis ar juridinis asmuo (toliau – Asmuo) tampa registruodamasis CVP IS šio Tvarkos aprašo nustatyta tvarka. Registracija CVP IS yra nemokama.</text:span></text:p>
      <text:p text:style-name="P120"><text:span text:style-name="T121">5</text:span><text:span text:style-name="T122">. Asmuo registracijos formoje</text:span><text:span text:style-name="T123"><text:note text:note-class="endnote" text:id="_edn0"><text:note-citation>1</text:note-citation><text:note-body><text:p text:style-name="Normal"><text:span text:style-name="T124"><text:s text:c="2"/>Registravi</text:span><text:span text:style-name="T125">mosi forma yra pateikta Tarnybos interneto svetainėje ---&gt; CVP IS ---&gt; Prisijungimas prie CVP IS ---&gt; Užpildyti registracijos formą</text:span><text:span text:style-name="T126"><text:s/>https://pirkimai.eviesiejipirkimai.lt/ctm/Company/CompanyRegistration/RegisterCompany?B=PPO&amp;OID=1)</text:span></text:p></text:note-body></text:note></text:span><text:span text:style-name="T127"><text:s/>turi nurodyti:</text:span></text:p>
      <text:p text:style-name="P128"><text:span text:style-name="T129">5.1</text:span><text:span text:style-name="T130">. pasirenkamą<text:s/></text:span><text:span text:style-name="T131">narystę CVP IS (Pirkimo vykdytojas, tiekėjas arba abi narystės);</text:span></text:p>
      <text:p text:style-name="P132"><text:span text:style-name="T133">5.2</text:span><text:span text:style-name="T134">. </text:span><text:span text:style-name="T135">duomenis (pavadinimą, juridinio asmens kodą, adresą, miestą ir šalį), kaupiamus ir saugomus Juridinių asmenų registre (registruojantis užsienio įmonei vietoje juridinio asmens kodo <text:s/></text:span><text:span text:style-name="T136">nurodomas PVM mokėtojo kodas). Registruojantis fiziniam asmeniui pateikiami duomenys: vardas, pavardė, adresas, miestas, šalis (skiltyje „Įmonės kodas“ įrašoma „nėra“, fizinio asmens kodas nenurodomas);</text:span></text:p>
      <text:p text:style-name="P137"><text:span text:style-name="T138">5.3</text:span><text:span text:style-name="T139">. trumpą verslo (veiklos) aprašymą. Pirkimo vy</text:span><text:span text:style-name="T140">kdytojai, išskyrus suteikiančiąsias institucijas, registruodamiesi nurodo tipo kodą, pagal</text:span><text:s/><text:span text:style-name="T141">Perkančiųjų organizacijų ir perkančiųjų subjektų tipų kodų sąrašą, patvirtintą Viešųjų pirkimų tarnybos direktoriaus 2017 m. birželio 6 d. įsakymu Nr. 1S-80 „Dėl Vie</text:span><text:span text:style-name="T142">šųjų pirkimų ir pirkimų ataskaitų rengimo ir teikimo tvarkos aprašo, viešųjų pirkimų ir pirkimų ataskaitų formų patvirtinimo“. Suteikiančiosios institucijos nurodo tipą, įrašydamos Koncesijų įstatymo 15 straipsnio1 dalies atitinkamą punktą</text:span>;<text:s/></text:p>
      <text:p text:style-name="P143">Papunkčio pakeitimai:</text:p>
      <text:p text:style-name="P144"><text:span text:style-name="T145">Nr.<text:s/></text:span><text:a xlink:href="https://www.e-tar.lt/portal/legalAct.html?documentId=328dde60ebd111e7acd7ea182930b17f" office:target-frame-name="_top" xlink:show="replace"><text:span text:style-name="T146">1S-182</text:span></text:a><text:span text:style-name="T147">, 2017-12-28, paskelbta TAR 2017-12-28, i. k. 2017-21469</text:span></text:p>
      <text:p text:style-name="Normal"/>
      <text:p text:style-name="P148"><text:span text:style-name="T149">5.4</text:span><text:span text:style-name="T150">. kontaktinę informaciją (kontaktinio asmens vardą, pavardę, telefono tipą,</text:span><text:span text:style-name="T151"><text:s/>telefono numerį ir elektroninio pašto adresą);</text:span></text:p>
      <text:p text:style-name="P152"><text:span text:style-name="T153">5.5</text:span><text:span text:style-name="T154">. prisijungimo prie CVP IS naudotojo duomenis (naudotojo vardą, pavardę, telefono tipą, kontaktinio asmens telefono numerį, elektroninio pašto adresą, kalbą);</text:span></text:p>
      <text:p text:style-name="P155"><text:span text:style-name="T156">5.6</text:span><text:span text:style-name="T157">. naudotojo (prisijungimo) vardą ir</text:span><text:span text:style-name="T158"><text:s/>slaptažodį (pateikiamas užšifruotai).</text:span></text:p>
      <text:p text:style-name="P159"><text:span text:style-name="T160">6</text:span><text:span text:style-name="T161">. Asmuo, užpildęs registracijos formą, privalo susipažinti su<text:s/></text:span><text:span text:style-name="T162">Viešųjų pirkimų tarnybos<text:s/></text:span><text:span text:style-name="T163">direktoriaus 2017 m. gruodžio 28 d. įsakymu Nr. 1S-181 „Dėl Naudojimosi Centrine Viešųjų pirkimų informacine sistema taisyk</text:span><text:span text:style-name="T164">lių patvirtinimo“ patvirtintomis Naudojimosi Centrine viešųjų pirkimų informacine sistema taisyklėmis. Registruodamasis CVP IS, Asmuo įsipareigoja šių taisyklių laikytis.</text:span><text:s/></text:p>
      <text:p text:style-name="P165">Punkto pakeitimai:</text:p>
      <text:p text:style-name="P166"><text:span text:style-name="T167">Nr.<text:s/></text:span><text:a xlink:href="https://www.e-tar.lt/portal/legalAct.html?documentId=328dde60ebd111e7acd7ea182930b17f" office:target-frame-name="_top" xlink:show="replace"><text:span text:style-name="T168">1S-182</text:span></text:a><text:span text:style-name="T169">, 2017-12-28, paskelbta TAR 2017-12-28, i. k. 2017-21469</text:span></text:p>
      <text:p text:style-name="Normal"/>
      <text:p text:style-name="P170"><text:span text:style-name="T171">7</text:span><text:span text:style-name="T172">. Registruodamasis CVP IS, Asmuo įsipareigoja pateikti teisingus duomenis, o jiems<text:s/></text:span><text:span text:style-name="T173">pasikeit</text:span><text:span text:style-name="T174">us užtikrinti, kad duomenys bus pakeisti ne vėliau kaip per 5 darbo dienas nuo naujos informacijos atsiradimo. Pakeitimus CVP IS atlieka registruotas naudotojas, turintis administratoriaus teises.</text:span></text:p>
      <text:p text:style-name="P175"><text:span text:style-name="T176">8</text:span><text:span text:style-name="T177">. Asmuo sutinka, kad registracijos metu nurodyti duome</text:span><text:span text:style-name="T178">nys būtų naudojami Asmens informavimo apie naujienas, apie visus CVP IS skelbiamus viešuosius pirkimus,<text:s/></text:span><text:span text:style-name="T179">viešuosius pirkimus, atliekamus gynybos ir saugumo srityje<text:s/></text:span><text:span text:style-name="T180">ir energijos ar kuro, kurių reikia elektros ir šilumos energijai gaminti bei<text:s/></text:span>vandentvarkos, energetikos, transporto ar pašto paslaugų srities<text:s/><text:span text:style-name="T181">pirkimus, koncesijas bei kitus įvykius ir komunikavimo su kitais registruotais naudotojais tikslais.</text:span><text:s/></text:p>
      <text:p text:style-name="P182">Punkto pakeitimai:</text:p>
      <text:p text:style-name="P183"><text:span text:style-name="T184">Nr.<text:s/></text:span><text:a xlink:href="https://www.e-tar.lt/portal/legalAct.html?documentId=328dde60ebd111e7acd7ea182930b17f" office:target-frame-name="_top" xlink:show="replace"><text:span text:style-name="T185">1S-182</text:span></text:a><text:span text:style-name="T186">, 2017-12-28, paskelbta TAR 2017-12-28, i. k. 2017-21469</text:span></text:p>
      <text:p text:style-name="Normal"/>
      <text:p text:style-name="P187"><text:span text:style-name="T188">9</text:span><text:span text:style-name="T189">. Jei Asmuo jau yra registruotas CVP IS, pakartotinė registracija nėra leidžiama.</text:span></text:p>
      <text:p text:style-name="P190"><text:span text:style-name="T191">10</text:span><text:span text:style-name="T192">. Tarnybos darbuotojai patikrina registracijos formoje pateiktus duomenis ir patvir</text:span><text:span text:style-name="T193">tina registraciją per 3 darbo dienas. Tarnybos sprendimas dėl Asmens registracijos patvirtinimo naudotojui pranešamas registracijos formoje nurodytu elektroniniu paštu.</text:span></text:p>
      <text:p text:style-name="P194"><text:span text:style-name="T195">11</text:span><text:span text:style-name="T196">. Asmens CVP IS naudotojai privalo saugoti jiems suteiktus prisijungimo duomenis<text:s/></text:span><text:span text:style-name="T197">ir niekam jų neperduoti. Atsakomybė už visus su naudotojo prisijungimo duomenimis CVP IS atliktus veiksmus pagal Lietuvos Respublikoje galiojančius teisės aktus tenka asmeniui, kuriam yra suteikti prisijungimo duomenys.</text:span></text:p>
      <text:p text:style-name="P198"><text:span text:style-name="T199">12</text:span><text:span text:style-name="T200">. Asmuo, norėdamas išregistruo</text:span><text:span text:style-name="T201">ti Pirkimo vykdytojo narystę iš CVP IS, turi:</text:span></text:p>
      <text:p text:style-name="P202"><text:span text:style-name="T203">12.1</text:span><text:span text:style-name="T204">.  pateikti prašymą<text:s/></text:span><text:span text:style-name="T205">Tarnybai. P</text:span><text:span text:style-name="T206">rašymas teikiamas pagal<text:s/></text:span><text:span text:style-name="T207">Tvarkos aprašo priede pateiktą formą. Prašymas gali būti pateiktas tiesiogiai atvykus į Tarnybą, siunčiant paštu, faksimiliniu ryšiu ar elektroniniu<text:s/></text:span><text:span text:style-name="T208">būdu (elektroniniu paštu info@vpt.lt);</text:span><text:s/></text:p>
      <text:p text:style-name="P209">Papunkčio pakeitimai:</text:p>
      <text:p text:style-name="P210"><text:span text:style-name="T211">Nr.<text:s/></text:span><text:a xlink:href="https://www.e-tar.lt/portal/legalAct.html?documentId=ef596f20477d11e8ade598b2394a491d" office:target-frame-name="_top" xlink:show="replace"><text:span text:style-name="T212">1S-66</text:span></text:a><text:span text:style-name="T213">, 2018-04-20, paskelbta TAR 2018-04-24, i. k. 2018-06491</text:span></text:p>
      <text:p text:style-name="Normal"/>
      <text:p text:style-name="P214"><text:span text:style-name="T215">12.2.</text:span><text:span text:style-name="T216"><text:s/>Neteko galios nuo 2018-04-25</text:span></text:p>
      <text:p text:style-name="P217">Papunkčio naikinimas:</text:p>
      <text:p text:style-name="P218"><text:span text:style-name="T219">Nr.<text:s/></text:span><text:a xlink:href="https://www.e-tar.lt/portal/legalAct.html?documentId=ef596f20477d11e8ade598b2394a491d" office:target-frame-name="_top" xlink:show="replace"><text:span text:style-name="T220">1S-66</text:span></text:a><text:span text:style-name="T221">, 2018-04-20, paskelbta TAR 2018-04-24, i. k. 2018-06491</text:span></text:p>
      <text:p text:style-name="Normal"/>
      <text:p text:style-name="P222"><text:span text:style-name="T223">12.2</text:span><text:span text:style-name="T224">.<text:s/></text:span><text:span text:style-name="T225">pateikti pagal įstatymus ir kitus teisės aktus privalomas<text:s/></text:span><text:span text:style-name="T226">pildyti ir viešinti<text:s/></text:span><text:span text:style-name="T227">ataskaitas bei paviešinti<text:s/></text:span><text:span text:style-name="T228">sutartis ir jų pakeitimus</text:span><text:span text:style-name="T229">.</text:span><text:s/></text:p>
      <text:p text:style-name="P230">Papunkčio pakeitimai:</text:p>
      <text:p text:style-name="P231"><text:span text:style-name="T232">Nr.<text:s/></text:span><text:a xlink:href="https://www.e-tar.lt/portal/legalAct.html?documentId=328dde60ebd111e7acd7ea182930b17f" office:target-frame-name="_top" xlink:show="replace"><text:span text:style-name="T233">1S-182</text:span></text:a><text:span text:style-name="T234">, 2017-12-28, paskelbta TAR 2017-12-28, i. k. 2017-21469</text:span></text:p>
      <text:p text:style-name="P235">Papunkčio numeracijos pakeitimas:</text:p>
      <text:p text:style-name="P236"><text:span text:style-name="T237">Nr.<text:s/></text:span><text:a xlink:href="https://www.e-tar.lt/portal/legalAct.html?documentId=ef596f20477d11e8ade598b2394a491d" office:target-frame-name="_top" xlink:show="replace"><text:span text:style-name="T238">1S-66</text:span></text:a><text:span text:style-name="T239">, 2018-04-20, paskelbta TAR 2018-04-24, i. k. 2018-0</text:span><text:span text:style-name="T240">6491</text:span></text:p>
      <text:p text:style-name="Normal"/>
      <text:p text:style-name="P241"><text:span text:style-name="T242">13</text:span><text:span text:style-name="T243">. </text:span><text:span text:style-name="T244">Asmuo, norėdamas išregistruoti tiekėjo narystę iš CVP IS apie savo sprendimą informuoja Tarnybą raštu elektroniniu būdu (elektroniniu paštu info@vpt.lt) arba atvykęs į Tarnybą, atsiuntęs paštu, faksimiliniu ryšiu.</text:span></text:p>
      <text:p text:style-name="Normal"/>
      <text:p text:style-name="P245"><text:span text:style-name="T246">III</text:span><text:span text:style-name="T247">.<text:s/></text:span><text:span text:style-name="T248">BAIGIAMOSIOS<text:s/></text:span><text:span text:style-name="T249">NUOSTATOS</text:span></text:p>
      <text:p text:style-name="P250"/>
      <text:p text:style-name="P251"><text:span text:style-name="T252">14</text:span><text:span text:style-name="T253">. </text:span><text:span text:style-name="T254">Asmuo, užsiregistravęs CVP IS iki šio Tvarkos aprašo įsigaliojimo, neturi iš naujo registruotis CVP IS.</text:span></text:p>
      <text:p text:style-name="P255"/>
      <text:p text:style-name="P256"/>
      <text:p text:style-name="Normal"/>
      <text:p text:style-name="Normal"/>
      <text:p text:style-name="Normal"/>
      <text:p text:style-name="P257">Priedų pakeitimai:</text:p>
      <text:p text:style-name="Normal"/>
      <text:p text:style-name="P258">Registracijos-CVPIS-priedas</text:p>
      <text:p text:style-name="P259">Papildyta priedu:</text:p>
      <text:p text:style-name="P260"><text:span text:style-name="T261">Nr.<text:s/></text:span><text:a xlink:href="https://www.e-tar.lt/portal/legalAct.html?documentId=ef596f20477d11e8ade598b2394a491d" office:target-frame-name="_top" xlink:show="replace"><text:span text:style-name="T262">1S-66</text:span></text:a><text:span text:style-name="T263">, 2018-04-20, paskelbta TAR 2018-04-24, i. k. 2018-06491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Viešųjų pirkimų tarnyba, Įsakymas</text:span></text:p>
      <text:p text:style-name="P273"><text:span text:style-name="T274">Nr.<text:s/></text:span><text:a xlink:href="https://www.e-tar.lt/portal/legalAct.html?documentId=328dde60ebd111e7acd7ea182930b17f" office:target-frame-name="_top" xlink:show="replace"><text:span text:style-name="T275">1S-182</text:span></text:a><text:span text:style-name="T276">, 2017-12-28, paskelbta TAR 2017-12-28, i. k. 2017-21469</text:span></text:p>
      <text:p text:style-name="P277"><text:span text:style-name="T278">Dėl Viešųjų pirkimų tarnybos direktoriaus 2017 m. birželio 7 d. įsakymo Nr. 1S-81 „Dėl Registraci</text:span><text:span text:style-name="T279">jos Centrinėje viešųjų pirkimų informacinėje sistemoje tvarkos aprašo patvirtinimo“ pakeitimo</text:span></text:p>
      <text:p text:style-name="P280"/>
      <text:p text:style-name="P281"><text:span text:style-name="T282">2.</text:span></text:p>
      <text:p text:style-name="P283"><text:span text:style-name="T284">Viešųjų pirkimų tarnyba, Įsakymas</text:span></text:p>
      <text:p text:style-name="P285"><text:span text:style-name="T286">Nr.<text:s/></text:span><text:a xlink:href="https://www.e-tar.lt/portal/legalAct.html?documentId=ef596f20477d11e8ade598b2394a491d" office:target-frame-name="_top" xlink:show="replace"><text:span text:style-name="T287">1S-66</text:span></text:a><text:span text:style-name="T288">, 2018-04-20, pas</text:span><text:span text:style-name="T289">kelbta TAR 2018-04-24, i. k. 2018-06491</text:span></text:p>
      <text:p text:style-name="P290"><text:span text:style-name="T291">Dėl Viešųjų pirkimų tarnybos direktoriaus 2017 m. birželio 7 d. įsakymo Nr. 1S-81 „Dėl Registracijos Centrinėje viešųjų pirkimų informacinėje sistemoje tvarkos aprašo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olitikienė</meta:initial-creator>
    <dc:creator>adlibuser</dc:creator>
    <meta:creation-date>2024-11-21T08:31:00Z</meta:creation-date>
    <dc:date>2024-11-21T08:31:00Z</dc:date>
    <meta:print-date>2016-05-09T07:35:00Z</meta:print-date>
    <meta:template xlink:href="Normal.dotm" xlink:type="simple"/>
    <meta:editing-cycles>2</meta:editing-cycles>
    <meta:editing-duration>PT0S</meta:editing-duration>
    <meta:document-statistic meta:page-count="5" meta:paragraph-count="266" meta:word-count="1264" meta:character-count="9851" meta:row-count="885" meta:non-whitespace-character-count="8853"/>
  </office:meta>
</office:document-meta>
</file>