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043in"/>
      <style:text-properties style:font-size-complex="12pt" style:language-asian="lt" style:country-asian="LT"/>
    </style:style>
    <style:style style:name="P23" style:parent-style-name="Normal" style:family="paragraph">
      <style:paragraph-properties fo:text-align="justify" fo:line-height="150%" fo:text-indent="0.043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in" fo:text-indent="0.4736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0"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2" style:parent-style-name="Normal" style:family="paragraph">
      <style:paragraph-properties fo:margin-left="3.9958in" fo:text-indent="0.04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color="#FF0000"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in"/>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line-height="150%"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ize="16pt" style:font-size-asian="16pt"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urier New" style:font-name-complex="Courier New" fo:font-size="10pt" style:font-size-asian="10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Courier New" style:font-name-complex="Courier New" fo:font-size="10pt" style:font-size-asian="10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50%" fo:margin-left="0.9in">
        <style:tab-stops/>
      </style:paragraph-properties>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4736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9in" fo:text-indent="-0.9in">
        <style:tab-stops/>
      </style:paragraph-properties>
      <style:text-properties fo:font-weight="bold" style:font-weight-asian="bold" fo:color="#000000" style:font-size-complex="12pt" style:language-asian="lt" style:country-asian="LT"/>
    </style:style>
    <style:style style:name="P207" style:parent-style-name="Normal" style:family="paragraph">
      <style:paragraph-properties fo:text-align="center" fo:margin-left="0.9in" fo:text-indent="-0.9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center"/>
      <style:text-properties fo:font-weight="bold" style:font-weight-asian="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indent="1in"/>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text-properties fo:font-size="7pt" style:font-size-asian="7pt" style:font-size-complex="7pt"/>
    </style:style>
    <style:style style:name="P247" style:parent-style-name="Normal" style:family="paragraph">
      <style:paragraph-properties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line-height="150%" fo:text-indent="0.5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master-page-name="MPF2" style:family="paragraph">
      <style:paragraph-properties fo:break-before="page" fo:margin-left="3.6in">
        <style:tab-stops/>
      </style:paragraph-properties>
      <style:text-properties style:font-size-complex="12pt" style:language-asian="lt" style:country-asian="LT"/>
    </style:style>
    <style:style style:name="P264" style:parent-style-name="Normal" style:family="paragraph">
      <style:paragraph-properties fo:margin-left="3.6in">
        <style:tab-stops/>
      </style:paragraph-properties>
      <style:text-properties style:font-size-complex="12pt" style:language-asian="lt" style:country-asian="LT"/>
    </style:style>
    <style:style style:name="P265" style:parent-style-name="Normal" style:family="paragraph">
      <style:paragraph-properties fo:margin-left="3.6in">
        <style:tab-stops/>
      </style:paragraph-properties>
      <style:text-properties style:font-size-complex="12pt" style:language-asian="lt" style:country-asian="LT"/>
    </style:style>
    <style:style style:name="P266" style:parent-style-name="Normal" style:family="paragraph">
      <style:paragraph-properties fo:margin-left="3.6in">
        <style:tab-stops/>
      </style:paragraph-properties>
      <style:text-properties style:font-size-complex="12pt" style:language-asian="lt" style:country-asian="LT"/>
    </style:style>
    <style:style style:name="P267" style:parent-style-name="Normal" style:family="paragraph">
      <style:paragraph-properties fo:text-indent="0.5861in"/>
      <style:text-properties style:font-size-complex="12pt" style:language-asian="lt" style:country-asian="LT"/>
    </style:style>
    <style:style style:name="P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text-properties fo:font-size="10pt" style:font-size-asian="10pt"/>
    </style:style>
    <style:style style:name="P277" style:parent-style-name="Normal" style:family="paragraph">
      <style:paragraph-properties fo:text-align="justify" fo:text-indent="0.543in"/>
      <style:text-properties style:font-size-complex="12pt" style:language-asian="lt" style:country-asian="LT"/>
    </style:style>
    <style:style style:name="P278" style:parent-style-name="Normal" style:family="paragraph">
      <style:text-properties fo:font-size="10pt" style:font-size-asian="10p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fo:font-size="10pt" style:font-size-asian="10pt" style:language-asian="lt" style:country-asian="LT"/>
    </style:style>
    <style:style style:name="P281" style:parent-style-name="Normal" style:family="paragraph">
      <style:paragraph-properties fo:text-align="justify" fo:text-indent="0.543in"/>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fo:text-indent="0.543in"/>
      <style:text-properties style:font-size-complex="12pt" style:language-asian="lt" style:country-asian="LT"/>
    </style:style>
    <style:style style:name="P284" style:parent-style-name="Normal" style:family="paragraph">
      <style:paragraph-properties fo:text-indent="0.5in"/>
      <style:text-properties style:font-size-complex="12pt" style:language-asian="lt" style:country-asian="LT"/>
    </style:style>
    <style:style style:name="P285" style:parent-style-name="Normal" style:family="paragraph">
      <style:paragraph-properties fo:text-indent="0.5in"/>
      <style:text-properties style:font-size-complex="12pt" style:language-asian="lt" style:country-asian="LT"/>
    </style:style>
    <style:style style:name="P286" style:parent-style-name="Normal" style:family="paragraph">
      <style:paragraph-properties fo:text-align="justify" fo:text-indent="0.543in"/>
      <style:text-properties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43in"/>
      <style:text-properties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43in"/>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text-indent="0.5in"/>
      <style:text-properties style:font-size-complex="12pt" style:language-asian="lt" style:country-asian="LT"/>
    </style:style>
    <style:style style:name="P296" style:parent-style-name="Normal" style:family="paragraph">
      <style:paragraph-properties fo:text-align="justify" fo:text-indent="3.3847in"/>
      <style:text-properties fo:font-size="10pt" style:font-size-asian="10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43in"/>
      <style:text-properties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543in"/>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justify" fo:text-indent="0.543in"/>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43in"/>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43in"/>
      <style:text-properties style:font-size-complex="12pt" style:language-asian="lt" style:country-asian="LT"/>
    </style:style>
    <style:style style:name="P307" style:parent-style-name="Normal" style:family="paragraph">
      <style:paragraph-properties fo:text-align="justify" fo:text-indent="0.543in"/>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3.9875in"/>
      <style:text-properties fo:font-size="10pt" style:font-size-asian="10pt" style:language-asian="lt" style:country-asian="LT"/>
    </style:style>
    <style:style style:name="P310" style:parent-style-name="Normal" style:family="paragraph">
      <style:paragraph-properties fo:text-align="justify" fo:text-indent="0.5368in"/>
      <style:text-properties fo:font-size="10pt" style:font-size-asian="10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43in"/>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P315" style:parent-style-name="Normal" style:master-page-name="MPF3" style:family="paragraph">
      <style:paragraph-properties fo:break-before="page" fo:margin-left="2.7in" style:page-number="1">
        <style:tab-stops/>
      </style:paragraph-properties>
      <style:text-properties style:font-size-complex="12pt" style:language-asian="lt" style:country-asian="LT"/>
    </style:style>
    <style:style style:name="P321" style:parent-style-name="Normal" style:family="paragraph">
      <style:paragraph-properties fo:margin-left="2.7in">
        <style:tab-stops/>
      </style:paragraph-properties>
      <style:text-properties style:font-size-complex="12pt" style:language-asian="lt" style:country-asian="LT"/>
    </style:style>
    <style:style style:name="P322" style:parent-style-name="Normal" style:family="paragraph">
      <style:paragraph-properties fo:margin-left="2.7in">
        <style:tab-stops/>
      </style:paragraph-properties>
      <style:text-properties style:font-size-complex="12pt" style:language-asian="lt" style:country-asian="LT"/>
    </style:style>
    <style:style style:name="P323" style:parent-style-name="Normal" style:family="paragraph">
      <style:paragraph-properties fo:margin-left="2.7in">
        <style:tab-stops/>
      </style:paragraph-properties>
      <style:text-properties style:font-size-complex="12pt" style:language-asian="lt" style:country-asian="LT"/>
    </style:style>
    <style:style style:name="P324" style:parent-style-name="Normal" style:family="paragraph">
      <style:paragraph-properties fo:margin-left="2.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2.7in">
        <style:tab-stops/>
      </style:paragraph-properties>
      <style:text-properties style:font-size-complex="12pt" style:language-asian="ar" style:country-asian="SA"/>
    </style:style>
    <style:style style:name="P329" style:parent-style-name="Normal" style:family="paragraph">
      <style:paragraph-properties fo:margin-left="2.7in">
        <style:tab-stops/>
      </style:paragraph-properties>
      <style:text-properties style:font-size-complex="12pt" style:language-asian="ar" style:country-asian="SA"/>
    </style:style>
    <style:style style:name="P330" style:parent-style-name="Normal" style:family="paragraph">
      <style:paragraph-properties fo:margin-left="3.6in" fo:text-indent="0.0861in">
        <style:tab-stops/>
      </style:paragraph-properties>
      <style:text-properties style:font-size-complex="12pt" style:language-asian="ar" style:country-asian="SA"/>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text-properties style:font-size-complex="12pt" style:language-asian="ar" style:country-asian="SA" fo:hyphenate="false"/>
    </style:style>
    <style:style style:name="TableColumn335" style:family="table-column">
      <style:table-column-properties style:column-width="0.5916in" style:use-optimal-column-width="false"/>
    </style:style>
    <style:style style:name="TableColumn336" style:family="table-column">
      <style:table-column-properties style:column-width="3.918in" style:use-optimal-column-width="false"/>
    </style:style>
    <style:style style:name="TableColumn337" style:family="table-column">
      <style:table-column-properties style:column-width="0.0145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2965in" style:use-optimal-column-width="false"/>
    </style:style>
    <style:style style:name="TableColumn340" style:family="table-column">
      <style:table-column-properties style:column-width="0.8638in" style:use-optimal-column-width="false"/>
    </style:style>
    <style:style style:name="Table334" style:family="table">
      <style:table-properties style:width="0in" fo:margin-left="0.0951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ar" style:country-asian="SA" fo:hyphenate="false"/>
    </style:style>
    <style:style style:name="P344" style:parent-style-name="Normal" style:family="paragraph">
      <style:paragraph-properties fo:text-align="center"/>
      <style:text-properties style:font-size-complex="12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ar" style:country-asian="SA" fo:hyphenate="false"/>
    </style:style>
    <style:style style:name="TableRow349" style:family="table-row">
      <style:table-row-properties style:use-optimal-row-height="false"/>
    </style:style>
    <style:style style:name="P350" style:parent-style-name="Normal" style:family="paragraph">
      <style:text-properties style:font-size-complex="12pt" style:language-asian="ar" style:country-asian="SA"/>
    </style:style>
    <style:style style:name="P351" style:parent-style-name="Normal" style:family="paragraph">
      <style:text-properties style:font-size-complex="12pt" style:language-asian="ar" style:country-asian="SA"/>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ar" style:country-asian="SA" fo:hyphenate="false"/>
    </style:style>
    <style:style style:name="TableRow356" style:family="table-row">
      <style:table-row-properties style:min-row-height="0.252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language-asian="ar" style:country-asian="SA" fo:hyphenate="false"/>
    </style:style>
    <style:style style:name="TableRow359" style:family="table-row">
      <style:table-row-properties style:min-row-height="0.1909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ar" style:country-asian="SA" fo:hyphenate="false"/>
    </style:style>
    <style:style style:name="TableRow368" style:family="table-row">
      <style:table-row-properties style:min-row-height="0.1909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ar" style:country-asian="SA" fo:hyphenate="false"/>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ar" style:country-asian="SA" fo:hyphenate="fal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ar" style:country-asian="SA" fo:hyphenate="false"/>
    </style:style>
    <style:style style:name="P389" style:parent-style-name="Normal" style:family="paragraph">
      <style:paragraph-properties fo:text-align="center"/>
      <style:text-properties style:font-size-complex="12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ar" style:country-asian="SA" fo:hyphenate="false"/>
    </style:style>
    <style:style style:name="P394" style:parent-style-name="Normal" style:family="paragraph">
      <style:paragraph-properties fo:text-align="center"/>
      <style:text-properties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ar" style:country-asian="SA" fo:hyphenate="false"/>
    </style:style>
    <style:style style:name="P397" style:parent-style-name="Normal" style:family="paragraph">
      <style:paragraph-properties fo:text-align="center"/>
      <style:text-properties style:font-size-complex="12pt" style:language-asian="ar" style:country-asian="SA" fo:hyphenate="false"/>
    </style:style>
    <style:style style:name="TableRow398" style:family="table-row">
      <style:table-row-properties style:min-row-height="0.1562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language-asian="ar" style:country-asian="SA" fo:hyphenate="false"/>
    </style:style>
    <style:style style:name="TableRow401" style:family="table-row">
      <style:table-row-properties style:min-row-height="0.1854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4305in"/>
      <style:text-properties style:font-size-complex="12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2152in"/>
      <style:text-properties style:font-size-complex="12pt" style:language-asian="ar" style:country-asian="SA" fo:hyphenate="false"/>
    </style:style>
    <style:style style:name="TableRow410" style:family="table-row">
      <style:table-row-properties style:min-row-height="0.2243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language-asian="ar" style:country-asian="SA" fo:hyphenate="false"/>
    </style:style>
    <style:style style:name="TableRow413" style:family="table-row">
      <style:table-row-properties style:min-row-height="0.1777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ar" style:country-asian="SA" fo:hyphenate="false"/>
    </style:style>
    <style:style style:name="TableRow422" style:family="table-row">
      <style:table-row-properties style:min-row-height="0.2041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text-indent="0.043in"/>
      <style:text-properties style:font-size-complex="12pt" style:language-asian="ar" style:country-asian="SA" fo:hyphenate="false"/>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ar" style:country-asian="SA" fo:hyphenate="false"/>
    </style:style>
    <style:style style:name="P434" style:parent-style-name="Normal" style:family="paragraph">
      <style:paragraph-properties fo:text-align="center"/>
      <style:text-properties style:font-size-complex="12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ar" style:country-asian="SA" fo:hyphenate="false"/>
    </style:style>
    <style:style style:name="TableRow441" style:family="table-row">
      <style:table-row-properties style:min-row-height="0.4131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ar" style:country-asian="SA" fo:hyphenate="false"/>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ar" style:country-asian="SA" fo:hyphenate="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text-properties style:font-size-complex="12pt" style:language-asian="ar" style:country-asian="SA" fo:hyphenate="false"/>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margin-left="0.2187in">
        <style:tab-stops/>
      </style:paragraph-properties>
      <style:text-properties style:font-size-complex="12pt" style:language-asian="ar" style:country-asian="SA" fo:hyphenate="false"/>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ar" style:country-asian="SA" fo:hyphenate="false"/>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ar" style:country-asian="SA"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ar" style:country-asian="SA"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ar" style:country-asian="SA"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ar" style:country-asian="SA" fo:hyphenate="false"/>
    </style:style>
    <style:style style:name="TableRow496" style:family="table-row">
      <style:table-row-properties style:min-row-height="0.3833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ar" style:country-asian="SA" fo:hyphenate="false"/>
    </style:style>
    <style:style style:name="P499" style:parent-style-name="Normal" style:family="paragraph">
      <style:paragraph-properties fo:text-align="center"/>
      <style:text-properties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ar" style:country-asian="SA" fo:hyphenate="false"/>
    </style:style>
    <style:style style:name="P504" style:parent-style-name="Normal" style:family="paragraph">
      <style:paragraph-properties fo:text-align="center"/>
      <style:text-properties style:font-size-complex="12pt" style:language-asian="ar" style:country-asian="SA" fo:hyphenate="false"/>
    </style:style>
    <style:style style:name="TableRow505" style:family="table-row">
      <style:table-row-properties style:min-row-height="0.152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ableRow511" style:family="table-row">
      <style:table-row-properties style:min-row-height="0.3833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ar" style:country-asian="SA" fo:hyphenate="false"/>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18-11-01 iki 2018-12-31</text:span></text:p>
      <text:p text:style-name="P8"/>
      <text:p text:style-name="P9"><text:span text:style-name="T10">Sprendimas paskelbtas: TAR 2018-09-20, i. k. 2018-14744</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ĖL VIETINĖS RINKLIAVOS UŽ LEIDIMO PREKIAUTI AR TEIKTI PASLAUGAS VIEŠOSIOSE VIETOSE IŠDAVIMĄ NUOSTATŲ PATVIRTINIMO<text:s/></text:span></text:p>
      <text:p text:style-name="P19"/>
      <text:p text:style-name="P20">2018 m. rugsėjo 14 d. Nr. 5TS-1422 <text:s/></text:p>
      <text:p text:style-name="P21">Lazdijai</text:p>
      <text:p text:style-name="P22"/>
      <text:p text:style-name="P23"/>
      <text:p text:style-name="P24"><text:span text:style-name="T25">Vadovaudamasi Lietuvos Respublikos vietos savivaldos įstatymo 16 straipsnio 2 dalies 37 pun</text:span><text:span text:style-name="T26">ktu ir 18 straipsnio 1 dalimi, Lietuvos Respublikos rinkliavų įstatymo 11 straipsnio 1 dalies <text:s/>2 punktu, 12 straipsniu, Lazdijų rajono savivaldybės taryba<text:s/></text:span></text:p>
      <text:p text:style-name="P27"><text:span text:style-name="T28">n u s p r e n d ž i a:<text:s/></text:span></text:p>
      <text:p text:style-name="P29"><text:span text:style-name="T30">1</text:span><text:span text:style-name="T31">. Patvirtinti Vietinės rinkliavos už leidimo prekiauti ar teikti pasl</text:span><text:span text:style-name="T32">augas viešosiose vietose išdavimą nuostatus (pridedama).</text:span></text:p>
      <text:p text:style-name="P33"><text:span text:style-name="T34">2</text:span><text:span text:style-name="T35">. Pripažinti netekusiu galios Lazdijų rajono savivaldybės tarybos 2018 m. gegužės 30 d. sprendimą Nr. 5TS-1341 „Dėl Vietinės rinkliavos už leidimo prekiauti ar teikti paslaugas viešosiose vietos</text:span><text:span text:style-name="T36">e išdavimą nuostatų patvirtinimo“ su visais jo pakeitimais ir papildymais.</text:span></text:p>
      <text:p text:style-name="P37"/>
      <text:p text:style-name="P38"/>
      <text:p text:style-name="P39"/>
      <text:p text:style-name="P40"><text:span text:style-name="T41">Savivaldybės meras</text:span><text:span text:style-name="T42"><text:tab/>Artūras Margelis</text:span></text:p>
      <text:soft-page-break/>
      <text:p text:style-name="P43">PATVIRTINTA</text:p>
      <text:p text:style-name="P49">Lazdijų rajono savivaldybės tarybos</text:p>
      <text:p text:style-name="P50">2018 m. rugsėjo 14 d.</text:p>
      <text:p text:style-name="P51">sprendimu Nr. 5TS-1422<text:s/></text:p>
      <text:p text:style-name="P52"/>
      <text:p text:style-name="P53"/>
      <text:p text:style-name="P54"><text:span text:style-name="T55">VIETINĖS RINKLIAVOS UŽ LEIDIMO PREKIAUTI AR TEIKTI PASLAUGAS VIEŠOSIOSE VIETOSE IŠDAVIMĄ NUOSTATAI</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tinės rinkliavos už<text:s/></text:span><text:span text:style-name="T66">leidimo prekiauti ar teikti paslaugas viešosiose vietose išdavimo nuostatai parengti vadovaujantis Lietuvos Respublikos rinkliavų įstatymu.</text:span></text:p>
      <text:p text:style-name="P67"><text:span text:style-name="T68">2</text:span><text:span text:style-name="T69">. Vietinės rinkliavos už leidimo prekiauti ar teikti paslaugas viešosiose vietose išdavimą nuostatai <text:s/>(toliau –</text:span><text:span text:style-name="T70"><text:s/>Nuostatai) nustato šios vietinės rinkliavos mokėjimo tvarką, dydžius, lengvatas, delspinigių dydžius ir atleidimo tvarką bei šios rinkliavos grąžinimo rinkliavos mokėtojams atvejus.<text:s/></text:span></text:p>
      <text:p text:style-name="P71"><text:span text:style-name="T72">3</text:span><text:span text:style-name="T73">. Vietinė rinkliava – tai Lazdijų rajono savivaldybės tarybos nusta</text:span><text:span text:style-name="T74">tyta privaloma įmoka rinkliavos mokėtojams už leidimo prekiauti ar teikti paslaugas viešosiose vietose išdavimą (toliau – Rinkliava), galiojanti prekiaujantiesiems ar teikiantiesiems paslaugas Lazdijų rajono savivaldybės teritorijoje. <text:s/></text:span></text:p>
      <text:p text:style-name="P75"><text:span text:style-name="T76">4</text:span><text:span text:style-name="T77">. Viešąja viet</text:span><text:span text:style-name="T78">a, kurioje vykdoma prekyba ar teikiamos paslaugos, laikoma Lazdijų rajono savivaldybės teritorijoje esanti ir Lazdijų rajono savivaldybei ar valstybei nuosavybės teise priklausanti ar patikėjimo teise valdoma teritorija (išskyrus išnuomotą ar perduotą naud</text:span><text:span text:style-name="T79">otis teritoriją), kurioje teikiamos paslaugos, taip pat vykdoma prekyba nuo (iš) laikinųjų prekybos įrenginių, kioskų, paviljonų, prekybai pritaikytų automobilių ar priekabų, lauko kavinėse.<text:s/></text:span></text:p>
      <text:p text:style-name="P80"><text:span text:style-name="T81">5</text:span><text:span text:style-name="T82">. Rinkliavos mokėtojai yra fiziniai ir juridiniai asmenys,<text:s/></text:span><text:span text:style-name="T83">kuriems pagal Lietuvos Respublikos norminius dokumentus leista prekiauti ar teikti paslaugas.<text:s/></text:span></text:p>
      <text:p text:style-name="P84"><text:span text:style-name="T85">6</text:span><text:span text:style-name="T86">. Rinkliava sumokama į Lazdijų rajono savivaldybės biudžeto sąskaitą.</text:span></text:p>
      <text:p text:style-name="P87"/>
      <text:p text:style-name="P88"><text:span text:style-name="T89">II</text:span><text:span text:style-name="T90">.<text:s/></text:span><text:span text:style-name="T91">VIETINĖS RINKLIAVOS RINKIMO IR LEIDIMO</text:span><text:span text:style-name="T92"><text:s/></text:span><text:span text:style-name="T93">PREKIAUTI AR TEIKTI PASLAUGAS<text:s/></text:span><text:span text:style-name="T94">IŠDAVI</text:span><text:span text:style-name="T95">MO TVARKA</text:span></text:p>
      <text:p text:style-name="P96"/>
      <text:p text:style-name="P97"><text:span text:style-name="T98">7</text:span><text:span text:style-name="T99">. Prekiauti ir teikti paslaugas viešosiose vietose galima tik turint leidimą. Leidimas, kurio forma nustatyta šių Nuostatų 1 priede, išduodamas elektronine forma arba popierine versija ir įregistruojama DVS-e. Visi leidimai registruojami re</text:span><text:span text:style-name="T100">gistre „Leidimai prekiauti viešosiose vietose“.</text:span></text:p>
      <text:p text:style-name="P101"><text:span text:style-name="T102">8</text:span><text:span text:style-name="T103">. Leidimus prekiauti ir teikti paslaugas viešosiose vietose išduoda atitinkamos Lazdijų rajono savivaldybės seniūnijos seniūnas ( toliau – Seniūnas);</text:span></text:p>
      <text:p text:style-name="P104"><text:span text:style-name="T105">9</text:span><text:span text:style-name="T106">. Leidimai prekiauti ar teikti paslaugas viešosi</text:span><text:span text:style-name="T107">ose vietose išduodami tik tiems asmenims, kurie yra įregistravę individualią veiklą pagal pažymą ar įsigiję verslo liudijimą bei sumokėję šių Nuostatų 15 punkte nustatyto dydžio Rinkliavą ir Seniūnui pateikę mokėjimo kvitą arba mokestinį pavedimą.<text:s/></text:span></text:p>
      <text:p text:style-name="P108"><text:span text:style-name="T109">10</text:span><text:span text:style-name="T110">.</text:span><text:span text:style-name="T111"><text:s/>Viešosiose vietose teikiantieji viešojo maitinimo paslaugas ar vykdantys prekybą maisto produktais privalo turėti galiojantį Maisto tvarkymo subjekto patvirtinimo pažymėjimą. Seniūnas, prieš išduodamas leidimą, pasitikrina Maisto tvarkymo subjektų registr</text:span><text:span text:style-name="T112">e (www.vmvt.lt – maisto sauga / kontrolė / ūkio subjektų registras), ar pareiškėjui yra išduotas Maisto tvarkymo subjekto pažymėjimas.</text:span></text:p>
      <text:p text:style-name="P113"><text:span text:style-name="T114">11</text:span><text:span text:style-name="T115">. Viešosiose vietose draudžiama parduoti daiktus ir teikti paslaugas, kurių prekyba ar paslaugų teikimas yra uždrau</text:span><text:span text:style-name="T116">sti įstatymais, taip pat neįsigijus licencijos, jeigu prekyba ar paslaugų teikimas yra licencijuojama veikla.</text:span></text:p>
      <text:p text:style-name="P117"/>
      <text:p text:style-name="P118"><text:span text:style-name="T119">III</text:span><text:span text:style-name="T120">.<text:s/></text:span><text:span text:style-name="T121">VIEŠOSIOS VIETOS, KURIOSE LEIDŽIAMA PREKIAUTI IR (AR) TEIKTI PASLAUGAS</text:span></text:p>
      <text:p text:style-name="P122"/>
      <text:p text:style-name="P123"><text:span text:style-name="T124">12</text:span><text:span text:style-name="T125">. Leidžiama prekiauti ar (ar) teikti paslaugas Lazdijų miesto kiemo aikštelėje, esančioje Seinų g. 15A, bei aikštelėje, esančioje Taikos gatvėje, <text:s/>Veisiejų miesto, Seirijų, Krosnos ir Šeštokų miesteliuose įrengtose prekyvietėse (turgavietėse), prekiauti <text:s/>k</text:span><text:span text:style-name="T126">itose viešosiose vietose draudžiama, išskyrus prekybą:</text:span></text:p>
      <text:p text:style-name="P127"><text:span text:style-name="T128">12.1</text:span><text:span text:style-name="T129">. prie kapų, kai prekiaujama mirusiųjų pagerbimui skirtomis prekėmis, vienai prekybos vietai skiriant ne daugiau kaip 20 kv. m ploto ir vienam prekiautojui išduodant ne daugiau kaip 1 leidimą;</text:span></text:p>
      <text:p text:style-name="P130"><text:span text:style-name="T131">12.2</text:span><text:span text:style-name="T132">. gėlėmis – ant M. Gustaičio g. šaligatvio, priešais buitinio aptarnavimo pastatą, esantį Lazdijų m. Seinų g. 12, ir ant Lazdijų m. Kauno g., Seinų g. ir Dainavos g. šaligatvių, prie gėlų parduotuvių, vienai prekybos vietai skiriant ne daugiau kaip 5</text:span><text:span text:style-name="T133"><text:s/>kv. m ploto ir vienam prekiautojui išduodant ne daugiau kaip 1 leidimą;</text:span></text:p>
      <text:p text:style-name="P134"><text:span text:style-name="T135">12.3.</text:span><text:span text:style-name="T136"><text:s/>Neteko galios nuo 2018-11-01</text:span></text:p>
      <text:p text:style-name="P137">Papunkčio naikinimas:</text:p>
      <text:p text:style-name="P138"><text:span text:style-name="T139">Nr.<text:s/></text:span><text:a xlink:href="https://www.e-tar.lt/portal/legalAct.html?documentId=dd898e00db7b11e89a31865acf012092" office:target-frame-name="_top" xlink:show="replace"><text:span text:style-name="T140">5TS-1462</text:span></text:a><text:span text:style-name="T141">, 2018-10-24,<text:s/></text:span><text:span text:style-name="T142">paskelbta TAR 2018-10-29, i. k. 2018-17148</text:span></text:p>
      <text:p text:style-name="Normal"/>
      <text:p text:style-name="P143"><text:span text:style-name="T144">12.4</text:span><text:span text:style-name="T145">. maisto produktais ir suvenyrais – Veisiejų miesto parko teritorijoje, prie Liepų rato.</text:span></text:p>
      <text:p text:style-name="P146"><text:span text:style-name="T147">13</text:span><text:span text:style-name="T148">.</text:span><text:span text:style-name="T149"><text:s/></text:span><text:span text:style-name="T150">Leidžiama prekiauti ar (ar) teikti paslaugas</text:span><text:span text:style-name="T151"><text:s/></text:span><text:span text:style-name="T152">Būdviečio ir Kučiūnų seniūnijose – prie seniūnijų pastatų esančiose aikštelėse, Kapčiamiesčio seniūnijoje – aikštelėje prie Kapčiamiesčio bažnyčios, Noragėlių seniūnijoje – aikštelėje prie Seiliūnų kaimo parduotuvės ir aikštelėje prie Krikštonių kaimo auto</text:span><text:span text:style-name="T153">busų stotelės, Šventežerio seniūnijoje – aikštelėje prie kultūros namų pastato, esančio Teizų k. Tiesioji g. 33, Šventežerio miestelio parko teritorijoje (prie bažnyčios), <text:s/>Seirijų<text:s/></text:span><text:soft-page-break/><text:span text:style-name="T154">seniūnijoje – automobilių stovėjimo aikštelėje prie kultūros centro pastato</text:span><text:span text:style-name="T155">, esančio Avižienių k. Morkavo g. 52, aikštelėje prie Metelių kaimo parduotuvės (Liepų g.) bei aikštelėje prie Metelių apžvalgos bokšto, esančio Metelių k. Seirijų g. 1A, Veisiejų seniūnijoje – aikštelėse prie Barčių kaimo bei Viktarino kaimo parduotuvių,<text:s/></text:span><text:span text:style-name="T156">aikštelėje prie buvusios Varnėnų kaimo parduotuvės, <text:s/>aikštelėje prie Veisiejų apžvalgos bokšto, esančio Kailinių k. Snaigyno g. 1, Veisiejų mieste – Vytauto ir Dariaus ir Girėno gatvių sankirtoje, Lazdijų seniūnijoje – Rudaminos miestelyje, aikštelėje prie</text:span><text:span text:style-name="T157">šais bažnyčią. Seniūnijose taip pat gali būti leidžiama prekiauti ir prie kapų, kai prekiaujama mirusiųjų pagerbimui skirtomis prekėmis.</text:span></text:p>
      <text:p text:style-name="P158"><text:span text:style-name="T159">14</text:span><text:span text:style-name="T160">. Lazdijų rajono savivaldybės viešosiose vietose, kurios nenurodytos Nuostatų 12 ir 13 <text:s/>punktuose, gali būti leid</text:span><text:span text:style-name="T161">žiama prekiauti tik mažmeninės prekybos mugių ar masinių renginių metu. Mažmeninės prekybos mugės ar masinio renginio organizatorius (toliau tekste – mugės organizatorius) parenkamas</text:span><text:span text:style-name="T162"><text:s/></text:span><text:span text:style-name="T163">savivaldybės tarybos nustatyta tvarka. Mugės organizatorius, sumokėjęs Ri</text:span><text:span text:style-name="T164">nkliavą ir gavęs Seniūno leidimą, organizuoja prekybą mugės ar renginio metu.</text:span></text:p>
      <text:p text:style-name="P165"/>
      <text:p text:style-name="P166"><text:span text:style-name="T167">IV</text:span><text:span text:style-name="T168">.<text:s/></text:span><text:span text:style-name="T169">RINKLIAVŲ DYDŽIAI</text:span></text:p>
      <text:p text:style-name="P170"><text:span text:style-name="T171">15</text:span><text:span text:style-name="T172">. Rinkliavos už leidimo prekiauti ar teikti paslaugas viešosiose vietose išdavimą dydžiai nustatyti šių Nuostatų <text:s/>2 priede.</text:span></text:p>
      <text:p text:style-name="P173"/>
      <text:p text:style-name="P174"><text:span text:style-name="T175">V</text:span><text:span text:style-name="T176">.<text:s/></text:span><text:span text:style-name="T177">LENGVATOS</text:span><text:span text:style-name="T178"><text:s/>VIETINIŲ RINKLIAVŲ MOKĖTOJAMS</text:span></text:p>
      <text:p text:style-name="P179"><text:span text:style-name="T180">16</text:span><text:span text:style-name="T181">. Rinkliava netaikoma sporto renginiams, kuriuose vyksta sporto <text:s/>varžybos ar kitos rungtys, propaguojamas sportas ar sveikas gyvenimo būdas.</text:span></text:p>
      <text:p text:style-name="P182"><text:span text:style-name="T183">17</text:span><text:span text:style-name="T184">. Nuo Rinkliavos mokėjimo atleidžiami asmenys, turintys tradicinių amatų</text:span><text:span text:style-name="T185"><text:s/>meistro pažymėjimą ir prekiaujantys sertifikuotais tautinio paveldo produktais, ir Lazdijų rajono savivaldybės įstaigos, išlaikomos savivaldybės biudžeto lėšomis, tačiau leidimą prekiauti ar teikti paslaugas viešosiose vietose gauti privalo. Seniūnas <text:s text:c="2"/>pa</text:span><text:span text:style-name="T186">sitikrina tradicinių amatų meistro pažymėjimų registrą, kai prekiaujama sertifikuotais paveldo produktais. (www.tautinispaveldas.lt – tradicinių amatininkų paieška).</text:span></text:p>
      <text:p text:style-name="P187"/>
      <text:p text:style-name="P188"><text:span text:style-name="T189">VI</text:span><text:span text:style-name="T190">.<text:s/></text:span><text:span text:style-name="T191">VIETINĖS RINKLIAVOS GRĄŽINIMO ATVEJAI</text:span></text:p>
      <text:p text:style-name="P192"><text:span text:style-name="T193">18</text:span><text:span text:style-name="T194">. Sumokėta Rinkliava arba jos dalis</text:span><text:span text:style-name="T195">, mokėtojui pateikus rašytinį prašymą Lazdijų rajono savivaldybės administracijai, gali būti grąžinama šiais atvejais:</text:span></text:p>
      <text:p text:style-name="P196"><text:span text:style-name="T197">18.1</text:span><text:span text:style-name="T198">. kai sumokėta daugiau, negu savivaldybės tarybos nustatytas Rinkliavos dydis;</text:span></text:p>
      <text:p text:style-name="P199"><text:span text:style-name="T200">18.2</text:span><text:span text:style-name="T201">. jeigu leidimas prekiauti ar teikti<text:s/></text:span><text:span text:style-name="T202">paslaugas neišduodamas;</text:span></text:p>
      <text:p text:style-name="P203"><text:span text:style-name="T204">18.3</text:span><text:span text:style-name="T205">. dėl priimtų įstatymų ar kitų teisės aktų pasikeitimo, rinkliavos mokėtojas negali pasinaudoti išduoto leidimo suteiktomis teisėmis.</text:span></text:p>
      <text:p text:style-name="P206"/>
      <text:p text:style-name="P207"/>
      <text:p text:style-name="P208"><text:span text:style-name="T209">VII</text:span><text:span text:style-name="T210">.<text:s/></text:span><text:span text:style-name="T211">DELSPINIGIŲ DYDIS, JŲ APSKAIČIAVIMO, MOKĖJIMO TVARKA IR ATLEIDIMAS NUO<text:s/></text:span><text:span text:style-name="T212">DELSPINIGIŲ</text:span></text:p>
      <text:p text:style-name="P213"/>
      <text:p text:style-name="P214"><text:span text:style-name="T215">19</text:span><text:span text:style-name="T216">.<text:s/></text:span><text:span text:style-name="T217">Delspinigių dydis yra 0,03 % už kiekvieną pavėluotą ar nesumokėtą dieną.<text:s/></text:span></text:p>
      <text:p text:style-name="P218"><text:span text:style-name="T219">20</text:span><text:span text:style-name="T220">. Rinkliavos d</text:span><text:span text:style-name="T221">elspinigiai: <text:s text:c="6"/></text:span></text:p>
      <text:p text:style-name="P222"><text:span text:style-name="T223">20.1</text:span><text:span text:style-name="T224">. <text:s/>skaičiuojami už nesumokėtą arba pavėluotai į biudžetą sumokėtą rinkliavą;</text:span></text:p>
      <text:p text:style-name="P225"><text:span text:style-name="T226">20.2</text:span><text:span text:style-name="T227">. pradedami skaičiuoti nuo kit</text:span><text:span text:style-name="T228">os dienos po to, kai rinkliava turėjo būti sumokėta į biudžetą;</text:span></text:p>
      <text:p text:style-name="P229"><text:span text:style-name="T230">20.3</text:span><text:span text:style-name="T231">. skaičiuojami kiekvieną dieną ir baigiami skaičiuoti rinkliavos sumokėjimo (sugrąžinimo) į biudžetą dieną (įskaitytinai).<text:s/></text:span></text:p>
      <text:p text:style-name="P232"><text:span text:style-name="T233">21</text:span><text:span text:style-name="T234">. Rinkliavos mokėtojas gali būti atleidžiamas nuo ap</text:span><text:span text:style-name="T235">skaičiuotų, bet nesumokėtų (neišieškotų) delspinigių ar jų dalies, jeigu:</text:span></text:p>
      <text:p text:style-name="P236"><text:span text:style-name="T237">21.1</text:span><text:span text:style-name="T238">. jei įrodo, kad nėra kaltas dėl padaryto pažeidimo;</text:span></text:p>
      <text:p text:style-name="P239"><text:span text:style-name="T240">21.2</text:span><text:span text:style-name="T241">. kai <text:s/>išieškoti netikslinga ekonominiu požiūriu.</text:span></text:p>
      <text:p text:style-name="Normal"/>
      <text:p text:style-name="P242"><text:span text:style-name="T243">VIII</text:span><text:span text:style-name="T244">.<text:s/></text:span><text:span text:style-name="T245">BAIGIAMOSIOS NUOSTATOS</text:span></text:p>
      <text:p text:style-name="P246"/>
      <text:p text:style-name="P247"><text:span text:style-name="T248">22</text:span><text:span text:style-name="T249">. Rinkliava įskaitom</text:span><text:span text:style-name="T250">a į Lazdijų rajono savivaldybės biudžetą.<text:s/></text:span></text:p>
      <text:p text:style-name="P251"><text:span text:style-name="T252">23</text:span><text:span text:style-name="T253">. Lietuvos Respublikos rinkliavų įstatymo nustatyta tvarka Rinkliavos rinkimą kontroliuoja savivaldybės kontrolės ir audito tarnyba, o Leidimų prekiauti ar teikti paslaugas viešosiose vietose išdavimo kontro</text:span><text:span text:style-name="T254">lę vykdo Lazdijų rajono savivaldybės administracijos Ekonomikos skyrius ir Ūkio tarnyba.</text:span></text:p>
      <text:p text:style-name="P255"><text:span text:style-name="T256">______________________</text:span></text:p>
      <text:p text:style-name="P257"/>
      <text:soft-page-break/>
      <text:p text:style-name="P258">Vietinės rinkliavos už leidimo prekiauti<text:s/></text:p>
      <text:p text:style-name="P264">ar teikti paslaugas viešosiose vietose<text:s/></text:p>
      <text:p text:style-name="P265">išdavimą nuostatų<text:s/></text:p>
      <text:p text:style-name="P266">1 priedas<text:s/></text:p>
      <text:p text:style-name="P267"/>
      <text:p text:style-name="P268"/>
      <text:p text:style-name="P269">LAZDIJŲ RAJONO SAVIVALDYBĖS ADMINISTRACIJOS<text:s/></text:p>
      <text:p text:style-name="P270"/>
      <text:p text:style-name="P271">_________________________________________SENIŪNIJA</text:p>
      <text:p text:style-name="P272"><text:span text:style-name="T273">LEIDIMAS</text:span></text:p>
      <text:p text:style-name="P274"><text:span text:style-name="T275">PREKIAUTI AR TEIKTI PASLAUGAS VIEŠOSIOSE VIETOSE<text:s/></text:span></text:p>
      <text:p text:style-name="P276"/>
      <text:p text:style-name="P277"/>
      <text:p text:style-name="P278"/>
      <text:p text:style-name="P279">_____________________Nr. ____</text:p>
      <text:p text:style-name="P280">data</text:p>
      <text:p text:style-name="P281"/>
      <text:p text:style-name="P282">Leidimo turėtojo rekvizitai:</text:p>
      <text:p text:style-name="P283"/>
      <text:p text:style-name="P284">Juridinio asmens pavadinimas<text:s/></text:p>
      <text:p text:style-name="P285">Fizinio asmens vardas, pavardė <text:s/>___________________________________________</text:p>
      <text:p text:style-name="P286"/>
      <text:p text:style-name="P287">Juridinio asmens kodas _______________________</text:p>
      <text:p text:style-name="P288"/>
      <text:p text:style-name="P289">Adresas (buveinė) _________________________________________________________</text:p>
      <text:p text:style-name="P290"/>
      <text:p text:style-name="P291">Verslo liudijimo išdavimo data<text:s/>____________________Nr. ______________</text:p>
      <text:p text:style-name="P292"/>
      <text:p text:style-name="P293">Individualios veiklos vykdymo pažymos išdavimo data__________________Nr. _______</text:p>
      <text:p text:style-name="P294"/>
      <text:p text:style-name="P295">Leidžiama prekiauti ar teikti paslaugas _____________________________________</text:p>
      <text:p text:style-name="P296">(prekių, teikiamų paslaugų pavadinimas)</text:p>
      <text:p text:style-name="P297">____________________________________________________________________</text:p>
      <text:p text:style-name="P298"/>
      <text:p text:style-name="P299">____________________________________________________________________</text:p>
      <text:p text:style-name="P300"/>
      <text:p text:style-name="P301">Prekybos ar paslaugų teikimo vieta (adresas) ________________________________</text:p>
      <text:p text:style-name="P302"/>
      <text:p text:style-name="P303">____________________________________________________________________</text:p>
      <text:p text:style-name="P304"/>
      <text:p text:style-name="P305">Leidimo galiojimo data _________________________________________________</text:p>
      <text:p text:style-name="P306"/>
      <text:p text:style-name="P307"/>
      <text:p text:style-name="P308">____________ seniūnijos seniūnas ________________________________________</text:p>
      <text:p text:style-name="P309">(vardas, pavardė, parašas)</text:p>
      <text:p text:style-name="P310"/>
      <text:p text:style-name="P311"/>
      <text:p text:style-name="P312"/>
      <text:p text:style-name="P313"><text:span text:style-name="T314">PRIDEDAMA. Prekybos vietos schema (jeigu reikalinga).<text:s/></text:span></text:p>
      <text:soft-page-break/>
      <text:p text:style-name="P315">Vietinės rinkliavos už leidimo prekiauti<text:s/></text:p>
      <text:p text:style-name="P321">ar teikti paslaugas viešosiose vietose<text:s/></text:p>
      <text:p text:style-name="P322">išdavimą nuostatų, patvirtintų Lazdijų rajono<text:s/></text:p>
      <text:p text:style-name="P323">savivaldybės tarybos 2018 m. rugsėjo 14 d.<text:s/></text:p>
      <text:p text:style-name="P324"><text:span text:style-name="T325">sprendimu Nr. 5TS-1422,<text:s/></text:span><text:span text:style-name="T326">2</text:span><text:span text:style-name="T327"><text:s/>priedas<text:s/></text:span></text:p>
      <text:p text:style-name="P328">(Lazdijų rajono savivaldybės tarybos 2018 m. spalio 24 d.<text:s/></text:p>
      <text:p text:style-name="P329">sprendimo Nr. 5TS-1462 redakcija)</text:p>
      <text:p text:style-name="P330"/>
      <text:p text:style-name="P331"><text:span text:style-name="T332">VIETINĖS RINKLIAVOS UŽ LEIDIMO PREKIAUTI AR TEIKTI PASLAUGAS VIEŠOSIOSE VIETOSE IŠDAVIMĄ DYDŽIAI</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Eil.</text:p>
            <text:p text:style-name="P344">Nr.</text:p>
          </table:table-cell>
          <table:table-cell table:style-name="TableCell345" table:number-columns-spanned="2" table:number-rows-spanned="2">
            <text:p text:style-name="P346"/>
          </table:table-cell>
          <table:covered-table-cell/>
          <table:table-cell table:style-name="TableCell347" table:number-columns-spanned="3">
            <text:p text:style-name="P348">Rinkliavos<text:s/>dydžiai (Eur)</text:p>
          </table:table-cell>
          <table:covered-table-cell/>
          <table:covered-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2">
            <text:p text:style-name="P353">Dienai</text:p>
          </table:table-cell>
          <table:covered-table-cell/>
          <table:table-cell table:style-name="TableCell354">
            <text:p text:style-name="P355">Mėnesiui</text:p>
          </table:table-cell>
        </table:table-row>
        <table:table-row table:style-name="TableRow356">
          <table:table-cell table:style-name="TableCell357" table:number-columns-spanned="6">
            <text:p text:style-name="P358">Lazdijų ir Veisiejų miestuose</text:p>
          </table:table-cell>
          <table:covered-table-cell/>
          <table:covered-table-cell/>
          <table:covered-table-cell/>
          <table:covered-table-cell/>
          <table:covered-table-cell/>
        </table:table-row>
        <table:table-row table:style-name="TableRow359">
          <table:table-cell table:style-name="TableCell360">
            <text:p text:style-name="P361">1.</text:p>
          </table:table-cell>
          <table:table-cell table:style-name="TableCell362" table:number-columns-spanned="2">
            <text:p text:style-name="P363">Prekyba maisto ir ne maisto produktais ar gaminiais</text:p>
          </table:table-cell>
          <table:covered-table-cell/>
          <table:table-cell table:style-name="TableCell364" table:number-columns-spanned="2">
            <text:p text:style-name="P365">3</text:p>
          </table:table-cell>
          <table:covered-table-cell/>
          <table:table-cell table:style-name="TableCell366">
            <text:p text:style-name="P367">15</text:p>
          </table:table-cell>
        </table:table-row>
        <table:table-row table:style-name="TableRow368">
          <table:table-cell table:style-name="TableCell369">
            <text:p text:style-name="P370">2.</text:p>
          </table:table-cell>
          <table:table-cell table:style-name="TableCell371" table:number-columns-spanned="2">
            <text:p text:style-name="P372">Prekyba savo gamybos žemės ūkio ir maisto produktais</text:p>
          </table:table-cell>
          <table:covered-table-cell/>
          <table:table-cell table:style-name="TableCell373" table:number-columns-spanned="2">
            <text:p text:style-name="P374">2</text:p>
          </table:table-cell>
          <table:covered-table-cell/>
          <table:table-cell table:style-name="TableCell375">
            <text:p text:style-name="P376">12</text:p>
          </table:table-cell>
        </table:table-row>
        <table:table-row table:style-name="TableRow377">
          <table:table-cell table:style-name="TableCell378">
            <text:p text:style-name="P379">3.</text:p>
          </table:table-cell>
          <table:table-cell table:style-name="TableCell380" table:number-columns-spanned="2">
            <text:p text:style-name="P381">Paslaugų teikimas (mobiliojo ir pripučiamo batuto, dviračių,<text:s/>riedlenčių, atrakcionų, karuselių ir pan.) už vienos paslaugos rūšį</text:p>
          </table:table-cell>
          <table:covered-table-cell/>
          <table:table-cell table:style-name="TableCell382" table:number-columns-spanned="2">
            <text:p text:style-name="P383">3</text:p>
          </table:table-cell>
          <table:covered-table-cell/>
          <table:table-cell table:style-name="TableCell384">
            <text:p text:style-name="P385">15<text:s/></text:p>
          </table:table-cell>
        </table:table-row>
        <table:table-row table:style-name="TableRow386">
          <table:table-cell table:style-name="TableCell387">
            <text:p text:style-name="P388"/>
            <text:p text:style-name="P389">4.</text:p>
          </table:table-cell>
          <table:table-cell table:style-name="TableCell390" table:number-columns-spanned="2">
            <text:p text:style-name="P391">Prekyba maisto ir ne maisto produktais iš (nuo) prekybai pritaikytų automobilių ir automobilinių priekabų ar paslaugų teikimas kioskuose, paviljonuose</text:p>
          </table:table-cell>
          <table:covered-table-cell/>
          <table:table-cell table:style-name="TableCell392" table:number-columns-spanned="2">
            <text:p text:style-name="P393"/>
            <text:p text:style-name="P394">3</text:p>
          </table:table-cell>
          <table:covered-table-cell/>
          <table:table-cell table:style-name="TableCell395">
            <text:p text:style-name="P396"/>
            <text:p text:style-name="P397">15</text:p>
          </table:table-cell>
        </table:table-row>
        <table:table-row table:style-name="TableRow398">
          <table:table-cell table:style-name="TableCell399" table:number-columns-spanned="6">
            <text:p text:style-name="P400">Lazdijų m. kiemo aikštelė, esanti Seinų g. 15A, ir <text:s/>aikštelė Taikos gatvėje</text:p>
          </table:table-cell>
          <table:covered-table-cell/>
          <table:covered-table-cell/>
          <table:covered-table-cell/>
          <table:covered-table-cell/>
          <table:covered-table-cell/>
        </table:table-row>
        <table:table-row table:style-name="TableRow401">
          <table:table-cell table:style-name="TableCell402">
            <text:p text:style-name="P403">5.</text:p>
          </table:table-cell>
          <table:table-cell table:style-name="TableCell404">
            <text:p text:style-name="P405">Už prekybą juridiniams asmenims ir fiziniams asmenims, vykdantiems veiklą pagal verslo liudijimą ar individualios veiklos pažymą<text:s/></text:p>
          </table:table-cell>
          <table:table-cell table:style-name="TableCell406" table:number-columns-spanned="3">
            <text:p text:style-name="P407">-</text:p>
          </table:table-cell>
          <table:covered-table-cell/>
          <table:covered-table-cell/>
          <table:table-cell table:style-name="TableCell408">
            <text:p text:style-name="P409">24</text:p>
          </table:table-cell>
        </table:table-row>
        <table:table-row table:style-name="TableRow410">
          <table:table-cell table:style-name="TableCell411" table:number-columns-spanned="6">
            <text:p text:style-name="P412">Lazdijų rajono savivaldybės viešosiose<text:s/>vietose, išskyrus Lazdijų ir Veisiejų miestus</text:p>
          </table:table-cell>
          <table:covered-table-cell/>
          <table:covered-table-cell/>
          <table:covered-table-cell/>
          <table:covered-table-cell/>
          <table:covered-table-cell/>
        </table:table-row>
        <table:table-row table:style-name="TableRow413">
          <table:table-cell table:style-name="TableCell414">
            <text:p text:style-name="P415">6.</text:p>
          </table:table-cell>
          <table:table-cell table:style-name="TableCell416" table:number-columns-spanned="2">
            <text:p text:style-name="P417">Prekyba maisto ir ne maisto produktais ar gaminiais</text:p>
          </table:table-cell>
          <table:covered-table-cell/>
          <table:table-cell table:style-name="TableCell418" table:number-columns-spanned="2">
            <text:p text:style-name="P419">2</text:p>
          </table:table-cell>
          <table:covered-table-cell/>
          <table:table-cell table:style-name="TableCell420">
            <text:p text:style-name="P421">10</text:p>
          </table:table-cell>
        </table:table-row>
        <table:table-row table:style-name="TableRow422">
          <table:table-cell table:style-name="TableCell423">
            <text:p text:style-name="P424">7.</text:p>
          </table:table-cell>
          <table:table-cell table:style-name="TableCell425" table:number-columns-spanned="2">
            <text:p text:style-name="P426">Prekyba savo gamybos žemės ūkio ir maisto produktais</text:p>
          </table:table-cell>
          <table:covered-table-cell/>
          <table:table-cell table:style-name="TableCell427" table:number-columns-spanned="2">
            <text:p text:style-name="P428">1<text:s/></text:p>
          </table:table-cell>
          <table:covered-table-cell/>
          <table:table-cell table:style-name="TableCell429">
            <text:p text:style-name="P430">6</text:p>
          </table:table-cell>
        </table:table-row>
        <table:table-row table:style-name="TableRow431">
          <table:table-cell table:style-name="TableCell432">
            <text:p text:style-name="P433"/>
            <text:p text:style-name="P434">8.</text:p>
          </table:table-cell>
          <table:table-cell table:style-name="TableCell435" table:number-columns-spanned="2">
            <text:p text:style-name="P436">Paslaugų teikimas (mobiliojo ir pripučiamo batuto, dviračių, riedlenčių,<text:s/>atrakcionų, karuselių ir pan.) už vienos paslaugos rūšį</text:p>
          </table:table-cell>
          <table:covered-table-cell/>
          <table:table-cell table:style-name="TableCell437" table:number-columns-spanned="2">
            <text:p text:style-name="P438">2</text:p>
          </table:table-cell>
          <table:covered-table-cell/>
          <table:table-cell table:style-name="TableCell439">
            <text:p text:style-name="P440">10</text:p>
          </table:table-cell>
        </table:table-row>
        <table:table-row table:style-name="TableRow441">
          <table:table-cell table:style-name="TableCell442">
            <text:p text:style-name="P443">9.<text:s/></text:p>
          </table:table-cell>
          <table:table-cell table:style-name="TableCell444" table:number-columns-spanned="2">
            <text:p text:style-name="P445">Prekyba maisto ir ne maisto produktais ar paslaugų teikimas kioskuose, paviljonuose</text:p>
          </table:table-cell>
          <table:covered-table-cell/>
          <table:table-cell table:style-name="TableCell446" table:number-columns-spanned="2">
            <text:p text:style-name="P447">2<text:s/></text:p>
          </table:table-cell>
          <table:covered-table-cell/>
          <table:table-cell table:style-name="TableCell448">
            <text:p text:style-name="P449">10<text:s/></text:p>
          </table:table-cell>
        </table:table-row>
        <table:table-row table:style-name="TableRow450">
          <table:table-cell table:style-name="TableCell451" table:number-columns-spanned="6">
            <text:p text:style-name="P452"><text:span text:style-name="T453">Švenčių ir masinių renginių metu (už vieną vietą)</text:span></text:p>
          </table:table-cell>
          <table:covered-table-cell/>
          <table:covered-table-cell/>
          <table:covered-table-cell/>
          <table:covered-table-cell/>
          <table:covered-table-cell/>
        </table:table-row>
        <table:table-row table:style-name="TableRow454">
          <table:table-cell table:style-name="TableCell455">
            <text:p text:style-name="P456">10.</text:p>
          </table:table-cell>
          <table:table-cell table:style-name="TableCell457" table:number-columns-spanned="3">
            <text:p text:style-name="P458">Prekyba maisto produktais:</text:p>
          </table: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10.1</text:p>
          </table:table-cell>
          <table:table-cell table:style-name="TableCell464" table:number-columns-spanned="2">
            <text:p text:style-name="P465">Iš (nuo)<text:s/>laikinųjų prekybos įrenginių</text:p>
          </table:table-cell>
          <table:covered-table-cell/>
          <table:table-cell table:style-name="TableCell466" table:number-columns-spanned="3">
            <text:p text:style-name="P467">5</text:p>
          </table:table-cell>
          <table:covered-table-cell/>
          <table:covered-table-cell/>
        </table:table-row>
        <table:table-row table:style-name="TableRow468">
          <table:table-cell table:style-name="TableCell469">
            <text:p text:style-name="P470">10.2</text:p>
          </table:table-cell>
          <table:table-cell table:style-name="TableCell471" table:number-columns-spanned="2">
            <text:p text:style-name="P472">Iš (nuo) prekybai pritaikytų automobilių, automobilinių priekabų ir kt.</text:p>
          </table:table-cell>
          <table:covered-table-cell/>
          <table:table-cell table:style-name="TableCell473" table:number-columns-spanned="3">
            <text:p text:style-name="P474">7</text:p>
          </table:table-cell>
          <table:covered-table-cell/>
          <table:covered-table-cell/>
        </table:table-row>
        <table:table-row table:style-name="TableRow475">
          <table:table-cell table:style-name="TableCell476">
            <text:p text:style-name="P477">11.</text:p>
          </table:table-cell>
          <table:table-cell table:style-name="TableCell478" table:number-columns-spanned="2">
            <text:p text:style-name="P479">Viešojo maitinimo paslaugos bei prekyba maisto produktais</text:p>
          </table:table-cell>
          <table:covered-table-cell/>
          <table:table-cell table:style-name="TableCell480" table:number-columns-spanned="3">
            <text:p text:style-name="P481">20</text:p>
          </table:table-cell>
          <table:covered-table-cell/>
          <table:covered-table-cell/>
        </table:table-row>
        <table:table-row table:style-name="TableRow482">
          <table:table-cell table:style-name="TableCell483">
            <text:p text:style-name="P484">12.</text:p>
          </table:table-cell>
          <table:table-cell table:style-name="TableCell485" table:number-columns-spanned="2">
            <text:p text:style-name="P486">Prekyba ne maisto produktais<text:s/></text:p>
          </table:table-cell>
          <table:covered-table-cell/>
          <table:table-cell table:style-name="TableCell487" table:number-columns-spanned="3">
            <text:p text:style-name="P488">7</text:p>
          </table:table-cell>
          <table:covered-table-cell/>
          <table:covered-table-cell/>
        </table:table-row>
        <table:table-row table:style-name="TableRow489">
          <table:table-cell table:style-name="TableCell490">
            <text:p text:style-name="P491">13.</text:p>
          </table:table-cell>
          <table:table-cell table:style-name="TableCell492" table:number-columns-spanned="2">
            <text:p text:style-name="P493">Prekyba suvenyrais, tautodailės dirbiniais, žaislais <text:s/>ir kt.<text:s/></text:p>
          </table:table-cell>
          <table:covered-table-cell/>
          <table:table-cell table:style-name="TableCell494" table:number-columns-spanned="3">
            <text:p text:style-name="P495">3</text:p>
          </table:table-cell>
          <table:covered-table-cell/>
          <table:covered-table-cell/>
        </table:table-row>
        <table:table-row table:style-name="TableRow496">
          <table:table-cell table:style-name="TableCell497">
            <text:p text:style-name="P498"/>
            <text:p text:style-name="P499">14.</text:p>
          </table:table-cell>
          <table:table-cell table:style-name="TableCell500" table:number-columns-spanned="2">
            <text:p text:style-name="P501">Paslaugų teikimas (mobiliojo ir pripučiamo batuto, dviračių, riedlenčių, atrakcionų, karuselių ir pan.) už vienos paslaugos rūšį</text:p>
          </table:table-cell>
          <table:covered-table-cell/>
          <table:table-cell table:style-name="TableCell502" table:number-columns-spanned="3">
            <text:p text:style-name="P503"/>
            <text:p text:style-name="P504">10</text:p>
          </table:table-cell>
          <table:covered-table-cell/>
          <table:covered-table-cell/>
        </table:table-row>
        <table:table-row table:style-name="TableRow505">
          <table:table-cell table:style-name="TableCell506" table:number-columns-spanned="6">
            <text:p text:style-name="P507"><text:span text:style-name="T508">Švenčių metu vykstančių mugių metu (už vieną mugės<text:s/></text:span><text:span text:style-name="T509">dieną</text:span><text:span text:style-name="T510">)</text:span></text:p>
          </table:table-cell>
          <table:covered-table-cell/>
          <table:covered-table-cell/>
          <table:covered-table-cell/>
          <table:covered-table-cell/>
          <table:covered-table-cell/>
        </table:table-row>
        <table:table-row table:style-name="TableRow511">
          <table:table-cell table:style-name="TableCell512">
            <text:p text:style-name="P513">15.</text:p>
          </table:table-cell>
          <table:table-cell table:style-name="TableCell514" table:number-columns-spanned="2">
            <text:p text:style-name="P515">Mugės organizatoriui</text:p>
          </table:table-cell>
          <table:covered-table-cell/>
          <table:table-cell table:style-name="TableCell516" table:number-columns-spanned="3">
            <text:p text:style-name="P517">175</text:p>
          </table:table-cell>
          <table:covered-table-cell/>
          <table:covered-table-cell/>
        </table:table-row>
      </table:table>
      <text:p text:style-name="P518"><text:span text:style-name="T519">______________________</text:span></text:p>
      <text:p text:style-name="P520"/>
      <text:p text:style-name="P521"/>
      <text:p text:style-name="P522"><text:span text:style-name="T523">Pakeitimai:</text:span></text:p>
      <text:p text:style-name="P524"/>
      <text:p text:style-name="P525"><text:span text:style-name="T526">1.</text:span></text:p>
      <text:p text:style-name="P527"><text:span text:style-name="T528">Lazdijų rajono savivaldybės taryba, Sprendimas</text:span></text:p>
      <text:p text:style-name="P529"><text:span text:style-name="T530">Nr.<text:s/></text:span><text:a xlink:href="https://www.e-tar.lt/portal/legalAct.html?documentId=dd898e00db7b11e89a31865acf012092" office:target-frame-name="_top" xlink:show="replace"><text:span text:style-name="T531">5TS-1462</text:span></text:a><text:span text:style-name="T532">, 2018-10-24,<text:s/></text:span><text:span text:style-name="T533">paskelbta TAR 2018-10-29, i. k. 2018-17148</text:span></text:p>
      <text:p text:style-name="P534"><text:span text:style-name="T535">Dėl Lazdijų rajono savivaldybės tarybos 2018 m. rugsėjo 14 d. sprendimo Nr. 5TS-1422 „Dėl Vietinės rinkliavos už leidimo prekiauti ar teikti paslaugas viešosiose vietose išdavimą nuostatų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3"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0"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59"><text:page-number text:fixed="false">2</text:page-number></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316"><text:page-number text:fixed="false">2</text:page-number></text:p>
        <text:p text:style-name="P317"/>
      </style:header>
      <style:footer>
        <text:p text:style-name="P318"/>
      </style:footer>
    </style:master-page>
    <style:master-page style:next-style-name="MP3" style:name="MPF3" style:page-layout-name="PL3">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Kupstas</meta:initial-creator>
    <dc:creator>adlibuser</dc:creator>
    <meta:creation-date>2019-01-11T13:16:00Z</meta:creation-date>
    <dc:date>2019-01-11T13:16:00Z</dc:date>
    <meta:template xlink:href="Normal.dotm" xlink:type="simple"/>
    <meta:editing-cycles>2</meta:editing-cycles>
    <meta:editing-duration>PT0S</meta:editing-duration>
    <meta:document-statistic meta:page-count="8" meta:paragraph-count="196" meta:word-count="1601" meta:character-count="13575" meta:row-count="419" meta:non-whitespace-character-count="12170"/>
  </office:meta>
</office:document-meta>
</file>