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043in"/>
      <style:text-properties style:font-size-complex="12pt" style:language-asian="lt" style:country-asian="LT"/>
    </style:style>
    <style:style style:name="P23" style:parent-style-name="Normal" style:family="paragraph">
      <style:paragraph-properties fo:text-align="justify" fo:line-height="150%" fo:text-indent="0.043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1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543in" fo:text-indent="0.4736in" style:page-number="1">
        <style:tab-stops/>
      </style:paragraph-properties>
      <style:text-properties style:font-size-complex="12pt" style:language-asian="lt" style:country-asian="LT"/>
    </style:style>
    <style:style style:name="P49"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0"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1"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2" style:parent-style-name="Normal" style:family="paragraph">
      <style:paragraph-properties fo:margin-left="3.9958in" fo:text-indent="0.043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50%"/>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fo:color="#FF0000"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5in"/>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line-height="150%"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in"/>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229in">
        <style:tab-stops>
          <style:tab-stop style:type="left" style:position="0.689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22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22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22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22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22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22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22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22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22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22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22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22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line-height="150%" fo:text-indent="0.522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22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22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22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22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22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22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22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22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22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22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22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22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22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22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22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229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229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229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229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229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Courier New" style:font-name-complex="Courier New" fo:font-size="10pt" style:font-size-asian="10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line-height="150%" fo:margin-left="0.9in">
        <style:tab-stops/>
      </style:paragraph-properties>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line-height="150%" fo:text-indent="0.4736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line-height="150%" fo:text-indent="0.5in"/>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name="Arial" style:font-name-complex="Arial" fo:font-size="10pt" style:font-size-asian="10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4923in">
        <style:tab-stops>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4923in">
        <style:tab-stops>
          <style:tab-stop style:type="left" style:position="0.7875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text-position="super 66.6%"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line-height="150%"/>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text-align="center"/>
      <style:text-properties fo:font-weight="bold" style:font-weight-asian="bold"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indent="1in"/>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text-properties fo:font-size="7pt" style:font-size-asian="7pt" style:font-size-complex="7pt"/>
    </style:style>
    <style:style style:name="P454" style:parent-style-name="Normal" style:family="paragraph">
      <style:paragraph-properties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fo:line-height="150%"/>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P471" style:parent-style-name="Normal" style:master-page-name="MPF2" style:family="paragraph">
      <style:paragraph-properties fo:break-before="page" fo:margin-left="3.6in">
        <style:tab-stops/>
      </style:paragraph-properties>
      <style:text-properties style:font-size-complex="12pt" style:language-asian="lt" style:country-asian="LT"/>
    </style:style>
    <style:style style:name="P476" style:parent-style-name="Normal" style:family="paragraph">
      <style:paragraph-properties fo:margin-left="3.6in">
        <style:tab-stops/>
      </style:paragraph-properties>
      <style:text-properties style:font-size-complex="12pt" style:language-asian="lt" style:country-asian="LT"/>
    </style:style>
    <style:style style:name="P477" style:parent-style-name="Normal" style:family="paragraph">
      <style:paragraph-properties fo:margin-left="3.6in">
        <style:tab-stops/>
      </style:paragraph-properties>
      <style:text-properties style:font-size-complex="12pt" style:language-asian="lt" style:country-asian="LT"/>
    </style:style>
    <style:style style:name="P478" style:parent-style-name="Normal" style:family="paragraph">
      <style:paragraph-properties fo:margin-left="3.6in">
        <style:tab-stops/>
      </style:paragraph-properties>
      <style:text-properties style:font-size-complex="12pt" style:language-asian="lt" style:country-asian="LT"/>
    </style:style>
    <style:style style:name="P479" style:parent-style-name="Normal" style:family="paragraph">
      <style:paragraph-properties fo:text-indent="0.5861in"/>
      <style:text-properties style:font-size-complex="12pt" style:language-asian="lt" style:country-asian="LT"/>
    </style:style>
    <style:style style:name="P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text-properties fo:font-size="10pt" style:font-size-asian="10pt"/>
    </style:style>
    <style:style style:name="P489" style:parent-style-name="Normal" style:family="paragraph">
      <style:paragraph-properties fo:text-align="justify" fo:text-indent="0.543in"/>
      <style:text-properties style:font-size-complex="12pt" style:language-asian="lt" style:country-asian="LT"/>
    </style:style>
    <style:style style:name="P490" style:parent-style-name="Normal" style:family="paragraph">
      <style:text-properties fo:font-size="10pt" style:font-size-asian="10p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fo:font-size="10pt" style:font-size-asian="10pt" style:language-asian="lt" style:country-asian="LT"/>
    </style:style>
    <style:style style:name="P493" style:parent-style-name="Normal" style:family="paragraph">
      <style:paragraph-properties fo:text-align="justify" fo:text-indent="0.543in"/>
      <style:text-properties style:font-size-complex="12pt" style:language-asian="lt" style:country-asian="LT"/>
    </style:style>
    <style:style style:name="P494" style:parent-style-name="Normal" style:family="paragraph">
      <style:paragraph-properties fo:text-align="justify" fo:text-indent="0.5in"/>
      <style:text-properties style:font-size-complex="12pt" style:language-asian="lt" style:country-asian="LT"/>
    </style:style>
    <style:style style:name="P495" style:parent-style-name="Normal" style:family="paragraph">
      <style:paragraph-properties fo:text-align="justify" fo:text-indent="0.543in"/>
      <style:text-properties style:font-size-complex="12pt" style:language-asian="lt" style:country-asian="LT"/>
    </style:style>
    <style:style style:name="P496" style:parent-style-name="Normal" style:family="paragraph">
      <style:paragraph-properties fo:text-indent="0.5in"/>
      <style:text-properties style:font-size-complex="12pt" style:language-asian="lt" style:country-asian="LT"/>
    </style:style>
    <style:style style:name="P497" style:parent-style-name="Normal" style:family="paragraph">
      <style:paragraph-properties fo:text-indent="0.5in"/>
      <style:text-properties style:font-size-complex="12pt" style:language-asian="lt" style:country-asian="LT"/>
    </style:style>
    <style:style style:name="P498" style:parent-style-name="Normal" style:family="paragraph">
      <style:paragraph-properties fo:text-align="justify" fo:text-indent="0.543in"/>
      <style:text-properties style:font-size-complex="12pt" style:language-asian="lt" style:country-asian="LT"/>
    </style:style>
    <style:style style:name="P499" style:parent-style-name="Normal" style:family="paragraph">
      <style:paragraph-properties fo:text-align="justify" fo:text-indent="0.5in"/>
      <style:text-properties style:font-size-complex="12pt" style:language-asian="lt" style:country-asian="LT"/>
    </style:style>
    <style:style style:name="P500" style:parent-style-name="Normal" style:family="paragraph">
      <style:paragraph-properties fo:text-align="justify" fo:text-indent="0.543in"/>
      <style:text-properties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paragraph-properties fo:text-align="justify" fo:text-indent="0.543in"/>
      <style:text-properties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justify" fo:text-indent="0.5in"/>
      <style:text-properties style:font-size-complex="12pt" style:language-asian="lt" style:country-asian="LT"/>
    </style:style>
    <style:style style:name="P505" style:parent-style-name="Normal" style:family="paragraph">
      <style:paragraph-properties fo:text-align="justify" fo:text-indent="0.5in"/>
      <style:text-properties style:font-size-complex="12pt" style:language-asian="lt" style:country-asian="LT"/>
    </style:style>
    <style:style style:name="P506" style:parent-style-name="Normal" style:family="paragraph">
      <style:paragraph-properties fo:text-align="justify" fo:text-indent="0.5in"/>
      <style:text-properties style:font-size-complex="12pt" style:language-asian="lt" style:country-asian="LT"/>
    </style:style>
    <style:style style:name="P507" style:parent-style-name="Normal" style:family="paragraph">
      <style:paragraph-properties fo:text-align="justify" fo:text-indent="0.5in"/>
      <style:text-properties style:font-size-complex="12pt" style:language-asian="lt" style:country-asian="LT"/>
    </style:style>
    <style:style style:name="P508" style:parent-style-name="Normal" style:family="paragraph">
      <style:paragraph-properties fo:text-align="justify" fo:text-indent="3.3847in"/>
      <style:text-properties fo:font-size="10pt" style:font-size-asian="10pt" style:language-asian="lt" style:country-asian="LT"/>
    </style:style>
    <style:style style:name="P509" style:parent-style-name="Normal" style:family="paragraph">
      <style:paragraph-properties fo:text-align="justify" fo:text-indent="0.5in"/>
      <style:text-properties style:font-size-complex="12pt" style:language-asian="lt" style:country-asian="LT"/>
    </style:style>
    <style:style style:name="P510" style:parent-style-name="Normal" style:family="paragraph">
      <style:paragraph-properties fo:text-align="justify" fo:text-indent="0.543in"/>
      <style:text-properties style:font-size-complex="12pt" style:language-asian="lt" style:country-asian="LT"/>
    </style:style>
    <style:style style:name="P511" style:parent-style-name="Normal" style:family="paragraph">
      <style:paragraph-properties fo:text-align="justify" fo:text-indent="0.5in"/>
      <style:text-properties style:font-size-complex="12pt" style:language-asian="lt" style:country-asian="LT"/>
    </style:style>
    <style:style style:name="P512" style:parent-style-name="Normal" style:family="paragraph">
      <style:paragraph-properties fo:text-align="justify" fo:text-indent="0.543in"/>
      <style:text-properties style:font-size-complex="12pt" style:language-asian="lt" style:country-asian="LT"/>
    </style:style>
    <style:style style:name="P513" style:parent-style-name="Normal" style:family="paragraph">
      <style:paragraph-properties fo:text-align="justify" fo:text-indent="0.5in"/>
      <style:text-properties style:font-size-complex="12pt" style:language-asian="lt" style:country-asian="LT"/>
    </style:style>
    <style:style style:name="P514" style:parent-style-name="Normal" style:family="paragraph">
      <style:paragraph-properties fo:text-align="justify" fo:text-indent="0.543in"/>
      <style:text-properties style:font-size-complex="12pt" style:language-asian="lt" style:country-asian="LT"/>
    </style:style>
    <style:style style:name="P515" style:parent-style-name="Normal" style:family="paragraph">
      <style:paragraph-properties fo:text-align="justify" fo:text-indent="0.5in"/>
      <style:text-properties style:font-size-complex="12pt" style:language-asian="lt" style:country-asian="LT"/>
    </style:style>
    <style:style style:name="P516" style:parent-style-name="Normal" style:family="paragraph">
      <style:paragraph-properties fo:text-align="justify" fo:text-indent="0.543in"/>
      <style:text-properties style:font-size-complex="12pt" style:language-asian="lt" style:country-asian="LT"/>
    </style:style>
    <style:style style:name="P517" style:parent-style-name="Normal" style:family="paragraph">
      <style:paragraph-properties fo:text-align="justify" fo:text-indent="0.5in"/>
      <style:text-properties style:font-size-complex="12pt" style:language-asian="lt" style:country-asian="LT"/>
    </style:style>
    <style:style style:name="P518" style:parent-style-name="Normal" style:family="paragraph">
      <style:paragraph-properties fo:text-align="justify" fo:text-indent="0.543in"/>
      <style:text-properties style:font-size-complex="12pt" style:language-asian="lt" style:country-asian="LT"/>
    </style:style>
    <style:style style:name="P519" style:parent-style-name="Normal" style:family="paragraph">
      <style:paragraph-properties fo:text-align="justify" fo:text-indent="0.543in"/>
      <style:text-properties style:font-size-complex="12pt" style:language-asian="lt" style:country-asian="LT"/>
    </style:style>
    <style:style style:name="P520" style:parent-style-name="Normal" style:family="paragraph">
      <style:paragraph-properties fo:text-align="justify" fo:text-indent="0.5in"/>
      <style:text-properties style:font-size-complex="12pt" style:language-asian="lt" style:country-asian="LT"/>
    </style:style>
    <style:style style:name="P521" style:parent-style-name="Normal" style:family="paragraph">
      <style:paragraph-properties fo:text-align="justify" fo:text-indent="3.9875in"/>
      <style:text-properties fo:font-size="10pt" style:font-size-asian="10pt" style:language-asian="lt" style:country-asian="LT"/>
    </style:style>
    <style:style style:name="P522" style:parent-style-name="Normal" style:family="paragraph">
      <style:paragraph-properties fo:text-align="justify" fo:text-indent="0.5368in"/>
      <style:text-properties fo:font-size="10pt" style:font-size-asian="10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fo:text-indent="0.543in"/>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P527"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534" style:parent-style-name="Normal" style:family="paragraph">
      <style:paragraph-properties fo:margin-left="3.5437in">
        <style:tab-stops/>
      </style:paragraph-properties>
      <style:text-properties style:font-size-complex="12pt" style:language-asian="lt" style:country-asian="LT"/>
    </style:style>
    <style:style style:name="P535" style:parent-style-name="Normal" style:family="paragraph">
      <style:paragraph-properties fo:margin-left="3.5437in">
        <style:tab-stops/>
      </style:paragraph-properties>
      <style:text-properties style:font-size-complex="12pt" style:language-asian="lt" style:country-asian="LT"/>
    </style:style>
    <style:style style:name="P536" style:parent-style-name="Normal" style:family="paragraph">
      <style:paragraph-properties fo:margin-left="3.54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margin-left="3.5437in">
        <style:tab-stops/>
      </style:paragraph-properties>
      <style:text-properties style:font-size-complex="12pt" style:language-asian="ar" style:country-asian="SA"/>
    </style:style>
    <style:style style:name="P540" style:parent-style-name="Normal" style:family="paragraph">
      <style:paragraph-properties fo:margin-left="3.6in" fo:text-indent="0.0861in">
        <style:tab-stops/>
      </style:paragraph-properties>
      <style:text-properties style:font-size-complex="12pt" style:language-asian="ar" style:country-asian="SA"/>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text-properties style:font-size-complex="12pt" style:language-asian="ar" style:country-asian="SA" fo:hyphenate="false"/>
    </style:style>
    <style:style style:name="TableColumn545" style:family="table-column">
      <style:table-column-properties style:column-width="0.5916in" style:use-optimal-column-width="false"/>
    </style:style>
    <style:style style:name="TableColumn546" style:family="table-column">
      <style:table-column-properties style:column-width="3.918in" style:use-optimal-column-width="false"/>
    </style:style>
    <style:style style:name="TableColumn547" style:family="table-column">
      <style:table-column-properties style:column-width="0.0145in" style:use-optimal-column-width="false"/>
    </style:style>
    <style:style style:name="TableColumn548" style:family="table-column">
      <style:table-column-properties style:column-width="0.6888in" style:use-optimal-column-width="false"/>
    </style:style>
    <style:style style:name="TableColumn549" style:family="table-column">
      <style:table-column-properties style:column-width="0.1027in" style:use-optimal-column-width="false"/>
    </style:style>
    <style:style style:name="TableColumn550" style:family="table-column">
      <style:table-column-properties style:column-width="1.0576in" style:use-optimal-column-width="false"/>
    </style:style>
    <style:style style:name="Table544" style:family="table">
      <style:table-properties style:width="6.3736in" fo:margin-left="0.0951in" table:align="lef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language-asian="ar" style:country-asian="SA" fo:hyphenate="false"/>
    </style:style>
    <style:style style:name="P554" style:parent-style-name="Normal" style:family="paragraph">
      <style:paragraph-properties fo:text-align="justify"/>
      <style:text-properties style:font-size-complex="12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language-asian="ar" style:country-asian="SA" fo:hyphenate="false"/>
    </style:style>
    <style:style style:name="TableRow559" style:family="table-row">
      <style:table-row-properties style:use-optimal-row-height="false"/>
    </style:style>
    <style:style style:name="P560" style:parent-style-name="Normal" style:family="paragraph">
      <style:text-properties style:font-size-complex="12pt" style:language-asian="ar" style:country-asian="SA"/>
    </style:style>
    <style:style style:name="P561" style:parent-style-name="Normal" style:family="paragraph">
      <style:text-properties style:font-size-complex="12pt" style:language-asian="ar" style:country-asian="SA"/>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language-asian="ar" style:country-asian="SA"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text-indent="0.2152in"/>
      <style:text-properties style:font-size-complex="12pt" style:language-asian="ar" style:country-asian="SA" fo:hyphenate="false"/>
    </style:style>
    <style:style style:name="TableRow566" style:family="table-row">
      <style:table-row-properties style:min-row-height="0.252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style:font-size-complex="12pt" style:language-asian="ar" style:country-asian="SA" fo:hyphenate="false"/>
    </style:style>
    <style:style style:name="TableRow569" style:family="table-row">
      <style:table-row-properties style:min-row-height="0.1909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ar" style:country-asian="SA"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ar" style:country-asian="SA"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ar" style:country-asian="SA" fo:hyphenate="false"/>
    </style:style>
    <style:style style:name="TableRow578" style:family="table-row">
      <style:table-row-properties style:min-row-height="0.1909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ar" style:country-asian="SA"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ar" style:country-asian="SA" fo:hyphenate="false"/>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ar" style:country-asian="SA" fo:hyphenate="false"/>
    </style:style>
    <style:style style:name="P594" style:parent-style-name="Normal" style:family="paragraph">
      <style:paragraph-properties fo:text-align="center"/>
      <style:text-properties style:font-size-complex="12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ar" style:country-asian="SA" fo:hyphenate="false"/>
    </style:style>
    <style:style style:name="P597" style:parent-style-name="Normal" style:family="paragraph">
      <style:paragraph-properties fo:text-align="center"/>
      <style:text-properties style:font-size-complex="12pt" style:language-asian="ar" style:country-asian="SA" fo:hyphenate="false"/>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ar" style:country-asian="SA" fo:hyphenate="false"/>
    </style:style>
    <style:style style:name="P601" style:parent-style-name="Normal" style:family="paragraph">
      <style:paragraph-properties fo:text-align="center"/>
      <style:text-properties style:font-size-complex="12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ar" style:country-asian="SA" fo:hyphenate="false"/>
    </style:style>
    <style:style style:name="P606" style:parent-style-name="Normal" style:family="paragraph">
      <style:paragraph-properties fo:text-align="center"/>
      <style:text-properties style:font-size-complex="12pt" style:language-asian="ar" style:country-asian="SA"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ar" style:country-asian="SA" fo:hyphenate="false"/>
    </style:style>
    <style:style style:name="P609" style:parent-style-name="Normal" style:family="paragraph">
      <style:paragraph-properties fo:text-align="center"/>
      <style:text-properties style:font-size-complex="12pt" style:language-asian="ar" style:country-asian="SA" fo:hyphenate="false"/>
    </style:style>
    <style:style style:name="TableRow610" style:family="table-row">
      <style:table-row-properties style:min-row-height="0.1562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language-asian="ar" style:country-asian="SA" fo:hyphenate="false"/>
    </style:style>
    <style:style style:name="P613"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TableRow614" style:family="table-row">
      <style:table-row-properties style:min-row-height="0.1854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ar" style:country-asian="SA" fo:hyphenate="false"/>
    </style:style>
    <style:style style:name="P621" style:parent-style-name="Normal" style:family="paragraph">
      <style:paragraph-properties fo:text-align="center"/>
      <style:text-properties style:font-size-complex="12pt"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indent="0.1722in"/>
      <style:text-properties style:font-size-complex="12pt" style:language-asian="ar" style:country-asian="SA" fo:hyphenate="false"/>
    </style:style>
    <style:style style:name="P624" style:parent-style-name="Normal" style:family="paragraph">
      <style:paragraph-properties fo:text-indent="0.2583in"/>
      <style:text-properties style:font-size-complex="12pt" style:language-asian="ar" style:country-asian="SA" fo:hyphenate="false"/>
    </style:style>
    <style:style style:name="TableRow625" style:family="table-row">
      <style:table-row-properties style:min-row-height="0.2243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language-asian="ar" style:country-asian="SA" fo:hyphenate="false"/>
    </style:style>
    <style:style style:name="P628" style:parent-style-name="Normal" style:family="paragraph">
      <style:paragraph-properties fo:text-align="justify"/>
      <style:text-properties fo:font-weight="bold" style:font-weight-asian="bold" style:font-size-complex="12pt" style:language-asian="ar" style:country-asian="SA" fo:hyphenate="false"/>
    </style:style>
    <style:style style:name="TableRow629" style:family="table-row">
      <style:table-row-properties style:min-row-height="0.1777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ar" style:country-asian="SA"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ar" style:country-asian="SA"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language-asian="ar" style:country-asian="SA" fo:hyphenate="false"/>
    </style:style>
    <style:style style:name="TableRow638" style:family="table-row">
      <style:table-row-properties style:min-row-height="0.2041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ar" style:country-asian="SA"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ar" style:country-asian="SA"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ar" style:country-asian="SA"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text-indent="0.043in"/>
      <style:text-properties style:font-size-complex="12pt" style:language-asian="ar" style:country-asian="SA" fo:hyphenate="false"/>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ar" style:country-asian="SA" fo:hyphenate="false"/>
    </style:style>
    <style:style style:name="P650" style:parent-style-name="Normal" style:family="paragraph">
      <style:paragraph-properties fo:text-align="center"/>
      <style:text-properties style:font-size-complex="12pt" style:language-asian="ar" style:country-asian="SA"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ar" style:country-asian="SA"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ar" style:country-asian="SA" fo:hyphenate="false"/>
    </style:style>
    <style:style style:name="P655" style:parent-style-name="Normal" style:family="paragraph">
      <style:paragraph-properties fo:text-align="center"/>
      <style:text-properties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ar" style:country-asian="SA" fo:hyphenate="false"/>
    </style:style>
    <style:style style:name="P658" style:parent-style-name="Normal" style:family="paragraph">
      <style:paragraph-properties fo:text-align="center"/>
      <style:text-properties style:font-size-complex="12pt" style:language-asian="ar" style:country-asian="SA" fo:hyphenate="false"/>
    </style:style>
    <style:style style:name="TableRow659" style:family="table-row">
      <style:table-row-properties style:min-row-height="0.4131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ar" style:country-asian="SA"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language-asian="ar" style:country-asian="SA"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ar" style:country-asian="SA"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ar" style:country-asian="SA" fo:hyphenate="false"/>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size-complex="12pt" style:language-asian="ar" style:country-asian="SA"/>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ar" style:country-asian="SA" fo:hyphenate="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text-properties style:font-size-complex="12pt" style:language-asian="ar" style:country-asian="SA" fo:hyphenate="false"/>
    </style:style>
    <style:style style:name="TableCell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 style:parent-style-name="Normal" style:family="paragraph">
      <style:paragraph-properties fo:margin-left="0.2187in">
        <style:tab-stops/>
      </style:paragraph-properties>
      <style:text-properties style:font-size-complex="12pt" style:language-asian="ar" style:country-asian="SA" fo:hyphenate="false"/>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ar" style:country-asian="SA" fo:hyphenate="false"/>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language-asian="ar" style:country-asian="SA"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language-asian="ar" style:country-asian="SA"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language-asian="ar" style:country-asian="SA" fo:hyphenate="false"/>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ar" style:country-asian="SA"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ar" style:country-asian="SA"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ar" style:country-asian="SA" fo:hyphenate="false"/>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ar" style:country-asian="SA" fo:hyphenate="false"/>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ar" style:country-asian="SA"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language-asian="ar" style:country-asian="SA"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ar" style:country-asian="SA" fo:hyphenate="false"/>
    </style:style>
    <style:style style:name="TableRow714" style:family="table-row">
      <style:table-row-properties style:min-row-height="0.3833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language-asian="ar" style:country-asian="SA" fo:hyphenate="false"/>
    </style:style>
    <style:style style:name="P717" style:parent-style-name="Normal" style:family="paragraph">
      <style:paragraph-properties fo:text-align="center"/>
      <style:text-properties style:font-size-complex="12pt" style:language-asian="ar" style:country-asian="SA"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language-asian="ar" style:country-asian="SA"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ar" style:country-asian="SA" fo:hyphenate="false"/>
    </style:style>
    <style:style style:name="P722" style:parent-style-name="Normal" style:family="paragraph">
      <style:paragraph-properties fo:text-align="center"/>
      <style:text-properties style:font-size-complex="12pt" style:language-asian="ar" style:country-asian="SA" fo:hyphenate="false"/>
    </style:style>
    <style:style style:name="TableRow723" style:family="table-row">
      <style:table-row-properties style:min-row-height="0.152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style:font-size-complex="12pt" style:language-asian="ar" style:country-asian="SA"/>
    </style:style>
    <style:style style:name="TableRow728" style:family="table-row">
      <style:table-row-properties style:min-row-height="0.3833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ar" style:country-asian="SA"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ar" style:country-asian="SA" fo:hyphenate="false"/>
    </style:style>
    <style:style style:name="P735" style:parent-style-name="Normal" style:family="paragraph">
      <style:paragraph-properties fo:text-align="center" fo:line-height="150%" fo:text-indent="0.543in"/>
      <style:text-properties fo:font-weight="bold" style:font-weight-asian="bold" style:font-size-complex="12pt" style:language-asian="lt" style:country-asian="LT"/>
    </style:style>
    <style:style style:name="P736" style:parent-style-name="Normal" style:family="paragraph">
      <style:paragraph-properties>
        <style:tab-stops>
          <style:tab-stop style:type="right" style:position="6.693in"/>
        </style:tab-stops>
      </style:paragraph-properties>
      <style:text-properties fo:font-size="8pt" style:font-size-asian="8pt" style:font-size-complex="8pt" style:language-asian="lt" style:country-asian="LT"/>
    </style:style>
    <style:style style:name="P737" style:parent-style-name="Normal" style:family="paragraph">
      <style:paragraph-properties fo:text-indent="2.0055in">
        <style:tab-stops>
          <style:tab-stop style:type="right" style:position="6.693in"/>
        </style:tab-stops>
      </style:paragraph-properties>
    </style:style>
    <style:style style:name="T738" style:parent-style-name="DefaultParagraphFont" style:family="text">
      <style:text-properties fo:font-size="8pt" style:font-size-asian="8pt" style:font-size-complex="8pt" style:language-asian="lt" style:country-asian="LT"/>
    </style:style>
    <style:style style:name="P739" style:parent-style-name="Normal" style:family="paragraph">
      <style:text-properties style:font-name-asian="MS Mincho" fo:font-weight="bold" style:font-weight-asian="bold" style:font-style-complex="italic" fo:font-size="10pt" style:font-size-asian="10pt"/>
    </style:style>
    <style:style style:name="P740" style:parent-style-name="Normal" style:family="paragraph">
      <style:text-properties style:font-name-asian="MS Mincho"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Suvestinė redakcija nuo 2022-11-18 iki 2023-04-18</text:span></text:p>
      <text:p text:style-name="P8"/>
      <text:p text:style-name="P9"><text:span text:style-name="T10">Sprendimas paskelbtas: TAR 2018-09-20, i. k. 2018-14744</text:span></text:p>
      <text:p text:style-name="P11"/>
      <text:p text:style-name="P12"><text:span text:style-name="T1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4">LAZDIJŲ RAJONO SAVIVALDYBĖS TARYBA</text:p>
      <text:p text:style-name="P15"/>
      <text:p text:style-name="P16">SPRENDIMAS</text:p>
      <text:p text:style-name="P17"><text:span text:style-name="T18">DĖL VIETINĖS RINKLIAVOS UŽ LEIDIMO PREKIAUTI AR TEIKTI PASLAUGAS VIEŠOSIOSE VIETOSE IŠDAVIMĄ NUOSTATŲ PATVIRTINIMO<text:s/></text:span></text:p>
      <text:p text:style-name="P19"/>
      <text:p text:style-name="P20">2018 m. rugsėjo 14 d. Nr. 5TS-1422 <text:s/></text:p>
      <text:p text:style-name="P21">Lazdijai</text:p>
      <text:p text:style-name="P22"/>
      <text:p text:style-name="P23"/>
      <text:p text:style-name="P24"><text:span text:style-name="T25">Vadovaudamasi Lietuvos Respublikos vietos savivaldos įstatymo 16 straipsnio 2 dalies 37 pun</text:span><text:span text:style-name="T26">ktu ir 18 straipsnio 1 dalimi, Lietuvos Respublikos rinkliavų įstatymo 11 straipsnio 1 dalies <text:s/>2 punktu, 12 straipsniu, Lazdijų rajono savivaldybės taryba<text:s/></text:span></text:p>
      <text:p text:style-name="P27"><text:span text:style-name="T28">n u s p r e n d ž i a:<text:s/></text:span></text:p>
      <text:p text:style-name="P29"><text:span text:style-name="T30">1</text:span><text:span text:style-name="T31">. Patvirtinti Vietinės rinkliavos už leidimo prekiauti ar teikti pasl</text:span><text:span text:style-name="T32">augas viešosiose vietose išdavimą nuostatus (pridedama).</text:span></text:p>
      <text:p text:style-name="P33"><text:span text:style-name="T34">2</text:span><text:span text:style-name="T35">. Pripažinti netekusiu galios Lazdijų rajono savivaldybės tarybos 2018 m. gegužės 30 d. sprendimą Nr. 5TS-1341 „Dėl Vietinės rinkliavos už leidimo prekiauti ar teikti paslaugas viešosiose vietos</text:span><text:span text:style-name="T36">e išdavimą nuostatų patvirtinimo“ su visais jo pakeitimais ir papildymais.</text:span></text:p>
      <text:p text:style-name="P37"/>
      <text:p text:style-name="P38"/>
      <text:p text:style-name="P39"/>
      <text:p text:style-name="P40"><text:span text:style-name="T41">Savivaldybės meras</text:span><text:span text:style-name="T42"><text:tab/>Artūras Margelis</text:span></text:p>
      <text:soft-page-break/>
      <text:p text:style-name="P43">PATVIRTINTA</text:p>
      <text:p text:style-name="P49">Lazdijų rajono savivaldybės tarybos</text:p>
      <text:p text:style-name="P50">2018 m. rugsėjo 14 d.</text:p>
      <text:p text:style-name="P51">sprendimu Nr. 5TS-1422<text:s/></text:p>
      <text:p text:style-name="P52"/>
      <text:p text:style-name="P53"/>
      <text:p text:style-name="P54"><text:span text:style-name="T55">VIETINĖS RINKLIAVOS UŽ LEIDIMO PREKIAUTI AR TEIKTI PASLAUGAS VIEŠOSIOSE VIETOSE IŠDAVIMĄ NUOSTATAI</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ietinės rinkliavos už<text:s/></text:span><text:span text:style-name="T66">leidimo prekiauti ar teikti paslaugas viešosiose vietose išdavimo nuostatai parengti vadovaujantis Lietuvos Respublikos rinkliavų įstatymu.</text:span></text:p>
      <text:p text:style-name="P67"><text:span text:style-name="T68">2</text:span><text:span text:style-name="T69">. Vietinės rinkliavos už leidimo prekiauti ar teikti paslaugas viešosiose vietose išdavimą nuostatai <text:s/>(toliau –</text:span><text:span text:style-name="T70"><text:s/>Nuostatai) nustato šios vietinės rinkliavos mokėjimo tvarką, dydžius, lengvatas, delspinigių dydžius ir atleidimo tvarką bei šios rinkliavos grąžinimo rinkliavos mokėtojams atvejus.<text:s/></text:span></text:p>
      <text:p text:style-name="P71"><text:span text:style-name="T72">3</text:span><text:span text:style-name="T73">. Vietinė rinkliava – tai Lazdijų rajono savivaldybės tarybos nusta</text:span><text:span text:style-name="T74">tyta privaloma įmoka rinkliavos mokėtojams už leidimo prekiauti ar teikti paslaugas viešosiose vietose išdavimą (toliau<text:s/></text:span><text:soft-page-break/><text:span text:style-name="T75">– Rinkliava), galiojanti prekiaujantiesiems ar teikiantiesiems paslaugas Lazdijų rajono savivaldybės teritorijoje. <text:s/></text:span></text:p>
      <text:p text:style-name="P76"><text:span text:style-name="T77">4</text:span><text:span text:style-name="T78">. Viešąja viet</text:span><text:span text:style-name="T79">a, kurioje vykdoma prekyba ar teikiamos paslaugos, laikoma Lazdijų rajono savivaldybės teritorijoje esanti ir Lazdijų rajono savivaldybei ar valstybei nuosavybės teise priklausanti ar patikėjimo teise valdoma teritorija (išskyrus išnuomotą ar perduotą naud</text:span><text:span text:style-name="T80">otis teritoriją), kurioje teikiamos paslaugos, taip pat vykdoma prekyba nuo (iš) laikinųjų prekybos įrenginių, kioskų, paviljonų, prekybai pritaikytų automobilių ar priekabų, lauko kavinėse.<text:s/></text:span></text:p>
      <text:p text:style-name="P81"><text:span text:style-name="T82">5</text:span><text:span text:style-name="T83">. Rinkliavos mokėtojai yra fiziniai ir juridiniai asmenys,<text:s/></text:span><text:span text:style-name="T84">kuriems pagal Lietuvos Respublikos norminius dokumentus leista prekiauti ar teikti paslaugas.<text:s/></text:span></text:p>
      <text:p text:style-name="P85"><text:span text:style-name="T86">6</text:span><text:span text:style-name="T87">. Rinkliava sumokama į Lazdijų rajono savivaldybės biudžeto sąskaitą.</text:span></text:p>
      <text:p text:style-name="P88"/>
      <text:p text:style-name="P89"><text:span text:style-name="T90">II</text:span><text:span text:style-name="T91">.<text:s/></text:span><text:span text:style-name="T92">VIETINĖS RINKLIAVOS RINKIMO IR LEIDIMO</text:span><text:span text:style-name="T93"><text:s/></text:span><text:span text:style-name="T94">PREKIAUTI AR TEIKTI PASLAUGAS<text:s/></text:span><text:span text:style-name="T95">IŠDAVI</text:span><text:span text:style-name="T96">MO TVARKA</text:span></text:p>
      <text:p text:style-name="P97"/>
      <text:p text:style-name="P98"><text:span text:style-name="T99">7</text:span><text:span text:style-name="T100">. Prekiauti ir teikti paslaugas viešosiose vietose galima tik turint leidimą. Leidimas, kurio forma nustatyta šių Nuostatų 1 priede, išduodamas elektronine forma arba popierine versija ir įregistruojama DVS. Visi leidimai registruojami regi</text:span><text:span text:style-name="T101">stre „Leidimai prekiauti viešosiose vietose“, išskyrus 9 punktą.<text:s/></text:span></text:p>
      <text:p text:style-name="P102">Punkto pakeitimai:</text:p>
      <text:soft-page-break/>
      <text:p text:style-name="P103"><text:span text:style-name="T104">Nr.<text:s/></text:span><text:a xlink:href="https://www.e-tar.lt/portal/legalAct.html?documentId=a44b2380039c11e9a5eaf2cd290f1944" office:target-frame-name="_top" xlink:show="replace"><text:span text:style-name="T105">5TS-1509</text:span></text:a><text:span text:style-name="T106">, 2018-12-14, paskelbta TAR 2018-12-20, i. k. 2018-20895</text:span></text:p>
      <text:p text:style-name="P107"><text:span text:style-name="T108">Nr.<text:s/></text:span><text:a xlink:href="https://www.e-tar.lt/portal/legalAct.html?documentId=e4105c30169f11ea9d279ea27696ab7b" office:target-frame-name="_top" xlink:show="replace"><text:span text:style-name="T109">5TS-194</text:span></text:a><text:span text:style-name="T110">, 2019-11-29, paskelbta TAR 2019-12-05, i. k. 2019-19546</text:span></text:p>
      <text:p text:style-name="Normal"/>
      <text:p text:style-name="P111"><text:span text:style-name="T112">8</text:span><text:span text:style-name="T113">. Leidimai prekiauti ar teikti paslaugas viešosiose vietose išduodami tik juridiniams ir</text:span><text:span text:style-name="T114"><text:s/>fiziniams asmenims, vykdantiems veiklą pagal verslo liudijimą ar individualios veiklos pažymą, bei sumokėjusiems šių Nuostatų 15 punkte nustatyto dydžio Rinkliavą ir Seniūnui pateikusiems mokėjimo kvitą arba mokestinį pavedimą. Leidimus prekiauti ir teikt</text:span><text:span text:style-name="T115">i paslaugas viešosiose vietose, išskyrus 9 punktą, <text:s/>išduoda atitinkamos Lazdijų rajono savivaldybės seniūnijos seniūnas (toliau – Seniūnas).</text:span><text:s/></text:p>
      <text:p text:style-name="P116">Punkto pakeitimai:</text:p>
      <text:p text:style-name="P117"><text:span text:style-name="T118">Nr.<text:s/></text:span><text:a xlink:href="https://www.e-tar.lt/portal/legalAct.html?documentId=a44b2380039c11e9a5eaf2cd290f1944" office:target-frame-name="_top" xlink:show="replace"><text:span text:style-name="T119">5TS-1509</text:span></text:a><text:span text:style-name="T120">, 2018-12-14, paskelbta TAR 2018-12-20, i. k. 2018-20895</text:span></text:p>
      <text:p text:style-name="P121"><text:span text:style-name="T122">Nr.<text:s/></text:span><text:a xlink:href="https://www.e-tar.lt/portal/legalAct.html?documentId=e4105c30169f11ea9d279ea27696ab7b" office:target-frame-name="_top" xlink:show="replace"><text:span text:style-name="T123">5TS-194</text:span></text:a><text:span text:style-name="T124">, 2019-11-29, paskelbta TAR 2019-12-05, i. k. 2019-19546</text:span></text:p>
      <text:p text:style-name="Normal"/>
      <text:p text:style-name="P125"><text:span text:style-name="T126">9</text:span><text:span text:style-name="T127">. Leidimą prekiauti ar teikti paslaugas viešosiose vietose – Lazdijų m. kiemo aikštelėje, esančioje Seinų g. 15A, ir Lazdijų m. aikštelėje, esančioje Taikos gatvėje, vienai dienai išduoda Lazdijų rajono savivaldybės administracijos Lazdijų miesto seniūnijo</text:span><text:span text:style-name="T128">s darbuotojas, įsitikinęs, kad fizinis ar juridinis asmuo turi galiojantį verslo liudijimą ar individualios veiklos pažymą. Prekeivis atsiskaito mokėjimo kortele vietoje, asmeniui išduodamas rinkliavos įmokos mokėjimą patvirtinantis dokumentas – kvitas su<text:s/></text:span><text:span text:style-name="T129">atspausdinta informacija: kas kvitą išdavė (Lazdijų rajono savivaldybės administracija), įmokos data ir įmokos suma. Lazdijų rajono savivaldybės<text:s/></text:span><text:soft-page-break/><text:span text:style-name="T130">administracijos Lazdijų miesto seniūnijos darbuotojas ranka ant mokėjimo kvito užrašo rinkliavos mokėtojo vardą</text:span><text:span text:style-name="T131"><text:s/>ir pavardę bei išduotą kvitą privalo atžymėti spaudu, kuriame nurodoma ši informacija: apmokėta, Lazdijų miesto seniūnijos darbuotojo vardas, pavardė ir parašas. Darbuotojas informaciją apie <text:s/>išduotus kvitus per 1 darbo dieną privalo suvesti į dokumentų v</text:span><text:span text:style-name="T132">aldymo sistemą (DVS).</text:span><text:span text:style-name="T133"><text:s/></text:span><text:span text:style-name="T134">Vietinės rinkliavos už leidimą prekiauti ar teikti paslaugas viešosiose vietose – Lazdijų m. kiemo aikštelėje, esančioje Seinų g. 15A, ir Lazdijų m. aikštelėje, esančioje Taikos gatvėje, vienos dienos leidimo išdavimo rinkliava patenk</text:span><text:span text:style-name="T135">a į Lazdijų rajono savivaldybės administracijos atidarytą atskirą sąskaitą.</text:span><text:s/></text:p>
      <text:p text:style-name="P136">Punkto pakeitimai:</text:p>
      <text:p text:style-name="P137"><text:span text:style-name="T138">Nr.<text:s/></text:span><text:a xlink:href="https://www.e-tar.lt/portal/legalAct.html?documentId=e4105c30169f11ea9d279ea27696ab7b" office:target-frame-name="_top" xlink:show="replace"><text:span text:style-name="T139">5TS-194</text:span></text:a><text:span text:style-name="T140">, 2019-11-29, paskelbta TAR 2019-12-05, i. k. 2019-</text:span><text:span text:style-name="T141">19546</text:span></text:p>
      <text:p text:style-name="Normal"/>
      <text:p text:style-name="P142"><text:span text:style-name="T143">10</text:span><text:span text:style-name="T144">. Viešosiose vietose teikiantieji viešojo maitinimo paslaugas ar vykdantys prekybą maisto produktais privalo turėti galiojantį Maisto tvarkymo subjekto patvirtinimo pažymėjimą. Seniūnas, prieš išduodamas leidimą, pasitikrina Maisto tvarkymo su</text:span><text:span text:style-name="T145">bjektų registre (www.vmvt.lt – maisto sauga / kontrolė / ūkio subjektų registras), ar pareiškėjui yra išduotas Maisto tvarkymo subjekto pažymėjimas.</text:span></text:p>
      <text:p text:style-name="P146"><text:span text:style-name="T147">11</text:span><text:span text:style-name="T148">. Viešosiose vietose draudžiama parduoti daiktus ir teikti paslaugas, kurių prekyba ar paslaugų teiki</text:span><text:span text:style-name="T149">mas yra uždrausti įstatymais, taip pat neįsigijus licencijos, jeigu prekyba ar paslaugų teikimas yra licencijuojama veikla.</text:span></text:p>
      <text:p text:style-name="P150"/>
      <text:p text:style-name="P151"><text:span text:style-name="T152">III</text:span><text:span text:style-name="T153">.<text:s/></text:span><text:span text:style-name="T154">VIEŠOSIOS VIETOS, KURIOSE LEIDŽIAMA PREKIAUTI IR (AR) TEIKTI PASLAUGAS</text:span></text:p>
      <text:p text:style-name="P155"/>
      <text:p text:style-name="P156"><text:span text:style-name="T157">12</text:span><text:span text:style-name="T158">. Leidžiama prekiauti ar (ar) teikti paslaugas Lazdijų miesto kiemo aikštelėje, esančioje Seinų g. 15A, bei aikštelėje, esančioje Taikos gatvėje, <text:s/>Veisiejų miesto, Seirijų, Krosnos ir Šeštokų miesteliuose įrengtose prekyvietėse (turgavietėse), prekiauti <text:s/>k</text:span><text:span text:style-name="T159">itose viešosiose vietose draudžiama, išskyrus prekybą:</text:span></text:p>
      <text:p text:style-name="P160"><text:span text:style-name="T161">12.1</text:span><text:span text:style-name="T162">. prie kapų, kai prekiaujama mirusiųjų pagerbimui skirtomis prekėmis, vienai prekybos vietai skiriant ne daugiau kaip 20 kv. m ploto ir vienam prekiautojui išduodant ne daugiau kaip 1 leidimą;</text:span></text:p>
      <text:p text:style-name="P163"><text:span text:style-name="T164">12.2</text:span><text:span text:style-name="T165">. gėlėmis ir šventine atributika:</text:span></text:p>
      <text:p text:style-name="P166"><text:span text:style-name="T167">12.2.1</text:span><text:span text:style-name="T168">. ant Lazdijų m. Kauno g., Seinų g. ir Dainavos g. šaligatvių, prie gėlių parduotuvių, vienai prekybos vietai skiriant ne daugiau kaip 5 kv. m ploto ir vienam prekiautojui išduodant ne daugiau kaip 1 leidimą;</text:span></text:p>
      <text:p text:style-name="P169"><text:span text:style-name="T170">12.2.2</text:span><text:span text:style-name="T171">. automobilių stovėjimo aikštelėje prie Lazdijų rajono savivaldybės pastato Vilniaus g. Nr. 1 ir ant šaligatvio prie Seinų g. Nr. 7, vienai prekybos vietai skiriant ne daugiau kaip 10 kv. m ploto ir vienam prekiautojui išduodant ne daugiau kaip<text:s/></text:span><text:span text:style-name="T172">1 leidimą šiomis dienomis: <text:s/>šv.<text:s/></text:span><text:soft-page-break/><text:span text:style-name="T173">Valentino dieną – vasario 14 d., Lietuvos valstybės atkūrimo dieną – vasario 16 d., Tarptautinės moterų solidarumo dienos išvakarėse – kovo 7 d.; Tarptautinę moterų solidarumo dieną – kovo 8 d., Lietuvos nepriklausomybės atk</text:span><text:span text:style-name="T174">ūrimo dieną – kovo 11 d., Motinos dienos išvakarėse – pirmą gegužės šeštadienį, Motinos dieną – pirmą gegužės sekmadienį; Tėvo dienos išvakarėse – pirmą birželio šeštadienį; Tėvo dieną – pirmą birželio sekmadienį, Valstybės (Lietuvos karaliaus Mindaugo kar</text:span><text:span text:style-name="T175">ūnavimo) dieną – liepos 6 d., Žolinės (Švč. Mergelės Marijos ėmimo į dangų) dieną – rugpjūčio 15 d., Mokslo ir žinių dieną – rugsėjo 1 d.</text:span></text:p>
      <text:p text:style-name="P176">Papunkčio pakeitimai:</text:p>
      <text:p text:style-name="P177"><text:span text:style-name="T178">Nr.<text:s/></text:span><text:a xlink:href="https://www.e-tar.lt/portal/legalAct.html?documentId=9fbb0580047911ebb74de75171d26d52" office:target-frame-name="_top" xlink:show="replace"><text:span text:style-name="T179">5TS-521</text:span></text:a><text:span text:style-name="T180">, 2020-09-25, paskelbta TAR 2020-10-02, i. k. 2020-20596</text:span></text:p>
      <text:p text:style-name="Normal"/>
      <text:p text:style-name="P181"><text:span text:style-name="T182">12.3.</text:span><text:span text:style-name="T183"><text:s/>Neteko galios nuo 2018-11-01</text:span></text:p>
      <text:p text:style-name="P184">Papunkčio naikinimas:</text:p>
      <text:p text:style-name="P185"><text:span text:style-name="T186">Nr.<text:s/></text:span><text:a xlink:href="https://www.e-tar.lt/portal/legalAct.html?documentId=dd898e00db7b11e89a31865acf012092" office:target-frame-name="_top" xlink:show="replace"><text:span text:style-name="T187">5TS-1462</text:span></text:a><text:span text:style-name="T188">, 2018-10-24,<text:s/></text:span><text:span text:style-name="T189">paskelbta TAR 2018-10-29, i. k. 2018-17148</text:span></text:p>
      <text:p text:style-name="Normal"/>
      <text:p text:style-name="P190"><text:span text:style-name="T191">13</text:span><text:span text:style-name="T192">.<text:s/></text:span><text:span text:style-name="T193">Leidžiama prekiauti ir (ar) teikti paslaugas šiose Lazdijų rajono savivaldybės seniūnijų vietose:<text:s/></text:span></text:p>
      <text:p text:style-name="P194"><text:span text:style-name="T195">13.1</text:span><text:span text:style-name="T196">. Būdviečio seniūnijoje:<text:s/></text:span></text:p>
      <text:p text:style-name="P197"><text:span text:style-name="T198">13.1.1</text:span><text:span text:style-name="T199">. prie Būdviečio seniūnijos pastato esančioje aikštelėje, Būdviečio sen., Dzūkų k., Dzūkų g. 2 (priedas Nr. 3); <text:s/></text:span></text:p>
      <text:p text:style-name="P200"><text:span text:style-name="T201">13.1.2</text:span><text:span text:style-name="T202">. prie Būdviečio kaimo parduotuvės pastato esančioje aikštelėje, Būdviečio sen., <text:s/>Būdviečio k., Būdviečio g. 13 (priedas Nr. 4);</text:span></text:p>
      <text:p text:style-name="P203"><text:span text:style-name="T204">13.2</text:span><text:span text:style-name="T205">. Kučiūnų seniūnijoje</text:span><text:span text:style-name="T206"><text:s/></text:span><text:span text:style-name="T207">prie Kučiūnų laisvalaikio salės pastato esančioje aikštelėje, <text:s/>Kučiūnų sen., Kučiūnų k., Vilties g. Nr. 4 (priedas Nr. 5);<text:s/></text:span></text:p>
      <text:p text:style-name="P208"><text:span text:style-name="T209">13.3</text:span><text:span text:style-name="T210">. Lazdijų miesto seniūnijoje:</text:span></text:p>
      <text:p text:style-name="P211"><text:span text:style-name="T212">13.3.1</text:span><text:span text:style-name="T213">. Lazdijų miesto parko, esančio Lazdijuose, Sodų g. 13, t</text:span><text:span text:style-name="T214">eritorijos pietinėje dalyje (prieš šokių aikštelės statinį) (priedas Nr. 6); <text:s text:c="2"/></text:span></text:p>
      <text:p text:style-name="P215"><text:span text:style-name="T216">13.3.2</text:span><text:span text:style-name="T217">. prie Lazdijų miesto parko, Sodų g. 13, esančioje automobilių stovėjimo aikštelėje išskiriama viena parkavimo vieta prekybai (priedas Nr.7);</text:span></text:p>
      <text:p text:style-name="P218"><text:span text:style-name="T219">13.3.3</text:span><text:span text:style-name="T220">. prie Lazdijų</text:span><text:span text:style-name="T221"><text:s/>rajono savivaldybės administracijos pastato, esančio Vilniaus g. 1, automobilių stovėjimo aikštelėje yra išskiriama viena vieta prekybai (priedas Nr. 8);<text:s/></text:span></text:p>
      <text:p text:style-name="P222"><text:span text:style-name="T223">13.4</text:span><text:span text:style-name="T224">. <text:s/>Lazdijų seniūnijoje:<text:s/></text:span></text:p>
      <text:p text:style-name="P225"><text:span text:style-name="T226">13.4.1</text:span><text:span text:style-name="T227">. renginių metu prie Rudaminos piliakalnio esančioje aikš</text:span><text:span text:style-name="T228">telėje, Lazdijų sen., Rudaminos mstl., Piliakalnio g. (priedas Nr. 9); <text:s text:c="2"/></text:span></text:p>
      <text:p text:style-name="P229"><text:span text:style-name="T230">13.4.2</text:span><text:span text:style-name="T231">. <text:s/>renginių metu už Rudaminos amatų centro pastatų, Lazdijų sen., Rudaminos mstl., <text:s/>Karaliaus Mindaugo g. 14, sporto aikštyne (priedas Nr. 10); <text:s text:c="2"/></text:span></text:p>
      <text:p text:style-name="P232"><text:span text:style-name="T233">13.5</text:span><text:span text:style-name="T234">. Noragėlių sen</text:span><text:span text:style-name="T235">iūnijoje:</text:span><text:span text:style-name="T236"><text:s/></text:span></text:p>
      <text:p text:style-name="P237"><text:span text:style-name="T238">13.5.1</text:span><text:span text:style-name="T239">. prie Seiliūnų kaimo parduotuvės esančioje aikštelėje, Noragėlių sen., Seiliūnų k., Tujų g. 12 (priedas Nr. 11); <text:s/></text:span></text:p>
      <text:p text:style-name="P240"><text:span text:style-name="T241">13.5.2</text:span><text:span text:style-name="T242">. prie Krikštonių kaimo autobusų stotelės esančioje aikštelėje, Noragėlių sen., Krikštonių k., Jono Reitelaičio</text:span><text:span text:style-name="T243"><text:s/>g. 35 (priedas Nr. 12); <text:s text:c="3"/></text:span></text:p>
      <text:p text:style-name="P244"><text:span text:style-name="T245">13.5.3</text:span><text:span text:style-name="T246">. prie Krikštonių laisvalaikio salės esančioje aikštelėje, Noragėlių sen., Krikštonių k., Kalninė g. 2 <text:s/>(priedas Nr. 13); <text:s text:c="3"/></text:span></text:p>
      <text:p text:style-name="P247"><text:span text:style-name="T248">13.6</text:span><text:span text:style-name="T249">. Seirijų seniūnijoje:<text:s/></text:span></text:p>
      <text:p text:style-name="P250"><text:span text:style-name="T251">13.6.1</text:span><text:span text:style-name="T252">. <text:s/>priešais kultūros centro pastatą esančioje automobilių stovėjimo aikštelėje, Seirijų sen., Avižienių k., Morkavo g. 29 (priedas Nr. 14);<text:s/></text:span></text:p>
      <text:p text:style-name="P253"><text:span text:style-name="T254">13.6.2</text:span><text:span text:style-name="T255">. prie Metelių kaimo parduotuvės esančioje aikštelėje, Seirijų sen., Metelių k., Liepų g. (priedas Nr. 15</text:span><text:span text:style-name="T256">);<text:s/></text:span></text:p>
      <text:p text:style-name="P257"><text:span text:style-name="T258">13.6.3</text:span><text:span text:style-name="T259">. prie Metelių apžvalgos bokšto esančioje aikštelėje, Seirijų sen., Metelių k., Seirijų g. 1A (priedas Nr. 16);<text:s/></text:span></text:p>
      <text:p text:style-name="P260"><text:span text:style-name="T261">13.6.4</text:span><text:span text:style-name="T262">. automobilių stovėjimo aikštelėje, esančioje Seirijų sen., Metelių k., Ežero g. 47A (priedas Nr. 17); <text:s/></text:span></text:p>
      <text:p text:style-name="P263"><text:span text:style-name="T264">13.7</text:span><text:span text:style-name="T265">. Šv</text:span><text:span text:style-name="T266">entežerio seniūnijoje:</text:span></text:p>
      <text:p text:style-name="P267"><text:span text:style-name="T268">13.7.1</text:span><text:span text:style-name="T269">. prie autobusų stotelės, Šventežerio mstl. (priedas Nr. 18);<text:s/></text:span></text:p>
      <text:p text:style-name="P270"><text:span text:style-name="T271">13.7.2</text:span><text:span text:style-name="T272">. <text:s/>aikštelėje, esančioje Šventežerio sen., Stebulių k., Dzūkų g., prie namo Nr. 8 (priedas Nr. 19); <text:s text:c="2"/></text:span></text:p>
      <text:p text:style-name="P273"><text:span text:style-name="T274">13.7.3</text:span><text:span text:style-name="T275">. automobilių stovėjimo aikštelėje, esa</text:span><text:span text:style-name="T276">nčioje Šventežerio sen., Teizų k., Tiesiosios g. ir Dusios g. sankryžoje (priedas Nr. 20); <text:s text:c="3"/></text:span></text:p>
      <text:p text:style-name="P277"><text:span text:style-name="T278">13.8</text:span><text:span text:style-name="T279">. Veisiejų seniūnijoje:</text:span></text:p>
      <text:p text:style-name="P280"><text:span text:style-name="T281">13.8.1</text:span><text:span text:style-name="T282">. prie Viktarino kaimo parduotuvės esančioje aikštelėje, Veisiejų sen., Viktarino k., Mokyklos g. 6 (priedas Nr. 21);</text:span></text:p>
      <text:p text:style-name="P283"><text:span text:style-name="T284">13.8.2</text:span><text:span text:style-name="T285">. prie Veisiejų apžvalgos bokšto esančioje aikštelėje, Veisiejų sen., Kailinių k., Snaigyno g. 1 (priedas Nr. 22);<text:s/></text:span></text:p>
      <text:p text:style-name="P286"><text:span text:style-name="T287">13.8.3</text:span><text:span text:style-name="T288">. Veisiejų mieste – Vytauto ir Dariaus ir Girėno gatvių sankirtoje (priedas Nr. 23); <text:s text:c="3"/></text:span></text:p>
      <text:p text:style-name="P289"><text:span text:style-name="T290">13.8.4</text:span><text:span text:style-name="T291">. Veisiejų miesto park</text:span><text:span text:style-name="T292">o teritorijoje (prie Liepų rato), esančioje Veisiejų sen., Veisiejuose, D. Sadausko g. 5 (priedas Nr. 24); <text:s text:c="3"/></text:span></text:p>
      <text:p text:style-name="P293"><text:span text:style-name="T294">13.8.5</text:span><text:span text:style-name="T295">. kiekvienos savaitės ketvirtadienį nuvažiavime nuo Veisiejų m., Leipalingio g. (ties įvažiavimu į turgaus teritoriją) iki sankryžos su</text:span><text:span text:style-name="T296"><text:s/>Veisiejų sen., Kailinių k., Svarainio 1-ąja g., nuo 6 val. iki 13 val. ūkininkų ūkyje užauginta produkcija ir produkcija ūkio reikmėms (priedas Nr. 25);</text:span></text:p>
      <text:p text:style-name="P297"><text:span text:style-name="T298">13.9</text:span><text:span text:style-name="T299">. Kapčiamiesčio seniūnijoje:</text:span></text:p>
      <text:p text:style-name="P300"><text:span text:style-name="T301">13.9.1</text:span><text:span text:style-name="T302">. Kapčiamiesčio miestelyje, šalia Pušų ir B. Ančios gat</text:span><text:span text:style-name="T303">vių sankryžos esančiame valstybiniame žemės sklype (priedas Nr. 26);</text:span></text:p>
      <text:p text:style-name="P304"><text:span text:style-name="T305">13.9.2</text:span><text:span text:style-name="T306">. Kapčiamiesčio miestelio centre esančiame sklype, Kapčiamiesčio m., Kapčiamiesčio sen., Vytauto g. 2C (priedas Nr. 27).</text:span></text:p>
      <text:p text:style-name="P307">Punkto pakeitimai:</text:p>
      <text:p text:style-name="P308"><text:span text:style-name="T309">Nr.<text:s/></text:span><text:a xlink:href="https://www.e-tar.lt/portal/legalAct.html?documentId=023672a0664611edbc04912defe897d1" office:target-frame-name="_top" xlink:show="replace"><text:span text:style-name="T310">5TS-1219</text:span></text:a><text:span text:style-name="T311">, 2022-11-11, paskelbta TAR 2022-11-17, i. k. 2022-23145</text:span></text:p>
      <text:p text:style-name="Normal"/>
      <text:p text:style-name="P312"><text:span text:style-name="T313">14</text:span><text:span text:style-name="T314">. Lazdijų rajono savivaldybės viešosiose vietose, kurios nenurodytos Nuostatų 12 ir 13 <text:s/></text:span><text:span text:style-name="T315">punktuose, gali būti leidžiama prekiauti tik mažmeninės prekybos mugių ar masinių renginių metu. Mažmeninės prekybos mugės ar masinio renginio organizatorius (toliau tekste – mugės organizatorius) parenkamas</text:span><text:span text:style-name="T316"><text:s/></text:span><text:span text:style-name="T317">savivaldybės tarybos nustatyta tvarka. Mugės org</text:span><text:span text:style-name="T318">anizatorius, sumokėjęs Rinkliavą ir gavęs Seniūno leidimą, organizuoja prekybą mugės ar renginio metu.</text:span></text:p>
      <text:p text:style-name="P319"/>
      <text:p text:style-name="P320"><text:span text:style-name="T321">IV</text:span><text:span text:style-name="T322">.<text:s/></text:span><text:span text:style-name="T323">RINKLIAVŲ DYDŽIAI</text:span></text:p>
      <text:p text:style-name="P324"><text:span text:style-name="T325">15</text:span><text:span text:style-name="T326">. Rinkliavos už leidimo prekiauti ar teikti paslaugas viešosiose vietose išdavimą dydžiai nustatyti šių Nuostatų <text:s/>2 pr</text:span><text:span text:style-name="T327">iede.</text:span></text:p>
      <text:p text:style-name="P328"/>
      <text:p text:style-name="P329"><text:span text:style-name="T330">V</text:span><text:span text:style-name="T331">.<text:s/></text:span><text:span text:style-name="T332">LENGVATOS VIETINIŲ RINKLIAVŲ MOKĖTOJAMS</text:span></text:p>
      <text:p text:style-name="P333"><text:span text:style-name="T334">16</text:span><text:span text:style-name="T335">. Rinkliava netaikoma sporto renginiams, kuriuose vyksta sporto <text:s/>varžybos ar kitos rungtys, propaguojamas sportas ar sveikas gyvenimo būdas.</text:span></text:p>
      <text:p text:style-name="P336"><text:span text:style-name="T337">17</text:span><text:span text:style-name="T338">. Nuo Rinkliavos mokėjimo atleidžiami, tačiau<text:s/></text:span><text:span text:style-name="T339">leidimą prekiauti ar teikti paslaugas viešosiose vietose gauti privalo:</text:span></text:p>
      <text:p text:style-name="P340"><text:span text:style-name="T341">17.1</text:span><text:span text:style-name="T342">. asmenys, turintys tradicinių amatų meistro pažymėjimą ir prekiaujantys sertifikuotais tautinio paveldo produktais. Kai asmuo prekiauja sertifikuotais tautinio paveldo<text:s/></text:span><text:span text:style-name="T343">produktais, prieš išduodamas jam leidimą, seniūnas turi patikrinti tradicinių amatų meistro pažymėjimų registrą (</text:span><text:span text:style-name="T344">www.tautinispaveldas.lt</text:span><text:span text:style-name="T345"><text:s/>– tradicinių amatininkų paieška);<text:s/></text:span></text:p>
      <text:p text:style-name="P346"><text:span text:style-name="T347">17.2</text:span><text:span text:style-name="T348">. <text:s/>Lazdijų rajono savivaldybės įstaigos, išlaikomos savivaldybės biudžeto lė</text:span><text:span text:style-name="T349">šomis;</text:span></text:p>
      <text:p text:style-name="P350"><text:span text:style-name="T351">17.3</text:span><text:span text:style-name="T352">. Lazdijų rajono savivaldybės moksleiviai, prekiaujantys savos gamybos produkcija;</text:span></text:p>
      <text:p text:style-name="P353"><text:span text:style-name="T354">17.4</text:span><text:span text:style-name="T355">.</text:span><text:span text:style-name="T356"><text:s/></text:span><text:span text:style-name="T357">asmenys, teikiantys paslaugas, prekiaujantys maisto produktais ir ne maisto prekėmis kalėdinių renginių ir mugių metu, vykstančių Lazdijų rajono sav</text:span><text:span text:style-name="T358">ivaldybės teritorijoje;</text:span></text:p>
      <text:p text:style-name="P359"><text:span text:style-name="T360">17.5</text:span><text:span text:style-name="T361">. visi asmenys, prekiaujantys ar teikiantys paslaugas viešose vietose, laikotarpiu nuo 2020 m. birželio 22 d. iki 2020 m. rugsėjo 22 d.</text:span><text:s/></text:p>
      <text:p text:style-name="P362">Papildyta papunkčiu:</text:p>
      <text:p text:style-name="P363"><text:span text:style-name="T364">Nr.<text:s/></text:span><text:a xlink:href="https://www.e-tar.lt/portal/legalAct.html?documentId=71e66690b6cc11eab9d9cd0c85e0b745" office:target-frame-name="_top" xlink:show="replace"><text:span text:style-name="T365">5TS-419</text:span></text:a><text:span text:style-name="T366">, 2020-06-19, paskelbta TAR 2020-06-25, i. k. 2020-13944</text:span></text:p>
      <text:p text:style-name="Normal"/>
      <text:p text:style-name="P367">Punkto pakeitimai:</text:p>
      <text:p text:style-name="P368"><text:span text:style-name="T369">Nr.<text:s/></text:span><text:a xlink:href="https://www.e-tar.lt/portal/legalAct.html?documentId=e4105c30169f11ea9d279ea27696ab7b" office:target-frame-name="_top" xlink:show="replace"><text:span text:style-name="T370">5TS-194</text:span></text:a><text:span text:style-name="T371">, 2019-11-29, paskelbta T</text:span><text:span text:style-name="T372">AR 2019-12-05, i. k. 2019-19546</text:span></text:p>
      <text:p text:style-name="Normal"/>
      <text:p text:style-name="P373"><text:span text:style-name="T374">17</text:span><text:span text:style-name="T375">1</text:span><text:span text:style-name="T376">. Asmenims, karantino laikotarpiu sumokėjusiems rinkliavą ir įsigijusiems leidimą prekiauti ar teikti paslaugas viešosiose vietose, <text:s/>pateikusiems karantino laikotarpiu išduotą leidimą, leidimas galioja po 2020 m. rug</text:span><text:span text:style-name="T377">sėjo 22 d. leidime nurodytą dienų skaičių.</text:span><text:s/></text:p>
      <text:p text:style-name="P378">Papildyta punktu:</text:p>
      <text:p text:style-name="P379"><text:span text:style-name="T380">Nr.<text:s/></text:span><text:a xlink:href="https://www.e-tar.lt/portal/legalAct.html?documentId=71e66690b6cc11eab9d9cd0c85e0b745" office:target-frame-name="_top" xlink:show="replace"><text:span text:style-name="T381">5TS-419</text:span></text:a><text:span text:style-name="T382">, 2020-06-19, paskelbta TAR 2020-06-25, i. k. 2020-13944</text:span></text:p>
      <text:p text:style-name="Normal"/>
      <text:p text:style-name="P383"><text:span text:style-name="T384">VI</text:span><text:span text:style-name="T385"><text:s/>SKYRIUS</text:span></text:p>
      <text:p text:style-name="P386"><text:span text:style-name="T387">VIETINĖS<text:s/></text:span><text:span text:style-name="T388">RINKLIAVOS GRĄŽINIMO TVARKA</text:span></text:p>
      <text:p text:style-name="P389"/>
      <text:p text:style-name="P390"><text:span text:style-name="T391">18</text:span><text:span text:style-name="T392">. Sumokėta Rinkliava arba jos dalis, rinkliavos mokėtojui grąžinama pateikus rašytinį prašymą Lazdijų rajono savivaldybės administracijai. Prašyme privaloma nurodyti rinkliavos arba jos dalies grąžinimo priežastį, prašomo</text:span><text:span text:style-name="T393">s grąžinti rinkliavos dydį  ir banko atsiskaitomosios sąskaitos, į kurią turi būti pervedamos lėšos, numerį. Su prašymu turi būti pateikti dokumentai, pagrindžiantys rinkliavos ar jos dalies grąžinimo priežastį. Prašymas dėl vietinės rinkliavos grąžinimo L</text:span><text:span text:style-name="T394">azdijų rajono savivaldybės administracijai turi būti pateiktas per vienerius kalendorinius metus nuo grąžinti prašomos rinkliavos sumokėjimo datos. Sumokėta vietinė rinkliava gali būti grąžinama Lietuvos Respublikos rinkliavų įstatymo 13</text:span><text:span text:style-name="T395">2</text:span><text:span text:style-name="T396"><text:s/>straipsnyje nusta</text:span><text:span text:style-name="T397">tytais atvejais.<text:s/></text:span></text:p>
      <text:p text:style-name="P398"><text:span text:style-name="T399">18.</text:span><text:span text:style-name="T400">1</text:span><text:span text:style-name="T401"><text:s/>Panaikinus Leidimo galiojimą už įstatymų ir kitų teisės aktų, reglamentuojančių prekybos ir paslaugų teikimo viešosiose vietose, pažeidimus, sumokėta rinkliava negrąžinama.</text:span></text:p>
      <text:p text:style-name="P402"><text:span text:style-name="T403">18.</text:span><text:span text:style-name="T404">2</text:span><text:span text:style-name="T405"><text:s text:c="2"/></text:span><text:span text:style-name="T406">Vietinę rinkliavą grąžina Lazdijų rajono saviv</text:span><text:span text:style-name="T407">aldybės administracijos Biudžeto, finansų ir turto valdymo skyrius, tik gavęs Dokumentų valdymo sistemoje patvirtinimą iš leidimą išdavusios ar neišdavusios rajono savivaldybės administracijos seniūnijos, kad prašyme nurodyta rinkliavos grąžinimo priežasti</text:span><text:span text:style-name="T408">s atitinka vieną iš Nuostatų 18 punkte išvardytų atvejų.</text:span><text:span text:style-name="T409"><text:s/></text:span><text:span text:style-name="T410">Rinkliava grąžinama ne vėliau kaip per 10 kalendorinių dienų po rašytinio prašymo ir visų reikalingų dokumentų gavimo dienos.</text:span><text:s/></text:p>
      <text:p text:style-name="P411">Skyriaus pakeitimai:</text:p>
      <text:p text:style-name="P412"><text:span text:style-name="T413">Nr.<text:s/></text:span><text:a xlink:href="https://www.e-tar.lt/portal/legalAct.html?documentId=343855001eab11ebb0038a8cd8ff585f" office:target-frame-name="_top" xlink:show="replace"><text:span text:style-name="T414">5TS-551</text:span></text:a><text:span text:style-name="T415">, 2020-10-30, paskelbta TAR 2020-11-05, i. k. 2020-23068</text:span></text:p>
      <text:p text:style-name="Normal"/>
      <text:p text:style-name="P416"><text:span text:style-name="T417">VII</text:span><text:span text:style-name="T418">.<text:s/></text:span><text:span text:style-name="T419">DELSPINIGIŲ DYDIS, JŲ APSKAIČIAVIMO, MOKĖJIMO TVARKA IR ATLEIDIMAS NUO DELSPINIGIŲ</text:span></text:p>
      <text:p text:style-name="P420"/>
      <text:p text:style-name="P421"><text:span text:style-name="T422">19</text:span><text:span text:style-name="T423">.<text:s/></text:span><text:span text:style-name="T424">Delspinigių dydis yra 0,03 % už kiekvieną pavėluotą ar nesumokėtą dieną.<text:s/></text:span></text:p>
      <text:p text:style-name="P425"><text:span text:style-name="T426">20</text:span><text:span text:style-name="T427">. Rinkliavos d</text:span><text:span text:style-name="T428">elspinigiai: <text:s text:c="6"/></text:span></text:p>
      <text:p text:style-name="P429"><text:span text:style-name="T430">20.1</text:span><text:span text:style-name="T431">. <text:s/>skaičiuojami už nesumokėtą arba pavėluotai į biudžetą sumokėtą rinkliavą;</text:span></text:p>
      <text:p text:style-name="P432"><text:span text:style-name="T433">20.2</text:span><text:span text:style-name="T434">. pradedami skaičiuoti nuo kitos dienos po to</text:span><text:span text:style-name="T435">, kai rinkliava turėjo būti sumokėta į biudžetą;</text:span></text:p>
      <text:p text:style-name="P436"><text:span text:style-name="T437">20.3</text:span><text:span text:style-name="T438">. skaičiuojami kiekvieną dieną ir baigiami skaičiuoti rinkliavos sumokėjimo (sugrąžinimo) į biudžetą dieną (įskaitytinai).<text:s/></text:span></text:p>
      <text:p text:style-name="P439"><text:span text:style-name="T440">21</text:span><text:span text:style-name="T441">. Rinkliavos mokėtojas gali būti atleidžiamas nuo apskaičiuotų, bet</text:span><text:span text:style-name="T442"><text:s/>nesumokėtų (neišieškotų) delspinigių ar jų dalies, jeigu:</text:span></text:p>
      <text:p text:style-name="P443"><text:span text:style-name="T444">21.1</text:span><text:span text:style-name="T445">. jei įrodo, kad nėra kaltas dėl padaryto pažeidimo;</text:span></text:p>
      <text:p text:style-name="P446"><text:span text:style-name="T447">21.2</text:span><text:span text:style-name="T448">. kai <text:s/>išieškoti netikslinga ekonominiu požiūriu.</text:span></text:p>
      <text:p text:style-name="Normal"/>
      <text:p text:style-name="P449"><text:span text:style-name="T450">VIII</text:span><text:span text:style-name="T451">.<text:s/></text:span><text:span text:style-name="T452">BAIGIAMOSIOS NUOSTATOS</text:span></text:p>
      <text:p text:style-name="P453"/>
      <text:p text:style-name="P454"><text:span text:style-name="T455">22</text:span><text:span text:style-name="T456">. Rinkliava įskaitoma į Lazdijų raj</text:span><text:span text:style-name="T457">ono savivaldybės biudžetą.<text:s/></text:span></text:p>
      <text:p text:style-name="P458"><text:span text:style-name="T459">23</text:span><text:span text:style-name="T460">. Lietuvos Respublikos rinkliavų įstatymo nustatyta tvarka Rinkliavos rinkimą kontroliuoja savivaldybės kontrolės ir audito tarnyba, o Leidimų prekiauti ar teikti paslaugas viešosiose vietose išdavimo kontrolę vykdo<text:s/></text:span><text:span text:style-name="T461">Lazdijų rajono savivaldybės administracijos Biudžeto, finansų ir turto valdymo skyrius.</text:span><text:s/></text:p>
      <text:p text:style-name="P462">Punkto pakeitimai:</text:p>
      <text:p text:style-name="P463"><text:span text:style-name="T464">Nr.<text:s/></text:span><text:a xlink:href="https://www.e-tar.lt/portal/legalAct.html?documentId=e4105c30169f11ea9d279ea27696ab7b" office:target-frame-name="_top" xlink:show="replace"><text:span text:style-name="T465">5TS-194</text:span></text:a><text:span text:style-name="T466">, 2019-11-29, paskelbta TAR 2019-12-05,</text:span><text:span text:style-name="T467"><text:s/>i. k. 2019-19546</text:span></text:p>
      <text:p text:style-name="Normal"/>
      <text:p text:style-name="P468"><text:span text:style-name="T469">______________________</text:span></text:p>
      <text:p text:style-name="P470"/>
      <text:soft-page-break/>
      <text:p text:style-name="P471">Vietinės rinkliavos už leidimo prekiauti<text:s/></text:p>
      <text:p text:style-name="P476">ar teikti paslaugas viešosiose vietose<text:s/></text:p>
      <text:p text:style-name="P477">išdavimą nuostatų<text:s/></text:p>
      <text:p text:style-name="P478">1 priedas<text:s/></text:p>
      <text:p text:style-name="P479"/>
      <text:p text:style-name="P480"/>
      <text:p text:style-name="P481">LAZDIJŲ RAJONO SAVIVALDYBĖS ADMINISTRACIJOS<text:s/></text:p>
      <text:p text:style-name="P482"/>
      <text:p text:style-name="P483">_________________________________________SENIŪNIJA</text:p>
      <text:p text:style-name="P484"><text:span text:style-name="T485">LEIDIMAS</text:span></text:p>
      <text:p text:style-name="P486"><text:span text:style-name="T487">PREKIAUTI AR TEIKTI PASLAUGAS VIEŠOSIOSE VIETOSE<text:s/></text:span></text:p>
      <text:p text:style-name="P488"/>
      <text:p text:style-name="P489"/>
      <text:p text:style-name="P490"/>
      <text:p text:style-name="P491">_____________________Nr. ____</text:p>
      <text:p text:style-name="P492">data</text:p>
      <text:p text:style-name="P493"/>
      <text:p text:style-name="P494">Leidimo turėtojo rekvizitai:</text:p>
      <text:p text:style-name="P495"/>
      <text:p text:style-name="P496">Juridinio asmens pavadinimas<text:s/></text:p>
      <text:p text:style-name="P497">Fizinio asmens vardas, pavardė <text:s/>___________________________________________</text:p>
      <text:p text:style-name="P498"/>
      <text:p text:style-name="P499">Juridinio asmens kodas _______________________</text:p>
      <text:p text:style-name="P500"/>
      <text:p text:style-name="P501">Adresas (buveinė) _________________________________________________________</text:p>
      <text:p text:style-name="P502"/>
      <text:soft-page-break/>
      <text:p text:style-name="P503">Verslo liudijimo išdavimo data ____________________Nr. ______________</text:p>
      <text:p text:style-name="P504"/>
      <text:p text:style-name="P505">Individualios veiklos vykdymo<text:s/>pažymos išdavimo data__________________Nr. _______</text:p>
      <text:p text:style-name="P506"/>
      <text:p text:style-name="P507">Leidžiama prekiauti ar teikti paslaugas _____________________________________</text:p>
      <text:p text:style-name="P508">(prekių, teikiamų paslaugų pavadinimas)</text:p>
      <text:p text:style-name="P509">____________________________________________________________________</text:p>
      <text:p text:style-name="P510"/>
      <text:p text:style-name="P511">____________________________________________________________________</text:p>
      <text:p text:style-name="P512"/>
      <text:p text:style-name="P513">Prekybos ar paslaugų teikimo vieta (adresas) ________________________________</text:p>
      <text:p text:style-name="P514"/>
      <text:p text:style-name="P515">____________________________________________________________________</text:p>
      <text:p text:style-name="P516"/>
      <text:p text:style-name="P517">Leidimo galiojimo data _________________________________________________</text:p>
      <text:p text:style-name="P518"/>
      <text:p text:style-name="P519"/>
      <text:p text:style-name="P520">____________ seniūnijos seniūnas ________________________________________</text:p>
      <text:p text:style-name="P521">(vardas, pavardė, parašas)</text:p>
      <text:p text:style-name="P522"/>
      <text:p text:style-name="P523"/>
      <text:p text:style-name="P524"/>
      <text:p text:style-name="P525"><text:span text:style-name="T526">PRIDEDAMA. Prekybos vietos schema (jeigu reikalinga).<text:s/></text:span></text:p>
      <text:soft-page-break/>
      <text:p text:style-name="P527">Vietinės rinkliavos už leidimo<text:s/>prekiauti</text:p>
      <text:p text:style-name="P534">ar teikti paslaugas viešosiose vietose</text:p>
      <text:p text:style-name="P535">išdavimą nuostatų, patvirtintų Lazdijų rajono savivaldybės tarybos 2018 m. rugsėjo 14 d. sprendimu Nr. 5TS-1422,</text:p>
      <text:p text:style-name="P536"><text:span text:style-name="T537">2</text:span><text:span text:style-name="T538"><text:s/>priedas<text:s/></text:span></text:p>
      <text:p text:style-name="P539">(Lazdijų rajono savivaldybės tarybos 2018 m. gruodžio 14 d. sprendimo Nr. 5TS-1509 redakcija)</text:p>
      <text:p text:style-name="P540"/>
      <text:p text:style-name="P541"><text:span text:style-name="T542">VIETINĖS RINKLIAVOS UŽ LEIDIMO PREKIAUTI AR TEIKTI PASLAUGAS VIEŠOSIOSE VIETOSE IŠDAVIMĄ DYDŽIAI</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Eil.</text:p>
            <text:p text:style-name="P554">Nr.</text:p>
          </table:table-cell>
          <table:table-cell table:style-name="TableCell555" table:number-columns-spanned="2" table:number-rows-spanned="2">
            <text:p text:style-name="P556"/>
          </table:table-cell>
          <table:covered-table-cell/>
          <table:table-cell table:style-name="TableCell557" table:number-columns-spanned="3">
            <text:p text:style-name="P558">Rinkliavos dydžiai (Eur)</text:p>
          </table:table-cell>
          <table:covered-table-cell/>
          <table:covered-table-cell/>
        </table:table-row>
        <table:table-row table:style-name="TableRow559">
          <table:covered-table-cell>
            <text:p text:style-name="P560"/>
          </table:covered-table-cell>
          <table:covered-table-cell>
            <text:p text:style-name="P561"/>
          </table:covered-table-cell>
          <table:covered-table-cell/>
          <table:table-cell table:style-name="TableCell562" table:number-columns-spanned="2">
            <text:p text:style-name="P563">Dienai<text:s/></text:p>
          </table:table-cell>
          <table:covered-table-cell/>
          <table:table-cell table:style-name="TableCell564">
            <text:p text:style-name="P565">30 kalendorinių <text:s text:c="11"/>dienų</text:p>
          </table:table-cell>
        </table:table-row>
        <table:table-row table:style-name="TableRow566">
          <table:table-cell table:style-name="TableCell567" table:number-columns-spanned="6">
            <text:p text:style-name="P568">Lazdijų ir Veisiejų miestuose <text:s text:c="174"/></text:p>
          </table:table-cell>
          <table:covered-table-cell/>
          <table:covered-table-cell/>
          <table:covered-table-cell/>
          <table:covered-table-cell/>
          <table:covered-table-cell/>
        </table:table-row>
        <table:table-row table:style-name="TableRow569">
          <table:table-cell table:style-name="TableCell570">
            <text:p text:style-name="P571">1.</text:p>
          </table:table-cell>
          <table:table-cell table:style-name="TableCell572" table:number-columns-spanned="2">
            <text:p text:style-name="P573">Prekyba maisto ir ne maisto produktais ar<text:s/>gaminiais</text:p>
          </table:table-cell>
          <table:covered-table-cell/>
          <table:table-cell table:style-name="TableCell574" table:number-columns-spanned="2">
            <text:p text:style-name="P575">3</text:p>
          </table:table-cell>
          <table:covered-table-cell/>
          <table:table-cell table:style-name="TableCell576">
            <text:p text:style-name="P577">15</text:p>
          </table:table-cell>
        </table:table-row>
        <table:table-row table:style-name="TableRow578">
          <table:table-cell table:style-name="TableCell579">
            <text:p text:style-name="P580">2.</text:p>
          </table:table-cell>
          <table:table-cell table:style-name="TableCell581" table:number-columns-spanned="2">
            <text:p text:style-name="P582">Prekyba savo gamybos žemės ūkio ir maisto produktais</text:p>
          </table:table-cell>
          <table:covered-table-cell/>
          <table:table-cell table:style-name="TableCell583" table:number-columns-spanned="2">
            <text:p text:style-name="P584">2</text:p>
          </table:table-cell>
          <table:covered-table-cell/>
          <table:table-cell table:style-name="TableCell585">
            <text:p text:style-name="P586">12</text:p>
          </table:table-cell>
        </table:table-row>
        <table:table-row table:style-name="TableRow587">
          <table:table-cell table:style-name="TableCell588">
            <text:p text:style-name="P589">3.</text:p>
          </table:table-cell>
          <table:table-cell table:style-name="TableCell590" table:number-columns-spanned="2">
            <text:p text:style-name="P591">Paslaugų teikimas (mobiliojo ir pripučiamo batuto, dviračių, riedlenčių, atrakcionų, karuselių ir pan.) už vienos paslaugos rūšį</text:p>
          </table:table-cell>
          <table:covered-table-cell/>
          <table:table-cell table:style-name="TableCell592" table:number-columns-spanned="2">
            <text:p text:style-name="P593"/>
            <text:p text:style-name="P594">3</text:p>
          </table:table-cell>
          <table:covered-table-cell/>
          <table:table-cell table:style-name="TableCell595">
            <text:p text:style-name="P596"/>
            <text:p text:style-name="P597">15<text:s/></text:p>
          </table:table-cell>
        </table:table-row>
        <table:table-row table:style-name="TableRow598">
          <table:table-cell table:style-name="TableCell599">
            <text:p text:style-name="P600"/>
            <text:p text:style-name="P601">4.</text:p>
          </table:table-cell>
          <table:table-cell table:style-name="TableCell602" table:number-columns-spanned="2">
            <text:p text:style-name="P603">Prekyba maisto ir ne maisto<text:s/>produktais iš (nuo) prekybai pritaikytų automobilių ir automobilinių priekabų ar paslaugų teikimas kioskuose, paviljonuose</text:p>
          </table:table-cell>
          <table:covered-table-cell/>
          <table:table-cell table:style-name="TableCell604" table:number-columns-spanned="2">
            <text:p text:style-name="P605"/>
            <text:p text:style-name="P606">3</text:p>
          </table:table-cell>
          <table:covered-table-cell/>
          <table:table-cell table:style-name="TableCell607">
            <text:p text:style-name="P608"/>
            <text:p text:style-name="P609">15</text:p>
          </table:table-cell>
        </table:table-row>
        <table:table-row table:style-name="TableRow610">
          <table:table-cell table:style-name="TableCell611" table:number-columns-spanned="6">
            <text:p text:style-name="P612">Lazdijų m. kiemo aikštelė, esanti Seinų g. 15A, ir <text:s/>aikštelė Taikos gatvėje</text:p>
            <text:p text:style-name="P613"/>
          </table:table-cell>
          <table:covered-table-cell/>
          <table:covered-table-cell/>
          <table:covered-table-cell/>
          <table:covered-table-cell/>
          <table:covered-table-cell/>
        </table:table-row>
        <table:table-row table:style-name="TableRow614">
          <table:table-cell table:style-name="TableCell615">
            <text:p text:style-name="P616">5.</text:p>
          </table:table-cell>
          <table:table-cell table:style-name="TableCell617">
            <text:p text:style-name="P618">Už prekybą juridiniams asmenims ir fiziniams asmenims, vykdantiems veiklą pagal verslo liudijimą ar individualios veiklos pažymą<text:s/></text:p>
          </table:table-cell>
          <table:table-cell table:style-name="TableCell619" table:number-columns-spanned="3">
            <text:p text:style-name="P620"/>
            <text:p text:style-name="P621">4</text:p>
          </table:table-cell>
          <table:covered-table-cell/>
          <table:covered-table-cell/>
          <table:table-cell table:style-name="TableCell622">
            <text:p text:style-name="P623"/>
            <text:p text:style-name="P624">24</text:p>
          </table:table-cell>
        </table:table-row>
        <table:table-row table:style-name="TableRow625">
          <table:table-cell table:style-name="TableCell626" table:number-columns-spanned="6">
            <text:p text:style-name="P627">Lazdijų rajono savivaldybės viešosiose vietose, išskyrus Lazdijų ir Veisiejų miestus <text:s text:c="33"/><text:s text:c="163"/></text:p>
            <text:p text:style-name="P628"/>
          </table:table-cell>
          <table:covered-table-cell/>
          <table:covered-table-cell/>
          <table:covered-table-cell/>
          <table:covered-table-cell/>
          <table:covered-table-cell/>
        </table:table-row>
        <text:soft-page-break/>
        <table:table-row table:style-name="TableRow629">
          <table:table-cell table:style-name="TableCell630">
            <text:p text:style-name="P631">6.</text:p>
          </table:table-cell>
          <table:table-cell table:style-name="TableCell632" table:number-columns-spanned="2">
            <text:p text:style-name="P633">Prekyba maisto ir ne maisto produktais ar gaminiais</text:p>
          </table:table-cell>
          <table:covered-table-cell/>
          <table:table-cell table:style-name="TableCell634" table:number-columns-spanned="2">
            <text:p text:style-name="P635">2</text:p>
          </table:table-cell>
          <table:covered-table-cell/>
          <table:table-cell table:style-name="TableCell636">
            <text:p text:style-name="P637">10</text:p>
          </table:table-cell>
        </table:table-row>
        <table:table-row table:style-name="TableRow638">
          <table:table-cell table:style-name="TableCell639">
            <text:p text:style-name="P640">7.</text:p>
          </table:table-cell>
          <table:table-cell table:style-name="TableCell641" table:number-columns-spanned="2">
            <text:p text:style-name="P642">Prekyba savo gamybos žemės<text:s/>ūkio ir maisto produktais</text:p>
          </table:table-cell>
          <table:covered-table-cell/>
          <table:table-cell table:style-name="TableCell643" table:number-columns-spanned="2">
            <text:p text:style-name="P644">1<text:s/></text:p>
          </table:table-cell>
          <table:covered-table-cell/>
          <table:table-cell table:style-name="TableCell645">
            <text:p text:style-name="P646">6</text:p>
          </table:table-cell>
        </table:table-row>
        <table:table-row table:style-name="TableRow647">
          <table:table-cell table:style-name="TableCell648">
            <text:p text:style-name="P649"/>
            <text:p text:style-name="P650">8.</text:p>
          </table:table-cell>
          <table:table-cell table:style-name="TableCell651" table:number-columns-spanned="2">
            <text:p text:style-name="P652">Paslaugų teikimas (mobiliojo ir pripučiamo batuto, dviračių, riedlenčių, atrakcionų, karuselių ir pan.) už vienos paslaugos rūšį</text:p>
          </table:table-cell>
          <table:covered-table-cell/>
          <table:table-cell table:style-name="TableCell653" table:number-columns-spanned="2">
            <text:p text:style-name="P654"/>
            <text:p text:style-name="P655">2</text:p>
          </table:table-cell>
          <table:covered-table-cell/>
          <table:table-cell table:style-name="TableCell656">
            <text:p text:style-name="P657"/>
            <text:p text:style-name="P658">10</text:p>
          </table:table-cell>
        </table:table-row>
        <table:table-row table:style-name="TableRow659">
          <table:table-cell table:style-name="TableCell660">
            <text:p text:style-name="P661">9.<text:s/></text:p>
          </table:table-cell>
          <table:table-cell table:style-name="TableCell662" table:number-columns-spanned="2">
            <text:p text:style-name="P663">Prekyba maisto ir ne maisto produktais ar paslaugų teikimas kioskuose,<text:s/>paviljonuose</text:p>
          </table:table-cell>
          <table:covered-table-cell/>
          <table:table-cell table:style-name="TableCell664" table:number-columns-spanned="2">
            <text:p text:style-name="P665">2<text:s/></text:p>
          </table:table-cell>
          <table:covered-table-cell/>
          <table:table-cell table:style-name="TableCell666">
            <text:p text:style-name="P667">10<text:s/></text:p>
          </table:table-cell>
        </table:table-row>
        <table:table-row table:style-name="TableRow668">
          <table:table-cell table:style-name="TableCell669" table:number-columns-spanned="6">
            <text:p text:style-name="P670"><text:span text:style-name="T671">Švenčių ir masinių renginių metu (už vieną vietą)</text:span></text:p>
          </table:table-cell>
          <table:covered-table-cell/>
          <table:covered-table-cell/>
          <table:covered-table-cell/>
          <table:covered-table-cell/>
          <table:covered-table-cell/>
        </table:table-row>
        <table:table-row table:style-name="TableRow672">
          <table:table-cell table:style-name="TableCell673">
            <text:p text:style-name="P674">10.</text:p>
          </table:table-cell>
          <table:table-cell table:style-name="TableCell675" table:number-columns-spanned="3">
            <text:p text:style-name="P676">Prekyba maisto produktais:</text:p>
          </table:table-cell>
          <table:covered-table-cell/>
          <table:covered-table-cell/>
          <table:table-cell table:style-name="TableCell677" table:number-columns-spanned="2">
            <text:p text:style-name="P678"/>
          </table:table-cell>
          <table:covered-table-cell/>
        </table:table-row>
        <table:table-row table:style-name="TableRow679">
          <table:table-cell table:style-name="TableCell680">
            <text:p text:style-name="P681">10.1</text:p>
          </table:table-cell>
          <table:table-cell table:style-name="TableCell682" table:number-columns-spanned="2">
            <text:p text:style-name="P683">Iš (nuo) laikinųjų prekybos įrenginių</text:p>
          </table:table-cell>
          <table:covered-table-cell/>
          <table:table-cell table:style-name="TableCell684" table:number-columns-spanned="3">
            <text:p text:style-name="P685">5</text:p>
          </table:table-cell>
          <table:covered-table-cell/>
          <table:covered-table-cell/>
        </table:table-row>
        <table:table-row table:style-name="TableRow686">
          <table:table-cell table:style-name="TableCell687">
            <text:p text:style-name="P688">10.2</text:p>
          </table:table-cell>
          <table:table-cell table:style-name="TableCell689" table:number-columns-spanned="2">
            <text:p text:style-name="P690">Iš (nuo) prekybai pritaikytų automobilių, automobilinių priekabų ir kt.</text:p>
          </table:table-cell>
          <table:covered-table-cell/>
          <table:table-cell table:style-name="TableCell691" table:number-columns-spanned="3">
            <text:p text:style-name="P692">7</text:p>
          </table:table-cell>
          <table:covered-table-cell/>
          <table:covered-table-cell/>
        </table:table-row>
        <table:table-row table:style-name="TableRow693">
          <table:table-cell table:style-name="TableCell694">
            <text:p text:style-name="P695">11.</text:p>
          </table:table-cell>
          <table:table-cell table:style-name="TableCell696" table:number-columns-spanned="2">
            <text:p text:style-name="P697">Viešojo maitinimo<text:s/>paslaugos bei prekyba maisto produktais</text:p>
          </table:table-cell>
          <table:covered-table-cell/>
          <table:table-cell table:style-name="TableCell698" table:number-columns-spanned="3">
            <text:p text:style-name="P699">20</text:p>
          </table:table-cell>
          <table:covered-table-cell/>
          <table:covered-table-cell/>
        </table:table-row>
        <table:table-row table:style-name="TableRow700">
          <table:table-cell table:style-name="TableCell701">
            <text:p text:style-name="P702">12.</text:p>
          </table:table-cell>
          <table:table-cell table:style-name="TableCell703" table:number-columns-spanned="2">
            <text:p text:style-name="P704">Prekyba ne maisto produktais<text:s/></text:p>
          </table:table-cell>
          <table:covered-table-cell/>
          <table:table-cell table:style-name="TableCell705" table:number-columns-spanned="3">
            <text:p text:style-name="P706">7</text:p>
          </table:table-cell>
          <table:covered-table-cell/>
          <table:covered-table-cell/>
        </table:table-row>
        <table:table-row table:style-name="TableRow707">
          <table:table-cell table:style-name="TableCell708">
            <text:p text:style-name="P709">13.</text:p>
          </table:table-cell>
          <table:table-cell table:style-name="TableCell710" table:number-columns-spanned="2">
            <text:p text:style-name="P711">Prekyba suvenyrais, tautodailės dirbiniais, žaislais <text:s/>ir kt.<text:s/></text:p>
          </table:table-cell>
          <table:covered-table-cell/>
          <table:table-cell table:style-name="TableCell712" table:number-columns-spanned="3">
            <text:p text:style-name="P713">3</text:p>
          </table:table-cell>
          <table:covered-table-cell/>
          <table:covered-table-cell/>
        </table:table-row>
        <table:table-row table:style-name="TableRow714">
          <table:table-cell table:style-name="TableCell715">
            <text:p text:style-name="P716"/>
            <text:p text:style-name="P717">14.</text:p>
          </table:table-cell>
          <table:table-cell table:style-name="TableCell718" table:number-columns-spanned="2">
            <text:p text:style-name="P719">Paslaugų teikimas (mobiliojo ir pripučiamo batuto, dviračių, riedlenčių, atrakcionų, karuselių ir<text:s/>pan.) už vienos paslaugos rūšį</text:p>
          </table:table-cell>
          <table:covered-table-cell/>
          <table:table-cell table:style-name="TableCell720" table:number-columns-spanned="3">
            <text:p text:style-name="P721"/>
            <text:p text:style-name="P722">10</text:p>
          </table:table-cell>
          <table:covered-table-cell/>
          <table:covered-table-cell/>
        </table:table-row>
        <table:table-row table:style-name="TableRow723">
          <table:table-cell table:style-name="TableCell724" table:number-columns-spanned="6">
            <text:p text:style-name="P725"><text:span text:style-name="T726">Švenčių metu vykstančių mugių metu (už vieną mugės dieną</text:span><text:span text:style-name="T727">)</text:span></text:p>
          </table:table-cell>
          <table:covered-table-cell/>
          <table:covered-table-cell/>
          <table:covered-table-cell/>
          <table:covered-table-cell/>
          <table:covered-table-cell/>
        </table:table-row>
        <table:table-row table:style-name="TableRow728">
          <table:table-cell table:style-name="TableCell729">
            <text:p text:style-name="P730">15.</text:p>
          </table:table-cell>
          <table:table-cell table:style-name="TableCell731" table:number-columns-spanned="2">
            <text:p text:style-name="P732">Mugės organizatoriui</text:p>
          </table:table-cell>
          <table:covered-table-cell/>
          <table:table-cell table:style-name="TableCell733" table:number-columns-spanned="3">
            <text:p text:style-name="P734">175</text:p>
          </table:table-cell>
          <table:covered-table-cell/>
          <table:covered-table-cell/>
        </table:table-row>
      </table:table>
      <text:p text:style-name="P735"/>
      <text:p text:style-name="P736"/>
      <text:p text:style-name="P737"><text:span text:style-name="T738">______________________________________________</text:span></text:p>
      <text:p text:style-name="Normal"/>
      <text:p text:style-name="Normal"/>
      <text:p text:style-name="Normal"/>
      <text:p text:style-name="P739">Priedų pakeitimai:</text:p>
      <text:p text:style-name="Normal"/>
      <text:p text:style-name="P740">3-27 priedai</text:p>
      <text:p text:style-name="P741">Papildyta priedu:</text:p>
      <text:soft-page-break/>
      <text:p text:style-name="P742"><text:span text:style-name="T743">Nr.<text:s/></text:span><text:a xlink:href="https://www.e-tar.lt/portal/legalAct.html?documentId=dfc61e60c29911eba2bad9a0748ee64d" office:target-frame-name="_top" xlink:show="replace"><text:span text:style-name="T744">5TS-800</text:span></text:a><text:span text:style-name="T745">, 2021-05-31, paskelbta TAR 2021-06-04, i. k. 2021-12799</text:span></text:p>
      <text:p text:style-name="P746">Priedo pakeitimai:</text:p>
      <text:p text:style-name="P747"><text:span text:style-name="T748">Nr.<text:s/></text:span><text:a xlink:href="https://www.e-tar.lt/portal/legalAct.html?documentId=023672a0664611edbc04912defe897d1" office:target-frame-name="_top" xlink:show="replace"><text:span text:style-name="T749">5TS-1219</text:span></text:a><text:span text:style-name="T750">, 2022-11-11, paskelbta TAR 2022-11-17, i. k. 2022-23145</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Lazdijų rajono savivaldybės taryba, Sprendimas</text:span></text:p>
      <text:p text:style-name="P760"><text:span text:style-name="T761">Nr.<text:s/></text:span><text:a xlink:href="https://www.e-tar.lt/portal/legalAct.html?documentId=dd898e00db7b11e89a31865acf012092" office:target-frame-name="_top" xlink:show="replace"><text:span text:style-name="T762">5TS-1462</text:span></text:a><text:span text:style-name="T763">, 2018-10-24, paskelbta TAR 2018-10-29, i. k. 2018-17148</text:span></text:p>
      <text:p text:style-name="P764"><text:span text:style-name="T765">Dėl Lazdijų rajono savivaldybės tarybos 2018 m. rugsėjo 14 d. sprendimo Nr. 5TS-1422 „Dėl Vietinės rinkliavos už leidimo prekiauti ar teikti paslaugas viešosiose vietose išdavimą nuostatų p</text:span><text:span text:style-name="T766">atvirtinimo“ pakeitimo</text:span></text:p>
      <text:p text:style-name="P767"/>
      <text:p text:style-name="P768"><text:span text:style-name="T769">2.</text:span></text:p>
      <text:p text:style-name="P770"><text:span text:style-name="T771">Lazdijų rajono savivaldybės taryba, Sprendimas</text:span></text:p>
      <text:p text:style-name="P772"><text:span text:style-name="T773">Nr.<text:s/></text:span><text:a xlink:href="https://www.e-tar.lt/portal/legalAct.html?documentId=a44b2380039c11e9a5eaf2cd290f1944" office:target-frame-name="_top" xlink:show="replace"><text:span text:style-name="T774">5TS-1509</text:span></text:a><text:span text:style-name="T775">, 2018-12-14, paskelbta TAR 2018-12-20, i. k. 2018-20895</text:span></text:p>
      <text:p text:style-name="P776"><text:span text:style-name="T777">Dėl Lazdijų<text:s/></text:span><text:span text:style-name="T778">rajono savivaldybės tarybos 2018 m. rugsėjo 14 d. sprendimo Nr. 5TS-1422 „Dėl Vietinės rinkliavos už leidimo prekiauti ar teikti paslaugas viešosiose vietose išdavimą nuostatų patvirtinimo“ pakeitimo</text:span></text:p>
      <text:p text:style-name="P779"/>
      <text:p text:style-name="P780"><text:span text:style-name="T781">3.</text:span></text:p>
      <text:p text:style-name="P782"><text:span text:style-name="T783">Lazdijų rajono savivaldybės taryba, Sprendimas</text:span></text:p>
      <text:p text:style-name="P784"><text:span text:style-name="T785">Nr.<text:s/></text:span><text:a xlink:href="https://www.e-tar.lt/portal/legalAct.html?documentId=a62d4e907bcd11e9863cb9ed35b4647a" office:target-frame-name="_top" xlink:show="replace"><text:span text:style-name="T786">5TS-36</text:span></text:a><text:span text:style-name="T787">, 2019-05-17, paskelbta TAR 2019-05-21, i. k. 2019-08058</text:span></text:p>
      <text:p text:style-name="P788"><text:span text:style-name="T789">Dėl Lazdijų rajono savivaldybės tarybos 2018 m. rugsėjo 14 d. sprendimo Nr. 5TS-1422 "Dėl Vietin</text:span><text:span text:style-name="T790">ės rinkliavos už leidimo prekiauti ar teikti paslaugas viešosiose vietose išdavimą nuostatų patvirtinimo“ pakeitimo</text:span></text:p>
      <text:p text:style-name="P791"/>
      <text:p text:style-name="P792"><text:span text:style-name="T793">4.</text:span></text:p>
      <text:p text:style-name="P794"><text:span text:style-name="T795">Lazdijų rajono savivaldybės taryba, Sprendimas</text:span></text:p>
      <text:p text:style-name="P796"><text:span text:style-name="T797">Nr.<text:s/></text:span><text:a xlink:href="https://www.e-tar.lt/portal/legalAct.html?documentId=e4105c30169f11ea9d279ea27696ab7b" office:target-frame-name="_top" xlink:show="replace"><text:span text:style-name="T798">5TS-194</text:span></text:a><text:span text:style-name="T799">, 2019-11-29, paskelbta TAR 2019-12-05, i. k. 2019-19546</text:span></text:p>
      <text:p text:style-name="P800"><text:span text:style-name="T801">Dėl Lazdijų rajono savivaldybės tarybos 2018 m. rugsėjo 14 d. sprendimo Nr. 5TS-1422 „Dėl Vietinės rinkliavos už leidimo prekiauti ar teikti paslaugas viešosiose vietose išdavimą<text:s/></text:span><text:span text:style-name="T802">nuostatų patvirtinimo“ pakeitimo</text:span></text:p>
      <text:p text:style-name="P803"/>
      <text:p text:style-name="P804"><text:span text:style-name="T805">5.</text:span></text:p>
      <text:p text:style-name="P806"><text:span text:style-name="T807">Lazdijų rajono savivaldybės taryba, Sprendimas</text:span></text:p>
      <text:p text:style-name="P808"><text:span text:style-name="T809">Nr.<text:s/></text:span><text:a xlink:href="https://www.e-tar.lt/portal/legalAct.html?documentId=6b61ac905df711ea931dbf3357b5b1c0" office:target-frame-name="_top" xlink:show="replace"><text:span text:style-name="T810">5TS-283</text:span></text:a><text:span text:style-name="T811">, 2020-02-28, paskelbta TAR 2020-03-04, i. k. 2020-04819</text:span></text:p>
      <text:p text:style-name="P812"><text:span text:style-name="T813">Dėl La</text:span><text:span text:style-name="T814">zdijų rajono savivaldybės tarybos 2018 m. rugsėjo 14 d. sprendimo Nr. 5TS-1422 „Dėl Vietinės rinkliavos už leidimo prekiauti ar teikti paslaugas viešosiose vietose išdavimą nuostatų patvirtinimo“ pakeitimo</text:span></text:p>
      <text:p text:style-name="P815"/>
      <text:p text:style-name="P816"><text:span text:style-name="T817">6.</text:span></text:p>
      <text:p text:style-name="P818"><text:span text:style-name="T819">Lazdijų rajono savivaldybės taryba, Sprendimas</text:span></text:p>
      <text:p text:style-name="P820"><text:span text:style-name="T821">Nr.<text:s/></text:span><text:a xlink:href="https://www.e-tar.lt/portal/legalAct.html?documentId=71e66690b6cc11eab9d9cd0c85e0b745" office:target-frame-name="_top" xlink:show="replace"><text:span text:style-name="T822">5TS-419</text:span></text:a><text:span text:style-name="T823">, 2020-06-19, paskelbta TAR 2020-06-25, i. k. 2020-13944</text:span></text:p>
      <text:p text:style-name="P824"><text:span text:style-name="T825">Dėl Lazdijų rajono savivaldybės tarybos 2018 m. rugsėjo 14 d. sprendimo Nr. 5TS-1422 „Dėl</text:span><text:span text:style-name="T826"><text:s/>Vietinės rinkliavos už leidimo prekiauti ar teikti paslaugas viešosiose vietose išdavimą nuostatų patvirtinimo“ pakeitimo</text:span></text:p>
      <text:p text:style-name="P827"/>
      <text:p text:style-name="P828"><text:span text:style-name="T829">7.</text:span></text:p>
      <text:p text:style-name="P830"><text:span text:style-name="T831">Lazdijų rajono savivaldybės taryba, Sprendimas</text:span></text:p>
      <text:p text:style-name="P832"><text:span text:style-name="T833">Nr.<text:s/></text:span><text:a xlink:href="https://www.e-tar.lt/portal/legalAct.html?documentId=9fbb0580047911ebb74de75171d26d52" office:target-frame-name="_top" xlink:show="replace"><text:span text:style-name="T834">5TS-521</text:span></text:a><text:span text:style-name="T835">, 2020-09-25, paskelbta TAR 2020-10-02, i. k. 2020-20596</text:span></text:p>
      <text:p text:style-name="P836"><text:span text:style-name="T837">Dėl Lazdijų rajono savivaldybės tarybos 2018 m. rugsėjo 14 d. sprendimo Nr. 5TS-1422 „Dėl Vietinės rinkliavos už leidimo prekiauti ar teikti paslaugas viešosiose vietose<text:s/></text:span><text:span text:style-name="T838">išdavimą nuostatų patvirtinimo“ pakeitimo</text:span></text:p>
      <text:p text:style-name="P839"/>
      <text:p text:style-name="P840"><text:span text:style-name="T841">8.</text:span></text:p>
      <text:p text:style-name="P842"><text:span text:style-name="T843">Lazdijų rajono savivaldybės taryba, Sprendimas</text:span></text:p>
      <text:p text:style-name="P844"><text:span text:style-name="T845">Nr.<text:s/></text:span><text:a xlink:href="https://www.e-tar.lt/portal/legalAct.html?documentId=343855001eab11ebb0038a8cd8ff585f" office:target-frame-name="_top" xlink:show="replace"><text:span text:style-name="T846">5TS-551</text:span></text:a><text:span text:style-name="T847">, 2020-10-30, paskelbta TAR 2020-11-05, i. k. 2020-230</text:span><text:span text:style-name="T848">68</text:span></text:p>
      <text:p text:style-name="P849"><text:span text:style-name="T850">Dėl Lazdijų rajono savivaldybės tarybos 2018 m. rugsėjo 14 d. sprendimo Nr. 5TS-1422 „Dėl Vietinės rinkliavos už leidimo prekiauti ar teikti paslaugas viešosiose vietose išdavimą nuostatų patvirtinimo“ pakeitimo</text:span></text:p>
      <text:p text:style-name="P851"/>
      <text:p text:style-name="P852"><text:span text:style-name="T853">9.</text:span></text:p>
      <text:p text:style-name="P854"><text:span text:style-name="T855">Lazdijų rajono savivaldybės taryba,<text:s/></text:span><text:span text:style-name="T856">Sprendimas</text:span></text:p>
      <text:p text:style-name="P857"><text:span text:style-name="T858">Nr.<text:s/></text:span><text:a xlink:href="https://www.e-tar.lt/portal/legalAct.html?documentId=dfc61e60c29911eba2bad9a0748ee64d" office:target-frame-name="_top" xlink:show="replace"><text:span text:style-name="T859">5TS-800</text:span></text:a><text:span text:style-name="T860">, 2021-05-31, paskelbta TAR 2021-06-04, i. k. 2021-12799</text:span></text:p>
      <text:p text:style-name="P861"><text:span text:style-name="T862">Dėl Lazdijų rajono savivaldybės tarybos 2018 m. rugsėjo 14 d. sprendimo Nr. 5TS</text:span><text:span text:style-name="T863">-1422 „Dėl Vietinės rinkliavos už leidimo prekiauti ar teikti paslaugas viešosiose vietose išdavimą nuostatų patvirtinimo“ pakeitimo</text:span></text:p>
      <text:p text:style-name="P864"/>
      <text:soft-page-break/>
      <text:p text:style-name="P865"><text:span text:style-name="T866">10.</text:span></text:p>
      <text:p text:style-name="P867"><text:span text:style-name="T868">Lazdijų rajono savivaldybės taryba, Sprendimas</text:span></text:p>
      <text:p text:style-name="P869"><text:span text:style-name="T870">Nr.<text:s/></text:span><text:a xlink:href="https://www.e-tar.lt/portal/legalAct.html?documentId=023672a0664611edbc04912defe897d1" office:target-frame-name="_top" xlink:show="replace"><text:span text:style-name="T871">5TS-1219</text:span></text:a><text:span text:style-name="T872">, 2022-11-11, paskelbta TAR 2022-11-17, i. k. 2022-23145</text:span></text:p>
      <text:p text:style-name="P873"><text:span text:style-name="T874">Dėl Lazdijų rajono savivaldybės tarybos 2018 m. rugsėjo 14 d. sprendimo Nr. 5TS-1422 „Dėl Vietinės rinkliavos už leidimo prekiauti ar teikti paslaugas viešosios</text:span><text:span text:style-name="T875">e vietose išdavimą nuostatų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5" style:parent-style-name="Normal" style:family="paragraph">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28" style:parent-style-name="Header" style:family="paragraph">
      <style:paragraph-properties fo:text-align="center"/>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Header" style:family="paragraph">
      <style:paragraph-properties fo:text-align="center"/>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3" style:parent-style-name="Normal" style:family="paragraph">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72"/>
      </style:header>
      <style:footer>
        <text:p text:style-name="P473"/>
      </style:footer>
    </style:master-page>
    <style:master-page style:next-style-name="MP2" style:name="MPF2" style:page-layout-name="PL2">
      <style:header>
        <text:p text:style-name="P474"/>
      </style:header>
      <style:footer>
        <text:p text:style-name="P475"/>
      </style:footer>
    </style:master-page>
    <style:master-page style:name="MP3" style:page-layout-name="PL3">
      <style:header>
        <text:p text:style-name="P528"><text:page-number text:fixed="false">2</text:page-number></text:p>
        <text:p text:style-name="P529"/>
      </style:header>
      <style:footer>
        <text:p text:style-name="P530"/>
      </style:footer>
    </style:master-page>
    <style:master-page style:next-style-name="MP3" style:name="MPF3" style:page-layout-name="PL3">
      <style:header>
        <text:p text:style-name="P531"/>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Kupstas</meta:initial-creator>
    <dc:creator>adlibuser</dc:creator>
    <meta:creation-date>2023-06-29T11:22:00Z</meta:creation-date>
    <dc:date>2023-06-29T11:22:00Z</dc:date>
    <meta:template xlink:href="Normal.dotm" xlink:type="simple"/>
    <meta:editing-cycles>2</meta:editing-cycles>
    <meta:editing-duration>PT0S</meta:editing-duration>
    <meta:document-statistic meta:page-count="23" meta:paragraph-count="328" meta:word-count="3438" meta:character-count="26903" meta:row-count="881" meta:non-whitespace-character-count="23793"/>
  </office:meta>
</office:document-meta>
</file>