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FF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line-height="150%"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6pt" style:font-size-asian="16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urier New" style:font-name-complex="Courier New" fo:font-size="10pt" style:font-size-asian="10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urier New" style:font-name-complex="Courier New"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line-height="150%" fo:margin-left="0.9in">
        <style:tab-stops/>
      </style:paragraph-properties>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4736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line-height="150%" fo:text-indent="0.5in"/>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9in" fo:text-indent="-0.9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text-align="center" fo:margin-left="0.9in" fo:text-indent="-0.9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text-properties fo:font-weight="bold" style:font-weight-asian="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1in"/>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text-properties fo:font-size="7pt" style:font-size-asian="7pt" style:font-size-complex="7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290" style:parent-style-name="Normal" style:family="paragraph">
      <style:paragraph-properties fo:margin-left="3.6in">
        <style:tab-stops/>
      </style:paragraph-properties>
      <style:text-properties style:font-size-complex="12pt" style:language-asian="lt" style:country-asian="LT"/>
    </style:style>
    <style:style style:name="P291" style:parent-style-name="Normal" style:family="paragraph">
      <style:paragraph-properties fo:margin-left="3.6in">
        <style:tab-stops/>
      </style:paragraph-properties>
      <style:text-properties style:font-size-complex="12pt" style:language-asian="lt" style:country-asian="LT"/>
    </style:style>
    <style:style style:name="P292" style:parent-style-name="Normal" style:family="paragraph">
      <style:paragraph-properties fo:margin-left="3.6in">
        <style:tab-stops/>
      </style:paragraph-properties>
      <style:text-properties style:font-size-complex="12pt" style:language-asian="lt" style:country-asian="LT"/>
    </style:style>
    <style:style style:name="P293" style:parent-style-name="Normal" style:family="paragraph">
      <style:paragraph-properties fo:text-indent="0.5861in"/>
      <style:text-properties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text-properties fo:font-size="10pt" style:font-size-asian="10pt"/>
    </style:style>
    <style:style style:name="P303" style:parent-style-name="Normal" style:family="paragraph">
      <style:paragraph-properties fo:text-align="justify" fo:text-indent="0.543in"/>
      <style:text-properties style:font-size-complex="12pt" style:language-asian="lt" style:country-asian="LT"/>
    </style:style>
    <style:style style:name="P304" style:parent-style-name="Normal" style:family="paragraph">
      <style:text-properties fo:font-size="10pt" style:font-size-asian="10p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justify" fo:text-indent="0.543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43in"/>
      <style:text-properties style:font-size-complex="12pt" style:language-asian="lt" style:country-asian="LT"/>
    </style:style>
    <style:style style:name="P310" style:parent-style-name="Normal" style:family="paragraph">
      <style:paragraph-properties fo:text-indent="0.5in"/>
      <style:text-properties style:font-size-complex="12pt" style:language-asian="lt" style:country-asian="LT"/>
    </style:style>
    <style:style style:name="P311" style:parent-style-name="Normal" style:family="paragraph">
      <style:paragraph-properties fo:text-indent="0.5in"/>
      <style:text-properties style:font-size-complex="12pt" style:language-asian="lt" style:country-asian="LT"/>
    </style:style>
    <style:style style:name="P312" style:parent-style-name="Normal" style:family="paragraph">
      <style:paragraph-properties fo:text-align="justify" fo:text-indent="0.543in"/>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43in"/>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43in"/>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3.3847in"/>
      <style:text-properties fo:font-size="10pt" style:font-size-asian="10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43in"/>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43in"/>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43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43in"/>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family="paragraph">
      <style:paragraph-properties fo:text-align="justify" fo:text-indent="0.543in"/>
      <style:text-properties style:font-size-complex="12pt" style:language-asian="lt" style:country-asian="LT"/>
    </style:style>
    <style:style style:name="P333" style:parent-style-name="Normal" style:family="paragraph">
      <style:paragraph-properties fo:text-align="justify" fo:text-indent="0.543in"/>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3.9875in"/>
      <style:text-properties fo:font-size="10pt" style:font-size-asian="10pt" style:language-asian="lt" style:country-asian="LT"/>
    </style:style>
    <style:style style:name="P336" style:parent-style-name="Normal" style:family="paragraph">
      <style:paragraph-properties fo:text-align="justify" fo:text-indent="0.5368in"/>
      <style:text-properties fo:font-size="10pt" style:font-size-asian="10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0.543in"/>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P34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48" style:parent-style-name="Normal" style:family="paragraph">
      <style:paragraph-properties fo:margin-left="3.5437in">
        <style:tab-stops/>
      </style:paragraph-properties>
      <style:text-properties style:font-size-complex="12pt" style:language-asian="lt" style:country-asian="LT"/>
    </style:style>
    <style:style style:name="P349" style:parent-style-name="Normal" style:family="paragraph">
      <style:paragraph-properties fo:margin-left="3.5437in">
        <style:tab-stops/>
      </style:paragraph-properties>
      <style:text-properties style:font-size-complex="12pt" style:language-asian="lt" style:country-asian="LT"/>
    </style:style>
    <style:style style:name="P350" style:parent-style-name="Normal" style:family="paragraph">
      <style:paragraph-properties fo:margin-left="3.54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3.5437in">
        <style:tab-stops/>
      </style:paragraph-properties>
      <style:text-properties style:font-size-complex="12pt" style:language-asian="ar" style:country-asian="SA"/>
    </style:style>
    <style:style style:name="P354" style:parent-style-name="Normal" style:family="paragraph">
      <style:paragraph-properties fo:margin-left="3.6in" fo:text-indent="0.0861in">
        <style:tab-stops/>
      </style:paragraph-properties>
      <style:text-properties style:font-size-complex="12pt" style:language-asian="ar" style:country-asian="SA"/>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text-properties style:font-size-complex="12pt" style:language-asian="ar" style:country-asian="SA" fo:hyphenate="false"/>
    </style:style>
    <style:style style:name="TableColumn360" style:family="table-column">
      <style:table-column-properties style:column-width="0.5916in" style:use-optimal-column-width="false"/>
    </style:style>
    <style:style style:name="TableColumn361" style:family="table-column">
      <style:table-column-properties style:column-width="3.918in" style:use-optimal-column-width="false"/>
    </style:style>
    <style:style style:name="TableColumn362" style:family="table-column">
      <style:table-column-properties style:column-width="0.0145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1027in" style:use-optimal-column-width="false"/>
    </style:style>
    <style:style style:name="TableColumn365" style:family="table-column">
      <style:table-column-properties style:column-width="1.0576in" style:use-optimal-column-width="false"/>
    </style:style>
    <style:style style:name="Table359" style:family="table">
      <style:table-properties style:width="6.3736in" fo:margin-left="0.0951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ar" style:country-asian="SA" fo:hyphenate="false"/>
    </style:style>
    <style:style style:name="P369" style:parent-style-name="Normal" style:family="paragraph">
      <style:paragraph-properties fo:text-align="justify"/>
      <style:text-properties style:font-size-complex="12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ar" style:country-asian="SA" fo:hyphenate="false"/>
    </style:style>
    <style:style style:name="TableRow374" style:family="table-row">
      <style:table-row-properties style:use-optimal-row-height="false"/>
    </style:style>
    <style:style style:name="P375" style:parent-style-name="Normal" style:family="paragraph">
      <style:text-properties style:font-size-complex="12pt" style:language-asian="ar" style:country-asian="SA"/>
    </style:style>
    <style:style style:name="P376" style:parent-style-name="Normal" style:family="paragraph">
      <style:text-properties style:font-size-complex="12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2152in"/>
      <style:text-properties style:font-size-complex="12pt" style:language-asian="ar" style:country-asian="SA" fo:hyphenate="false"/>
    </style:style>
    <style:style style:name="TableRow381" style:family="table-row">
      <style:table-row-properties style:min-row-height="0.252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language-asian="ar" style:country-asian="SA" fo:hyphenate="false"/>
    </style:style>
    <style:style style:name="TableRow384" style:family="table-row">
      <style:table-row-properties style:min-row-height="0.190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ar" style:country-asian="SA" fo:hyphenate="false"/>
    </style:style>
    <style:style style:name="TableRow393" style:family="table-row">
      <style:table-row-properties style:min-row-height="0.190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ar" style:country-asian="SA" fo:hyphenate="false"/>
    </style:style>
    <style:style style:name="P409" style:parent-style-name="Normal" style:family="paragraph">
      <style:paragraph-properties fo:text-align="center"/>
      <style:text-properties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ar" style:country-asian="SA" fo:hyphenate="false"/>
    </style:style>
    <style:style style:name="P412" style:parent-style-name="Normal" style:family="paragraph">
      <style:paragraph-properties fo:text-align="center"/>
      <style:text-properties style:font-size-complex="12pt" style:language-asian="ar" style:country-asian="SA"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P416" style:parent-style-name="Normal" style:family="paragraph">
      <style:paragraph-properties fo:text-align="center"/>
      <style:text-properties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ar" style:country-asian="SA" fo:hyphenate="false"/>
    </style:style>
    <style:style style:name="P421" style:parent-style-name="Normal" style:family="paragraph">
      <style:paragraph-properties fo:text-align="center"/>
      <style:text-properties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ar" style:country-asian="SA" fo:hyphenate="false"/>
    </style:style>
    <style:style style:name="P424" style:parent-style-name="Normal" style:family="paragraph">
      <style:paragraph-properties fo:text-align="center"/>
      <style:text-properties style:font-size-complex="12pt" style:language-asian="ar" style:country-asian="SA" fo:hyphenate="false"/>
    </style:style>
    <style:style style:name="TableRow425" style:family="table-row">
      <style:table-row-properties style:min-row-height="0.1562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ar" style:country-asian="SA" fo:hyphenate="false"/>
    </style:style>
    <style:style style:name="P428"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429" style:family="table-row">
      <style:table-row-properties style:min-row-height="0.1854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fo:text-align="center"/>
      <style:text-properties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1722in"/>
      <style:text-properties style:font-size-complex="12pt" style:language-asian="ar" style:country-asian="SA" fo:hyphenate="false"/>
    </style:style>
    <style:style style:name="P439" style:parent-style-name="Normal" style:family="paragraph">
      <style:paragraph-properties fo:text-indent="0.2583in"/>
      <style:text-properties style:font-size-complex="12pt" style:language-asian="ar" style:country-asian="SA" fo:hyphenate="false"/>
    </style:style>
    <style:style style:name="TableRow440" style:family="table-row">
      <style:table-row-properties style:min-row-height="0.2243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language-asian="ar" style:country-asian="SA" fo:hyphenate="false"/>
    </style:style>
    <style:style style:name="P443" style:parent-style-name="Normal" style:family="paragraph">
      <style:paragraph-properties fo:text-align="justify"/>
      <style:text-properties fo:font-weight="bold" style:font-weight-asian="bold" style:font-size-complex="12pt" style:language-asian="ar" style:country-asian="SA" fo:hyphenate="false"/>
    </style:style>
    <style:style style:name="TableRow444" style:family="table-row">
      <style:table-row-properties style:min-row-height="0.1777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ar" style:country-asian="SA" fo:hyphenate="false"/>
    </style:style>
    <style:style style:name="TableRow453" style:family="table-row">
      <style:table-row-properties style:min-row-height="0.2041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43in"/>
      <style:text-properties style:font-size-complex="12pt" style:language-asian="ar" style:country-asian="SA"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P465" style:parent-style-name="Normal" style:family="paragraph">
      <style:paragraph-properties fo:text-align="center"/>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ar" style:country-asian="SA" fo:hyphenate="false"/>
    </style:style>
    <style:style style:name="P470" style:parent-style-name="Normal" style:family="paragraph">
      <style:paragraph-properties fo:text-align="center"/>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ar" style:country-asian="SA" fo:hyphenate="false"/>
    </style:style>
    <style:style style:name="P473" style:parent-style-name="Normal" style:family="paragraph">
      <style:paragraph-properties fo:text-align="center"/>
      <style:text-properties style:font-size-complex="12pt" style:language-asian="ar" style:country-asian="SA" fo:hyphenate="false"/>
    </style:style>
    <style:style style:name="TableRow474" style:family="table-row">
      <style:table-row-properties style:min-row-height="0.4131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ar" style:country-asian="SA" fo:hyphenate="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ar" style:country-asian="SA" fo:hyphenate="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margin-left="0.2187in">
        <style:tab-stops/>
      </style:paragraph-properties>
      <style:text-properties style:font-size-complex="12pt" style:language-asian="ar" style:country-asian="SA"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ar" style:country-asian="SA" fo:hyphenate="fals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ar" style:country-asian="SA" fo:hyphenate="false"/>
    </style:style>
    <style:style style:name="TableRow529" style:family="table-row">
      <style:table-row-properties style:min-row-height="0.383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ar" style:country-asian="SA" fo:hyphenate="false"/>
    </style:style>
    <style:style style:name="P532" style:parent-style-name="Normal" style:family="paragraph">
      <style:paragraph-properties fo:text-align="center"/>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ar" style:country-asian="SA" fo:hyphenate="false"/>
    </style:style>
    <style:style style:name="P537" style:parent-style-name="Normal" style:family="paragraph">
      <style:paragraph-properties fo:text-align="center"/>
      <style:text-properties style:font-size-complex="12pt" style:language-asian="ar" style:country-asian="SA" fo:hyphenate="false"/>
    </style:style>
    <style:style style:name="TableRow538" style:family="table-row">
      <style:table-row-properties style:min-row-height="0.152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TableRow544" style:family="table-row">
      <style:table-row-properties style:min-row-height="0.3833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ar" style:country-asian="SA" fo:hyphenate="false"/>
    </style:style>
    <style:style style:name="P551"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552"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553" style:parent-style-name="Normal" style:family="paragraph">
      <style:paragraph-properties fo:text-indent="2.0055in">
        <style:tab-stops>
          <style:tab-stop style:type="right" style:position="6.693in"/>
        </style:tab-stops>
      </style:paragraph-properties>
    </style:style>
    <style:style style:name="T554" style:parent-style-name="DefaultParagraphFont" style:family="text">
      <style:text-properties fo:font-size="8pt" style:font-size-asian="8pt" style:font-size-complex="8pt" style:language-asian="lt" style:country-asian="L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19-05-22 iki 2019-12-05</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 – Rinkliava), galiojanti prekiaujantiesiems ar teikiantiesiems paslaugas Lazdijų rajono savivaldybės teritorijoje. <text:s/></text:span></text:p>
      <text:p text:style-name="P75"><text:span text:style-name="T76">4</text:span><text:span text:style-name="T77">. Viešąja viet</text:span><text:span text:style-name="T78">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79">otis teritoriją), kurioje teikiamos paslaugos, taip pat vykdoma prekyba nuo (iš) laikinųjų prekybos įrenginių, kioskų, paviljonų, prekybai pritaikytų automobilių ar priekabų, lauko kavinėse.<text:s/></text:span></text:p>
      <text:p text:style-name="P80"><text:span text:style-name="T81">5</text:span><text:span text:style-name="T82">. Rinkliavos mokėtojai yra fiziniai ir juridiniai asmenys,<text:s/></text:span><text:span text:style-name="T83">kuriems pagal Lietuvos Respublikos norminius dokumentus leista prekiauti ar teikti paslaugas.<text:s/></text:span></text:p>
      <text:p text:style-name="P84"><text:span text:style-name="T85">6</text:span><text:span text:style-name="T86">. Rinkliava sumokama į Lazdijų rajono savivaldybės biudžeto sąskaitą.</text:span></text:p>
      <text:p text:style-name="P87"/>
      <text:p text:style-name="P88"><text:span text:style-name="T89">II</text:span><text:span text:style-name="T90">.<text:s/></text:span><text:span text:style-name="T91">VIETINĖS RINKLIAVOS RINKIMO IR LEIDIMO</text:span><text:span text:style-name="T92"><text:s/></text:span><text:span text:style-name="T93">PREKIAUTI AR TEIKTI PASLAUGAS<text:s/></text:span><text:span text:style-name="T94">IŠDAVI</text:span><text:span text:style-name="T95">MO TVARKA</text:span></text:p>
      <text:p text:style-name="P96"/>
      <text:p text:style-name="P97"><text:span text:style-name="T98">7</text:span><text:span text:style-name="T99">. Prekiauti ir teikti paslaugas viešosiose vietose galima tik turint leidimą. Leidimas, kurio forma nustatyta šių Nuostatų 1 priede, išduodamas elektronine forma arba popierine versija ir įregistruojama DVS. Visi leidimai registruojami regi</text:span><text:span text:style-name="T100">stre „Leidimai prekiauti viešosiose vietose“, išskyrus 9.1 papunktį</text:span>.</text:p>
      <text:p text:style-name="P101">Punkto pakeitimai:</text:p>
      <text:p text:style-name="P102"><text:span text:style-name="T103">Nr.<text:s/></text:span><text:a xlink:href="https://www.e-tar.lt/portal/legalAct.html?documentId=a44b2380039c11e9a5eaf2cd290f1944" office:target-frame-name="_top" xlink:show="replace"><text:span text:style-name="T104">5TS-1509</text:span></text:a><text:span text:style-name="T105">, 2018-12-14, paskelbta TAR 2018-12-20, i. k. 2018-20895</text:span></text:p>
      <text:p text:style-name="Normal"/>
      <text:p text:style-name="P106"><text:span text:style-name="T107">8</text:span><text:span text:style-name="T108">. Leidimus prekiauti ir teikti paslaugas viešosiose vietose išduoda atitinkamos Lazdijų rajono savivaldybės seniūnijos seniūnas (toliau – Seniūnas), išskyrus 9.1 papunktį.</text:span></text:p>
      <text:p text:style-name="P109">Punkto pakeitimai:</text:p>
      <text:p text:style-name="P110"><text:span text:style-name="T111">Nr.<text:s/></text:span><text:a xlink:href="https://www.e-tar.lt/portal/legalAct.html?documentId=a44b2380039c11e9a5eaf2cd290f1944" office:target-frame-name="_top" xlink:show="replace"><text:span text:style-name="T112">5TS-1509</text:span></text:a><text:span text:style-name="T113">, 2018-12-14, paskelbta TAR 2018-12-20, i. k. 2018-20895</text:span></text:p>
      <text:p text:style-name="Normal"/>
      <text:p text:style-name="P114"><text:span text:style-name="T115">9</text:span><text:span text:style-name="T116">. Leidimai prekiauti ar teikti paslaugas viešosiose vietose išduodami tik juridiniams ir fiziniams asmenims, vykdantiems veiklą pagal verslo<text:s/></text:span><text:span text:style-name="T117">liudijimą ar individualios veiklos pažymą bei sumokėjusiems šių Nuostatų 15 punkte nustatyto dydžio Rinkliavą ir Seniūnui pateikusiems mokėjimo kvitą arba mokestinį pavedimą:</text:span></text:p>
      <text:p text:style-name="P118"><text:span text:style-name="T119">9.1</text:span><text:span text:style-name="T120">. Leidimą prekiauti ar teikti paslaugas viešosiose vietose – Lazdijų m. kiem</text:span><text:span text:style-name="T121">o aikštelėje, esančioje Seinų g. 15A, ir Lazdijų m. aikštelėje, esančioje Taikos gatvėje, <text:s/>vienai dienai išduoda Lazdijų rajono savivaldybės administracijos Ūkio tarnybos darbuotojas, įsitikinęs, kad fizinis ar juridinis asmuo turi galiojantį verslo liudij</text:span><text:span text:style-name="T122">imą ar individualios veiklos pažymą. Prekeivis atsiskaito mokėjimo kortele vietoje, asmeniui išduodamas rinkliavos įmokos mokėjimą patvirtinantis dokumentas – kvitas su atspausdinta informacija: kas kvitą išdavė (Lazdijų rajono savivaldybės administracija)</text:span><text:span text:style-name="T123">, įmokos data ir įmokos suma. Lazdijų rajono savivaldybės administracijos Ūkio tarnybos darbuotojas ranka ant mokėjimo kvito užrašo rinkliavos mokėtojo vardą ir pavardę bei išduotą kvitą privalo atžymėti spaudu, kuriame nurodoma ši informacija: apmokėta, Ū</text:span><text:span text:style-name="T124">kio tarnybos darbuotojo vardas, pavardė ir parašas. Darbuotojas informaciją apie <text:s/>išduotus kvitus per 1 darbo dieną privalo suvesti į dokumentų valdymo sistemą (DVS);</text:span></text:p>
      <text:p text:style-name="P125"><text:span text:style-name="T126">9.2</text:span><text:span text:style-name="T127">. Vietinės rinkliavos už leidimą prekiauti ar teikti paslaugas viešosiose vietose<text:s/></text:span><text:span text:style-name="T128">– Lazdijų m. kiemo aikštelėje, esančioje Seinų g. 15A, ir Lazdijų m. aikštelėje, esančioje Taikos gatvėje, vienos dienos leidimo išdavimo rinkliava <text:s/>patenka į Lazdijų rajono savivaldybės atidarytą atskirą sąskaitą.</text:span><text:s/></text:p>
      <text:p text:style-name="P129">Punkto pakeitimai:</text:p>
      <text:p text:style-name="P130"><text:span text:style-name="T131">Nr.<text:s/></text:span><text:a xlink:href="https://www.e-tar.lt/portal/legalAct.html?documentId=a44b2380039c11e9a5eaf2cd290f1944" office:target-frame-name="_top" xlink:show="replace"><text:span text:style-name="T132">5TS-1509</text:span></text:a><text:span text:style-name="T133">, 2018-12-14, paskelbta TAR 2018-12-20, i. k. 2018-20895</text:span></text:p>
      <text:p text:style-name="Normal"/>
      <text:p text:style-name="P134"><text:span text:style-name="T135">10</text:span><text:span text:style-name="T136">. Viešosiose vietose teikiantieji viešojo maitinimo paslaugas ar vykdantys prekybą maisto produktais<text:s/></text:span><text:span text:style-name="T137">privalo turėti galiojantį Maisto tvarkymo subjekto patvirtinimo pažymėjimą. Seniūnas, prieš išduodamas leidimą, pasitikrina Maisto tvarkymo subjektų registre (www.vmvt.lt – maisto sauga / kontrolė / ūkio subjektų registras), ar pareiškėjui yra išduotas Mai</text:span><text:span text:style-name="T138">sto tvarkymo subjekto pažymėjimas.</text:span></text:p>
      <text:p text:style-name="P139"><text:span text:style-name="T140">11</text:span><text:span text:style-name="T141">. Viešosiose vietose draudžiama parduoti daiktus ir teikti paslaugas, kurių prekyba ar paslaugų teikimas yra uždrausti įstatymais, taip pat neįsigijus licencijos, jeigu prekyba ar paslaugų teikimas yra licencijuojam</text:span><text:span text:style-name="T142">a veikla.</text:span></text:p>
      <text:p text:style-name="P143"/>
      <text:p text:style-name="P144"><text:span text:style-name="T145">III</text:span><text:span text:style-name="T146">.<text:s/></text:span><text:span text:style-name="T147">VIEŠOSIOS VIETOS, KURIOSE LEIDŽIAMA PREKIAUTI IR (AR) TEIKTI PASLAUGAS</text:span></text:p>
      <text:p text:style-name="P148"/>
      <text:p text:style-name="P149"><text:span text:style-name="T150">12</text:span><text:span text:style-name="T151">.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2">itose viešosiose vietose draudžiama, išskyrus prekybą:</text:span></text:p>
      <text:p text:style-name="P153"><text:span text:style-name="T154">12.1</text:span><text:span text:style-name="T155">. prie kapų, kai prekiaujama mirusiųjų pagerbimui skirtomis prekėmis, vienai prekybos vietai skiriant ne daugiau kaip 20 kv. m ploto ir vienam prekiautojui išduodant ne daugiau kaip 1 leidimą;</text:span></text:p>
      <text:p text:style-name="P156"><text:span text:style-name="T157">12.2</text:span><text:span text:style-name="T158">. gėlėmis ant Lazdijų m. Kauno g., Seinų g. ir Dainavos g. šaligatvių, prie gėlių parduotuvių, vienai prekybos vietai skiriant ne daugiau kaip 5 kv. m ploto ir vienam prekiautojui išduodant ne daugiau kaip 1 leidimą;</text:span><text:s/></text:p>
      <text:p text:style-name="P159">Papunkčio pakeitimai:</text:p>
      <text:p text:style-name="P160"><text:span text:style-name="T161">Nr.<text:s/></text:span><text:a xlink:href="https://www.e-tar.lt/portal/legalAct.html?documentId=a62d4e907bcd11e9863cb9ed35b4647a" office:target-frame-name="_top" xlink:show="replace"><text:span text:style-name="T162">5TS-36</text:span></text:a><text:span text:style-name="T163">, 2019-05-17, paskelbta TAR 2019-05-21, i. k. 2019-08058</text:span></text:p>
      <text:p text:style-name="Normal"/>
      <text:p text:style-name="P164"><text:span text:style-name="T165">12.3.</text:span><text:span text:style-name="T166"><text:s/>Neteko galios nuo 2018-11-01</text:span></text:p>
      <text:p text:style-name="P167">Papunkčio naikinimas:</text:p>
      <text:p text:style-name="P168"><text:span text:style-name="T169">Nr.<text:s/></text:span><text:a xlink:href="https://www.e-tar.lt/portal/legalAct.html?documentId=dd898e00db7b11e89a31865acf012092" office:target-frame-name="_top" xlink:show="replace"><text:span text:style-name="T170">5TS-1462</text:span></text:a><text:span text:style-name="T171">, 2018-10-24, paskelbta TAR 2018-10-29, i. k. 2018-17148</text:span></text:p>
      <text:p text:style-name="Normal"/>
      <text:p text:style-name="P172"><text:span text:style-name="T173">12.4</text:span><text:span text:style-name="T174">. maisto produktais ir suvenyrais – Veisiejų miesto parko teritorijoje, prie Liepų rato.</text:span></text:p>
      <text:p text:style-name="P175"><text:span text:style-name="T176">13</text:span><text:span text:style-name="T177">.</text:span><text:span text:style-name="T178"><text:s/></text:span><text:span text:style-name="T179">Leidžiama prekiauti ar</text:span><text:span text:style-name="T180"><text:s/>(ar) teikti paslaugas</text:span><text:span text:style-name="T181"><text:s/></text:span><text:span text:style-name="T182">Būdviečio ir Kučiūnų seniūnijose – prie seniūnijų pastatų esančiose aikštelėse, Kapčiamiesčio seniūnijoje – aikštelėje prie Kapčiamiesčio bažnyčios, Noragėlių seniūnijoje – aikštelėje prie Seiliūnų kaimo parduotuvės ir aikštelėje pri</text:span><text:span text:style-name="T183">e Krikštonių kaimo autobusų stotelės, Šventežerio seniūnijoje – aikštelėje prie kultūros namų pastato, esančio Teizų k. Tiesioji g. 33, Šventežerio miestelio parko teritorijoje (prie bažnyčios), <text:s/>Seirijų seniūnijoje – automobilių stovėjimo aikštelėje prie<text:s/></text:span><text:span text:style-name="T184">kultūros centro pastato, esančio Avižienių k. Morkavo g. 52, aikštelėje prie Metelių kaimo parduotuvės (Liepų g.) bei aikštelėje prie Metelių apžvalgos bokšto, esančio Metelių k. Seirijų g. 1A, Veisiejų seniūnijoje – aikštelėse prie Barčių kaimo bei Viktar</text:span><text:span text:style-name="T185">ino kaimo parduotuvių, aikštelėje prie buvusios Varnėnų kaimo parduotuvės, <text:s/>aikštelėje prie Veisiejų apžvalgos bokšto, esančio Kailinių k. Snaigyno g. 1, Veisiejų mieste – Vytauto ir Dariaus ir Girėno gatvių sankirtoje, Lazdijų seniūnijoje – Rudaminos mies</text:span><text:span text:style-name="T186">telyje, aikštelėje priešais bažnyčią. Seniūnijose taip pat gali būti leidžiama prekiauti ir prie kapų, kai prekiaujama mirusiųjų pagerbimui skirtomis prekėmis.</text:span></text:p>
      <text:p text:style-name="P187"><text:span text:style-name="T188">14</text:span><text:span text:style-name="T189">. Lazdijų rajono savivaldybės viešosiose vietose, kurios nenurodytos Nuostatų 12 ir 13 <text:s/>punktuose, gali būti leidžiama prekiauti tik mažmeninės prekybos mugių ar masinių renginių metu. Mažmeninės prekybos mugės ar masinio renginio organizatorius (toliau te</text:span><text:span text:style-name="T190">kste – mugės<text:s/></text:span><text:soft-page-break/><text:span text:style-name="T191">organizatorius) parenkamas</text:span><text:span text:style-name="T192"><text:s/></text:span><text:span text:style-name="T193">savivaldybės tarybos nustatyta tvarka. Mugės organizatorius, sumokėjęs Rinkliavą ir gavęs Seniūno leidimą, organizuoja prekybą mugės ar renginio metu.</text:span></text:p>
      <text:p text:style-name="P194"/>
      <text:p text:style-name="P195"><text:span text:style-name="T196">IV</text:span><text:span text:style-name="T197">.<text:s/></text:span><text:span text:style-name="T198">RINKLIAVŲ DYDŽIAI</text:span></text:p>
      <text:p text:style-name="P199"><text:span text:style-name="T200">15</text:span><text:span text:style-name="T201">. Rinkliavos už leidimo prekia</text:span><text:span text:style-name="T202">uti ar teikti paslaugas viešosiose vietose išdavimą dydžiai nustatyti šių Nuostatų <text:s/>2 priede.</text:span></text:p>
      <text:p text:style-name="P203"/>
      <text:p text:style-name="P204"><text:span text:style-name="T205">V</text:span><text:span text:style-name="T206">.<text:s/></text:span><text:span text:style-name="T207">LENGVATOS VIETINIŲ RINKLIAVŲ MOKĖTOJAMS</text:span></text:p>
      <text:p text:style-name="P208"><text:span text:style-name="T209">16</text:span><text:span text:style-name="T210">. Rinkliava netaikoma sporto renginiams, kuriuose vyksta sporto <text:s/>varžybos ar kitos rungtys, propaguojamas<text:s/></text:span><text:span text:style-name="T211">sportas ar sveikas gyvenimo būdas.</text:span></text:p>
      <text:p text:style-name="P212"><text:span text:style-name="T213">17</text:span><text:span text:style-name="T214">. Nuo Rinkliavos mokėjimo atleidžiami asmenys, turintys tradicinių amatų meistro pažymėjimą ir prekiaujantys sertifikuotais tautinio paveldo produktais, ir Lazdijų rajono savivaldybės įstaigos, išlaikomos savivaldyb</text:span><text:span text:style-name="T215">ės biudžeto lėšomis, tačiau leidimą prekiauti ar teikti paslaugas viešosiose vietose gauti privalo. Seniūnas <text:s text:c="2"/>pasitikrina tradicinių amatų meistro pažymėjimų registrą, kai prekiaujama sertifikuotais paveldo produktais. (www.tautinispaveldas.lt – tradicini</text:span><text:span text:style-name="T216">ų amatininkų paieška).</text:span></text:p>
      <text:p text:style-name="P217"/>
      <text:p text:style-name="P218"><text:span text:style-name="T219">VI</text:span><text:span text:style-name="T220">.<text:s/></text:span><text:span text:style-name="T221">VIETINĖS RINKLIAVOS GRĄŽINIMO ATVEJAI</text:span></text:p>
      <text:p text:style-name="P222"><text:span text:style-name="T223">18</text:span><text:span text:style-name="T224">. Sumokėta Rinkliava arba jos dalis, mokėtojui pateikus rašytinį prašymą Lazdijų rajono savivaldybės administracijai, gali būti grąžinama šiais atvejais:</text:span></text:p>
      <text:p text:style-name="P225"><text:span text:style-name="T226">18.1</text:span><text:span text:style-name="T227">. kai sumokėta dau</text:span><text:span text:style-name="T228">giau, negu savivaldybės tarybos nustatytas Rinkliavos dydis;</text:span></text:p>
      <text:p text:style-name="P229"><text:span text:style-name="T230">18.2</text:span><text:span text:style-name="T231">. jeigu leidimas prekiauti ar teikti paslaugas neišduodamas;</text:span></text:p>
      <text:p text:style-name="P232"><text:span text:style-name="T233">18.3</text:span><text:span text:style-name="T234">. dėl priimtų įstatymų ar kitų teisės aktų pasikeitimo, rinkliavos mokėtojas negali pasinaudoti išduoto leidimo suteik</text:span><text:span text:style-name="T235">tomis teisėmis.</text:span></text:p>
      <text:p text:style-name="P236"/>
      <text:p text:style-name="P237"/>
      <text:p text:style-name="P238"><text:span text:style-name="T239">VII</text:span><text:span text:style-name="T240">.<text:s/></text:span><text:span text:style-name="T241">DELSPINIGIŲ DYDIS, JŲ APSKAIČIAVIMO, MOKĖJIMO TVARKA IR ATLEIDIMAS NUO DELSPINIGIŲ</text:span></text:p>
      <text:p text:style-name="P242"/>
      <text:p text:style-name="P243"><text:span text:style-name="T244">19</text:span><text:span text:style-name="T245">.<text:s/></text:span><text:span text:style-name="T246">Delspinigių dydis yra 0,03 % už kiekvieną pavėluotą ar nesumokėtą dieną.<text:s/></text:span></text:p>
      <text:p text:style-name="P247"><text:span text:style-name="T248">20</text:span><text:span text:style-name="T249">. Rinkliavos d</text:span><text:span text:style-name="T250">elspinigiai: <text:s text:c="6"/></text:span></text:p>
      <text:p text:style-name="P251"><text:span text:style-name="T252">20.1</text:span><text:span text:style-name="T253">. <text:s/>skaičiuojami už nesumokėtą arba pavėluotai į biudžetą sumokėtą rinkliavą;</text:span></text:p>
      <text:p text:style-name="P254"><text:span text:style-name="T255">20.2</text:span><text:span text:style-name="T256">. pradedami skaičiuoti nuo kitos dienos po to, kai rinkliava turėjo būti sumokėta į biudžetą;</text:span></text:p>
      <text:p text:style-name="P257"><text:span text:style-name="T258">20.3</text:span><text:span text:style-name="T259">. skaičiuojami kiekvieną dieną ir baigiami skaičiuoti rinkliavos sumo</text:span><text:span text:style-name="T260">kėjimo (sugrąžinimo) į biudžetą dieną (įskaitytinai).<text:s/></text:span></text:p>
      <text:p text:style-name="P261"><text:span text:style-name="T262">21</text:span><text:span text:style-name="T263">. Rinkliavos mokėtojas gali būti atleidžiamas nuo apskaičiuotų, bet nesumokėtų (neišieškotų) delspinigių ar jų dalies, jeigu:</text:span></text:p>
      <text:p text:style-name="P264"><text:span text:style-name="T265">21.1</text:span><text:span text:style-name="T266">. jei įrodo, kad nėra kaltas dėl padaryto pažeidimo;</text:span></text:p>
      <text:p text:style-name="P267"><text:span text:style-name="T268">21.2</text:span><text:span text:style-name="T269">. kai <text:s/>išieškoti netikslinga ekonominiu požiūriu.</text:span></text:p>
      <text:p text:style-name="Normal"/>
      <text:p text:style-name="P270"><text:span text:style-name="T271">VIII</text:span><text:span text:style-name="T272">.<text:s/></text:span><text:span text:style-name="T273">BAIGIAMOSIOS NUOSTATOS</text:span></text:p>
      <text:p text:style-name="P274"/>
      <text:p text:style-name="P275"><text:span text:style-name="T276">22</text:span><text:span text:style-name="T277">. Rinkliava įskaitoma į Lazdijų rajono savivaldybės biudžetą.<text:s/></text:span></text:p>
      <text:p text:style-name="P278"><text:span text:style-name="T279">23</text:span><text:span text:style-name="T280">. Lietuvos Respublikos rinkliavų įstatymo nustatyta tvarka Rinkliavos rinkimą kontroliuoja s</text:span><text:span text:style-name="T281">avivaldybės kontrolės ir audito tarnyba, o Leidimų prekiauti ar teikti paslaugas viešosiose vietose išdavimo kontrolę vykdo Lazdijų rajono savivaldybės administracijos Ekonomikos skyrius ir Ūkio tarnyba.</text:span></text:p>
      <text:p text:style-name="P282"><text:span text:style-name="T283">______________________</text:span></text:p>
      <text:p text:style-name="P284"/>
      <text:soft-page-break/>
      <text:p text:style-name="P285">Vietinės rinkliavos už leidimo prekiauti<text:s/></text:p>
      <text:p text:style-name="P290">ar teikti paslaugas viešosiose vietose<text:s/></text:p>
      <text:p text:style-name="P291">išdavimą nuostatų<text:s/></text:p>
      <text:p text:style-name="P292">1 priedas<text:s/></text:p>
      <text:p text:style-name="P293"/>
      <text:p text:style-name="P294"/>
      <text:p text:style-name="P295">LAZDIJŲ RAJONO SAVIVALDYBĖS ADMINISTRACIJOS<text:s/></text:p>
      <text:p text:style-name="P296"/>
      <text:p text:style-name="P297">_________________________________________SENIŪNIJA</text:p>
      <text:p text:style-name="P298"><text:span text:style-name="T299">LEIDIMAS</text:span></text:p>
      <text:p text:style-name="P300"><text:span text:style-name="T301">PREKIAUTI AR TEIKTI PASLAUGAS VIEŠOSIOSE VIETOSE<text:s/></text:span></text:p>
      <text:p text:style-name="P302"/>
      <text:p text:style-name="P303"/>
      <text:p text:style-name="P304"/>
      <text:p text:style-name="P305">_____________________Nr. ____</text:p>
      <text:p text:style-name="P306">data</text:p>
      <text:p text:style-name="P307"/>
      <text:p text:style-name="P308">Leidimo turėtojo rekvizitai:</text:p>
      <text:p text:style-name="P309"/>
      <text:p text:style-name="P310">Juridinio asmens pavadinimas<text:s/></text:p>
      <text:p text:style-name="P311">Fizinio asmens vardas, pavardė <text:s/>___________________________________________</text:p>
      <text:p text:style-name="P312"/>
      <text:p text:style-name="P313">Juridinio asmens kodas _______________________</text:p>
      <text:p text:style-name="P314"/>
      <text:p text:style-name="P315">Adresas (buveinė) _________________________________________________________</text:p>
      <text:p text:style-name="P316"/>
      <text:p text:style-name="P317">Verslo liudijimo išdavimo data ____________________Nr. ______________</text:p>
      <text:p text:style-name="P318"/>
      <text:p text:style-name="P319">Individualios veiklos vykdymo pažymos išdavimo data__________________Nr. _______</text:p>
      <text:p text:style-name="P320"/>
      <text:p text:style-name="P321">Leidžiama prekiauti ar teikti paslaugas _____________________________________</text:p>
      <text:p text:style-name="P322">(prekių, teikiamų paslaugų pavadinimas)</text:p>
      <text:p text:style-name="P323">____________________________________________________________________</text:p>
      <text:p text:style-name="P324"/>
      <text:p text:style-name="P325">____________________________________________________________________</text:p>
      <text:p text:style-name="P326"/>
      <text:p text:style-name="P327">Prekybos ar paslaugų teikimo vieta (adresas) ________________________________</text:p>
      <text:p text:style-name="P328"/>
      <text:p text:style-name="P329">____________________________________________________________________</text:p>
      <text:p text:style-name="P330"/>
      <text:p text:style-name="P331">Leidimo galiojimo data _________________________________________________</text:p>
      <text:p text:style-name="P332"/>
      <text:p text:style-name="P333"/>
      <text:p text:style-name="P334">____________ seniūnijos seniūnas<text:s/>________________________________________</text:p>
      <text:p text:style-name="P335">(vardas, pavardė, parašas)</text:p>
      <text:p text:style-name="P336"/>
      <text:p text:style-name="P337"/>
      <text:p text:style-name="P338"/>
      <text:p text:style-name="P339"><text:span text:style-name="T340">PRIDEDAMA. Prekybos vietos schema (jeigu reikalinga).<text:s/></text:span></text:p>
      <text:soft-page-break/>
      <text:p text:style-name="P341">Vietinės rinkliavos už leidimo prekiauti</text:p>
      <text:p text:style-name="P348">ar teikti paslaugas viešosiose vietose</text:p>
      <text:p text:style-name="P349">išdavimą<text:s/>nuostatų, patvirtintų Lazdijų rajono savivaldybės tarybos 2018 m. rugsėjo 14 d. sprendimu Nr. 5TS-1422,</text:p>
      <text:p text:style-name="P350"><text:span text:style-name="T351">2</text:span><text:span text:style-name="T352"><text:s/>priedas<text:s/></text:span></text:p>
      <text:p text:style-name="P353">(Lazdijų rajono savivaldybės tarybos 2018 m. gruodžio 14 d. sprendimo Nr. 5TS-1509 redakcija)</text:p>
      <text:p text:style-name="P354"/>
      <text:p text:style-name="P355"><text:span text:style-name="T356">VIETINĖS RINKLIAVOS UŽ LEIDIMO PREKIAUTI AR<text:s/></text:span><text:span text:style-name="T357">TEIKTI PASLAUGAS VIEŠOSIOSE VIETOSE IŠDAVIMĄ DYDŽIAI</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Eil.</text:p>
            <text:p text:style-name="P369">Nr.</text:p>
          </table:table-cell>
          <table:table-cell table:style-name="TableCell370" table:number-columns-spanned="2" table:number-rows-spanned="2">
            <text:p text:style-name="P371"/>
          </table:table-cell>
          <table:covered-table-cell/>
          <table:table-cell table:style-name="TableCell372" table:number-columns-spanned="3">
            <text:p text:style-name="P373">Rinkliavos dydžiai (Eur)</text:p>
          </table:table-cell>
          <table:covered-table-cell/>
          <table:covered-table-cell/>
        </table:table-row>
        <table:table-row table:style-name="TableRow374">
          <table:covered-table-cell>
            <text:p text:style-name="P375"/>
          </table:covered-table-cell>
          <table:covered-table-cell>
            <text:p text:style-name="P376"/>
          </table:covered-table-cell>
          <table:covered-table-cell/>
          <table:table-cell table:style-name="TableCell377" table:number-columns-spanned="2">
            <text:p text:style-name="P378">Dienai<text:s/></text:p>
          </table:table-cell>
          <table:covered-table-cell/>
          <table:table-cell table:style-name="TableCell379">
            <text:p text:style-name="P380">30 kalendorinių <text:s text:c="11"/>dienų</text:p>
          </table:table-cell>
        </table:table-row>
        <table:table-row table:style-name="TableRow381">
          <table:table-cell table:style-name="TableCell382" table:number-columns-spanned="6">
            <text:p text:style-name="P383">Lazdijų ir Veisiejų miestuose <text:s text:c="174"/></text:p>
          </table:table-cell>
          <table:covered-table-cell/>
          <table:covered-table-cell/>
          <table:covered-table-cell/>
          <table:covered-table-cell/>
          <table:covered-table-cell/>
        </table:table-row>
        <table:table-row table:style-name="TableRow384">
          <table:table-cell table:style-name="TableCell385">
            <text:p text:style-name="P386">1.</text:p>
          </table:table-cell>
          <table:table-cell table:style-name="TableCell387" table:number-columns-spanned="2">
            <text:p text:style-name="P388">Prekyba maisto ir ne maisto produktais ar gaminiais</text:p>
          </table:table-cell>
          <table:covered-table-cell/>
          <table:table-cell table:style-name="TableCell389" table:number-columns-spanned="2">
            <text:p text:style-name="P390">3</text:p>
          </table:table-cell>
          <table:covered-table-cell/>
          <table:table-cell table:style-name="TableCell391">
            <text:p text:style-name="P392">15</text:p>
          </table:table-cell>
        </table:table-row>
        <table:table-row table:style-name="TableRow393">
          <table:table-cell table:style-name="TableCell394">
            <text:p text:style-name="P395">2.</text:p>
          </table:table-cell>
          <table:table-cell table:style-name="TableCell396" table:number-columns-spanned="2">
            <text:p text:style-name="P397">Prekyba savo gamybos žemės ūkio ir maisto produktais</text:p>
          </table:table-cell>
          <table:covered-table-cell/>
          <table:table-cell table:style-name="TableCell398" table:number-columns-spanned="2">
            <text:p text:style-name="P399">2</text:p>
          </table:table-cell>
          <table:covered-table-cell/>
          <table:table-cell table:style-name="TableCell400">
            <text:p text:style-name="P401">12</text:p>
          </table:table-cell>
        </table:table-row>
        <table:table-row table:style-name="TableRow402">
          <table:table-cell table:style-name="TableCell403">
            <text:p text:style-name="P404">3.</text:p>
          </table:table-cell>
          <table:table-cell table:style-name="TableCell405" table:number-columns-spanned="2">
            <text:p text:style-name="P406">Paslaugų teikimas (mobiliojo ir pripučiamo batuto, dviračių, riedlenčių, atrakcionų, karuselių ir pan.) už vienos paslaugos rūšį</text:p>
          </table:table-cell>
          <table:covered-table-cell/>
          <table:table-cell table:style-name="TableCell407" table:number-columns-spanned="2">
            <text:p text:style-name="P408"/>
            <text:p text:style-name="P409">3</text:p>
          </table:table-cell>
          <table:covered-table-cell/>
          <table:table-cell table:style-name="TableCell410">
            <text:p text:style-name="P411"/>
            <text:p text:style-name="P412">15<text:s/></text:p>
          </table:table-cell>
        </table:table-row>
        <table:table-row table:style-name="TableRow413">
          <table:table-cell table:style-name="TableCell414">
            <text:p text:style-name="P415"/>
            <text:p text:style-name="P416">4.</text:p>
          </table:table-cell>
          <table:table-cell table:style-name="TableCell417" table:number-columns-spanned="2">
            <text:p text:style-name="P418">Prekyba maisto ir ne maisto produktais<text:s/>iš (nuo) prekybai pritaikytų automobilių ir automobilinių priekabų ar paslaugų teikimas kioskuose, paviljonuose</text:p>
          </table:table-cell>
          <table:covered-table-cell/>
          <table:table-cell table:style-name="TableCell419" table:number-columns-spanned="2">
            <text:p text:style-name="P420"/>
            <text:p text:style-name="P421">3</text:p>
          </table:table-cell>
          <table:covered-table-cell/>
          <table:table-cell table:style-name="TableCell422">
            <text:p text:style-name="P423"/>
            <text:p text:style-name="P424">15</text:p>
          </table:table-cell>
        </table:table-row>
        <table:table-row table:style-name="TableRow425">
          <table:table-cell table:style-name="TableCell426" table:number-columns-spanned="6">
            <text:p text:style-name="P427">Lazdijų m. kiemo aikštelė, esanti Seinų g. 15A, ir <text:s/>aikštelė Taikos gatvėje</text:p>
            <text:p text:style-name="P428"/>
          </table:table-cell>
          <table:covered-table-cell/>
          <table:covered-table-cell/>
          <table:covered-table-cell/>
          <table:covered-table-cell/>
          <table:covered-table-cell/>
        </table:table-row>
        <table:table-row table:style-name="TableRow429">
          <table:table-cell table:style-name="TableCell430">
            <text:p text:style-name="P431">5.</text:p>
          </table:table-cell>
          <table:table-cell table:style-name="TableCell432">
            <text:p text:style-name="P433">Už prekybą juridiniams asmenims ir fiziniams asmenims, vykdantiems veiklą pagal verslo liudijimą ar individualios veiklos pažymą<text:s/></text:p>
          </table:table-cell>
          <table:table-cell table:style-name="TableCell434" table:number-columns-spanned="3">
            <text:p text:style-name="P435"/>
            <text:p text:style-name="P436">4</text:p>
          </table:table-cell>
          <table:covered-table-cell/>
          <table:covered-table-cell/>
          <table:table-cell table:style-name="TableCell437">
            <text:p text:style-name="P438"/>
            <text:p text:style-name="P439">24</text:p>
          </table:table-cell>
        </table:table-row>
        <table:table-row table:style-name="TableRow440">
          <table:table-cell table:style-name="TableCell441" table:number-columns-spanned="6">
            <text:p text:style-name="P442">Lazdijų rajono savivaldybės viešosiose vietose, išskyrus Lazdijų ir Veisiejų miestus <text:s text:c="171"/><text:s text:c="25"/></text:p>
            <text:p text:style-name="P443"/>
          </table:table-cell>
          <table:covered-table-cell/>
          <table:covered-table-cell/>
          <table:covered-table-cell/>
          <table:covered-table-cell/>
          <table:covered-table-cell/>
        </table:table-row>
        <table:table-row table:style-name="TableRow444">
          <table:table-cell table:style-name="TableCell445">
            <text:p text:style-name="P446">6.</text:p>
          </table:table-cell>
          <table:table-cell table:style-name="TableCell447" table:number-columns-spanned="2">
            <text:p text:style-name="P448">Prekyba maisto ir ne maisto produktais ar gaminiais</text:p>
          </table:table-cell>
          <table:covered-table-cell/>
          <table:table-cell table:style-name="TableCell449" table:number-columns-spanned="2">
            <text:p text:style-name="P450">2</text:p>
          </table:table-cell>
          <table:covered-table-cell/>
          <table:table-cell table:style-name="TableCell451">
            <text:p text:style-name="P452">10</text:p>
          </table:table-cell>
        </table:table-row>
        <table:table-row table:style-name="TableRow453">
          <table:table-cell table:style-name="TableCell454">
            <text:p text:style-name="P455">7.</text:p>
          </table:table-cell>
          <table:table-cell table:style-name="TableCell456" table:number-columns-spanned="2">
            <text:p text:style-name="P457">Prekyba savo gamybos žemės ūkio ir maisto produktais</text:p>
          </table:table-cell>
          <table:covered-table-cell/>
          <table:table-cell table:style-name="TableCell458" table:number-columns-spanned="2">
            <text:p text:style-name="P459">1<text:s/></text:p>
          </table:table-cell>
          <table:covered-table-cell/>
          <table:table-cell table:style-name="TableCell460">
            <text:p text:style-name="P461">6</text:p>
          </table:table-cell>
        </table:table-row>
        <table:table-row table:style-name="TableRow462">
          <table:table-cell table:style-name="TableCell463">
            <text:p text:style-name="P464"/>
            <text:p text:style-name="P465">8.</text:p>
          </table:table-cell>
          <table:table-cell table:style-name="TableCell466" table:number-columns-spanned="2">
            <text:p text:style-name="P467">Paslaugų teikimas (mobiliojo ir pripučiamo batuto, dviračių, riedlenčių, atrakcionų, karuselių ir<text:s/>pan.) už vienos paslaugos rūšį</text:p>
          </table:table-cell>
          <table:covered-table-cell/>
          <table:table-cell table:style-name="TableCell468" table:number-columns-spanned="2">
            <text:p text:style-name="P469"/>
            <text:p text:style-name="P470">2</text:p>
          </table:table-cell>
          <table:covered-table-cell/>
          <table:table-cell table:style-name="TableCell471">
            <text:p text:style-name="P472"/>
            <text:p text:style-name="P473">10</text:p>
          </table:table-cell>
        </table:table-row>
        <table:table-row table:style-name="TableRow474">
          <table:table-cell table:style-name="TableCell475">
            <text:p text:style-name="P476">9.<text:s/></text:p>
          </table:table-cell>
          <table:table-cell table:style-name="TableCell477" table:number-columns-spanned="2">
            <text:p text:style-name="P478">Prekyba maisto ir ne maisto produktais ar paslaugų teikimas kioskuose, paviljonuose</text:p>
          </table:table-cell>
          <table:covered-table-cell/>
          <table:table-cell table:style-name="TableCell479" table:number-columns-spanned="2">
            <text:p text:style-name="P480">2<text:s/></text:p>
          </table:table-cell>
          <table:covered-table-cell/>
          <table:table-cell table:style-name="TableCell481">
            <text:p text:style-name="P482">10<text:s/></text:p>
          </table:table-cell>
        </table:table-row>
        <table:table-row table:style-name="TableRow483">
          <table:table-cell table:style-name="TableCell484" table:number-columns-spanned="6">
            <text:p text:style-name="P485"><text:span text:style-name="T486">Švenčių ir masinių renginių metu (už vieną vietą)</text:span></text:p>
          </table:table-cell>
          <table:covered-table-cell/>
          <table:covered-table-cell/>
          <table:covered-table-cell/>
          <table:covered-table-cell/>
          <table:covered-table-cell/>
        </table:table-row>
        <table:table-row table:style-name="TableRow487">
          <table:table-cell table:style-name="TableCell488">
            <text:p text:style-name="P489">10.</text:p>
          </table:table-cell>
          <table:table-cell table:style-name="TableCell490" table:number-columns-spanned="3">
            <text:p text:style-name="P491">Prekyba maisto produktais:</text:p>
          </table: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10.1</text:p>
          </table:table-cell>
          <table:table-cell table:style-name="TableCell497" table:number-columns-spanned="2">
            <text:p text:style-name="P498">Iš (nuo) laikinųjų prekybos<text:s/>įrenginių</text:p>
          </table:table-cell>
          <table:covered-table-cell/>
          <table:table-cell table:style-name="TableCell499" table:number-columns-spanned="3">
            <text:p text:style-name="P500">5</text:p>
          </table:table-cell>
          <table:covered-table-cell/>
          <table:covered-table-cell/>
        </table:table-row>
        <table:table-row table:style-name="TableRow501">
          <table:table-cell table:style-name="TableCell502">
            <text:p text:style-name="P503">10.2</text:p>
          </table:table-cell>
          <table:table-cell table:style-name="TableCell504" table:number-columns-spanned="2">
            <text:p text:style-name="P505">Iš (nuo) prekybai pritaikytų automobilių, automobilinių priekabų ir kt.</text:p>
          </table:table-cell>
          <table:covered-table-cell/>
          <table:table-cell table:style-name="TableCell506" table:number-columns-spanned="3">
            <text:p text:style-name="P507">7</text:p>
          </table:table-cell>
          <table:covered-table-cell/>
          <table:covered-table-cell/>
        </table:table-row>
        <table:table-row table:style-name="TableRow508">
          <table:table-cell table:style-name="TableCell509">
            <text:p text:style-name="P510">11.</text:p>
          </table:table-cell>
          <table:table-cell table:style-name="TableCell511" table:number-columns-spanned="2">
            <text:p text:style-name="P512">Viešojo maitinimo paslaugos bei prekyba maisto produktais</text:p>
          </table:table-cell>
          <table:covered-table-cell/>
          <table:table-cell table:style-name="TableCell513" table:number-columns-spanned="3">
            <text:p text:style-name="P514">20</text:p>
          </table:table-cell>
          <table:covered-table-cell/>
          <table:covered-table-cell/>
        </table:table-row>
        <table:table-row table:style-name="TableRow515">
          <table:table-cell table:style-name="TableCell516">
            <text:p text:style-name="P517">12.</text:p>
          </table:table-cell>
          <table:table-cell table:style-name="TableCell518" table:number-columns-spanned="2">
            <text:p text:style-name="P519">Prekyba ne maisto produktais<text:s/></text:p>
          </table:table-cell>
          <table:covered-table-cell/>
          <table:table-cell table:style-name="TableCell520" table:number-columns-spanned="3">
            <text:p text:style-name="P521">7</text:p>
          </table:table-cell>
          <table:covered-table-cell/>
          <table:covered-table-cell/>
        </table:table-row>
        <table:table-row table:style-name="TableRow522">
          <table:table-cell table:style-name="TableCell523">
            <text:p text:style-name="P524">13.</text:p>
          </table:table-cell>
          <table:table-cell table:style-name="TableCell525" table:number-columns-spanned="2">
            <text:p text:style-name="P526">Prekyba suvenyrais, tautodailės dirbiniais, žaislais <text:s/>ir kt.<text:s/></text:p>
          </table:table-cell>
          <table:covered-table-cell/>
          <table:table-cell table:style-name="TableCell527" table:number-columns-spanned="3">
            <text:p text:style-name="P528">3</text:p>
          </table:table-cell>
          <table:covered-table-cell/>
          <table:covered-table-cell/>
        </table:table-row>
        <table:table-row table:style-name="TableRow529">
          <table:table-cell table:style-name="TableCell530">
            <text:p text:style-name="P531"/>
            <text:p text:style-name="P532">14.</text:p>
          </table:table-cell>
          <table:table-cell table:style-name="TableCell533" table:number-columns-spanned="2">
            <text:p text:style-name="P534">Paslaugų teikimas (mobiliojo ir pripučiamo batuto, dviračių, riedlenčių, atrakcionų, karuselių ir pan.) už vienos paslaugos rūšį</text:p>
          </table:table-cell>
          <table:covered-table-cell/>
          <table:table-cell table:style-name="TableCell535" table:number-columns-spanned="3">
            <text:p text:style-name="P536"/>
            <text:p text:style-name="P537">10</text:p>
          </table:table-cell>
          <table:covered-table-cell/>
          <table:covered-table-cell/>
        </table:table-row>
        <table:table-row table:style-name="TableRow538">
          <table:table-cell table:style-name="TableCell539" table:number-columns-spanned="6">
            <text:p text:style-name="P540"><text:span text:style-name="T541">Švenčių metu vykstančių mugių metu (už vieną mugės<text:s/></text:span><text:span text:style-name="T542">dieną</text:span><text:span text:style-name="T543">)</text:span></text:p>
          </table:table-cell>
          <table:covered-table-cell/>
          <table:covered-table-cell/>
          <table:covered-table-cell/>
          <table:covered-table-cell/>
          <table:covered-table-cell/>
        </table:table-row>
        <table:table-row table:style-name="TableRow544">
          <table:table-cell table:style-name="TableCell545">
            <text:p text:style-name="P546">15.</text:p>
          </table:table-cell>
          <table:table-cell table:style-name="TableCell547" table:number-columns-spanned="2">
            <text:p text:style-name="P548">Mugės organizatoriui</text:p>
          </table:table-cell>
          <table:covered-table-cell/>
          <table:table-cell table:style-name="TableCell549" table:number-columns-spanned="3">
            <text:p text:style-name="P550">175</text:p>
          </table:table-cell>
          <table:covered-table-cell/>
          <table:covered-table-cell/>
        </table:table-row>
      </table:table>
      <text:p text:style-name="P551"/>
      <text:p text:style-name="P552"/>
      <text:p text:style-name="P553"><text:span text:style-name="T554">_____________________________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Lazdijų rajono savivaldybės taryba, Sprendimas</text:span></text:p>
      <text:p text:style-name="P564"><text:span text:style-name="T565">Nr.<text:s/></text:span><text:a xlink:href="https://www.e-tar.lt/portal/legalAct.html?documentId=dd898e00db7b11e89a31865acf012092" office:target-frame-name="_top" xlink:show="replace"><text:span text:style-name="T566">5TS-1462</text:span></text:a><text:span text:style-name="T567">, 2018-10-24, paskelbta TAR 2018-10-29, i. k. 2018-17148</text:span></text:p>
      <text:p text:style-name="P568"><text:span text:style-name="T569">Dėl Lazdijų rajono savivaldybės tarybos 2018 m. rugsėjo 14 d. sprendimo Nr. 5TS-1422 „Dėl Vietinės rinkliavos už leidimo prekiauti ar teikti paslaugas viešosiose vietose išdavimą nuostatų pat</text:span><text:span text:style-name="T570">virtinimo“ pakeitimo</text:span></text:p>
      <text:p text:style-name="P571"/>
      <text:p text:style-name="P572"><text:span text:style-name="T573">2.</text:span></text:p>
      <text:p text:style-name="P574"><text:span text:style-name="T575">Lazdijų rajono savivaldybės taryba, Sprendimas</text:span></text:p>
      <text:p text:style-name="P576"><text:span text:style-name="T577">Nr.<text:s/></text:span><text:a xlink:href="https://www.e-tar.lt/portal/legalAct.html?documentId=a44b2380039c11e9a5eaf2cd290f1944" office:target-frame-name="_top" xlink:show="replace"><text:span text:style-name="T578">5TS-1509</text:span></text:a><text:span text:style-name="T579">, 2018-12-14, paskelbta TAR 2018-12-20, i. k. 2018-20895</text:span></text:p>
      <text:p text:style-name="P580"><text:span text:style-name="T581">Dėl Lazdijų<text:s/></text:span><text:span text:style-name="T582">rajono savivaldybės tarybos 2018 m. rugsėjo 14 d. sprendimo Nr. 5TS-1422 „Dėl Vietinės rinkliavos už leidimo prekiauti ar teikti paslaugas viešosiose vietose išdavimą nuostatų patvirtinimo“ pakeitimo</text:span></text:p>
      <text:p text:style-name="P583"/>
      <text:p text:style-name="P584"><text:span text:style-name="T585">3.</text:span></text:p>
      <text:p text:style-name="P586"><text:span text:style-name="T587">Lazdijų rajono savivaldybės taryba, Sprendimas</text:span></text:p>
      <text:p text:style-name="P588"><text:span text:style-name="T589">Nr.<text:s/></text:span><text:a xlink:href="https://www.e-tar.lt/portal/legalAct.html?documentId=a62d4e907bcd11e9863cb9ed35b4647a" office:target-frame-name="_top" xlink:show="replace"><text:span text:style-name="T590">5TS-36</text:span></text:a><text:span text:style-name="T591">, 2019-05-17, paskelbta TAR 2019-05-21, i. k. 2019-08058</text:span></text:p>
      <text:p text:style-name="P592"><text:span text:style-name="T593">Dėl Lazdijų rajono savivaldybės tarybos 2018 m. rugsėjo 14 d. sprendimo Nr. 5TS-1422 "Dėl Vietin</text:span><text:span text:style-name="T594">ės rinkliavos už leidimo prekiauti ar teikti paslaugas viešosiose vietose išdavimą nuostat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9"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7"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342"><text:page-number text:fixed="false">2</text:page-number></text:p>
        <text:p text:style-name="P343"/>
      </style:header>
      <style:footer>
        <text:p text:style-name="P344"/>
      </style:footer>
    </style:master-page>
    <style:master-page style:next-style-name="MP3" style:name="MPF3" style:page-layout-name="PL3">
      <style:header>
        <text:p text:style-name="P345"/>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Kupstas</meta:initial-creator>
    <dc:creator>adlibuser</dc:creator>
    <meta:creation-date>2019-12-09T13:49:00Z</meta:creation-date>
    <dc:date>2019-12-09T13:49:00Z</dc:date>
    <meta:template xlink:href="Normal.dotm" xlink:type="simple"/>
    <meta:editing-cycles>2</meta:editing-cycles>
    <meta:editing-duration>PT0S</meta:editing-duration>
    <meta:document-statistic meta:page-count="9" meta:paragraph-count="89" meta:word-count="2159" meta:character-count="16995" meta:row-count="355" meta:non-whitespace-character-count="14925"/>
  </office:meta>
</office:document-meta>
</file>