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justify" fo:margin-right="-2.9291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text-properties fo:font-size="8.5pt" style:font-size-asian="8.5pt" style:font-size-complex="8.5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2166in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x="4.0583in" svg:y="0.143in" svg:height="0.7034in" draw:z-index="0"><draw:text-box fo:min-width="0in"><text:p text:style-name="P1"/><text:p text:style-name="P10"><text:span text:style-name="T11"><draw:frame draw:z-index="0" draw:id="id0" draw:style-name="a1" draw:name="Object 1" text:anchor-type="as-char" svg:x="0in" svg:y="0in" svg:width="0.61458in" svg:height="0.69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/text:p>
      <text:p text:style-name="P12"/>
      <text:p text:style-name="P13"/>
      <text:p text:style-name="P14"/>
      <text:p text:style-name="P15"/>
      <text:p text:style-name="P16">VALSTYBINĖS MAISTO IR VETERINARIJOSTARNYBOS</text:p>
      <text:p text:style-name="P17">DIREKTORIUS</text:p>
      <text:p text:style-name="P18"/>
      <text:p text:style-name="P19">ĮSAKYMAS</text:p>
      <text:p text:style-name="P20"><text:span text:style-name="T21">DĖL</text:span><text:span text:style-name="T22"><text:s/>VALSTYBINĖS MAISTO IR VETERINARIJOS TARNYBOS DIREKTORIAUS 2014 M. SAUSIO 30 D. ĮSAKYMO B1-60 „DĖL KIAULIŲ SKERDIMO TAIKANT<text:s/></text:span><text:span text:style-name="T23">APSAUGOS PRIEMONES</text:span><text:span text:style-name="T24"><text:s/>NUO AFRIKINIO KIAULIŲ MARO PLITIMO“ PAKEITIMO</text:span></text:p>
      <text:p text:style-name="P25"/>
      <text:p text:style-name="P26">2014 m. vasario 6 d. Nr. B1-89</text:p>
      <text:p text:style-name="P27">Vilnius</text:p>
      <text:p text:style-name="P28"/>
      <text:p text:style-name="P29"><text:span text:style-name="T30">Vadovaudamasis Lietuvos Respublikos veterinarijos įstatymo 6 straipsnio 1 dalies 1 ir 8 punktais, 7 ir 15 straipsniais ir atsižvelgdamas į galimą afrikinio kiaulių maro</text:span><text:span text:style-name="T31"><text:s/>plitimą,</text:span></text:p>
      <text:p text:style-name="P32"><text:span text:style-name="T33">pakeičiu</text:span><text:span text:style-name="T34"><text:s/>Valstybinės maisto ir veterinarijos tarnybos direktoriaus 2014 m. sausio 30 d. įsakymą Nr. B1-60 „Dėl kiaulių</text:span><text:span text:style-name="T35"><text:s/></text:span><text:span text:style-name="T36">skerdimo taikant<text:s/></text:span><text:span text:style-name="T37">apsaugos priemones</text:span><text:span text:style-name="T38"><text:s/>nuo afrikinio kiaulių maro plitimo</text:span><text:span text:style-name="T39">“ ir jį papildau 1.6 papunkčiu:</text:span></text:p>
      <text:p text:style-name="P40"><text:span text:style-name="T41">„</text:span><text:span text:style-name="T42">1.6</text:span><text:span text:style-name="T43">. ūkio subjektams</text:span><text:span text:style-name="T44">, tvarkantiems (naudojantiems) šalutinius gyvūninius produktus, gautus iš kiaulių, atvežtų iš kiaulininkystės ūkių, esančių Alytaus, Lazdijų, Varėnos, Šalčininkų, Trakų rajonų savivaldybėse ir Druskininkų savivaldybėje, ar šernų, sumedžiotų Alytaus, Lazdij</text:span><text:span text:style-name="T45">ų, Varėnos, Šalčininkų, Trakų rajonų savivaldybėse ir Druskininkų savivaldybėje, užtikrinti, kad šalutiniai gyvūniniai produktai ir jų gaminiai būtų naudojami tik Lietuvos Respublikoje;“.</text:span></text:p>
      <text:p text:style-name="P46"/>
      <text:p text:style-name="P47"/>
      <text:p text:style-name="P48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Jonas Miliu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G.</text:span><text:span text:style-name="T79"><text:s/>Čereška, tel. (8 5) 249 17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VK</meta:initial-creator>
    <dc:creator>adlibuser</dc:creator>
    <meta:creation-date>2016-10-03T07:10:00Z</meta:creation-date>
    <dc:date>2016-10-03T07:10:00Z</dc:date>
    <meta:print-date>2014-02-06T05:5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94" meta:row-count="30" meta:non-whitespace-character-count="1139"/>
  </office:meta>
</office:document-meta>
</file>