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659in"/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659in"/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5.0208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  <style:text-properties style:font-size-complex="12pt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  <style:text-properties style:font-size-complex="12pt" fo:hyphenate="false"/>
    </style:style>
    <style:style style:name="P71" style:parent-style-name="Normal" style:family="paragraph">
      <style:paragraph-properties fo:line-height="150%"/>
    </style:style>
    <style:style style:name="P72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15%" fo:margin-left="4.0361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zh" style:country-asian="C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color="#000000" style:font-size-complex="12pt" style:language-asian="zh" style:country-asian="C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zh" style:country-asian="CN"/>
    </style:style>
    <style:style style:name="T122" style:parent-style-name="DefaultParagraphFont" style:family="text">
      <style:text-properties fo:color="#000000" style:font-size-complex="12pt" style:language-asian="zh" style:country-asian="C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9" style:parent-style-name="Normal" style:family="paragraph">
      <style:paragraph-properties fo:line-height="150%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line-height="150%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fo:line-height="150%" fo:margin-right="0.0312in"/>
      <style:text-properties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center" fo:line-height="150%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master-page-name="MPF2" style:family="paragraph">
      <style:paragraph-properties fo:break-before="page" fo:margin-left="4.0361in" style:page-number="1">
        <style:tab-stops>
          <style:tab-stop style:type="left" style:position="-2.8736in"/>
        </style:tab-stops>
      </style:paragraph-properties>
      <style:text-properties style:font-weight-complex="bold" style:font-size-complex="12pt"/>
    </style:style>
    <style:style style:name="P282" style:parent-style-name="Normal" style:family="paragraph">
      <style:paragraph-properties fo:margin-left="4.0361in">
        <style:tab-stops>
          <style:tab-stop style:type="left" style:position="-2.8736in"/>
        </style:tab-stops>
      </style:paragraph-properties>
      <style:text-properties style:font-weight-complex="bold" style:font-size-complex="12pt"/>
    </style:style>
    <style:style style:name="P283" style:parent-style-name="Normal" style:family="paragraph">
      <style:paragraph-properties fo:margin-left="4.0361in">
        <style:tab-stops>
          <style:tab-stop style:type="left" style:position="-2.8736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margin-left="4.0361in">
        <style:tab-stops>
          <style:tab-stop style:type="left" style:position="-2.8736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margin-left="4.0361in">
        <style:tab-stops>
          <style:tab-stop style:type="left" style:position="-2.8736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line-height="150%" fo:text-indent="0.3937in"/>
    </style:style>
    <style:style style:name="P299" style:parent-style-name="Normal" style:family="paragraph">
      <style:paragraph-properties fo:text-align="justify" fo:line-height="150%" fo:text-indent="1.277in"/>
      <style:text-properties fo:font-size="10pt" style:font-size-asian="10pt"/>
    </style:style>
    <style:style style:name="P300" style:parent-style-name="Normal" style:family="paragraph">
      <style:paragraph-properties fo:text-align="justify" fo:line-height="150%"/>
    </style:style>
    <style:style style:name="P301" style:parent-style-name="Normal" style:family="paragraph">
      <style:paragraph-properties fo:text-align="justify" fo:line-height="150%" fo:text-indent="0.3937in"/>
    </style:style>
    <style:style style:name="P302" style:parent-style-name="Normal" style:family="paragraph">
      <style:paragraph-properties fo:text-align="justify" fo:line-height="150%" fo:text-indent="0.4368in"/>
    </style:style>
    <style:style style:name="P303" style:parent-style-name="Normal" style:family="paragraph">
      <style:paragraph-properties fo:text-align="justify" fo:line-height="150%" fo:text-indent="0.3937in"/>
    </style:style>
    <style:style style:name="P304" style:parent-style-name="Normal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</style:style>
    <style:style style:name="P305" style:parent-style-name="Normal" style:family="paragraph">
      <style:paragraph-properties fo:text-align="justify" fo:text-indent="3.3472in">
        <style:tab-stops>
          <style:tab-stop style:type="left" style:position="5.3159in"/>
        </style:tab-stops>
      </style:paragraph-properties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margin-left="4.0361in">
        <style:tab-stops>
          <style:tab-stop style:type="left" style:position="-2.8736in"/>
        </style:tab-stops>
      </style:paragraph-properties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18</text:span></text:p>
      <text:p text:style-name="P8"/>
      <text:p text:style-name="P9"><text:span text:style-name="T10">Įsakymas paskelbtas: TAR 2021-09-13, i. k. 2021-19233</text:span></text:p>
      <text:p text:style-name="P11"/>
      <text:p text:style-name="P12"><text:span text:style-name="T13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>MOLĖTŲ RAJONO SAVIVALDYBĖS ADMINISTRACIJOS DIREKTORIUS</text:p>
      <text:p text:style-name="P15"/>
      <text:p text:style-name="P16"/>
      <text:p text:style-name="P17">ĮSAKYMAS</text:p>
      <text:p text:style-name="P18"/>
      <text:p text:style-name="P19">DĖL Molėtų rajono savivaldybės PRAŠYMŲ FINANSINEI PARAMAI GAUTI <text:s/>vertinimo komisijos SUDARYMO IR darbo reglamento tvirtinimo<text:line-break/></text:p>
      <text:p text:style-name="P20">2021 m. liepos 29 d. Nr. B6-830</text:p>
      <text:p text:style-name="P21">Molėtai</text:p>
      <text:p text:style-name="P22"/>
      <text:p text:style-name="P23"/>
      <text:p text:style-name="P24"><text:span text:style-name="T25">Vadovaudamasis Lietuvos Respublikos vietos savivaldos įstatymo 18 straipsnio 1 dalimi, 2</text:span><text:span text:style-name="T26">9 straipsnio 8 dalies 2 punktu,<text:s/></text:span><text:span text:style-name="T27">Molėtų rajono savivaldybės finansinės paramos jaunoms šeimoms pirmajam</text:span><text:span text:style-name="T28"><text:s/></text:span><text:span text:style-name="T29">būstui įsigyti teikimo</text:span><text:span text:style-name="T30"><text:s/>tvarkos aprašo</text:span><text:span text:style-name="T31">, patvirtinto Molėtų rajono savivaldybės tarybos 2018 m. birželio 28 d. sprendimu Nr. B1-153 „</text:span><text:span text:style-name="T32">Dėl<text:s/></text:span><text:span text:style-name="T33">Molėtų</text:span><text:span text:style-name="T34"><text:s/></text:span><text:span text:style-name="T35">rajono</text:span><text:span text:style-name="T36"><text:s/></text:span><text:span text:style-name="T37">savi</text:span><text:span text:style-name="T38">valdybės finansinės<text:s/></text:span><text:soft-page-break/><text:span text:style-name="T39">paskatos jaunoms šeimoms pirmajam<text:s/></text:span><text:span text:style-name="T40">būstui įsigyti teikimo tvarkos aprašo patvirtinimo</text:span><text:span text:style-name="T41">“, 19, 20 punktais:<text:s/></text:span></text:p>
      <text:p text:style-name="P42"><text:span text:style-name="T43">1</text:span><text:span text:style-name="T44">. S u d a r a u <text:s/></text:span><text:span text:style-name="T45">Molėtų rajono savivaldybės prašymų finansinei paramai gauti vertinimo komisiją</text:span><text:span text:style-name="T46">:<text:s/></text:span></text:p>
      <text:p text:style-name="P47">Aldona Rusteikienė, Turto<text:s/>skyriaus vedėja, komisijos pirmininkė;</text:p>
      <text:p text:style-name="P48">Remigijus Tamošiūnas, Teisės ir civilinės metrikacijos skyriaus vedėjas, komisijos pirmininko pavaduotojas;<text:s/></text:p>
      <text:p text:style-name="P49">Kristina Andreikėnienė, Turto skyriaus specialistė, komisijos sekretorė;</text:p>
      <text:p text:style-name="P50">Rimvydas Pranskus, Statybos ir žemės ūkio skyriaus vedėjo pavaduotojas;<text:s/></text:p>
      <text:p text:style-name="P51"><text:span text:style-name="T52">Ramunė <text:s/>Vidžiūnienė, Buhalterinės apskaitos skyriaus vedėja-vyr. buhalterė.</text:span></text:p>
      <text:p text:style-name="P53"><text:span text:style-name="T54">2</text:span><text:span text:style-name="T55">. T v i r t i n u<text:s/></text:span><text:span text:style-name="T56">Molėtų rajono savivaldybės prašymų finansinei paramai gauti vertinimo komisijos<text:s/></text:span><text:span text:style-name="T57">darbo reglamentą (pridedama).</text:span></text:p>
      <text:p text:style-name="P58"><text:span text:style-name="T59">3</text:span><text:span text:style-name="T60">. P r i p a ž į s t u netekusiu galios Molėtų rajono savivaldybės administracijos direktoriaus 2018 m. rugpjūčio 30 d. įsakymą Nr. B6-737 „Dėl Molėtų rajono savivaldybės finansinės paskatos jaunoms šeimoms pirmajam būstui įsigyti teikimo prašymų vertinimo<text:s/></text:span><text:span text:style-name="T61">komisijos sudarymo ir darbo reglamento tvirtinimo“.<text:s/></text:span></text:p>
      <text:p text:style-name="P62"><text:span text:style-name="T63">Šis įsakymas gali būti skundžiamas Molėtų rajono savivaldybės administracijos direktoriui (Vilniaus g. 44, 33140 Molėtai) Lietuvos Respublikos viešojo administravimo įstatymo nustatyta tvarka arba Liet</text:span><text:span text:style-name="T64">uvos administracinių ginčų komisijos Panevėžio apygardos skyriui (Respublikos g. 62, 35158 Panevėžys) Lietuvos Respublikos ikiteisminio administracinių ginčų nagrinėjimo tvarkos įstatymo nustatyta tvarka arba Regionų apygardos administracinio teismo Panevė</text:span><text:span text:style-name="T65">žio rūmams (Respublikos g. 62, 35158 Panevėžys) Lietuvos Respublikos administracinių bylų teisenos įstatymo nustatyta tvarka per vieną mėnesį nuo jo paskelbimo arba įteikimo suinteresuotai šaliai dienos.</text:span></text:p>
      <text:p text:style-name="P66"/>
      <text:p text:style-name="P67"/>
      <text:p text:style-name="P68"/>
      <text:p text:style-name="P69">Administracijos direktoriaus pavaduotojas,</text:p>
      <text:p text:style-name="P70">pavaduojantis direktorių<text:tab/>Steponas Šanteriovas</text:p>
      <text:p text:style-name="P71"/>
      <text:soft-page-break/>
      <text:p text:style-name="P72">PATVIRTINTA</text:p>
      <text:p text:style-name="P78">Molėtų rajono savivaldybės administracijos<text:s/></text:p>
      <text:p text:style-name="P79">direktoriaus 2021 m. liepos 29 d.<text:s/></text:p>
      <text:p text:style-name="P80">įsakymu Nr. B6-830</text:p>
      <text:p text:style-name="P81"/>
      <text:p text:style-name="P82"><text:span text:style-name="T83">MOLĖTŲ RAJONO SAVIVALDYBĖS PRAŠYMŲ FINANSINEI PARAMAI GAUTI<text:s/></text:span><text:span text:style-name="T84"><text:s/>VERTINIMO</text:span><text:span text:style-name="T85"><text:s/>KOMISIJOS</text:span><text:span text:style-name="T86"><text:s/></text:span><text:span text:style-name="T87">DARBO REGLAMENTAS</text:span></text:p>
      <text:p text:style-name="P88"/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</text:span><text:span text:style-name="T98"><text:tab/></text:span><text:span text:style-name="T99">Molėtų rajono savivaldybės <text:s/>prašymų finansinei paramai gauti<text:s/></text:span><text:span text:style-name="T100">ver</text:span><text:span text:style-name="T101">tinimo</text:span><text:span text:style-name="T102"><text:s/>komisijos</text:span><text:span text:style-name="T103"><text:s/>(toliau – Komisija) darbo reglamentas (toliau – reglamentas) nustato Komisijos darbo organizavimo tvarką.</text:span></text:p>
      <text:p text:style-name="P104"><text:span text:style-name="T105">2</text:span><text:span text:style-name="T106">.</text:span><text:span text:style-name="T107"><text:tab/><text:s/>Komisija savo veiklą organizuoja vadovaudamasi<text:s/></text:span><text:span text:style-name="T108">Molėtų rajono savivaldybės finansinės paramos jaunoms šeimoms pirmajam</text:span><text:span text:style-name="T109"><text:s/></text:span><text:span text:style-name="T110">būstui<text:s/></text:span><text:span text:style-name="T111">įsigyti teikimo</text:span><text:span text:style-name="T112"><text:s/>tvarkos aprašu,<text:s/></text:span><text:span text:style-name="T113">patvirtintu Molėtų rajono savivaldybės tarybos 2018 m. birželio 28 d. sprendimu Nr. B1-153 „</text:span><text:span text:style-name="T114">Dėl<text:s/></text:span><text:span text:style-name="T115">Molėtų</text:span><text:span text:style-name="T116"><text:s/></text:span><text:span text:style-name="T117">rajono</text:span><text:span text:style-name="T118"><text:s/></text:span><text:span text:style-name="T119">savivaldybės finansinės paskatos jaunoms šeimoms pirmajam<text:s/></text:span><text:span text:style-name="T120">būstui įsigyti teikimo tvarkos aprašo patvirtinimo</text:span><text:span text:style-name="T121">“ (tol</text:span><text:span text:style-name="T122">iau – Aprašas),<text:s/></text:span><text:span text:style-name="T123"><text:s/>Lietuvos Respublikos įstatymais bei kitais teisės aktais, šiuo reglamentu.</text:span></text:p>
      <text:p text:style-name="P124"><text:span text:style-name="T125">3</text:span><text:span text:style-name="T126">.</text:span><text:span text:style-name="T127"><text:tab/>Komisijos veikla grindžiama kolegialumo, viešumo, nešališkumo, objektyvumo, lygiateisiškumo, nediskriminavimo ir skaidrumo principais.</text:span></text:p>
      <text:p text:style-name="P128"><text:span text:style-name="T129">4</text:span><text:span text:style-name="T130">.</text:span><text:span text:style-name="T131"><text:tab/>Komisijos narys</text:span><text:span text:style-name="T132">, prieš pradėdamas darbą komisijoje, turi pasirašyti nešališkumo deklaraciją (reglamento priedas)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KOMISIJOS UŽDAVINIAI IR FUNKCIJOS</text:span></text:p>
      <text:p text:style-name="P139"/>
      <text:p text:style-name="P140"><text:span text:style-name="T141">5</text:span><text:span text:style-name="T142">. Pagrindinis komisijos uždavinys – siekti priemonės tikslų įgyvendinimo.</text:span></text:p>
      <text:p text:style-name="P143"><text:span text:style-name="T144">6</text:span><text:span text:style-name="T145">. Komisija vykdo šias funkcijas:<text:s/></text:span></text:p>
      <text:p text:style-name="P146"><text:span text:style-name="T147">6.1</text:span><text:span text:style-name="T148">. vertina pareiškėjų prašymus ir papildomus dokumentus;</text:span></text:p>
      <text:p text:style-name="P149"><text:span text:style-name="T150">6.2</text:span><text:span text:style-name="T151">. teikia rekomendacijas Molėtų rajono savivaldybės administracijos direktoriui (toliau – Administracijos direktorius) dėl prašymų finansavimo.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KOMISIJOS TEISĖS IR PAREIGOS</text:span></text:p>
      <text:p text:style-name="P158"/>
      <text:p text:style-name="P159"><text:span text:style-name="T160">7</text:span><text:span text:style-name="T161">. Komisija, vykdydama jai pavestas funkcijas, turi teisę:</text:span></text:p>
      <text:p text:style-name="P162"><text:span text:style-name="T163">7.1</text:span><text:span text:style-name="T164">. susipažinti su informacija, susijusia su prašymų nagrinėjimu ir vertinimu;</text:span></text:p>
      <text:p text:style-name="P165"><text:span text:style-name="T166">7.2</text:span><text:span text:style-name="T167">. prašyti patikslinti pateiktus ar pateikti trūkstamus dokumentu</text:span><text:span text:style-name="T168">s.</text:span></text:p>
      <text:p text:style-name="P169"><text:span text:style-name="T170">8</text:span><text:span text:style-name="T171">.</text:span><text:span text:style-name="T172"><text:s/>Komisija privalo:</text:span></text:p>
      <text:p text:style-name="P173"><text:span text:style-name="T174">8.1</text:span><text:span text:style-name="T175">. prašymus vertinti pagal Apraše nustatytus kriterijus;</text:span></text:p>
      <text:p text:style-name="P176"><text:span text:style-name="T177">8.2</text:span><text:span text:style-name="T178">. vykdyti šiame reglamente bei<text:s/></text:span><text:span text:style-name="T179">Apraše<text:s/></text:span><text:span text:style-name="T180">nurodytas funkcijas;</text:span></text:p>
      <text:p text:style-name="P181"><text:span text:style-name="T182">8.3</text:span><text:span text:style-name="T183">. vykdyti kitas Administracijos direktoriaus jai pavestas su prašymų vertinimu susijusias</text:span><text:span text:style-name="T184"><text:s/></text:span><text:span text:style-name="T185">fu</text:span><text:span text:style-name="T186">nkcijas;</text:span></text:p>
      <text:p text:style-name="P187"><text:span text:style-name="T188">8.4</text:span><text:span text:style-name="T189">. vykdydama funkcijas, laikytis įstatymų ir kitų teisės aktų.</text:span></text:p>
      <text:p text:style-name="P190"/>
      <text:p text:style-name="P191"><text:span text:style-name="T192">IV</text:span><text:span text:style-name="T193"><text:s/>SKYRIUS</text:span></text:p>
      <text:p text:style-name="P194"><text:span text:style-name="T195">KOMISIJOS SUDARYMAS IR DARBO ORGANIZAVIMAS</text:span></text:p>
      <text:p text:style-name="P196"/>
      <text:p text:style-name="P197"><text:span text:style-name="T198">9</text:span><text:span text:style-name="T199">. Komisija sudaroma Administracijos direktorius įsakymu.</text:span></text:p>
      <text:p text:style-name="P200"><text:span text:style-name="T201">10</text:span><text:span text:style-name="T202">. Komisijos pirmininką, komisijos pirmininko pavaduotoją ir sekretorių paskiria Administracijos direktorius.<text:s/></text:span></text:p>
      <text:p text:style-name="P203"><text:span text:style-name="T204">11</text:span><text:span text:style-name="T205">. Komisijos darbo forma yra posėdžiai.</text:span></text:p>
      <text:p text:style-name="P206"><text:span text:style-name="T207">12</text:span><text:span text:style-name="T208">. Komisijos posėdžiams pirmininkauja komisijos pirmininkas, jo nesant – komisijos pirmininko pa</text:span><text:span text:style-name="T209">vaduotojas.<text:s/></text:span></text:p>
      <text:p text:style-name="P210"><text:span text:style-name="T211">13</text:span><text:span text:style-name="T212">. Komisijos sekretorius:</text:span></text:p>
      <text:p text:style-name="P213"><text:span text:style-name="T214">13.1</text:span><text:span text:style-name="T215">. tvarko, sistemina ir teikia komisijai informaciją apie gautus prašymus;</text:span></text:p>
      <text:p text:style-name="P216"><text:span text:style-name="T217">13.2</text:span><text:span text:style-name="T218">. atlieka organizacinį techninį darbą, rašo komisijos posėdžių protokolus.</text:span></text:p>
      <text:p text:style-name="P219"><text:span text:style-name="T220">14</text:span><text:span text:style-name="T221">. Komisijos posėdžius šaukia ir jų vietą,</text:span><text:span text:style-name="T222"><text:s/>laiką, siūlomą darbotvarkę nustato komisijos pirmininkas, jo nesant – komisijos pirmininko pavaduotojas.</text:span></text:p>
      <text:p text:style-name="P223"><text:span text:style-name="T224">15</text:span><text:span text:style-name="T225">. Komisijos posėdis teisėtas, jeigu jame dalyvauja ne mažiau kaip 2/3 visų komisijos narių.</text:span></text:p>
      <text:p text:style-name="P226"><text:span text:style-name="T227">16</text:span><text:span text:style-name="T228">. Komisijos sprendimai priimami posėdžiuose da</text:span><text:span text:style-name="T229">lyvaujančių komisijos narių paprasta balsų dauguma. Jei balsai pasiskirsto po lygiai, lemia komisijos pirmininko balsas.</text:span></text:p>
      <text:p text:style-name="P230"><text:span text:style-name="T231">17</text:span><text:span text:style-name="T232">. Komisijos posėdžiai yra protokoluojami. Posėdžio protokolą pasirašo komisijos pirmininkas ir sekretorius.</text:span></text:p>
      <text:p text:style-name="P233"><text:span text:style-name="T234">18</text:span><text:span text:style-name="T235">. Komisija praš</text:span><text:span text:style-name="T236">ymus įvertina ir rekomendacijas Administracijos direktoriui pateikia ne vėliau kaip per 20 darbo dienų nuo prašymo ir visų reikalingų dokumentų gavimo dienos.</text:span><text:s/></text:p>
      <text:p text:style-name="P237">Punkto pakeitimai:</text:p>
      <text:p text:style-name="P238"><text:span text:style-name="T239">Nr.<text:s/></text:span><text:a xlink:href="https://www.e-tar.lt/portal/legalAct.html?documentId=97ac8bc0dd1611ed9978886e85107ab2" office:target-frame-name="_top" xlink:show="replace"><text:span text:style-name="T240">B6-394</text:span></text:a><text:span text:style-name="T241">, 2023-04-17, paskelbta TAR 2023-04-17, i. k. 2023-07387</text:span></text:p>
      <text:p text:style-name="Normal"/>
      <text:p text:style-name="P242"><text:span text:style-name="T243">19</text:span><text:span text:style-name="T244">. Komisijos sprendimai yra rekomendacinio pobūdžio.</text:span></text:p>
      <text:p text:style-name="P245"><text:span text:style-name="T246">20</text:span><text:span text:style-name="T247">. Prašymai vertinami pagal kriterijus, nustatytus Aprašo 2 priede.</text:span></text:p>
      <text:p text:style-name="P248"/>
      <text:p text:style-name="P249"/>
      <text:p text:style-name="Normal"/>
      <text:p text:style-name="P250"><text:span text:style-name="T251">V</text:span><text:span text:style-name="T252"><text:s/>SKYRIUS</text:span></text:p>
      <text:p text:style-name="P253"><text:span text:style-name="T254">BAIGIAMOSIOS<text:s/></text:span><text:span text:style-name="T255">NUOSTATOS</text:span></text:p>
      <text:p text:style-name="P256"/>
      <text:p text:style-name="P257"/>
      <text:p text:style-name="P258"><text:span text:style-name="T259">21</text:span><text:span text:style-name="T260">. Komisija atskaitinga Administracijos direktoriui.</text:span></text:p>
      <text:p text:style-name="P261"><text:span text:style-name="T262">22</text:span><text:span text:style-name="T263">. Komisijos nariai negali dalyvauti svarstyme ir vertinime prašymų, pateiktų tų pareiškėjų, su kuriais komisijos narį sieja ryšiai, neleidžiantys priimti objektyvių sprendimų.<text:s/></text:span></text:p>
      <text:p text:style-name="P264"><text:span text:style-name="T265">23</text:span><text:span text:style-name="T266">. Komisijos nariai už savo veiklą atsako Lietuvos Respublikos teisės aktų nustatyta tvarka.<text:s/></text:span></text:p>
      <text:p text:style-name="P267"><text:span text:style-name="T268">24</text:span><text:span text:style-name="T269">. Šis reglamentas gali būti keičiamas Administracijos direktoriaus įsakymu.</text:span></text:p>
      <text:p text:style-name="P270"><text:span text:style-name="T271">25</text:span><text:span text:style-name="T272">. Dokumentai, pagal kuriuos finansinės paramos gavėjams skiriamos lėšos</text:span><text:span text:style-name="T273">, pateikiami Savivaldybės administracijos Buhalterinės apskaitos skyriui.</text:span></text:p>
      <text:p text:style-name="P274"><text:span text:style-name="T275">______________</text:span></text:p>
      <text:soft-page-break/>
      <text:p text:style-name="P276">Molėtų rajono savivaldybės <text:s/>prašymų<text:s/></text:p>
      <text:p text:style-name="P282">finansinei paramai gauti vertinimo<text:s/></text:p>
      <text:p text:style-name="P283"><text:span text:style-name="T284">komisijos<text:s/></text:span><text:span text:style-name="T285">darbo reglamento</text:span></text:p>
      <text:p text:style-name="P286">priedas</text:p>
      <text:p text:style-name="P287"/>
      <text:p text:style-name="P288"><text:span text:style-name="T289">(Komisijos nario neš</text:span><text:span text:style-name="T290">ališkumo deklaracijos forma)</text:span></text:p>
      <text:p text:style-name="P291"/>
      <text:p text:style-name="P292"><text:span text:style-name="T293">KOMISIJOS NARIO NEŠALIŠKUMO DEKLARACIJA</text:span></text:p>
      <text:p text:style-name="P294">20__ m. _____________d.</text:p>
      <text:p text:style-name="P295">____________</text:p>
      <text:p text:style-name="P296">(vieta)</text:p>
      <text:p text:style-name="P297"/>
      <text:p text:style-name="P298">Aš, _________________________, atlikdamas (-a) nuolatinės komisijos nario (-ės) funkcijas,</text:p>
      <text:p text:style-name="P299">(vardas, pavardė)</text:p>
      <text:p text:style-name="P300">pasižadu:</text:p>
      <text:p text:style-name="P301">1. Laikytis<text:s/>lygiateisiškumo, nešališkumo, skaidrumo, viešumo, konfidencialumo principų bei objektyviai atlikti man, kaip nuolatinės komisijos nariui (-ei), pavestas funkcijas.</text:p>
      <text:p text:style-name="P302">2. Nusišalinti, jeigu dėl nuolatinės komisijos posėdyje svarstomo klausimo galėtų kilti<text:s/>viešųjų ir privačių interesų konfliktas. </text:p>
      <text:p text:style-name="P303"/>
      <text:p text:style-name="P304">Komisijos narys (-ė)<text:tab/>___________<text:tab/>___________________</text:p>
      <text:soft-page-break/>
      <text:p text:style-name="P305"><text:span text:style-name="T306">(parašas)<text:s/></text:span><text:span text:style-name="T307"><text:tab/>(vardas ir pavardė)</text:span></text:p>
      <text:p text:style-name="P308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Molėtų rajono savivaldybės administracija, Įsakymas</text:span></text:p>
      <text:p text:style-name="P318"><text:span text:style-name="T319">Nr.<text:s/></text:span><text:a xlink:href="https://www.e-tar.lt/portal/legalAct.html?documentId=97ac8bc0dd1611ed9978886e85107ab2" office:target-frame-name="_top" xlink:show="replace"><text:span text:style-name="T320">B6-394</text:span></text:a><text:span text:style-name="T321">, 2023-04-17, paskelbta TAR 2023-04-17, i. k. 2023-07387</text:span></text:p>
      <text:p text:style-name="P322"><text:span text:style-name="T323">Dėl Molėtų rajono savivaldybės prašymų finansinei paramai gauti vertinimo komisijos darbo reglamento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T74" style:parent-style-name="DefaultParagraphFont" style:family="text">
      <style:text-properties style:font-name="Times New Roman" style:font-name-complex="Times New Roman" fo:language="lt" fo:country="L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7.5pt" style:font-size-asian="7.5pt" style:font-size-complex="7.5pt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Header" style:family="paragraph">
      <style:paragraph-properties fo:text-align="center"/>
    </style:style>
    <style:style style:name="T278" style:parent-style-name="DefaultParagraphFont" style:family="text">
      <style:text-properties style:font-name="Times New Roman" style:font-name-complex="Times New Roman" fo:language="lt" fo:country="LT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span text:style-name="T74"><text:page-number text:fixed="false">3</text:page-number></text:span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277"><text:span text:style-name="T278"><text:page-number text:fixed="false">3</text:page-number></text:span></text:p>
      </style:header>
      <style:footer>
        <text:p text:style-name="P279"/>
      </style:footer>
    </style:master-page>
    <style:master-page style:next-style-name="MP2" style:name="MPF2" style:page-layout-name="PL2">
      <style:header>
        <text:p text:style-name="P280"/>
      </style:header>
      <style:footer>
        <text:p text:style-name="P2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iejūnienė Vanda</meta:initial-creator>
    <dc:creator>adlibuser</dc:creator>
    <meta:creation-date>2023-04-19T05:20:00Z</meta:creation-date>
    <dc:date>2023-04-19T05:20:00Z</dc:date>
    <meta:print-date>2018-07-02T08:11:00Z</meta:print-date>
    <meta:template xlink:href="Normal.dotm" xlink:type="simple"/>
    <meta:editing-cycles>2</meta:editing-cycles>
    <meta:editing-duration>PT0S</meta:editing-duration>
    <meta:document-statistic meta:page-count="10" meta:paragraph-count="48" meta:word-count="994" meta:character-count="8009" meta:row-count="128" meta:non-whitespace-character-count="7063"/>
  </office:meta>
</office:document-meta>
</file>