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right="-0.0305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size="5pt" style:font-size-asian="5pt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margin-left="0.6437in" fo:text-indent="-0.1513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611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6-06</text:span></text:p>
      <text:p text:style-name="P7"/>
      <text:p text:style-name="P8"><text:span text:style-name="T9">Sprendimas paskelbtas: TAR 2014-04-30, i. k. 2014-04956</text:span></text:p>
      <text:p text:style-name="P10"/>
      <text:p text:style-name="P11"><text:s/></text:p>
      <text:p text:style-name="P12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>VILNIAUS RAJONO SAVIVALDYBĖS TARYBA</text:p>
      <text:p text:style-name="P15"/>
      <text:p text:style-name="P16">SPRENDIMAS</text:p>
      <text:p text:style-name="P17">DĖL KAI KURIŲ VILNIAUS RAJONO ŠVIETIMO ĮSTAIGŲ VIDAUS STRUKTŪROS<text:s/>PERTVARKYMO IR REORGANIZAVIMO</text:p>
      <text:p text:style-name="P18"/>
      <text:p text:style-name="P19">2014 m. balandžio 25 d. Nr.T3-128</text:p>
      <text:p text:style-name="P20">Vilnius</text:p>
      <text:p text:style-name="P21"/>
      <text:p text:style-name="P22"/>
      <text:p text:style-name="P23"><text:span text:style-name="T24">Vadovaudamasi <text:s/>Lietuvos Respublikos civilinio kodekso 2.96 str., 2.97 str. 3 d., 2.99 straipsnio 1 ir 2 dalimis ir 2.101 str. 1 d., Lietuvos Respublikos vietos savivaldos įstatymo 1</text:span><text:span text:style-name="T25">6 str. 2 d. 21 p., Lietuvos Respublikos švietimo įstatymo 44 straipsnio 2, 4 ir 5 d., Lietuvos Respublikos biudžetinių įstaigų įstatymo 14 straipsniu, Lietuvos Respublikos Vyriausybės 2011 m. birželio 29 d. nutarimu Nr. 768 „Dėl mokyklų, vykdančių formalio</text:span><text:span text:style-name="T26">jo švietimo programas, tinklo kūrimo taisyklių patvirtinimo“ bei atsižvelgdama į Vilniaus rajono savivaldybės tarybos 2014 m. balandžio 25 d. sprendimą Nr. ....... „Dėl Vilniaus rajono savivaldybės bendrojo ugdymo mokyklų steigimo, reorganizavimo, likvidav</text:span><text:span text:style-name="T27">imo, pertvarkymo ir struktūrinių pertvarkymų 2012-2015 metų plano dalinio pakeitimo“, Vilniaus rajono savivaldybės taryba <text:s/>n u s p r e n d ž i a:</text:span></text:p>
      <text:p text:style-name="P28"><text:span text:style-name="T29">1</text:span><text:span text:style-name="T30">. Iki 2014 m. rugpjūčio 31 d. atlikti:</text:span></text:p>
      <text:p text:style-name="P31"><text:span text:style-name="T32">1.1</text:span><text:span text:style-name="T33">. Vilniaus r. Maišiagalos kun. Juzefo Obrembskio vidurinės mo</text:span><text:span text:style-name="T34">kyklos vidaus struktūros pertvarką likviduojant Vilniaus r. Maišiagalos kun. Juzefo Obrembskio vidurinės mokyklos Karvio pagrindinio ugdymo skyrių.</text:span></text:p>
      <text:p text:style-name="P35"><text:span text:style-name="T36">1.2</text:span><text:span text:style-name="T37">. Vilniaus r. Riešės pagrindinės mokyklos vidaus struktūros pertvarką steigiant Vilniaus r. Riešės pa</text:span><text:span text:style-name="T38">grindinės mokyklos skyrių Karvio mokyklą-daugiafunkcį centrą.</text:span></text:p>
      <text:p text:style-name="P39"><text:span text:style-name="T40">1.3</text:span><text:span text:style-name="T41">. Vilniaus r. Pagirių gimnazijos vidaus struktūros pertvarką keičiant Vilniaus r. Pagirių gimnazijos Mažųjų Lygainių pradinio ugdymo skyriaus paskirtį į daugiafunkcį ir suteikti<text:s/></text:span><text:span text:style-name="T42">pavadinimą Vilniaus r. Pagirių gimnazijos skyrius Mažųjų Lygainių mokykla-daugiafunkcis centras.</text:span></text:p>
      <text:p text:style-name="P43"><text:span text:style-name="T44">1.4</text:span><text:span text:style-name="T45">. Vilniaus r. Rudausių mokyklos-darželio vidaus struktūros pertvarką keičiant mokyklos paskirtį – iš mokyklos-darželio į mokyklą-daugiafunkcį centrą ir<text:s/></text:span><text:span text:style-name="T46">suteikti pavadinimą Vilniaus r. Rudausių mokykla-daugiafunkcis centras.</text:span></text:p>
      <text:p text:style-name="P47"><text:span text:style-name="T48">1.5.</text:span><text:span text:style-name="T49"><text:s/>Neteko galios nuo 2014-06-06</text:span></text:p>
      <text:p text:style-name="P50">Punkto naikinimas:</text:p>
      <text:p text:style-name="P51"><text:span text:style-name="T52">Nr.<text:s/></text:span><text:a xlink:href="https://www.e-tar.lt/portal/legalAct.html?documentId=ef41ad20ebdf11e3bb22becb572235f5" office:target-frame-name="_top" xlink:show="replace"><text:span text:style-name="T53">T3-173</text:span></text:a><text:span text:style-name="T54">, 2014-05-30,<text:s/></text:span><text:span text:style-name="T55">paskelbta TAR 2014-06-05, i. k. 2014-07197</text:span></text:p>
      <text:p text:style-name="Normal"/>
      <text:p text:style-name="P56"><text:span text:style-name="T57">2</text:span><text:span text:style-name="T58">. Iki 2014 m. rugpjūčio 31 d. reorganizuoti prijungimo būdu:</text:span></text:p>
      <text:p text:style-name="P59"><text:span text:style-name="T60">2.1</text:span><text:span text:style-name="T61">. Vilniaus r. Buivydžių vaikų darželį prijungiant prie Vilniaus r. Buivydžių vidurinės mokyklos ir suteikiant pavadinimą Vilniaus r. Buivyd</text:span><text:span text:style-name="T62">žių vidurinės mokyklos Buivydžių ikimokyklinio ugdymo skyrius.</text:span></text:p>
      <text:p text:style-name="P63"><text:span text:style-name="T64">2.2.</text:span><text:span text:style-name="T65"><text:s/>Neteko galios nuo 2014-06-06</text:span></text:p>
      <text:p text:style-name="P66">Punkto naikinimas:</text:p>
      <text:p text:style-name="P67"><text:span text:style-name="T68">Nr.<text:s/></text:span><text:a xlink:href="https://www.e-tar.lt/portal/legalAct.html?documentId=ef41ad20ebdf11e3bb22becb572235f5" office:target-frame-name="_top" xlink:show="replace"><text:span text:style-name="T69">T3-173</text:span></text:a><text:span text:style-name="T70">, 2014-05-30, paskelbta TAR 20</text:span><text:span text:style-name="T71">14-06-05, i. k. 2014-07197</text:span></text:p>
      <text:p text:style-name="Normal"/>
      <text:p text:style-name="P72"><text:span text:style-name="T73">2.2</text:span><text:span text:style-name="T74">. Vilniaus r. Sužionių vaikų darželį prijungiant prie Vilniaus r. Sužionių vidurinės mokyklos ir suteikiant pavadinimą Vilniaus r. Sužionių vidurinės mokyklos Sužionių ikimokyklinio ugdymo skyrius.</text:span></text:p>
      <text:p text:style-name="P75">Punkto numeracijos pakeitimas:</text:p>
      <text:p text:style-name="P76"><text:span text:style-name="T77">Nr.<text:s/></text:span><text:a xlink:href="https://www.e-tar.lt/portal/legalAct.html?documentId=ef41ad20ebdf11e3bb22becb572235f5" office:target-frame-name="_top" xlink:show="replace"><text:span text:style-name="T78">T3-173</text:span></text:a><text:span text:style-name="T79">, 2014-05-30, paskelbta TAR 2014-06-05, i. k. 2014-07197</text:span></text:p>
      <text:p text:style-name="Normal"/>
      <text:p text:style-name="P80"><text:span text:style-name="T81">3</text:span><text:span text:style-name="T82">. Nustatyti, kad 2 p. nurodytų švietimo įstaigų:</text:span></text:p>
      <text:p text:style-name="P83"><text:span text:style-name="T84">4.1</text:span><text:span text:style-name="T85">. reorganizavimo tiks</text:span><text:span text:style-name="T86">las – užtikrinti racionalų ugdymui skirtų lėšų panaudojimą;<text:s/></text:span></text:p>
      <text:p text:style-name="P87"><text:span text:style-name="T88">4.2</text:span><text:span text:style-name="T89">. reorganizavimo būdas – prijungimas;</text:span></text:p>
      <text:p text:style-name="P90"><text:span text:style-name="T91">4.3</text:span><text:span text:style-name="T92">. reorganizuojamos biudžetinės įstaigos –<text:s/></text:span><text:span text:style-name="T93">Vilniaus r. Buivydžių vaikų<text:s/></text:span><text:span text:style-name="T94">darželis<text:s/></text:span><text:span text:style-name="T95">ir Vilniaus r. Sužionių vaikų darželis.<text:s/></text:span><text:span text:style-name="T96">Dalyvaujančios reorganizavime įstaigos –<text:s/></text:span><text:span text:style-name="T97">Vilniaus r. Buivydžių vidurinė mokykla, Vilniaus r. Mostiškių mokykla-daugiafunkcis centras, Vilniaus r. Sužionių vidurinė mokykla.</text:span></text:p>
      <text:p text:style-name="P98">Punkto pakeitimai:</text:p>
      <text:p text:style-name="P99"><text:span text:style-name="T100">Nr.<text:s/></text:span><text:a xlink:href="https://www.e-tar.lt/portal/legalAct.html?documentId=ef41ad20ebdf11e3bb22becb572235f5" office:target-frame-name="_top" xlink:show="replace"><text:span text:style-name="T101">T3-173</text:span></text:a><text:span text:style-name="T102">, 2014-05-30, paskelbta TAR 2014-06-05, i. k. 2014-07197</text:span></text:p>
      <text:p text:style-name="Normal"/>
      <text:p text:style-name="P103"><text:span text:style-name="T104">4.4</text:span><text:span text:style-name="T105">. po reorganizavimo veiksiančios biudžetinės įstaigos –<text:s/></text:span><text:span text:style-name="T106">Vilniaus r. Buivydžių vidurinė mokykla, Vilniaus r., Vilniaus r. Sužionių vidurinė mokykla</text:span><text:span text:style-name="T107">.</text:span><text:span text:style-name="T108"><text:s/></text:span></text:p>
      <text:p text:style-name="P109">Punkto pakeitimai:</text:p>
      <text:p text:style-name="P110"><text:span text:style-name="T111">Nr.<text:s/></text:span><text:a xlink:href="https://www.e-tar.lt/portal/legalAct.html?documentId=ef41ad20ebdf11e3bb22becb572235f5" office:target-frame-name="_top" xlink:show="replace"><text:span text:style-name="T112">T3-173</text:span></text:a><text:span text:style-name="T113">, 2014-05-30, paskelbta TAR 2014-06-05, i. k. 2014-07197</text:span></text:p>
      <text:p text:style-name="Normal"/>
      <text:p text:style-name="P114"><text:span text:style-name="T115">4.5</text:span><text:span text:style-name="T116">. po reorganizavimo<text:s/></text:span><text:span text:style-name="T117">Vilniaus r. Buivydžių vidurinės mokyklos, Vilniaus r., Vilniaus r. Sužionių vidurinės mokyklos<text:s/></text:span><text:span text:style-name="T118">savininko teises ir pareigas įgyvendins Vilniaus rajono savivaldybės taryba.</text:span></text:p>
      <text:p text:style-name="P119">Punkto pakeitimai:</text:p>
      <text:p text:style-name="P120"><text:span text:style-name="T121">Nr.<text:s/></text:span><text:a xlink:href="https://www.e-tar.lt/portal/legalAct.html?documentId=ef41ad20ebdf11e3bb22becb572235f5" office:target-frame-name="_top" xlink:show="replace"><text:span text:style-name="T122">T3-173</text:span></text:a><text:span text:style-name="T123">, 2014-05-30, paskelbta TAR 2014-06-05, i. k. 2014-07197</text:span></text:p>
      <text:p text:style-name="Normal"/>
      <text:p text:style-name="P124"><text:span text:style-name="T125">5</text:span><text:span text:style-name="T126">. Įpareigoti 4.3. punktuose nurodytų švietimo įstaigų vadovus:</text:span></text:p>
      <text:p text:style-name="P127"><text:span text:style-name="T128">5.1</text:span><text:span text:style-name="T129">. parengti savo vadovaujamos įstaigos reorganizavimo sąlygų aprašą, jį viešai pa</text:span><text:span text:style-name="T130">skelbti ir pateikti Juridinių asmenų registrui ne vėliau kaip pirmą viešo paskelbimo apie reorganizavimo sąlygų aprašo sudarymą dieną, taip pat raštu pranešti visiems kreditoriams apie reorganizavimo sąlygų aprašo sudarymą;</text:span></text:p>
      <text:p text:style-name="P131"><text:span text:style-name="T132">5.2</text:span><text:span text:style-name="T133">. ne anksčiau kaip po 30<text:s/></text:span><text:span text:style-name="T134">dienų nuo viešo paskelbimo pateikti reorganizavimo sąlygas tvirtinti Vilniaus rajono savivaldybės tarybai;</text:span></text:p>
      <text:p text:style-name="P135"><text:span text:style-name="T136">5.3</text:span><text:span text:style-name="T137">. teisės aktų nustatyta tvarka atlikti visus veiksmus, susijusius su įstaigų išregistravimu Juridinių asmenų registre.</text:span></text:p>
      <text:p text:style-name="P138"><text:span text:style-name="T139">6</text:span><text:span text:style-name="T140">. Įpareigoti</text:span><text:span text:style-name="T141"><text:s/></text:span><text:span text:style-name="T142">1.1</text:span><text:span text:style-name="T143">. – 1.4. ir 2.1. – 2.2. punktuose nurodytų švietimo įstaigų vadovus:</text:span></text:p>
      <text:p text:style-name="P144"><text:span text:style-name="T145">6.1</text:span><text:span text:style-name="T146">. apie šį Vilniaus rajono savivaldybės tarybos sprendimą „Dėl kai kurių Vilniaus rajono švietimo įstaigų vidaus struktūros pertvarkymo ir reorganizavimo“ raštu pranešti kiekvienam jų</text:span><text:span text:style-name="T147"><text:s/>vadovaujamos švietimo įstaigos mokiniui ne vėliau kaip per vieną mėnesį nuo šio sprendimo priėmimo dienos;</text:span></text:p>
      <text:p text:style-name="P148"><text:span text:style-name="T149">6.2</text:span><text:span text:style-name="T150">. pranešti darbuotojams apie darbo sąlygų pakeitimą bei iki 2014 m. rugpjūčio 31 d. atlikti darbo sąlygų pakeitimą darbo sutartyse arba įform</text:span><text:span text:style-name="T151">inti darbo sutarčių su šiais darbuotojais nutraukimą apie darbo sutarties nutraukimą įspėjus juos Lietuvos Respublikos darbo kodekso 130 straipsnyje nustatyta tvarka;</text:span></text:p>
      <text:p text:style-name="P152">Punkto pakeitimai:</text:p>
      <text:p text:style-name="P153"><text:span text:style-name="T154">Nr.<text:s/></text:span><text:a xlink:href="https://www.e-tar.lt/portal/legalAct.html?documentId=ef41ad20ebdf11e3bb22becb572235f5" office:target-frame-name="_top" xlink:show="replace"><text:span text:style-name="T155">T3-173</text:span></text:a><text:span text:style-name="T156">, 2014-05-30, paskelbta TAR 2014-06-05, i. k. 2014-07197</text:span></text:p>
      <text:p text:style-name="Normal"/>
      <text:p text:style-name="P157"><text:span text:style-name="T158">7</text:span><text:span text:style-name="T159">. Pavesti Vilniaus rajono savivaldybės administracijai:</text:span></text:p>
      <text:p text:style-name="P160"><text:span text:style-name="T161">7.1</text:span><text:span text:style-name="T162">. parengti 1.1. – 1.5. ir 4.4. punktuose nurodytų Vilniaus rajono švietimo įstaigų nuostatus</text:span><text:span text:style-name="T163"><text:s/>bei pateikti juos tvirtinti Vilniaus rajono savivaldybės tarybai.</text:span></text:p>
      <text:p text:style-name="P164"><text:span text:style-name="T165">7.2</text:span><text:span text:style-name="T166">. parengti ir teikti Savivaldybės tarybai tvirtinti pertvarkytų švietimo įstaigų struktūrą ir didžiausią leistiną etatų skaičių bei atlikti kitus veiksmus, susijusius su švietimo įst</text:span><text:span text:style-name="T167">aigų reorganizavimu ir jų vidaus struktūrų pertvarkymu;</text:span></text:p>
      <text:p text:style-name="P168"><text:span text:style-name="T169">7.3</text:span><text:span text:style-name="T170">. teikti metodinę pagalbą 1.1. – 1.4. ir 2.1. – 2.2. punktuose nurodytų švietimo įstaigų vadovams ir kontroliuoti, jog šiame sprendime nurodyti įsipareigojimai būtų vykdomi laiku ir tinkamai.</text:span></text:p>
      <text:p text:style-name="P171">Punkto pakeitimai:</text:p>
      <text:p text:style-name="P172"><text:span text:style-name="T173">Nr.<text:s/></text:span><text:a xlink:href="https://www.e-tar.lt/portal/legalAct.html?documentId=ef41ad20ebdf11e3bb22becb572235f5" office:target-frame-name="_top" xlink:show="replace"><text:span text:style-name="T174">T3-173</text:span></text:a><text:span text:style-name="T175">, 2014-05-30, paskelbta TAR 2014-06-05, i. k. 2014-07197</text:span></text:p>
      <text:p text:style-name="Normal"/>
      <text:p text:style-name="P176"><text:span text:style-name="T177">8</text:span><text:span text:style-name="T178">. Šį sprendimą teisės aktų nustatyta tvarka paskelbti Teisės aktų</text:span><text:span text:style-name="T179"><text:s/>registre ir Savivaldybės tinklalapyje.</text:span></text:p>
      <text:p text:style-name="P180"/>
      <text:p text:style-name="P181"/>
      <text:p text:style-name="P182"/>
      <text:p text:style-name="P183">Mero pavaduotojas,</text:p>
      <text:p text:style-name="P184"><text:span text:style-name="T185">pavaduojantis savivaldybės merą</text:span><text:span text:style-name="T186"><text:tab/>Česlav Olševski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ilniaus rajono savivaldybės taryba, Sprendimas</text:span></text:p>
      <text:p text:style-name="P196"><text:span text:style-name="T197">Nr.<text:s/></text:span><text:a xlink:href="https://www.e-tar.lt/portal/legalAct.html?documentId=ef41ad20ebdf11e3bb22becb572235f5" office:target-frame-name="_top" xlink:show="replace"><text:span text:style-name="T198">T3-173</text:span></text:a><text:span text:style-name="T199">, 2014-05-30, paskelbta TAR 2014-06-05, i. k. 2014-07197</text:span></text:p>
      <text:p text:style-name="P200"><text:span text:style-name="T201">Dėl Vilniaus rajono savivaldybės 2014 m. balandžio 25 d. sprendimo Nr.T3-127 ir 2014 m. balandžio 25 d. sprendimo Nr.T3-128 kai kurių punktų panaikinimo ir dalinio pak</text:span><text:span text:style-name="T202">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Adlib User</dc:creator>
    <meta:creation-date>2016-04-04T17:40:00Z</meta:creation-date>
    <dc:date>2016-04-04T17:40:00Z</dc:date>
    <meta:print-date>2014-04-14T07:07:00Z</meta:print-date>
    <meta:template xlink:href="Normal" xlink:type="simple"/>
    <meta:editing-cycles>2</meta:editing-cycles>
    <meta:editing-duration>PT60S</meta:editing-duration>
    <meta:document-statistic meta:page-count="3" meta:paragraph-count="55" meta:word-count="974" meta:character-count="7543" meta:row-count="207" meta:non-whitespace-character-count="6624"/>
  </office:meta>
</office:document-meta>
</file>