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194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Lucida Sans Unicode" fo:color="#000000" style:language-asian="lt" style:country-asian="LT"/>
    </style:style>
    <style:style style:name="T32" style:parent-style-name="DefaultParagraphFont" style:family="text">
      <style:text-properties style:font-name-asian="Lucida Sans Unicode"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Lucida Sans Unicode" fo:color="#000000" style:language-asian="lt" style:country-asian="L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P55" style:parent-style-name="Normal" style:family="paragraph">
      <style:paragraph-properties>
        <style:tab-stops>
          <style:tab-stop style:type="left" style:position="5.414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3.15in" style:page-number="1">
        <style:tab-stops>
          <style:tab-stop style:type="left" style:position="0.5763in"/>
          <style:tab-stop style:type="left" style:position="1.552in"/>
          <style:tab-stop style:type="left" style:position="1.9631in"/>
        </style:tab-stops>
      </style:paragraph-properties>
      <style:text-properties style:font-size-complex="12pt" style:language-asian="lt" style:country-asian="LT"/>
    </style:style>
    <style:style style:name="P65" style:parent-style-name="Normal" style:family="paragraph">
      <style:paragraph-properties fo:text-align="justify" fo:margin-left="3.15in">
        <style:tab-stops>
          <style:tab-stop style:type="left" style:position="0.5763in"/>
          <style:tab-stop style:type="left" style:position="1.552in"/>
          <style:tab-stop style:type="left" style:position="1.9631in"/>
        </style:tab-stops>
      </style:paragraph-properties>
      <style:text-properties style:font-size-complex="12pt" style:language-asian="lt" style:country-asian="LT"/>
    </style:style>
    <style:style style:name="P66" style:parent-style-name="Normal" style:family="paragraph">
      <style:paragraph-properties fo:text-align="justify" fo:margin-left="3.15in">
        <style:tab-stops>
          <style:tab-stop style:type="left" style:position="0.5763in"/>
          <style:tab-stop style:type="left" style:position="1.552in"/>
          <style:tab-stop style:type="left" style:position="1.9631in"/>
        </style:tab-stops>
      </style:paragraph-properties>
      <style:text-properties style:font-size-complex="12pt" style:language-asian="lt" style:country-asian="LT"/>
    </style:style>
    <style:style style:name="P67" style:parent-style-name="Normal" style:family="paragraph">
      <style:paragraph-properties fo:text-align="justify" fo:margin-left="3.15in">
        <style:tab-stops>
          <style:tab-stop style:type="left" style:position="0.1215in"/>
          <style:tab-stop style:type="left" style:position="0.5763in"/>
          <style:tab-stop style:type="left" style:position="1.552in"/>
          <style:tab-stop style:type="left" style:position="1.9631in"/>
        </style:tab-stops>
      </style:paragraph-properties>
      <style:text-properties style:font-size-complex="12pt" style:language-asian="lt" style:country-asian="LT"/>
    </style:style>
    <style:style style:name="P68" style:parent-style-name="Normal" style:family="paragraph">
      <style:paragraph-properties fo:margin-left="3.15in">
        <style:tab-stops/>
      </style:paragraph-properties>
      <style:text-properties style:font-size-complex="12pt" style:language-asian="lt" style:country-asian="LT"/>
    </style:style>
    <style:style style:name="P69" style:parent-style-name="Normal" style:family="paragraph">
      <style:paragraph-properties fo:margin-left="3.1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P72" style:parent-style-name="Normal" style:family="paragraph">
      <style:paragraph-properties fo:margin-left="3.15in">
        <style:tab-stops>
          <style:tab-stop style:type="left" style:position="0.5763in"/>
          <style:tab-stop style:type="left" style:position="1.552in"/>
          <style:tab-stop style:type="left" style:position="1.9631in"/>
        </style:tab-stops>
      </style:paragraph-properties>
      <style:text-properties style:font-size-complex="12pt" style:language-asian="lt" style:country-asian="LT"/>
    </style:style>
    <style:style style:name="P73" style:parent-style-name="Normal" style:family="paragraph">
      <style:paragraph-properties fo:keep-with-next="always" fo:text-align="center" fo:line-height="115%"/>
      <style:text-properties style:font-name-asian="Calibri" fo:font-weight="bold" style:font-weight-asian="bold" fo:text-transform="uppercase" style:font-size-complex="12pt"/>
    </style:style>
    <style:style style:name="P74" style:parent-style-name="Normal" style:family="paragraph">
      <style:paragraph-properties fo:keep-with-next="always" fo:text-align="center" fo:line-height="115%"/>
      <style:text-properties style:font-name-asian="Calibri" fo:font-weight="bold" style:font-weight-asian="bold" fo:text-transform="uppercase" style:font-size-complex="12pt"/>
    </style:style>
    <style:style style:name="P75" style:parent-style-name="Normal" style:family="paragraph">
      <style:text-properties style:font-size-complex="12pt"/>
    </style:style>
    <style:style style:name="P76" style:parent-style-name="Normal" style:family="paragraph">
      <style:text-properties fo:font-size="10pt" style:font-size-asian="10pt"/>
    </style:style>
    <style:style style:name="P77" style:parent-style-name="Normal" style:family="paragraph">
      <style:paragraph-properties fo:keep-with-next="always" fo:text-align="center" fo:line-height="115%"/>
    </style:style>
    <style:style style:name="T78" style:parent-style-name="DefaultParagraphFont" style:family="text">
      <style:text-properties style:font-name-asian="Calibri" fo:font-weight="bold" style:font-weight-asian="bold" fo:text-transform="uppercase"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P80" style:parent-style-name="Normal" style:family="paragraph">
      <style:paragraph-properties fo:keep-with-next="always" fo:text-align="center" fo:line-height="115%"/>
    </style:style>
    <style:style style:name="T81" style:parent-style-name="DefaultParagraphFont" style:family="text">
      <style:text-properties style:font-name-asian="Calibri" fo:font-weight="bold" style:font-weight-asian="bold" fo:text-transform="uppercase" style:font-size-complex="12pt"/>
    </style:style>
    <style:style style:name="P82" style:parent-style-name="Normal" style:family="paragraph">
      <style:text-properties fo:font-size="10pt" style:font-size-asian="10pt"/>
    </style:style>
    <style:style style:name="P83" style:parent-style-name="Normal" style:family="paragraph">
      <style:paragraph-properties fo:text-align="justify" fo:line-height="115%" fo:text-indent="0.4923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4923in">
        <style:tab-stops>
          <style:tab-stop style:type="left" style:position="0.8652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15%" fo:text-indent="0.4923in">
        <style:tab-stops>
          <style:tab-stop style:type="left" style:position="0.8652in"/>
        </style:tab-stops>
      </style:paragraph-properties>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name-asian="Calibri" style:font-size-complex="12pt" fo:language="en" fo:country="US"/>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4923in">
        <style:tab-stops>
          <style:tab-stop style:type="left" style:position="0.8652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4923in">
        <style:tab-stops>
          <style:tab-stop style:type="left" style:position="0.8652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4923in">
        <style:tab-stops>
          <style:tab-stop style:type="left" style:position="0.8652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tab-stops>
          <style:tab-stop style:type="left" style:position="0.8652in"/>
          <style:tab-stop style:type="left" style:position="2.165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ru" style:country-asian="RU"/>
    </style:style>
    <style:style style:name="T144" style:parent-style-name="DefaultParagraphFont" style:family="text">
      <style:text-properties style:font-name-asian="Calibri" style:font-size-complex="12pt" style:language-asian="ru" style:country-asian="RU"/>
    </style:style>
    <style:style style:name="P145" style:parent-style-name="Normal" style:family="paragraph">
      <style:paragraph-properties fo:text-align="justify" fo:line-height="115%" fo:text-indent="0.4923in">
        <style:tab-stops>
          <style:tab-stop style:type="left" style:position="0.8652in"/>
          <style:tab-stop style:type="left" style:position="2.165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4923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language-asian="ru" style:country-asian="RU"/>
    </style:style>
    <style:style style:name="T159" style:parent-style-name="DefaultParagraphFont" style:family="text">
      <style:text-properties style:font-name-asian="Calibri" style:font-size-complex="12pt" style:language-asian="ru" style:country-asian="RU"/>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4923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keep-with-next="always" fo:text-align="center" fo:line-height="115%"/>
    </style:style>
    <style:style style:name="T167" style:parent-style-name="DefaultParagraphFont" style:family="text">
      <style:text-properties style:font-name-asian="Calibri" fo:font-weight="bold" style:font-weight-asian="bold" fo:text-transform="uppercase" style:font-size-complex="12pt"/>
    </style:style>
    <style:style style:name="T168" style:parent-style-name="DefaultParagraphFont" style:family="text">
      <style:text-properties style:font-name-asian="Calibri" fo:font-weight="bold" style:font-weight-asian="bold" fo:text-transform="uppercase"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size-complex="12pt"/>
    </style:style>
    <style:style style:name="P171" style:parent-style-name="Normal" style:family="paragraph">
      <style:text-properties fo:font-size="16pt" style:font-size-asian="16pt" style:font-size-complex="16pt"/>
    </style:style>
    <style:style style:name="P172" style:parent-style-name="Normal" style:family="paragraph">
      <style:paragraph-properties fo:text-align="justify" fo:line-height="115%" fo:text-indent="0.4923in">
        <style:tab-stops>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4923in">
        <style:tab-stops>
          <style:tab-stop style:type="left" style:position="0.7875in"/>
        </style:tab-stops>
      </style:paragraph-properties>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line-height="115%" fo:text-indent="0.4923in">
        <style:tab-stops>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4923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4923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4923in">
        <style:tab-stops>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style:tab-stops>
          <style:tab-stop style:type="left" style:position="0.8652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in">
        <style:tab-stops>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in">
        <style:tab-stops>
          <style:tab-stop style:type="left" style:position="0.984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5in">
        <style:tab-stops>
          <style:tab-stop style:type="left" style:position="0.984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tab-stops>
          <style:tab-stop style:type="left" style:position="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4923in">
        <style:tab-stops>
          <style:tab-stop style:type="left" style:position="0.886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4923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4923in">
        <style:tab-stops>
          <style:tab-stop style:type="left" style:position="0.8652in"/>
          <style:tab-stop style:type="left" style:position="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4923in">
        <style:tab-stops>
          <style:tab-stop style:type="left" style:position="0.8652in"/>
          <style:tab-stop style:type="left" style:position="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Calibri" style:font-name-asian="Calibri" fo:font-weight="bold" style:font-weight-asian="bold" fo:font-size="11pt" style:font-size-asian="11pt" style:font-size-complex="11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4923in">
        <style:tab-stops>
          <style:tab-stop style:type="left" style:position="0.8652in"/>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4923in">
        <style:tab-stops>
          <style:tab-stop style:type="left" style:position="0.8652in"/>
          <style:tab-stop style:type="left" style:position="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4923in">
        <style:tab-stops>
          <style:tab-stop style:type="left" style:position="0.8652in"/>
          <style:tab-stop style:type="left" style:position="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4923in">
        <style:tab-stops>
          <style:tab-stop style:type="left" style:position="0.8652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4923in">
        <style:tab-stops>
          <style:tab-stop style:type="left" style:position="0.8652in"/>
          <style:tab-stop style:type="left" style:position="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4923in">
        <style:tab-stops>
          <style:tab-stop style:type="left" style:position="0.8652in"/>
          <style:tab-stop style:type="left" style:position="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4923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4923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4923in">
        <style:tab-stops>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4923in">
        <style:tab-stops>
          <style:tab-stop style:type="left" style:position="0.7875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font-weight="bold" style:font-weight-asian="bold"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15%" fo:text-indent="0.4923in">
        <style:tab-stops>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text-transform="uppercase"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keep-with-next="always" fo:text-align="center" fo:line-height="115%"/>
    </style:style>
    <style:style style:name="T318" style:parent-style-name="DefaultParagraphFont" style:family="text">
      <style:text-properties style:font-name-asian="Calibri" fo:font-weight="bold" style:font-weight-asian="bold" fo:text-transform="uppercase" style:font-size-complex="12pt"/>
    </style:style>
    <style:style style:name="T319" style:parent-style-name="DefaultParagraphFont" style:family="text">
      <style:text-properties style:font-name-asian="Calibri" fo:font-weight="bold" style:font-weight-asian="bold" fo:text-transform="uppercase" style:font-size-complex="12pt"/>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fo:font-size="16pt" style:font-size-asian="16pt" style:font-size-complex="16pt"/>
    </style:style>
    <style:style style:name="P323" style:parent-style-name="Normal" style:family="paragraph">
      <style:paragraph-properties fo:text-align="justify" fo:line-height="115%" fo:text-indent="0.4923in">
        <style:tab-stops>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4923in">
        <style:tab-stops>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fo:font-style="italic" style:font-style-asian="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4923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4923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language-asian="ru" style:country-asian="RU"/>
    </style:style>
    <style:style style:name="T365" style:parent-style-name="DefaultParagraphFont" style:family="text">
      <style:text-properties style:font-name-asian="Calibri" style:font-size-complex="12pt" style:language-asian="ru" style:country-asian="RU"/>
    </style:style>
    <style:style style:name="T366" style:parent-style-name="DefaultParagraphFont" style:family="text">
      <style:text-properties style:font-name-asian="Calibri" style:font-size-complex="12pt" style:language-asian="ru" style:country-asian="RU"/>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ru" style:country-asian="RU"/>
    </style:style>
    <style:style style:name="P369" style:parent-style-name="Normal" style:family="paragraph">
      <style:paragraph-properties fo:text-align="justify" fo:line-height="115%"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fo:text-transform="uppercase" style:font-size-complex="12pt"/>
    </style:style>
    <style:style style:name="T376" style:parent-style-name="DefaultParagraphFont" style:family="text">
      <style:text-properties fo:font-weight="bold" style:font-weight-asian="bold" fo:text-transform="uppercase" style:font-size-complex="12pt"/>
    </style:style>
    <style:style style:name="P377" style:parent-style-name="Normal" style:family="paragraph">
      <style:paragraph-properties fo:text-align="center" fo:line-height="115%">
        <style:tab-stops>
          <style:tab-stop style:type="left" style:position="0in"/>
        </style:tab-stops>
      </style:paragraph-properties>
    </style:style>
    <style:style style:name="T378" style:parent-style-name="DefaultParagraphFont" style:family="text">
      <style:text-properties style:font-name-asian="Calibri" fo:font-weight="bold" style:font-weight-asian="bold" fo:text-transform="uppercase" style:font-size-complex="12pt"/>
    </style:style>
    <style:style style:name="P379" style:parent-style-name="Normal" style:family="paragraph">
      <style:text-properties fo:font-size="16pt" style:font-size-asian="16pt" style:font-size-complex="16pt"/>
    </style:style>
    <style:style style:name="P380" style:parent-style-name="Normal" style:family="paragraph">
      <style:paragraph-properties fo:text-align="justify" fo:line-height="115%" fo:text-indent="0.4923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4923in">
        <style:tab-stops>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4923in">
        <style:tab-stops>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5in">
        <style:tab-stops>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5in">
        <style:tab-stops>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fo:font-style="italic" style:font-style-asian="italic"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fo:text-indent="0.4923in">
        <style:tab-stops>
          <style:tab-stop style:type="left" style:position="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4923in">
        <style:tab-stops>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fo:font-style="italic" style:font-style-asian="italic"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text-indent="0.4923in">
        <style:tab-stops>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4923in">
        <style:tab-stops>
          <style:tab-stop style:type="left" style:position="0.7875in"/>
        </style:tab-stops>
      </style:paragraph-properties>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4923in">
        <style:tab-stops>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text-align="justify" fo:line-height="115%" fo:text-indent="0.4923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15%" fo:text-indent="0.4923in">
        <style:tab-stops>
          <style:tab-stop style:type="left" style:position="0.7875in"/>
        </style:tab-stops>
      </style:paragraph-properties>
    </style:style>
    <style:style style:name="T459" style:parent-style-name="DefaultParagraphFont" style:family="text">
      <style:text-properties style:font-name-asian="Calibri" fo:color="#000000" style:font-size-complex="12pt" style:language-asian="ru" style:country-asian="RU"/>
    </style:style>
    <style:style style:name="T460" style:parent-style-name="DefaultParagraphFont" style:family="text">
      <style:text-properties style:font-name-asian="Calibri" fo:color="#000000" style:font-size-complex="12pt" style:language-asian="ru" style:country-asian="RU"/>
    </style:style>
    <style:style style:name="T461" style:parent-style-name="DefaultParagraphFont" style:family="text">
      <style:text-properties style:font-name-asian="Calibri" fo:color="#000000" style:font-size-complex="12pt" style:language-asian="ru" style:country-asian="RU"/>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language-asian="ru" style:country-asian="RU"/>
    </style:style>
    <style:style style:name="T464" style:parent-style-name="DefaultParagraphFont" style:family="text">
      <style:text-properties style:font-name-asian="Calibri" fo:color="#000000" style:font-size-complex="12pt" style:language-asian="ru" style:country-asian="RU"/>
    </style:style>
    <style:style style:name="P465" style:parent-style-name="Normal" style:family="paragraph">
      <style:paragraph-properties fo:text-align="justify" fo:line-height="115%" fo:text-indent="0.4923in">
        <style:tab-stops>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fo:font-style="italic" style:font-style-asian="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text-indent="0.4923in">
        <style:tab-stops>
          <style:tab-stop style:type="left" style:position="0.7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center" fo:line-height="115%"/>
    </style:style>
    <style:style style:name="T486" style:parent-style-name="DefaultParagraphFont" style:family="text">
      <style:text-properties fo:font-weight="bold" style:font-weight-asian="bold" fo:text-transform="uppercase" style:font-size-complex="12pt"/>
    </style:style>
    <style:style style:name="T487" style:parent-style-name="DefaultParagraphFont" style:family="text">
      <style:text-properties fo:font-weight="bold" style:font-weight-asian="bold" fo:text-transform="uppercase" style:font-size-complex="12pt"/>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style:font-size-complex="12pt"/>
    </style:style>
    <style:style style:name="P490" style:parent-style-name="Normal" style:family="paragraph">
      <style:text-properties fo:font-size="10pt" style:font-size-asian="10pt"/>
    </style:style>
    <style:style style:name="P491" style:parent-style-name="Normal" style:family="paragraph">
      <style:paragraph-properties fo:text-align="justify" fo:line-height="115%" fo:text-indent="0.4923in">
        <style:tab-stops>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text-indent="0.4923in">
        <style:tab-stops>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15%" fo:text-indent="0.4923in">
        <style:tab-stops>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4923in">
        <style:tab-stops>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keep-with-next="always" fo:text-align="center" fo:line-height="115%"/>
    </style:style>
    <style:style style:name="T514" style:parent-style-name="DefaultParagraphFont" style:family="text">
      <style:text-properties style:font-name-asian="Calibri" fo:font-weight="bold" style:font-weight-asian="bold" fo:text-transform="uppercase" style:font-size-complex="12pt"/>
    </style:style>
    <style:style style:name="T515" style:parent-style-name="DefaultParagraphFont" style:family="text">
      <style:text-properties style:font-name-asian="Calibri" fo:font-weight="bold" style:font-weight-asian="bold" fo:text-transform="uppercase" style:font-size-complex="12pt"/>
    </style:style>
    <style:style style:name="P516" style:parent-style-name="Normal" style:family="paragraph">
      <style:paragraph-properties fo:text-align="center" fo:line-height="115%"/>
    </style:style>
    <style:style style:name="T517" style:parent-style-name="DefaultParagraphFont" style:family="text">
      <style:text-properties fo:font-weight="bold" style:font-weight-asian="bold" fo:color="#000000" style:font-size-complex="12pt" style:language-asian="ru" style:country-asian="RU"/>
    </style:style>
    <style:style style:name="P518" style:parent-style-name="Normal" style:family="paragraph">
      <style:text-properties fo:font-size="10pt" style:font-size-asian="10pt"/>
    </style:style>
    <style:style style:name="P519" style:parent-style-name="Normal" style:family="paragraph">
      <style:paragraph-properties fo:text-align="justify" fo:line-height="115%" fo:text-indent="0.4923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4923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78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4923in">
        <style:tab-stops>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7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4923in">
        <style:tab-stops>
          <style:tab-stop style:type="left" style:position="0.787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923in">
        <style:tab-stops>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4923in">
        <style:tab-stops>
          <style:tab-stop style:type="left" style:position="0.8652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4923in">
        <style:tab-stops>
          <style:tab-stop style:type="left" style:position="0.8652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4923in">
        <style:tab-stops>
          <style:tab-stop style:type="left" style:position="0.7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4923in">
        <style:tab-stops>
          <style:tab-stop style:type="left" style:position="0.7875in"/>
        </style:tab-stops>
      </style:paragraph-properties>
    </style:style>
    <style:style style:name="T570" style:parent-style-name="DefaultParagraphFont" style:family="text">
      <style:text-properties style:font-name-asian="Calibri" fo:color="#000000" style:font-size-complex="12pt" style:language-asian="ru" style:country-asian="RU"/>
    </style:style>
    <style:style style:name="T571" style:parent-style-name="DefaultParagraphFont" style:family="text">
      <style:text-properties style:font-name-asian="Calibri" fo:color="#000000" style:font-size-complex="12pt" style:language-asian="ru" style:country-asian="RU"/>
    </style:style>
    <style:style style:name="T572" style:parent-style-name="DefaultParagraphFont" style:family="text">
      <style:text-properties style:font-name-asian="Calibri" fo:color="#000000" style:font-size-complex="12pt" style:language-asian="ru" style:country-asian="RU"/>
    </style:style>
    <style:style style:name="P573" style:parent-style-name="Normal" style:family="paragraph">
      <style:paragraph-properties fo:text-align="justify" fo:line-height="115%" fo:text-indent="0.4923in">
        <style:tab-stops>
          <style:tab-stop style:type="left" style:position="0.8652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4923in">
        <style:tab-stops>
          <style:tab-stop style:type="left" style:position="0.8652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15%" fo:text-indent="0.4923in">
        <style:tab-stops>
          <style:tab-stop style:type="left" style:position="0.865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15%" fo:text-indent="0.4923in">
        <style:tab-stops>
          <style:tab-stop style:type="left" style:position="0.8652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15%" fo:text-indent="0.4923in">
        <style:tab-stops>
          <style:tab-stop style:type="left" style:position="0.7875in"/>
        </style:tab-stops>
      </style:paragraph-properties>
    </style:style>
    <style:style style:name="T593" style:parent-style-name="DefaultParagraphFont" style:family="text">
      <style:text-properties style:font-name-asian="Calibri" fo:color="#000000" style:font-size-complex="12pt" style:language-asian="ru" style:country-asian="RU"/>
    </style:style>
    <style:style style:name="T594" style:parent-style-name="DefaultParagraphFont" style:family="text">
      <style:text-properties style:font-name-asian="Calibri" fo:color="#000000" style:font-size-complex="12pt" style:language-asian="ru" style:country-asian="RU"/>
    </style:style>
    <style:style style:name="T595" style:parent-style-name="DefaultParagraphFont" style:family="text">
      <style:text-properties style:font-name-asian="Calibri" fo:color="#000000" style:font-size-complex="12pt" style:language-asian="ru" style:country-asian="RU"/>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language-asian="ru" style:country-asian="RU"/>
    </style:style>
    <style:style style:name="P598" style:parent-style-name="Normal" style:family="paragraph">
      <style:paragraph-properties fo:text-align="justify" fo:line-height="115%" fo:text-indent="0.4923in">
        <style:tab-stops>
          <style:tab-stop style:type="left" style:position="0.8652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15%" fo:text-indent="0.4923in">
        <style:tab-stops>
          <style:tab-stop style:type="left" style:position="0.8652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15%" fo:text-indent="0.4923in">
        <style:tab-stops>
          <style:tab-stop style:type="left" style:position="0.8652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15%" fo:text-indent="0.4923in">
        <style:tab-stops>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keep-with-next="always" fo:text-align="center" fo:line-height="115%"/>
    </style:style>
    <style:style style:name="T620" style:parent-style-name="DefaultParagraphFont" style:family="text">
      <style:text-properties style:font-name-asian="Calibri" fo:font-weight="bold" style:font-weight-asian="bold" fo:text-transform="uppercase" style:font-size-complex="12pt"/>
    </style:style>
    <style:style style:name="T621" style:parent-style-name="DefaultParagraphFont" style:family="text">
      <style:text-properties style:font-name-asian="Calibri" fo:font-weight="bold" style:font-weight-asian="bold" fo:text-transform="uppercase" style:font-size-complex="12pt"/>
    </style:style>
    <style:style style:name="P622" style:parent-style-name="Normal" style:family="paragraph">
      <style:paragraph-properties fo:keep-with-next="always" fo:text-align="center" fo:line-height="115%" fo:text-indent="0.043in"/>
    </style:style>
    <style:style style:name="T623" style:parent-style-name="DefaultParagraphFont" style:family="text">
      <style:text-properties style:font-name-asian="Calibri" fo:font-weight="bold" style:font-weight-asian="bold" fo:text-transform="uppercase" style:font-size-complex="12pt"/>
    </style:style>
    <style:style style:name="T624" style:parent-style-name="DefaultParagraphFont" style:family="text">
      <style:text-properties style:font-name-asian="Calibri" fo:font-weight="bold" style:font-weight-asian="bold" fo:text-transform="uppercase"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justify" fo:line-height="115%" fo:text-indent="0.4923in">
        <style:tab-stops>
          <style:tab-stop style:type="left" style:position="0.787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fo:text-indent="0.4923in">
        <style:tab-stops>
          <style:tab-stop style:type="left" style:position="0.787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15%" fo:text-indent="0.4923in">
        <style:tab-stops>
          <style:tab-stop style:type="left" style:position="0.7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15%" fo:text-indent="0.4923in">
        <style:tab-stops>
          <style:tab-stop style:type="left" style:position="0.8652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15%" fo:text-indent="0.4923in">
        <style:tab-stops>
          <style:tab-stop style:type="left" style:position="0.8652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15%" fo:text-indent="0.4923in">
        <style:tab-stops>
          <style:tab-stop style:type="left" style:position="0.8652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4923in">
        <style:tab-stops>
          <style:tab-stop style:type="left" style:position="0.8652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justify" fo:line-height="115%" fo:text-indent="0.4923in">
        <style:tab-stops>
          <style:tab-stop style:type="left" style:position="0.8652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15%" fo:text-indent="0.4923in">
        <style:tab-stops>
          <style:tab-stop style:type="left" style:position="0.8652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15%" fo:text-indent="0.4923in">
        <style:tab-stops>
          <style:tab-stop style:type="left" style:position="0.8652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15%" fo:text-indent="0.4923in">
        <style:tab-stops>
          <style:tab-stop style:type="left" style:position="0.7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4923in">
        <style:tab-stops>
          <style:tab-stop style:type="left" style:position="0.8652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15%" fo:text-indent="0.4923in">
        <style:tab-stops>
          <style:tab-stop style:type="left" style:position="0.8652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15%" fo:text-indent="0.4923in">
        <style:tab-stops>
          <style:tab-stop style:type="left" style:position="0.8652in"/>
        </style:tab-stops>
      </style:paragraph-properties>
    </style:style>
    <style:style style:name="T686" style:parent-style-name="DefaultParagraphFont" style:family="text">
      <style:text-properties style:font-name-asian="Calibri" fo:color="#000000" style:font-size-complex="12pt" style:language-asian="ru" style:country-asian="RU"/>
    </style:style>
    <style:style style:name="T687" style:parent-style-name="DefaultParagraphFont" style:family="text">
      <style:text-properties style:font-name-asian="Calibri" fo:color="#000000" style:font-size-complex="12pt" style:language-asian="ru" style:country-asian="RU"/>
    </style:style>
    <style:style style:name="T688" style:parent-style-name="DefaultParagraphFont" style:family="text">
      <style:text-properties style:font-name-asian="Calibri" fo:color="#000000" style:font-size-complex="12pt" style:language-asian="ru" style:country-asian="RU"/>
    </style:style>
    <style:style style:name="P689" style:parent-style-name="Normal" style:family="paragraph">
      <style:paragraph-properties fo:text-align="justify" fo:line-height="115%" fo:text-indent="0.4923in">
        <style:tab-stops>
          <style:tab-stop style:type="left" style:position="0.8652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15%" fo:text-indent="0.4923in">
        <style:tab-stops>
          <style:tab-stop style:type="left" style:position="0.8652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00000" style:font-size-complex="12pt" style:language-asian="ru" style:country-asian="RU"/>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15%" fo:text-indent="0.4923in">
        <style:tab-stops>
          <style:tab-stop style:type="left" style:position="0.8652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15%" fo:text-indent="0.4923in">
        <style:tab-stops>
          <style:tab-stop style:type="left" style:position="0.787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font-weight="bold" style:font-weight-asian="bold"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font-weight="bold" style:font-weight-asian="bold"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keep-with-next="always" fo:text-align="center" fo:line-height="115%"/>
    </style:style>
    <style:style style:name="T718" style:parent-style-name="DefaultParagraphFont" style:family="text">
      <style:text-properties style:font-name-asian="Calibri" fo:font-weight="bold" style:font-weight-asian="bold" fo:text-transform="uppercase" style:font-size-complex="12pt"/>
    </style:style>
    <style:style style:name="T719" style:parent-style-name="DefaultParagraphFont" style:family="text">
      <style:text-properties style:font-name-asian="Calibri" fo:font-weight="bold" style:font-weight-asian="bold" fo:text-transform="uppercase" style:font-size-complex="12pt"/>
    </style:style>
    <style:style style:name="P720" style:parent-style-name="Normal" style:family="paragraph">
      <style:paragraph-properties fo:text-align="center" fo:line-height="115%"/>
    </style:style>
    <style:style style:name="T721" style:parent-style-name="DefaultParagraphFont" style:family="text">
      <style:text-properties fo:font-weight="bold" style:font-weight-asian="bold" style:font-size-complex="12pt"/>
    </style:style>
    <style:style style:name="P722" style:parent-style-name="Normal" style:family="paragraph">
      <style:text-properties fo:font-size="10pt" style:font-size-asian="10pt"/>
    </style:style>
    <style:style style:name="P723" style:parent-style-name="Normal" style:family="paragraph">
      <style:paragraph-properties fo:text-align="justify" fo:line-height="115%" fo:text-indent="0.4923in">
        <style:tab-stops>
          <style:tab-stop style:type="left" style:position="0.787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15%" fo:text-indent="0.4923in">
        <style:tab-stops>
          <style:tab-stop style:type="left" style:position="0.7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language-asian="ru" style:country-asian="RU"/>
    </style:style>
    <style:style style:name="T734" style:parent-style-name="DefaultParagraphFont" style:family="text">
      <style:text-properties style:font-name-asian="Calibri" style:font-size-complex="12pt" style:language-asian="ru" style:country-asian="RU"/>
    </style:style>
    <style:style style:name="T735" style:parent-style-name="DefaultParagraphFont" style:family="text">
      <style:text-properties style:font-name-asian="Calibri" fo:font-weight="bold" style:font-weight-asian="bold" style:font-size-complex="12pt" style:language-asian="ru" style:country-asian="RU"/>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15%" fo:text-indent="0.4923in">
        <style:tab-stops>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4923in">
        <style:tab-stops>
          <style:tab-stop style:type="left" style:position="0.7875in"/>
        </style:tab-stops>
      </style:paragraph-properties>
    </style:style>
    <style:style style:name="T745" style:parent-style-name="DefaultParagraphFont" style:family="text">
      <style:text-properties style:font-name-asian="Calibri" style:font-size-complex="12pt" style:language-asian="ru" style:country-asian="RU"/>
    </style:style>
    <style:style style:name="T746" style:parent-style-name="DefaultParagraphFont" style:family="text">
      <style:text-properties style:font-name-asian="Calibri" style:font-size-complex="12pt" style:language-asian="ru" style:country-asian="RU"/>
    </style:style>
    <style:style style:name="T747" style:parent-style-name="DefaultParagraphFont" style:family="text">
      <style:text-properties style:font-name-asian="Calibri" style:font-size-complex="12pt" style:language-asian="ru" style:country-asian="RU"/>
    </style:style>
    <style:style style:name="T748" style:parent-style-name="DefaultParagraphFont" style:family="text">
      <style:text-properties style:font-name-asian="Calibri" fo:font-weight="bold" style:font-weight-asian="bold" style:font-size-complex="12pt" style:language-asian="ru" style:country-asian="RU"/>
    </style:style>
    <style:style style:name="T749" style:parent-style-name="DefaultParagraphFont" style:family="text">
      <style:text-properties style:font-name-asian="Calibri" style:font-size-complex="12pt" style:language-asian="ru" style:country-asian="RU"/>
    </style:style>
    <style:style style:name="T750" style:parent-style-name="DefaultParagraphFont" style:family="text">
      <style:text-properties style:font-name-asian="Calibri" style:font-size-complex="12pt" style:language-asian="ru" style:country-asian="RU"/>
    </style:style>
    <style:style style:name="P751" style:parent-style-name="Normal" style:family="paragraph">
      <style:paragraph-properties fo:text-align="justify" fo:line-height="115%" fo:text-indent="0.4923in">
        <style:tab-stops>
          <style:tab-stop style:type="left" style:position="0.78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15%" fo:text-indent="0.4923in">
        <style:tab-stops>
          <style:tab-stop style:type="left" style:position="0.787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15%" fo:text-indent="0.4923in">
        <style:tab-stops>
          <style:tab-stop style:type="left" style:position="0.787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15%" fo:text-indent="0.4923in">
        <style:tab-stops>
          <style:tab-stop style:type="left" style:position="0.787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15%" fo:text-indent="0.4923in">
        <style:tab-stops>
          <style:tab-stop style:type="left" style:position="0.78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15%" fo:text-indent="0.4923in">
        <style:tab-stops>
          <style:tab-stop style:type="left" style:position="0.7875in"/>
        </style:tab-stops>
      </style:paragraph-properties>
    </style:style>
    <style:style style:name="T781" style:parent-style-name="DefaultParagraphFont" style:family="text">
      <style:text-properties style:font-name-asian="Calibri" style:font-size-complex="12pt" style:language-asian="ru" style:country-asian="RU"/>
    </style:style>
    <style:style style:name="T782" style:parent-style-name="DefaultParagraphFont" style:family="text">
      <style:text-properties style:font-name-asian="Calibri" style:font-size-complex="12pt" style:language-asian="ru" style:country-asian="RU"/>
    </style:style>
    <style:style style:name="T783" style:parent-style-name="DefaultParagraphFont" style:family="text">
      <style:text-properties style:font-name-asian="Calibri" style:font-size-complex="12pt" style:language-asian="ru" style:country-asian="RU"/>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language-asian="ru" style:country-asian="RU"/>
    </style:style>
    <style:style style:name="T787" style:parent-style-name="DefaultParagraphFont" style:family="text">
      <style:text-properties style:font-name-asian="Calibri" style:font-size-complex="12pt" style:language-asian="ru" style:country-asian="RU"/>
    </style:style>
    <style:style style:name="P788" style:parent-style-name="Normal" style:family="paragraph">
      <style:paragraph-properties fo:text-align="justify" fo:line-height="115%" fo:text-indent="0.4923in">
        <style:tab-stops>
          <style:tab-stop style:type="left" style:position="0.7875in"/>
        </style:tab-stops>
      </style:paragraph-properties>
    </style:style>
    <style:style style:name="T789" style:parent-style-name="DefaultParagraphFont" style:family="text">
      <style:text-properties style:font-name-asian="Calibri" style:font-size-complex="12pt" style:language-asian="ru" style:country-asian="RU"/>
    </style:style>
    <style:style style:name="T790" style:parent-style-name="DefaultParagraphFont" style:family="text">
      <style:text-properties style:font-name-asian="Calibri" style:font-size-complex="12pt" style:language-asian="ru" style:country-asian="RU"/>
    </style:style>
    <style:style style:name="T791" style:parent-style-name="DefaultParagraphFont" style:family="text">
      <style:text-properties style:font-name-asian="Calibri" style:font-size-complex="12pt" style:language-asian="ru" style:country-asian="RU"/>
    </style:style>
    <style:style style:name="P792" style:parent-style-name="Normal" style:family="paragraph">
      <style:paragraph-properties fo:keep-with-next="always" fo:text-align="center" fo:line-height="115%"/>
    </style:style>
    <style:style style:name="T793" style:parent-style-name="DefaultParagraphFont" style:family="text">
      <style:text-properties style:font-name-asian="Calibri" fo:font-weight="bold" style:font-weight-asian="bold" fo:text-transform="uppercase" style:font-size-complex="12pt"/>
    </style:style>
    <style:style style:name="T794" style:parent-style-name="DefaultParagraphFont" style:family="text">
      <style:text-properties style:font-name-asian="Calibri" fo:font-weight="bold" style:font-weight-asian="bold" fo:text-transform="uppercase" style:font-size-complex="12pt"/>
    </style:style>
    <style:style style:name="P795" style:parent-style-name="Normal" style:family="paragraph">
      <style:paragraph-properties fo:text-align="center" fo:line-height="115%"/>
    </style:style>
    <style:style style:name="T796" style:parent-style-name="DefaultParagraphFont" style:family="text">
      <style:text-properties fo:font-weight="bold" style:font-weight-asian="bold" style:font-size-complex="12pt"/>
    </style:style>
    <style:style style:name="P797" style:parent-style-name="Normal" style:family="paragraph">
      <style:text-properties fo:font-size="10pt" style:font-size-asian="10pt"/>
    </style:style>
    <style:style style:name="P798" style:parent-style-name="Normal" style:family="paragraph">
      <style:paragraph-properties fo:text-align="justify" fo:line-height="115%" fo:text-indent="0.4923in">
        <style:tab-stops>
          <style:tab-stop style:type="left" style:position="0.7875in"/>
        </style:tab-stops>
      </style:paragraph-properties>
    </style:style>
    <style:style style:name="T799" style:parent-style-name="DefaultParagraphFont" style:family="text">
      <style:text-properties style:font-name-asian="Calibri" style:font-size-complex="12pt" style:language-asian="ru" style:country-asian="RU"/>
    </style:style>
    <style:style style:name="T800" style:parent-style-name="DefaultParagraphFont" style:family="text">
      <style:text-properties style:font-name-asian="Calibri" style:font-size-complex="12pt" style:language-asian="ru" style:country-asian="RU"/>
    </style:style>
    <style:style style:name="T801" style:parent-style-name="DefaultParagraphFont" style:family="text">
      <style:text-properties style:font-name-asian="Calibri" style:font-size-complex="12pt" style:language-asian="ru" style:country-asian="RU"/>
    </style:style>
    <style:style style:name="T802" style:parent-style-name="DefaultParagraphFont" style:family="text">
      <style:text-properties style:font-name-asian="Calibri" style:font-size-complex="12pt" style:language-asian="ru" style:country-asian="RU"/>
    </style:style>
    <style:style style:name="P803" style:parent-style-name="Normal" style:family="paragraph">
      <style:paragraph-properties fo:text-align="justify" fo:line-height="115%" fo:text-indent="0.4923in">
        <style:tab-stops>
          <style:tab-stop style:type="left" style:position="0.7875in"/>
        </style:tab-stops>
      </style:paragraph-properties>
    </style:style>
    <style:style style:name="T804" style:parent-style-name="DefaultParagraphFont" style:family="text">
      <style:text-properties style:font-name-asian="Calibri" style:font-size-complex="12pt" style:language-asian="ru" style:country-asian="RU"/>
    </style:style>
    <style:style style:name="T805" style:parent-style-name="DefaultParagraphFont" style:family="text">
      <style:text-properties style:font-name-asian="Calibri" style:font-size-complex="12pt" style:language-asian="ru" style:country-asian="RU"/>
    </style:style>
    <style:style style:name="T806" style:parent-style-name="DefaultParagraphFont" style:family="text">
      <style:text-properties style:font-name-asian="Calibri" style:font-size-complex="12pt" style:language-asian="ru" style:country-asian="RU"/>
    </style:style>
    <style:style style:name="T807" style:parent-style-name="DefaultParagraphFont" style:family="text">
      <style:text-properties style:font-name-asian="Calibri" style:font-size-complex="12pt" style:language-asian="ru" style:country-asian="RU"/>
    </style:style>
    <style:style style:name="P808" style:parent-style-name="Normal" style:family="paragraph">
      <style:paragraph-properties fo:text-align="justify" fo:line-height="115%" fo:text-indent="0.4923in">
        <style:tab-stops>
          <style:tab-stop style:type="left" style:position="0.787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language-asian="ru" style:country-asian="RU"/>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4923in">
        <style:tab-stops>
          <style:tab-stop style:type="left" style:position="0.7875in"/>
        </style:tab-stops>
      </style:paragraph-properties>
    </style:style>
    <style:style style:name="T816" style:parent-style-name="DefaultParagraphFont" style:family="text">
      <style:text-properties style:font-name-asian="Calibri" style:font-size-complex="12pt" style:language-asian="ru" style:country-asian="RU"/>
    </style:style>
    <style:style style:name="T817" style:parent-style-name="DefaultParagraphFont" style:family="text">
      <style:text-properties style:font-name-asian="Calibri" style:font-size-complex="12pt" style:language-asian="ru" style:country-asian="RU"/>
    </style:style>
    <style:style style:name="T818" style:parent-style-name="DefaultParagraphFont" style:family="text">
      <style:text-properties style:font-name-asian="Calibri" style:font-size-complex="12pt" style:language-asian="ru" style:country-asian="RU"/>
    </style:style>
    <style:style style:name="P819" style:parent-style-name="Normal" style:family="paragraph">
      <style:paragraph-properties fo:text-align="justify" fo:line-height="115%" fo:text-indent="0.4923in">
        <style:tab-stops>
          <style:tab-stop style:type="left" style:position="0.7875in"/>
        </style:tab-stops>
      </style:paragraph-properties>
    </style:style>
    <style:style style:name="T820" style:parent-style-name="DefaultParagraphFont" style:family="text">
      <style:text-properties style:font-name-asian="Calibri" style:font-size-complex="12pt" style:language-asian="ru" style:country-asian="RU"/>
    </style:style>
    <style:style style:name="T821" style:parent-style-name="DefaultParagraphFont" style:family="text">
      <style:text-properties style:font-name-asian="Calibri" style:font-size-complex="12pt" style:language-asian="ru" style:country-asian="RU"/>
    </style:style>
    <style:style style:name="T822" style:parent-style-name="DefaultParagraphFont" style:family="text">
      <style:text-properties style:font-name-asian="Calibri" style:font-size-complex="12pt" style:language-asian="ru" style:country-asian="RU"/>
    </style:style>
    <style:style style:name="T823" style:parent-style-name="DefaultParagraphFont" style:family="text">
      <style:text-properties style:font-name-asian="Calibri" style:font-size-complex="12pt" style:language-asian="ru" style:country-asian="RU"/>
    </style:style>
    <style:style style:name="P824" style:parent-style-name="Normal" style:family="paragraph">
      <style:paragraph-properties fo:text-align="justify" fo:line-height="115%" fo:text-indent="0.4923in">
        <style:tab-stops>
          <style:tab-stop style:type="left" style:position="0.7875in"/>
        </style:tab-stops>
      </style:paragraph-properties>
    </style:style>
    <style:style style:name="T825" style:parent-style-name="DefaultParagraphFont" style:family="text">
      <style:text-properties style:font-name-asian="Calibri" style:font-size-complex="12pt" style:language-asian="ru" style:country-asian="RU"/>
    </style:style>
    <style:style style:name="T826" style:parent-style-name="DefaultParagraphFont" style:family="text">
      <style:text-properties style:font-name-asian="Calibri" style:font-size-complex="12pt" style:language-asian="ru" style:country-asian="RU"/>
    </style:style>
    <style:style style:name="T827" style:parent-style-name="DefaultParagraphFont" style:family="text">
      <style:text-properties style:font-name-asian="Calibri" style:font-size-complex="12pt" style:language-asian="ru" style:country-asian="RU"/>
    </style:style>
    <style:style style:name="P828" style:parent-style-name="Normal" style:family="paragraph">
      <style:paragraph-properties fo:text-align="justify" fo:line-height="115%" fo:text-indent="0.4923in">
        <style:tab-stops>
          <style:tab-stop style:type="left" style:position="0.7875in"/>
        </style:tab-stops>
      </style:paragraph-properties>
    </style:style>
    <style:style style:name="T829" style:parent-style-name="DefaultParagraphFont" style:family="text">
      <style:text-properties style:font-name-asian="Calibri" style:font-size-complex="12pt" style:language-asian="ru" style:country-asian="RU"/>
    </style:style>
    <style:style style:name="T830" style:parent-style-name="DefaultParagraphFont" style:family="text">
      <style:text-properties style:font-name-asian="Calibri" style:font-size-complex="12pt" style:language-asian="ru" style:country-asian="RU"/>
    </style:style>
    <style:style style:name="T831" style:parent-style-name="DefaultParagraphFont" style:family="text">
      <style:text-properties style:font-name-asian="Calibri" style:font-size-complex="12pt" style:language-asian="ru" style:country-asian="RU"/>
    </style:style>
    <style:style style:name="T832" style:parent-style-name="DefaultParagraphFont" style:family="text">
      <style:text-properties style:font-name-asian="Calibri" style:font-size-complex="12pt" style:language-asian="ru" style:country-asian="RU"/>
    </style:style>
    <style:style style:name="P833" style:parent-style-name="Normal" style:family="paragraph">
      <style:paragraph-properties fo:text-align="justify" fo:line-height="115%" fo:text-indent="0.4923in">
        <style:tab-stops>
          <style:tab-stop style:type="left" style:position="0.7875in"/>
        </style:tab-stops>
      </style:paragraph-properties>
    </style:style>
    <style:style style:name="T834" style:parent-style-name="DefaultParagraphFont" style:family="text">
      <style:text-properties style:font-name-asian="Calibri" style:font-size-complex="12pt" style:language-asian="ru" style:country-asian="RU"/>
    </style:style>
    <style:style style:name="T835" style:parent-style-name="DefaultParagraphFont" style:family="text">
      <style:text-properties style:font-name-asian="Calibri" style:font-size-complex="12pt" style:language-asian="ru" style:country-asian="RU"/>
    </style:style>
    <style:style style:name="T836" style:parent-style-name="DefaultParagraphFont" style:family="text">
      <style:text-properties style:font-name-asian="Calibri" style:font-size-complex="12pt" style:language-asian="ru" style:country-asian="RU"/>
    </style:style>
    <style:style style:name="P837" style:parent-style-name="Normal" style:family="paragraph">
      <style:paragraph-properties fo:text-align="justify" fo:line-height="115%" fo:text-indent="0.4923in">
        <style:tab-stops>
          <style:tab-stop style:type="left" style:position="0.7875in"/>
        </style:tab-stops>
      </style:paragraph-properties>
    </style:style>
    <style:style style:name="T838" style:parent-style-name="DefaultParagraphFont" style:family="text">
      <style:text-properties style:font-name-asian="Calibri" style:font-size-complex="12pt" style:language-asian="ru" style:country-asian="RU"/>
    </style:style>
    <style:style style:name="T839" style:parent-style-name="DefaultParagraphFont" style:family="text">
      <style:text-properties style:font-name-asian="Calibri" style:font-size-complex="12pt" style:language-asian="ru" style:country-asian="RU"/>
    </style:style>
    <style:style style:name="T840" style:parent-style-name="DefaultParagraphFont" style:family="text">
      <style:text-properties style:font-name-asian="Calibri" style:font-size-complex="12pt" style:language-asian="ru" style:country-asian="RU"/>
    </style:style>
    <style:style style:name="P841" style:parent-style-name="Normal" style:family="paragraph">
      <style:paragraph-properties fo:text-align="justify" fo:line-height="115%" fo:text-indent="0.4923in">
        <style:tab-stops>
          <style:tab-stop style:type="left" style:position="0.7875in"/>
        </style:tab-stops>
      </style:paragraph-properties>
    </style:style>
    <style:style style:name="T842" style:parent-style-name="DefaultParagraphFont" style:family="text">
      <style:text-properties style:font-name-asian="Calibri" style:font-size-complex="12pt" style:language-asian="ru" style:country-asian="RU"/>
    </style:style>
    <style:style style:name="T843" style:parent-style-name="DefaultParagraphFont" style:family="text">
      <style:text-properties style:font-name-asian="Calibri" style:font-size-complex="12pt" style:language-asian="ru" style:country-asian="RU"/>
    </style:style>
    <style:style style:name="T844" style:parent-style-name="DefaultParagraphFont" style:family="text">
      <style:text-properties style:font-name-asian="Calibri" style:font-size-complex="12pt" style:language-asian="ru" style:country-asian="RU"/>
    </style:style>
    <style:style style:name="T845" style:parent-style-name="DefaultParagraphFont" style:family="text">
      <style:text-properties style:font-name-asian="Calibri" style:font-size-complex="12pt" style:language-asian="ru" style:country-asian="RU"/>
    </style:style>
    <style:style style:name="P846" style:parent-style-name="Normal" style:family="paragraph">
      <style:paragraph-properties fo:text-align="justify" fo:line-height="115%" fo:text-indent="0.4923in">
        <style:tab-stops>
          <style:tab-stop style:type="left" style:position="0.7875in"/>
        </style:tab-stops>
      </style:paragraph-properties>
    </style:style>
    <style:style style:name="T847" style:parent-style-name="DefaultParagraphFont" style:family="text">
      <style:text-properties style:font-name-asian="Calibri" style:font-size-complex="12pt" style:language-asian="ru" style:country-asian="RU"/>
    </style:style>
    <style:style style:name="T848" style:parent-style-name="DefaultParagraphFont" style:family="text">
      <style:text-properties style:font-name-asian="Calibri" style:font-size-complex="12pt" style:language-asian="ru" style:country-asian="RU"/>
    </style:style>
    <style:style style:name="T849" style:parent-style-name="DefaultParagraphFont" style:family="text">
      <style:text-properties style:font-name-asian="Calibri" style:font-size-complex="12pt" style:language-asian="ru" style:country-asian="RU"/>
    </style:style>
    <style:style style:name="P850" style:parent-style-name="Normal" style:family="paragraph">
      <style:paragraph-properties fo:text-align="justify" fo:line-height="115%" fo:text-indent="0.4923in">
        <style:tab-stops>
          <style:tab-stop style:type="left" style:position="0.8652in"/>
        </style:tab-stops>
      </style:paragraph-properties>
    </style:style>
    <style:style style:name="T851" style:parent-style-name="DefaultParagraphFont" style:family="text">
      <style:text-properties style:font-name-asian="Calibri" fo:color="#000000" style:font-size-complex="12pt" style:language-asian="ru" style:country-asian="RU"/>
    </style:style>
    <style:style style:name="T852" style:parent-style-name="DefaultParagraphFont" style:family="text">
      <style:text-properties style:font-name-asian="Calibri" fo:color="#000000" style:font-size-complex="12pt" style:language-asian="ru" style:country-asian="RU"/>
    </style:style>
    <style:style style:name="T853" style:parent-style-name="DefaultParagraphFont" style:family="text">
      <style:text-properties style:font-name-asian="Calibri" fo:color="#000000" style:font-size-complex="12pt" style:language-asian="ru" style:country-asian="RU"/>
    </style:style>
    <style:style style:name="P854" style:parent-style-name="Normal" style:family="paragraph">
      <style:paragraph-properties fo:text-align="justify" fo:line-height="115%" fo:text-indent="0.4923in">
        <style:tab-stops>
          <style:tab-stop style:type="left" style:position="0.8652in"/>
        </style:tab-stops>
      </style:paragraph-properties>
    </style:style>
    <style:style style:name="T855" style:parent-style-name="DefaultParagraphFont" style:family="text">
      <style:text-properties style:font-name-asian="Calibri" fo:color="#000000" style:font-size-complex="12pt" style:language-asian="ru" style:country-asian="RU"/>
    </style:style>
    <style:style style:name="T856" style:parent-style-name="DefaultParagraphFont" style:family="text">
      <style:text-properties style:font-name-asian="Calibri" fo:color="#000000" style:font-size-complex="12pt" style:language-asian="ru" style:country-asian="RU"/>
    </style:style>
    <style:style style:name="T857" style:parent-style-name="DefaultParagraphFont" style:family="text">
      <style:text-properties style:font-name-asian="Calibri" fo:color="#000000" style:font-size-complex="12pt" style:language-asian="ru" style:country-asian="RU"/>
    </style:style>
    <style:style style:name="T858" style:parent-style-name="DefaultParagraphFont" style:family="text">
      <style:text-properties style:font-name-asian="Calibri" fo:color="#000000" style:font-size-complex="12pt" style:language-asian="ru" style:country-asian="RU"/>
    </style:style>
    <style:style style:name="P859" style:parent-style-name="Normal" style:family="paragraph">
      <style:paragraph-properties fo:text-align="justify" fo:line-height="115%" fo:text-indent="0.4923in">
        <style:tab-stops>
          <style:tab-stop style:type="left" style:position="0.8652in"/>
        </style:tab-stops>
      </style:paragraph-properties>
    </style:style>
    <style:style style:name="T860" style:parent-style-name="DefaultParagraphFont" style:family="text">
      <style:text-properties style:font-name-asian="Calibri" fo:color="#000000" style:font-size-complex="12pt" style:language-asian="ru" style:country-asian="RU"/>
    </style:style>
    <style:style style:name="T861" style:parent-style-name="DefaultParagraphFont" style:family="text">
      <style:text-properties style:font-name-asian="Calibri" fo:color="#000000" style:font-size-complex="12pt" style:language-asian="ru" style:country-asian="RU"/>
    </style:style>
    <style:style style:name="T862" style:parent-style-name="DefaultParagraphFont" style:family="text">
      <style:text-properties style:font-name-asian="Calibri" fo:color="#000000" style:font-size-complex="12pt" style:language-asian="ru" style:country-asian="RU"/>
    </style:style>
    <style:style style:name="P863" style:parent-style-name="Normal" style:family="paragraph">
      <style:paragraph-properties fo:text-align="justify" fo:line-height="115%" fo:text-indent="0.4923in">
        <style:tab-stops>
          <style:tab-stop style:type="left" style:position="0.7875in"/>
        </style:tab-stops>
      </style:paragraph-properties>
    </style:style>
    <style:style style:name="T864" style:parent-style-name="DefaultParagraphFont" style:family="text">
      <style:text-properties style:font-name-asian="Calibri" style:font-size-complex="12pt" style:language-asian="ru" style:country-asian="RU"/>
    </style:style>
    <style:style style:name="T865" style:parent-style-name="DefaultParagraphFont" style:family="text">
      <style:text-properties style:font-name-asian="Calibri" style:font-size-complex="12pt" style:language-asian="ru" style:country-asian="RU"/>
    </style:style>
    <style:style style:name="T866" style:parent-style-name="DefaultParagraphFont" style:family="text">
      <style:text-properties style:font-name-asian="Calibri" style:font-size-complex="12pt" style:language-asian="ru" style:country-asian="RU"/>
    </style:style>
    <style:style style:name="T867" style:parent-style-name="DefaultParagraphFont" style:family="text">
      <style:text-properties style:font-name-asian="Calibri" style:font-size-complex="12pt" style:language-asian="ru" style:country-asian="RU"/>
    </style:style>
    <style:style style:name="P868" style:parent-style-name="Normal" style:family="paragraph">
      <style:paragraph-properties fo:text-align="justify" fo:line-height="115%" fo:text-indent="0.4923in">
        <style:tab-stops>
          <style:tab-stop style:type="left" style:position="0.8652in"/>
        </style:tab-stops>
      </style:paragraph-properties>
    </style:style>
    <style:style style:name="T869" style:parent-style-name="DefaultParagraphFont" style:family="text">
      <style:text-properties style:font-name-asian="Calibri" fo:color="#000000" style:font-size-complex="12pt" style:language-asian="ru" style:country-asian="RU"/>
    </style:style>
    <style:style style:name="T870" style:parent-style-name="DefaultParagraphFont" style:family="text">
      <style:text-properties style:font-name-asian="Calibri" fo:color="#000000" style:font-size-complex="12pt" style:language-asian="ru" style:country-asian="RU"/>
    </style:style>
    <style:style style:name="T871" style:parent-style-name="DefaultParagraphFont" style:family="text">
      <style:text-properties style:font-name-asian="Calibri" fo:color="#000000" style:font-size-complex="12pt" style:language-asian="ru" style:country-asian="RU"/>
    </style:style>
    <style:style style:name="T872" style:parent-style-name="DefaultParagraphFont" style:family="text">
      <style:text-properties style:font-name-asian="Calibri" fo:font-weight="bold" style:font-weight-asian="bold" fo:color="#000000" style:font-size-complex="12pt" style:language-asian="ru" style:country-asian="RU"/>
    </style:style>
    <style:style style:name="T873" style:parent-style-name="DefaultParagraphFont" style:family="text">
      <style:text-properties style:font-name-asian="Calibri" fo:color="#000000" style:font-size-complex="12pt" style:language-asian="ru" style:country-asian="RU"/>
    </style:style>
    <style:style style:name="P874" style:parent-style-name="Normal" style:family="paragraph">
      <style:paragraph-properties fo:text-align="justify" fo:line-height="115%" fo:text-indent="0.4923in">
        <style:tab-stops>
          <style:tab-stop style:type="left" style:position="0.8652in"/>
        </style:tab-stops>
      </style:paragraph-properties>
    </style:style>
    <style:style style:name="T875" style:parent-style-name="DefaultParagraphFont" style:family="text">
      <style:text-properties style:font-name-asian="Calibri" fo:color="#000000" style:font-size-complex="12pt" style:language-asian="ru" style:country-asian="RU"/>
    </style:style>
    <style:style style:name="T876" style:parent-style-name="DefaultParagraphFont" style:family="text">
      <style:text-properties style:font-name-asian="Calibri" fo:color="#000000" style:font-size-complex="12pt" style:language-asian="ru" style:country-asian="RU"/>
    </style:style>
    <style:style style:name="T877" style:parent-style-name="DefaultParagraphFont" style:family="text">
      <style:text-properties style:font-name-asian="Calibri" fo:color="#000000" style:font-size-complex="12pt" style:language-asian="ru" style:country-asian="RU"/>
    </style:style>
    <style:style style:name="T878" style:parent-style-name="DefaultParagraphFont" style:family="text">
      <style:text-properties style:font-name-asian="Calibri" fo:color="#000000" style:font-size-complex="12pt" style:language-asian="ru" style:country-asian="RU"/>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color="#000000" style:font-size-complex="12pt" style:language-asian="ru" style:country-asian="RU"/>
    </style:style>
    <style:style style:name="P881" style:parent-style-name="Normal" style:family="paragraph">
      <style:paragraph-properties fo:text-align="justify" fo:line-height="115%" fo:text-indent="0.4923in">
        <style:tab-stops>
          <style:tab-stop style:type="left" style:position="0.7875in"/>
        </style:tab-stops>
      </style:paragraph-properties>
    </style:style>
    <style:style style:name="T882" style:parent-style-name="DefaultParagraphFont" style:family="text">
      <style:text-properties style:font-name-asian="Calibri" style:font-size-complex="12pt" style:language-asian="ru" style:country-asian="RU"/>
    </style:style>
    <style:style style:name="T883" style:parent-style-name="DefaultParagraphFont" style:family="text">
      <style:text-properties style:font-name-asian="Calibri" style:font-size-complex="12pt" style:language-asian="ru" style:country-asian="RU"/>
    </style:style>
    <style:style style:name="T884" style:parent-style-name="DefaultParagraphFont" style:family="text">
      <style:text-properties style:font-name-asian="Calibri" style:font-size-complex="12pt" style:language-asian="ru" style:country-asian="RU"/>
    </style:style>
    <style:style style:name="P885" style:parent-style-name="Normal" style:family="paragraph">
      <style:paragraph-properties fo:text-align="justify" fo:line-height="115%" fo:text-indent="0.4923in">
        <style:tab-stops>
          <style:tab-stop style:type="left" style:position="0.8652in"/>
        </style:tab-stops>
      </style:paragraph-properties>
    </style:style>
    <style:style style:name="T886" style:parent-style-name="DefaultParagraphFont" style:family="text">
      <style:text-properties style:font-name-asian="Calibri" fo:color="#000000" style:font-size-complex="12pt" style:language-asian="ru" style:country-asian="RU"/>
    </style:style>
    <style:style style:name="T887" style:parent-style-name="DefaultParagraphFont" style:family="text">
      <style:text-properties style:font-name-asian="Calibri" fo:color="#000000" style:font-size-complex="12pt" style:language-asian="ru" style:country-asian="RU"/>
    </style:style>
    <style:style style:name="T888" style:parent-style-name="DefaultParagraphFont" style:family="text">
      <style:text-properties style:font-name-asian="Calibri" fo:color="#000000" style:font-size-complex="12pt" style:language-asian="ru" style:country-asian="RU"/>
    </style:style>
    <style:style style:name="P889" style:parent-style-name="Normal" style:family="paragraph">
      <style:paragraph-properties fo:text-align="justify" fo:line-height="115%" fo:text-indent="0.4923in">
        <style:tab-stops>
          <style:tab-stop style:type="left" style:position="0.8652in"/>
        </style:tab-stops>
      </style:paragraph-properties>
    </style:style>
    <style:style style:name="T890" style:parent-style-name="DefaultParagraphFont" style:family="text">
      <style:text-properties style:font-name-asian="Calibri" fo:color="#000000" style:font-size-complex="12pt" style:language-asian="ru" style:country-asian="RU"/>
    </style:style>
    <style:style style:name="T891" style:parent-style-name="DefaultParagraphFont" style:family="text">
      <style:text-properties style:font-name-asian="Calibri" fo:color="#000000" style:font-size-complex="12pt" style:language-asian="ru" style:country-asian="RU"/>
    </style:style>
    <style:style style:name="T892" style:parent-style-name="DefaultParagraphFont" style:family="text">
      <style:text-properties style:font-name-asian="Calibri" fo:color="#000000" style:font-size-complex="12pt" style:language-asian="ru" style:country-asian="RU"/>
    </style:style>
    <style:style style:name="T893" style:parent-style-name="DefaultParagraphFont" style:family="text">
      <style:text-properties style:font-name-asian="Calibri" fo:color="#000000" style:font-size-complex="12pt" style:language-asian="ru" style:country-asian="RU"/>
    </style:style>
    <style:style style:name="P894" style:parent-style-name="Normal" style:family="paragraph">
      <style:paragraph-properties fo:text-align="justify" fo:line-height="115%" fo:text-indent="0.4923in">
        <style:tab-stops>
          <style:tab-stop style:type="left" style:position="0.8652in"/>
        </style:tab-stops>
      </style:paragraph-properties>
    </style:style>
    <style:style style:name="T895" style:parent-style-name="DefaultParagraphFont" style:family="text">
      <style:text-properties style:font-name-asian="Calibri" fo:color="#000000" style:font-size-complex="12pt" style:language-asian="ru" style:country-asian="RU"/>
    </style:style>
    <style:style style:name="T896" style:parent-style-name="DefaultParagraphFont" style:family="text">
      <style:text-properties style:font-name-asian="Calibri" fo:color="#000000" style:font-size-complex="12pt" style:language-asian="ru" style:country-asian="RU"/>
    </style:style>
    <style:style style:name="T897" style:parent-style-name="DefaultParagraphFont" style:family="text">
      <style:text-properties style:font-name-asian="Calibri" fo:color="#000000" style:font-size-complex="12pt" style:language-asian="ru" style:country-asian="RU"/>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color="#000000" style:font-size-complex="12pt" style:language-asian="ru" style:country-asian="RU"/>
    </style:style>
    <style:style style:name="P900" style:parent-style-name="Normal" style:family="paragraph">
      <style:paragraph-properties fo:text-align="justify" fo:line-height="115%" fo:text-indent="0.4923in">
        <style:tab-stops>
          <style:tab-stop style:type="left" style:position="0.7875in"/>
        </style:tab-stops>
      </style:paragraph-properties>
    </style:style>
    <style:style style:name="T901" style:parent-style-name="DefaultParagraphFont" style:family="text">
      <style:text-properties style:font-name-asian="Calibri" style:font-size-complex="12pt" style:language-asian="ru" style:country-asian="RU"/>
    </style:style>
    <style:style style:name="T902" style:parent-style-name="DefaultParagraphFont" style:family="text">
      <style:text-properties style:font-name-asian="Calibri" style:font-size-complex="12pt" style:language-asian="ru" style:country-asian="RU"/>
    </style:style>
    <style:style style:name="T903" style:parent-style-name="DefaultParagraphFont" style:family="text">
      <style:text-properties style:font-name-asian="Calibri" style:font-size-complex="12pt" style:language-asian="ru" style:country-asian="RU"/>
    </style:style>
    <style:style style:name="T904" style:parent-style-name="DefaultParagraphFont" style:family="text">
      <style:text-properties style:font-name-asian="Calibri" style:font-size-complex="12pt" style:language-asian="ru" style:country-asian="RU"/>
    </style:style>
    <style:style style:name="P905" style:parent-style-name="Normal" style:family="paragraph">
      <style:paragraph-properties fo:text-align="center" fo:line-height="115%"/>
    </style:style>
    <style:style style:name="T906" style:parent-style-name="DefaultParagraphFont" style:family="text">
      <style:text-properties fo:font-weight="bold" style:font-weight-asian="bold" fo:text-transform="uppercase" style:font-size-complex="12pt"/>
    </style:style>
    <style:style style:name="T907" style:parent-style-name="DefaultParagraphFont" style:family="text">
      <style:text-properties fo:font-weight="bold" style:font-weight-asian="bold" fo:text-transform="uppercase" style:font-size-complex="12pt"/>
    </style:style>
    <style:style style:name="P908" style:parent-style-name="Normal" style:family="paragraph">
      <style:paragraph-properties fo:text-align="center" fo:line-height="115%"/>
    </style:style>
    <style:style style:name="T909" style:parent-style-name="DefaultParagraphFont" style:family="text">
      <style:text-properties style:font-name-asian="Calibri" fo:font-weight="bold" style:font-weight-asian="bold" style:font-size-complex="12pt"/>
    </style:style>
    <style:style style:name="P910" style:parent-style-name="Normal" style:family="paragraph">
      <style:text-properties fo:font-size="10pt" style:font-size-asian="10pt"/>
    </style:style>
    <style:style style:name="P911" style:parent-style-name="Normal" style:family="paragraph">
      <style:paragraph-properties fo:text-align="justify" fo:line-height="115%" fo:text-indent="0.4923in">
        <style:tab-stops>
          <style:tab-stop style:type="left" style:position="0.7875in"/>
        </style:tab-stops>
      </style:paragraph-properties>
    </style:style>
    <style:style style:name="T912" style:parent-style-name="DefaultParagraphFont" style:family="text">
      <style:text-properties style:font-name-asian="Calibri" style:font-size-complex="12pt" style:language-asian="ru" style:country-asian="RU"/>
    </style:style>
    <style:style style:name="T913" style:parent-style-name="DefaultParagraphFont" style:family="text">
      <style:text-properties style:font-name-asian="Calibri" style:font-size-complex="12pt" style:language-asian="ru" style:country-asian="RU"/>
    </style:style>
    <style:style style:name="T914" style:parent-style-name="DefaultParagraphFont" style:family="text">
      <style:text-properties style:font-name-asian="Calibri" style:font-size-complex="12pt" style:language-asian="ru" style:country-asian="RU"/>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15%" fo:text-indent="0.4923in">
        <style:tab-stops>
          <style:tab-stop style:type="left" style:position="0.7875in"/>
        </style:tab-stops>
      </style:paragraph-properties>
    </style:style>
    <style:style style:name="T917" style:parent-style-name="DefaultParagraphFont" style:family="text">
      <style:text-properties style:font-name-asian="Calibri" style:font-size-complex="12pt" style:language-asian="ru" style:country-asian="RU"/>
    </style:style>
    <style:style style:name="T918" style:parent-style-name="DefaultParagraphFont" style:family="text">
      <style:text-properties style:font-name-asian="Calibri" style:font-size-complex="12pt" style:language-asian="ru" style:country-asian="RU"/>
    </style:style>
    <style:style style:name="T919" style:parent-style-name="DefaultParagraphFont" style:family="text">
      <style:text-properties style:font-name-asian="Calibri" style:font-size-complex="12pt" style:language-asian="ru" style:country-asian="RU"/>
    </style:style>
    <style:style style:name="T920" style:parent-style-name="DefaultParagraphFont" style:family="text">
      <style:text-properties style:font-name-asian="Calibri" style:font-size-complex="12pt" style:language-asian="ru" style:country-asian="RU"/>
    </style:style>
    <style:style style:name="P921" style:parent-style-name="Normal" style:family="paragraph">
      <style:paragraph-properties fo:text-align="justify" fo:line-height="115%" fo:text-indent="0.4923in">
        <style:tab-stops>
          <style:tab-stop style:type="left" style:position="0.7875in"/>
        </style:tab-stops>
      </style:paragraph-properties>
    </style:style>
    <style:style style:name="T922" style:parent-style-name="DefaultParagraphFont" style:family="text">
      <style:text-properties style:font-name-asian="Calibri" style:font-size-complex="12pt" style:language-asian="ru" style:country-asian="RU"/>
    </style:style>
    <style:style style:name="T923" style:parent-style-name="DefaultParagraphFont" style:family="text">
      <style:text-properties style:font-name-asian="Calibri" style:font-size-complex="12pt" style:language-asian="ru" style:country-asian="RU"/>
    </style:style>
    <style:style style:name="T924" style:parent-style-name="DefaultParagraphFont" style:family="text">
      <style:text-properties style:font-name-asian="Calibri" style:font-size-complex="12pt" style:language-asian="ru" style:country-asian="RU"/>
    </style:style>
    <style:style style:name="P925" style:parent-style-name="Normal" style:family="paragraph">
      <style:paragraph-properties fo:text-align="center">
        <style:tab-stops>
          <style:tab-stop style:type="left" style:position="0.7875in"/>
        </style:tab-stops>
      </style:paragraph-properties>
    </style:style>
    <style:style style:name="T926" style:parent-style-name="DefaultParagraphFont" style:family="text">
      <style:text-properties style:font-size-complex="12pt" style:language-asian="ru" style:country-asian="RU"/>
    </style:style>
    <style:style style:name="P927" style:parent-style-name="Normal" style:family="paragraph">
      <style:text-properties style:font-name-asian="MS Mincho" fo:font-weight="bold" style:font-weight-asian="bold"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22</text:span></text:p>
      <text:p text:style-name="P9"/>
      <text:p text:style-name="P10"><text:span text:style-name="T11">Įsakymas paskelbtas: TAR 2019-08-28, i. k. 2019-13550</text:span></text:p>
      <text:p text:style-name="P12"/>
      <text:p text:style-name="P13"><text:span text:style-name="T14"><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5">KLAIPĖDOS MIESTO SAVIVALDYBĖS<text:s/></text:p>
      <text:p text:style-name="P16">ADMINISTRACIJOS DIREKTORIUS</text:p>
      <text:p text:style-name="P17"/>
      <text:p text:style-name="P18">ĮSAKYMAS</text:p>
      <text:p text:style-name="P19"><text:span text:style-name="T20">DĖL<text:s/></text:span><text:span text:style-name="T21">KLAIPĖDOS MIESTO SAVIVALDYBĖS BIUDŽETINIŲ SPORTO MOKYMO ĮSTAIGŲ SPORTINIO UGDYMO<text:s/></text:span><text:span text:style-name="T22">ORGANIZAVIMO TVARKOS APRAŠO PATVIRTINIMO</text:span></text:p>
      <text:p text:style-name="P23"/>
      <text:p text:style-name="P24">2019 m. rugpjūčio 28 d. Nr. AD1-1151</text:p>
      <text:p text:style-name="P25">Klaipėda</text:p>
      <text:p text:style-name="P26"/>
      <text:p text:style-name="P27"/>
      <text:p text:style-name="P28"><text:span text:style-name="T29">Vadovaudamasis Lietuvos Respublikos vietos savivaldos įstatymo 6 straipsnio 8 punktu, 18 straipsnio 1 dalimi, Lietuvos Respublikos švietimo įstatymo 15 straipsnio 4 d</text:span><text:span text:style-name="T30">alimi, 29 straipsnio 6 dalimi bei<text:s/></text:span><text:span text:style-name="T31">Kūno kultūros ir sporto departamento prie Lietuvos Respublikos Vyriausybės generalinio direktoriaus 2014 m. gegužės 23 d. įsakymu Nr. V-219 „Dėl sportinio ugdymo organizavimo rekomendacijų tvirtinimo“ (2014 m. spalio 1 d.<text:s/></text:span><text:span text:style-name="T32">įsakymo Nr. V-379<text:s/></text:span><text:span text:style-name="T33">redakcija):<text:s/></text:span></text:p>
      <text:p text:style-name="P34"><text:span text:style-name="T35">1</text:span><text:span text:style-name="T36">.</text:span><text:span text:style-name="T37"><text:s/>Tvirtinu<text:s/></text:span><text:span text:style-name="T38">Klaipėdos miesto savivaldybės biudžetinių sporto mokymo įstaigų sportinio ugdymo organizavimo tvarkos</text:span><text:span text:style-name="T39"><text:s/>aprašą (pridedama).</text:span></text:p>
      <text:p text:style-name="P40"><text:span text:style-name="T41">2</text:span><text:span text:style-name="T42">.</text:span><text:span text:style-name="T43"> Pripažįstu</text:span><text:span text:style-name="T44"><text:s/>netekusiu galios Klaipėdos miesto savivaldybės administracijos direktoriaus 2017 m. spalio 10 d. įsakymą Nr. AD1-2514 „Dėl Klaipėdos miesto savivaldybės biudžetinių sporto mokymo įstaigų sportinio ugdymo organizavimo tvarkos aprašo patvirtinimo“<text:s/></text:span><text:span text:style-name="T45">su visais</text:span><text:span text:style-name="T46">  pakeitimais ir papildymais.</text:span></text:p>
      <text:p text:style-name="P47"><text:span text:style-name="T48">3</text:span><text:span text:style-name="T49">.</text:span><text:span text:style-name="T50"><text:s/>Skelbiu</text:span><text:span text:style-name="T51"><text:s/>šį įsakymą Teisės aktų registre ir Klaipėdos miesto savivaldybės interneto svetainėje.</text:span></text:p>
      <text:p text:style-name="P52"/>
      <text:p text:style-name="P53"/>
      <text:p text:style-name="P54"/>
      <text:p text:style-name="P55"><text:span text:style-name="T56">Savivaldybės administracijos direktorius</text:span><text:span text:style-name="T57"><text:tab/>Gintaras Neniškis</text:span></text:p>
      <text:soft-page-break/>
      <text:p text:style-name="P58">PATVIRTINTA</text:p>
      <text:p text:style-name="P65">Klaipėdos miesto savivaldybės administracijos</text:p>
      <text:p text:style-name="P66">direktoriaus 2019 m. rugpjūčio 28 d.</text:p>
      <text:p text:style-name="P67">įsakymu Nr. AD1-1151</text:p>
      <text:p text:style-name="P68">(Klaipėdos<text:s/>miesto savivaldybės administracijos</text:p>
      <text:p text:style-name="P69"><text:span text:style-name="T70">direktoriaus 2020 m. rugsėjo<text:s/></text:span><text:span text:style-name="T71">18 d.</text:span></text:p>
      <text:p text:style-name="P72">įsakymo Nr. AD1-1001 redakcija)</text:p>
      <text:p text:style-name="P73"/>
      <text:p text:style-name="P74">Klaipėdos miesto savivaldybĖs BIUDŽETINIŲ SPORTO MOKYMO ĮSTAIGŲ SPORTINIO ugdymo ORGANIZAVIMO tvarkos aprašas</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Klaipėdos miesto savivaldybės biudžetinių sporto mokymo įstaigų sportinio ugdymo organizavimo tvarkos aprašas (toliau – Aprašas) nustato savivaldybės biudžetinių įstaigų (toliau – Įstaigos), įgyvendinančių neformalųjį sportinį ugdymą, formalųjį švietimą p</text:span><text:span text:style-name="T87">apildantį sportinį ugdymą, sportinio ugdymo organizavimą.</text:span></text:p>
      <text:p text:style-name="P88"><text:span text:style-name="T89">2</text:span><text:span text:style-name="T90">.</text:span><text:span text:style-name="T91"><text:tab/>Aprašas parengtas vadovaujantis Lietuvos Respublikos sporto įstatymu,<text:s/></text:span><text:span text:style-name="T92">Lietuvos Respublikos švietimo, mokslo ir sporto ministro 2019 m. rugsėjo 4 d. įsakymu Nr. V-976 „Dėl sportinio ugdymo org</text:span><text:span text:style-name="T93">anizavimo rekomendacijų tvirtinimo“ (toliau – ŠMSM rekomendacija),</text:span><text:span text:style-name="T94"><text:s/></text:span><text:span text:style-name="T95">Lietuvos Respublikos švietimo įstatymu ir kitais teisės aktais.</text:span></text:p>
      <text:p text:style-name="P96"><text:span text:style-name="T97">3</text:span><text:span text:style-name="T98">.</text:span><text:span text:style-name="T99"><text:tab/>Apraše vartojamos sąvokos:</text:span></text:p>
      <text:p text:style-name="P100"><text:span text:style-name="T101">3.1</text:span><text:span text:style-name="T102">.</text:span><text:span text:style-name="T103"><text:tab/></text:span><text:span text:style-name="T104">Formalųjį švietimą papildančio sportinio ugdymo programa</text:span><text:span text:style-name="T105"><text:s/>–<text:s/></text:span><text:span text:style-name="T106">atskirų sporto šakų<text:s/></text:span><text:span text:style-name="T107">progr</text:span><text:span text:style-name="T108">ama, kuria siekiama suteikti ir sistemingai gilinti ugdytinio pasirinktos sporto šakos žinias, ugdyti gebėjimus ir formuoti įgūdžius, plėtoti sporto ir bendrąsias kompetencijas, siekti didelio sportinio meistriškumo<text:s/></text:span><text:span text:style-name="T109">pradinio rengimo, meistriškumo ugdymo, m</text:span><text:span text:style-name="T110">eistriškumo tobulinimo, didelio meistriškumo etapais.</text:span></text:p>
      <text:p text:style-name="P111"><text:span text:style-name="T112">3.2</text:span><text:span text:style-name="T113">.</text:span><text:span text:style-name="T114"><text:tab/></text:span><text:span text:style-name="T115">Neformaliojo sportinio ugdymo programa</text:span><text:span text:style-name="T116"><text:s/>– programa, kuria siekiama ugdyti vaiko gyvenimo įgūdžius, asmenines, socialines ir kitas bendrąsias kompetencijas panaudojant sportą kaip priemonę.</text:span></text:p>
      <text:p text:style-name="P117"><text:span text:style-name="T118">3.3</text:span><text:span text:style-name="T119">.</text:span><text:span text:style-name="T120"><text:tab/></text:span><text:span text:style-name="T121">Meistriškumo pakopa</text:span><text:span text:style-name="T122"><text:s/>– ugdytinio sportinio meistriškumo lygį pagal sporto varžybose užimtą vietą arba pasiektą rezultatą apibrėžiančių rodiklių grupė.</text:span></text:p>
      <text:p text:style-name="P123"><text:span text:style-name="T124">3.4</text:span><text:span text:style-name="T125">.</text:span><text:span text:style-name="T126"><text:tab/></text:span><text:span text:style-name="T127">Sportinio ugdymo planas<text:s/></text:span><text:span text:style-name="T128">– įstaigos ar organizacijos vykdomų sportinio ugdymo ar sporto ugdymo</text:span><text:span text:style-name="T129"><text:s/>programų įgyvendinimo aprašas, parengtas vadovaujantis šiuo Aprašu ir kitais švietimą, kūno kultūrą ir sportą reglamentuojančiais teisės aktais.</text:span></text:p>
      <text:p text:style-name="P130"><text:span text:style-name="T131">3.5</text:span><text:span text:style-name="T132">.</text:span><text:span text:style-name="T133"><text:tab/></text:span><text:span text:style-name="T134">Sporto šakos disciplina</text:span><text:span text:style-name="T135"><text:s/>– atitinkamos tarptautinės sporto (šakos) federacijos išskirta sporto šakos d</text:span><text:span text:style-name="T136">alis, kuri apima vieną arba keletą sporto šakos rungčių.<text:s/></text:span></text:p>
      <text:p text:style-name="P137"><text:span text:style-name="T138">3.6</text:span><text:span text:style-name="T139">.</text:span><text:span text:style-name="T140"><text:tab/></text:span><text:span text:style-name="T141">Tarifikavimo komisija<text:s/></text:span><text:span text:style-name="T142">– Įstaigos direktoriaus įsakymu patvirtinta komisija, kuri nustato Įstaigos treneriams skiriamų ugdymo valandų skaičių per savaitę.<text:s/></text:span><text:span text:style-name="T143">Tarifikavimo komisija (toliau –<text:s/></text:span><text:span text:style-name="T144">Komisija) savo veikloje vadovaujasi Klaipėdos miesto savivaldybės administracijos (toliau – Savivaldybės administracija) direktoriaus įsakymais bei šiuo Aprašu.</text:span></text:p>
      <text:p text:style-name="P145"><text:span text:style-name="T146">3.7</text:span><text:span text:style-name="T147">.</text:span><text:span text:style-name="T148"><text:tab/></text:span><text:span text:style-name="T149">Diskvalifikacija</text:span><text:span text:style-name="T150"><text:s/>–<text:s/></text:span><text:span text:style-name="T151">viena iš taikomų nuobaudų pažeidus antidopingo taisykles; sportinin</text:span><text:span text:style-name="T152">kui ar treneriui VšĮ Lietuvos antidopingo agentūros (toliau – Agentūra) sprendimu nustatytą laikotarpį neleidžiama dalyvauti jokiose varžybose ar sportinėje veikloje, kaip tai numatyta Antidopingo taisyklėse.</text:span></text:p>
      <text:p text:style-name="P153"><text:span text:style-name="T154">4</text:span><text:span text:style-name="T155">.</text:span><text:span text:style-name="T156"><text:tab/></text:span><text:span text:style-name="T157">Kitos šiame Apraše vartojamos sąvokos atitinka Lietuvos Respublikos švietimo įstatymo,<text:s/></text:span><text:span text:style-name="T158">Lietuvos Respublikos sporto įstatymo<text:s/></text:span><text:span text:style-name="T159">ir<text:s/></text:span><text:span text:style-name="T160">kituose teisės aktuose vartojamas sąvokas.</text:span></text:p>
      <text:p text:style-name="P161"><text:span text:style-name="T162">5</text:span><text:span text:style-name="T163">.</text:span><text:span text:style-name="T164"><text:tab/>Aprašas reglamentuoja asmenų priėmimą į Įstaigą, sportinio ugdymo grupių sudary</text:span><text:span text:style-name="T165">mą, ugdytinių sportinių pasiekimų vertinimą, sportinio ugdymo trukmę ir apimtį, trenerių tarifikavimą, sportinio ugdymo plano rengimą ir derinimą bei nurodo kitus sportinio ugdymo ypatumus.</text:span></text:p>
      <text:p text:style-name="Normal"/>
      <text:p text:style-name="P166"><text:span text:style-name="T167">II</text:span><text:span text:style-name="T168"><text:s/>SKYRIUS</text:span></text:p>
      <text:p text:style-name="P169"><text:span text:style-name="T170">ASMENŲ PRIĖMIMAS IR PAŠALINIMAS</text:span></text:p>
      <text:p text:style-name="P171"/>
      <text:p text:style-name="P172"><text:span text:style-name="T173">6</text:span><text:span text:style-name="T174">.</text:span><text:span text:style-name="T175"><text:tab/>Informac</text:span><text:span text:style-name="T176">ija apie Įstaigos vykdomas programas, priėmimo sąlygas, laisvas vietas grupėse bei renkamas grupes nuolat skelbiama Įstaigos interneto svetainėje.</text:span></text:p>
      <text:p text:style-name="P177"><text:span text:style-name="T178">7</text:span><text:span text:style-name="T179">.</text:span><text:span text:style-name="T180"><text:tab/>Prašymų registraciją, asmenų priėmimą arba atleidimą vykdo Įstaigos direktorius arba jo įgaliotas asmu</text:span><text:span text:style-name="T181">o. Registracija galioja einamiesiems mokslo metams.</text:span></text:p>
      <text:p text:style-name="P182"><text:span text:style-name="T183">8</text:span><text:span text:style-name="T184">.</text:span><text:span text:style-name="T185"><text:tab/>Į Įstaigą gali būti priimami vaikai ir jaunuoliai, priklausomai nuo sporto šakos, nuo 5 iki 19 metų, neįgalieji iki 21 metų. Sportininkai, sulaukę 19 ir daugiau metų ir siekiantys sportuoti Įstaigo</text:span><text:span text:style-name="T186">je, turi atitikti Klaipėdos miesto savivaldybės tarybos patvirtintus sportininkų, sulaukusių 19 ir daugiau metų, ugdymo Klaipėdos miesto biudžetinėse sporto mokymo įstaigose atrankos kriterijų sąrašus.</text:span></text:p>
      <text:p text:style-name="P187"><text:span text:style-name="T188">9</text:span><text:span text:style-name="T189">.</text:span><text:span text:style-name="T190"><text:tab/>Sportininkams, kuriems 19 metų sukanka sportini</text:span><text:span text:style-name="T191">o ugdymo metais, sudaroma galimybė užbaigti tais sportinio ugdymo metais sportinio ugdymo programą.</text:span></text:p>
      <text:p text:style-name="P192"><text:span text:style-name="T193">10</text:span><text:span text:style-name="T194">.</text:span><text:span text:style-name="T195"><text:tab/>Prašymai dėl vaikų priėmimo:</text:span></text:p>
      <text:p text:style-name="P196"><text:span text:style-name="T197">10.1</text:span><text:span text:style-name="T198">.</text:span><text:span text:style-name="T199"><text:tab/>į pradinio rengimo, neformalaus bei neįgaliųjų ugdymo</text:span><text:span text:style-name="T200"><text:s/></text:span><text:span text:style-name="T201">grupes Įstaigoje teikiami Įstaigos direktoriaus nustatytu</text:span><text:span text:style-name="T202"><text:s/>laiku, bet ne vėliau kaip iki rugsėjo 30 d. Jei yra laisvų vietų grupėje, priėmimas į ugdymo grupes vykdomas ištisus mokslo metus;</text:span></text:p>
      <text:p text:style-name="P203"><text:span text:style-name="T204">10.2</text:span><text:span text:style-name="T205">.</text:span><text:span text:style-name="T206"><text:tab/>į meistriškumo ugdymo, meistriškumo tobulinimo ir didelio meistriškumo laisvas vietas grupėse priimami atitinkamo<text:s/></text:span><text:span text:style-name="T207">amžiaus sportininkai, vadovaujantis Aprašo 3 ir 4 prieduose nustatytais reikalavimais.<text:s/></text:span></text:p>
      <text:p text:style-name="P208"><text:span text:style-name="T209">11</text:span><text:span text:style-name="T210">.</text:span><text:span text:style-name="T211"><text:tab/>Tėvai (globėjai, rūpintojai), pageidaujantys, kad vaikas ugdytųsi Įstaigoje, pateikia:</text:span></text:p>
      <text:p text:style-name="P212"><text:span text:style-name="T213">11.1</text:span><text:span text:style-name="T214">.</text:span><text:span text:style-name="T215"><text:tab/>prašymą, kuriame nurodoma:</text:span></text:p>
      <text:p text:style-name="P216"><text:span text:style-name="T217">11.1.1</text:span><text:span text:style-name="T218">.</text:span><text:span text:style-name="T219"><text:tab/>vaiko (asmens) vardas,<text:s/></text:span><text:span text:style-name="T220">pavardė, gimimo data, gyvenamoji vieta;</text:span></text:p>
      <text:p text:style-name="P221"><text:span text:style-name="T222">11.1.2</text:span><text:span text:style-name="T223">.</text:span><text:span text:style-name="T224"><text:tab/>tėvų (globėjų, rūpintojų) adresas, telefonas;</text:span></text:p>
      <text:p text:style-name="P225"><text:span text:style-name="T226">11.1.3</text:span><text:span text:style-name="T227">.</text:span><text:span text:style-name="T228"><text:tab/>sporto šaką, pagal kurią norėtų mokytis vaikas;</text:span></text:p>
      <text:p text:style-name="P229"><text:span text:style-name="T230">11.2</text:span><text:span text:style-name="T231">.</text:span><text:span text:style-name="T232"><text:tab/>sutikimas dėl asmens duomenų rinkimo ir tvarkymo;</text:span></text:p>
      <text:p text:style-name="P233"><text:span text:style-name="T234">11.3</text:span><text:span text:style-name="T235">.</text:span><text:span text:style-name="T236"><text:tab/>pažymą iš įstaigos,<text:s/></text:span><text:span text:style-name="T237">kurioje buvo ugdomas tos sporto šakos, apie vaikui suteiktą galiojančią meistriškumo pakopą.</text:span></text:p>
      <text:p text:style-name="P238"><text:span text:style-name="T239">12</text:span><text:span text:style-name="T240">.</text:span><text:span text:style-name="T241"><text:tab/>Prašymai dėl priėmimo registruojami Prašymų registre, kurioje nurodomi šie duomenys:</text:span></text:p>
      <text:p text:style-name="P242"><text:span text:style-name="T243">12.1</text:span><text:span text:style-name="T244">.</text:span><text:span text:style-name="T245"><text:tab/>eilės numeris;</text:span></text:p>
      <text:p text:style-name="P246"><text:span text:style-name="T247">12.2</text:span><text:span text:style-name="T248">.</text:span><text:span text:style-name="T249"><text:tab/>teikiančio prašymą</text:span><text:span text:style-name="T250"><text:s/></text:span><text:span text:style-name="T251">asmens vardas, p</text:span><text:span text:style-name="T252">avardė;</text:span></text:p>
      <text:p text:style-name="P253"><text:span text:style-name="T254">12.3</text:span><text:span text:style-name="T255">.</text:span><text:span text:style-name="T256"><text:tab/>vaiko vardas, pavardė, gimimo data, mokymo įstaiga;</text:span></text:p>
      <text:p text:style-name="P257"><text:span text:style-name="T258">12.4</text:span><text:span text:style-name="T259">.</text:span><text:span text:style-name="T260"><text:tab/>gyvenamosios vietos adresas, kontaktiniai duomenys (telefono numeris, elektroninio pašto adresas ir kt.);</text:span></text:p>
      <text:p text:style-name="P261"><text:span text:style-name="T262">12.5</text:span><text:span text:style-name="T263">.</text:span><text:span text:style-name="T264"><text:tab/>prašymo padavimo data;</text:span></text:p>
      <text:p text:style-name="P265"><text:span text:style-name="T266">12.6</text:span><text:span text:style-name="T267">.</text:span><text:span text:style-name="T268"><text:tab/>pageidaujama programa;</text:span></text:p>
      <text:p text:style-name="P269"><text:span text:style-name="T270">12</text:span><text:span text:style-name="T271">.7</text:span><text:span text:style-name="T272">.</text:span><text:span text:style-name="T273"><text:tab/>žyma apie priėmimą ir (ar) nepriėmimą;</text:span></text:p>
      <text:p text:style-name="P274"><text:span text:style-name="T275">12.8</text:span><text:span text:style-name="T276">.</text:span><text:span text:style-name="T277"><text:tab/>kita Įstaigai reikalinga informacija.</text:span></text:p>
      <text:p text:style-name="P278"><text:span text:style-name="T279">13</text:span><text:span text:style-name="T280">.</text:span><text:span text:style-name="T281"><text:tab/>Priėmimo į Įstaigą metu gali būti organizuojama atranka – sportinių gebėjimų patikrinimas pagal Įstaigoje numatytą tvarką. Atranką atlieka Įstaigos direk</text:span><text:span text:style-name="T282">toriaus paskirtas treneris ar trenerių komisija.</text:span></text:p>
      <text:p text:style-name="P283"><text:span text:style-name="T284">14</text:span><text:span text:style-name="T285">.</text:span><text:span text:style-name="T286"><text:tab/>Pradinio rengimo, neformalaus ugdymo ar neįgaliųjų grupėse ugdytis pirmumo teisę turi Klaipėdos miesto savivaldybės teritorijoje gyvenantys asmenys arba besimokantys bendrojo ugdymo mokyklose Klaipėd</text:span><text:span text:style-name="T287">os mieste.</text:span></text:p>
      <text:p text:style-name="P288"><text:span text:style-name="T289">15</text:span><text:span text:style-name="T290">.</text:span><text:span text:style-name="T291"><text:tab/>Asmenų priėmimas į Įstaigą, šalinimas ir atleidimas iš Įstaigos įforminamas Įstaigos direktoriaus įsakymu.<text:s/></text:span></text:p>
      <text:p text:style-name="P292"><text:span text:style-name="T293">16</text:span><text:span text:style-name="T294">.</text:span><text:span text:style-name="T295"><text:tab/></text:span><text:span text:style-name="T296">Ugdymo sutartis (toliau – Sutartis) sudaroma pagal Aprašo 2 priedą. Sutartis sudaroma ne vėliau kaip pirmą ugdymo dieną. Sutartis, sudaryta dviem <text:s/>egzemplioriais, pasirašoma Įstaigos direktoriaus ir prašymo teikėjo. Vienas Sutarties egzempliorius įteikiama</text:span><text:span text:style-name="T297">s<text:s/></text:span><text:span text:style-name="T298">prašymą pateikusiam asmeniui, kitas lieka Įstaigoje.</text:span><text:span text:style-name="T299"><text:s/></text:span><text:span text:style-name="T300">Sutarties sudarymo metu priimami asmenys turi pristatyti asmens sveikatos priežiūros įstaigos pažymą.</text:span></text:p>
      <text:p text:style-name="P301"><text:span text:style-name="T302">17</text:span><text:span text:style-name="T303">.</text:span><text:span text:style-name="T304"><text:tab/></text:span><text:span text:style-name="T305">S</text:span><text:span text:style-name="T306">utartis registruojama Sutarčių registracijos knygoje (registre).</text:span></text:p>
      <text:p text:style-name="P307"><text:span text:style-name="T308">18</text:span><text:span text:style-name="T309">.</text:span><text:span text:style-name="T310"><text:tab/>Asmenys gali būti</text:span><text:span text:style-name="T311"><text:s/>šalinami iš Įstaigos Sutartyje numatytais atvejais.</text:span></text:p>
      <text:p text:style-name="P312"><text:span text:style-name="T313">19</text:span><text:span text:style-name="T314">.</text:span><text:span text:style-name="T315"><text:tab/>Mokslo metų pradžioje, bet ne vėliau kaip iki spalio 1 d. priimti į Įstaigą ugdytiniai užfiksuojami  ITC Mokinių duomenų registre. Mokslo metų eigoje ITC Mokinių duomenų registre duomenys tikslin</text:span><text:span text:style-name="T316">ami per mėnesį laiko nuo Įstaigos direktoriaus pasirašyto įsakymo dėl priėmimo, šalinimo ar atleidimo iš Įstaigos.</text:span></text:p>
      <text:p text:style-name="Normal"/>
      <text:p text:style-name="P317"><text:span text:style-name="T318">III</text:span><text:span text:style-name="T319"><text:s/>SKYRIUS</text:span></text:p>
      <text:p text:style-name="P320"><text:span text:style-name="T321">SPORTINIO UGDYMO YPATUMAI</text:span></text:p>
      <text:p text:style-name="P322"/>
      <text:p text:style-name="P323"><text:span text:style-name="T324">20</text:span><text:span text:style-name="T325">.</text:span><text:span text:style-name="T326"><text:tab/>Įstaiga įgyvendina formalųjį švietimą papildančio sportinio ugdymo</text:span><text:span text:style-name="T327"><text:s/></text:span><text:span text:style-name="T328">ir neformaliojo sportinio ugdymo programas pagal plėtojamas sporto šakas (Aprašo 3, 4 priedai).<text:s/></text:span></text:p>
      <text:p text:style-name="P329"><text:span text:style-name="T330">21</text:span><text:span text:style-name="T331">.</text:span><text:span text:style-name="T332"><text:tab/>Pagal formalųjį švietimą papildančio sportinio ugdymo programas ugdyti priimami sportininkai turi būti gavę</text:span><text:span text:style-name="T333"><text:s/></text:span><text:span text:style-name="T334">sporto medicinos centro pažymą, kad yra sve</text:span><text:span text:style-name="T335">iki ir gali treniruotis, išskyrus pradinio rengimo grupių vaikus, kurie turi būti pasitikrinę sveikatą asmens sveikatos priežiūros įstaigoje.<text:s/></text:span></text:p>
      <text:p text:style-name="P336"><text:span text:style-name="T337">22</text:span><text:span text:style-name="T338">.</text:span><text:span text:style-name="T339"><text:tab/>Pagal formalųjį švietimą papildančio sportinio ugdymo programas ugdomų sportininkų sveikatos būklė turi b</text:span><text:span text:style-name="T340">ūti periodiškai tikrinama sporto medicinos centre.</text:span></text:p>
      <text:p text:style-name="P341"><text:span text:style-name="T342">23</text:span><text:span text:style-name="T343">.</text:span><text:span text:style-name="T344"><text:tab/>Pagal neformaliojo</text:span><text:span text:style-name="T345"><text:s/></text:span><text:span text:style-name="T346">ir neįgaliųjų sportinio ugdymo programą ugdomi asmenys vieną kartą per metus turi būti pasitikrinę sveikatą asmens sveikatos priežiūros įstaigoje.</text:span></text:p>
      <text:p text:style-name="P347"><text:span text:style-name="T348">24</text:span><text:span text:style-name="T349">.</text:span><text:span text:style-name="T350"><text:tab/></text:span><text:span text:style-name="T351">Sportinio ugdymo metu dėl traumos ar ligos (esant sveikatos priežiūros įstaigos pažymai) formalųjį švietimą papildančio sportinio ugdymo<text:s/></text:span><text:span text:style-name="T352">atskirų sporto šakų ir (arba) sporto šakų disciplinų programų</text:span><text:span text:style-name="T353"><text:s/>pradinio rengimo etapo ugdymo grupėje ugdytinių skaičius<text:s/></text:span><text:span text:style-name="T354">gali sumažėti 3 ugdytiniais, meistriškumo ugdymo etapo ugdymo grupėje – 2 ugdytiniais, o meistriškumo tobulinimo</text:span><text:span text:style-name="T355"><text:s/></text:span><text:span text:style-name="T356">etapo ugdymo grupėje – 1 ugdytiniu, tačiau ne ilgiau kaip iki kitų mokslo metų pradžios.</text:span></text:p>
      <text:p text:style-name="P357"><text:span text:style-name="T358">25</text:span><text:span text:style-name="T359">.</text:span><text:span text:style-name="T360"><text:tab/>Vietoje į sporto mokyklą, sporto gimnaziją mok</text:span><text:span text:style-name="T361">ytis pagal specializuoto sportinio ugdymo krypties programą vieno išvykusio ugdytinio į formalųjį švietimą papildančio sportinio ugdymo grupę gali būti įtrauktas vienas Aprašo 3 ir 4 prieduose nurodyti žemesnės meistriškumo pakopos rodiklius atitinkantis u</text:span><text:span text:style-name="T362">gdytinis, tačiau ne ilgiau kaip iki kitų mokslo metų pradžios.<text:s/></text:span></text:p>
      <text:p text:style-name="P363"><text:span text:style-name="T364">26</text:span><text:span text:style-name="T365">.</text:span><text:span text:style-name="T366"><text:tab/></text:span><text:span text:style-name="T367">Dviračių</text:span><text:span text:style-name="T368"><text:s/>sporto šakos ir (arba) disciplinos sportinių grupių ugdytiniai turi būti supažindinti su kelių eismo taisyklėmis.</text:span></text:p>
      <text:p text:style-name="P369"><text:span text:style-name="T370">27</text:span><text:span text:style-name="T371">.</text:span><text:span text:style-name="T372"><text:tab/>Agentūrai priėmus sprendimą diskvalifikuoti sportinin</text:span><text:span text:style-name="T373">ką, įstaiga nutraukia ugdymo sutartį su ugdytiniu.</text:span></text:p>
      <text:p text:style-name="Normal"/>
      <text:p text:style-name="P374"><text:span text:style-name="T375">IV</text:span><text:span text:style-name="T376"><text:s/>SKYRIUS</text:span></text:p>
      <text:p text:style-name="P377"><text:span text:style-name="T378">SPORTINIO UGDYMO GRUPIŲ SUDARYMAS, perkėlimas</text:span></text:p>
      <text:p text:style-name="P379"/>
      <text:p text:style-name="P380"><text:span text:style-name="T381">28</text:span><text:span text:style-name="T382">.</text:span><text:span text:style-name="T383"><text:tab/>Įstaigos direktorius teikia informaciją apie esamų ir planuojamų grupių, sportininkų, valandų ir varžybų bei stovyklų skaičiaus pore</text:span><text:span text:style-name="T384">ikį (Aprašo 1 priedas) ateinantiems mokslo metams, Sporto skyriui paprašius, bet ne vėliau kaip</text:span><text:span text:style-name="T385"><text:s/></text:span><text:span text:style-name="T386">iki gegužės 15 d.</text:span></text:p>
      <text:p text:style-name="P387"><text:span text:style-name="T388">29</text:span><text:span text:style-name="T389">.</text:span><text:span text:style-name="T390"><text:tab/>Grupių komplektavimas:</text:span></text:p>
      <text:p text:style-name="P391"><text:span text:style-name="T392">29.1</text:span><text:span text:style-name="T393">.</text:span><text:span text:style-name="T394"><text:tab/>į meistriškumo ugdymo (toliau – MU) ir meistriškumo tobulinimo (toliau – MT) grupes vykdomas:</text:span></text:p>
      <text:p text:style-name="P395"><text:span text:style-name="T396">29.1.1</text:span><text:span text:style-name="T397">.</text:span><text:span text:style-name="T398"><text:tab/><text:s/>gegužės–birželio mėnesiais (I etapas);<text:s/></text:span></text:p>
      <text:p text:style-name="P399"><text:span text:style-name="T400">29.1.2</text:span><text:span text:style-name="T401">.</text:span><text:span text:style-name="T402"><text:tab/>nuo liepos 1 d. (bet ne ilgiau kaip iki rugsėjo 15 d.) tęsiamas priėmimas į laisvas vietas (II etapas);</text:span></text:p>
      <text:p text:style-name="P403"><text:span text:style-name="T404">29.2</text:span><text:span text:style-name="T405">.</text:span><text:span text:style-name="T406"><text:tab/>į neformaliojo</text:span><text:span text:style-name="T407"><text:s/></text:span><text:span text:style-name="T408">ir neįgaliųjų vaikų švietimo ir pradinio rengimo grupes – ne vėliau<text:s/></text:span><text:span text:style-name="T409">kaip iki spalio</text:span><text:span text:style-name="T410"><text:s/></text:span><text:span text:style-name="T411">1 d.;</text:span></text:p>
      <text:p text:style-name="P412"><text:span text:style-name="T413">29.3</text:span><text:span text:style-name="T414">.</text:span><text:span text:style-name="T415"><text:tab/>aukšto meistriškumo (didelio meistriškumo) grupės formavimas vykdomas Įstaigos vadovo patvirtinta tvarka ir terminais bei turi atitikti Klaipėdos miesto savivaldybės tarybos patvirtintus sportininkų, sulaukusių 19 ir daugiau</text:span><text:span text:style-name="T416"><text:s/>metų, ugdymo Klaipėdos miesto biudžetinėse sporto mokymo įstaigose atrankos kriterijus.</text:span></text:p>
      <text:p text:style-name="P417"><text:span text:style-name="T418">30</text:span><text:span text:style-name="T419">.</text:span><text:span text:style-name="T420"><text:tab/>Sportinio ugdymo grupės sudaromos pagal sportininko meistriškumo pakopų rodiklius, nurodytais Aprašo 3 ir 4 prieduose.<text:s/></text:span></text:p>
      <text:p text:style-name="P421"><text:span text:style-name="T422">31</text:span><text:span text:style-name="T423">.</text:span><text:span text:style-name="T424"><text:tab/>Sportininkų skaičius ugdymo g</text:span><text:span text:style-name="T425">rupėje nurodomas Aprašo 3 ir 4 prieduose. Atsižvelgiant į sporto šakos specifiką bei įstaigos galimybes, papildomai gali būti įrašyti į PR, MU ir MT grupes ne daugiau kaip po 4 ugdytinius, kurie gali neatitikti nustatytų kriterijų (amžiaus ir (ar) MP rodik</text:span><text:span text:style-name="T426">lių). Atsižvelgiant į sporto šakos specifiką papildomai gali būti įrašytas į DM grupę 1 ugdytinis, kuris atitinka Klaipėdos miesto savivaldybės tarybos patvirtintus atrankos kriterijus.</text:span><text:span text:style-name="T427"><text:s/></text:span><text:span text:style-name="T428">Sudarant formalųjį švietimą papildančio sportinio ugdymo<text:s/></text:span><text:span text:style-name="T429">atskirų sport</text:span><text:span text:style-name="T430">o šakų ir (arba) sporto šakų disciplinų programų<text:s/></text:span><text:span text:style-name="T431">MU arba MT etapo ugdymo grupę vietoje Aprašo 3 ir 4 prieduose nurodyto vieno ugdytinio į grupę gali būti įtraukti du viena pakopa žemesnės meistriškumo pakopos rodiklius atitinkantys ugdytiniai.</text:span></text:p>
      <text:p text:style-name="P432"><text:span text:style-name="T433">32</text:span><text:span text:style-name="T434">.</text:span><text:span text:style-name="T435"><text:tab/>Jeig</text:span><text:span text:style-name="T436">u jaunesnio amžiaus</text:span><text:span text:style-name="T437"><text:s/></text:span><text:span text:style-name="T438">ugdytinis atitinka Aprašo 3 ir 4 prieduose nurodytos aukštesnės meistriškumo pakopos rodiklius, jis gali būti įtrauktas į vyresnio amžiaus sportinio ugdymo grupę. Jaunesnio amžiaus ugdytinių grupėje gali būti ne daugiau nuo patvirtinto<text:s/></text:span><text:span text:style-name="T439">grupės ugdytinių skaičiaus individualiose sporto šakose ne daugiau kaip 50 proc., komandinėse sporto šakose – 25 proc.</text:span></text:p>
      <text:p text:style-name="P440"><text:span text:style-name="T441">33</text:span><text:span text:style-name="T442">.</text:span><text:span text:style-name="T443"><text:tab/></text:span><text:span text:style-name="T444">Grupės ar sportininkai, neįvykdę meistriškumo lygio (pakopų) reikalavimų, Įstaigos direktoriaus įsakymu gali būti perkelti į nefo</text:span><text:span text:style-name="T445">rmaliojo ugdymo grupę.</text:span></text:p>
      <text:p text:style-name="P446"><text:span text:style-name="T447">34</text:span><text:span text:style-name="T448">.</text:span><text:span text:style-name="T449"><text:tab/></text:span><text:span text:style-name="T450">Sportinio ugdymo grupė gali būti sudaryta iš vienos lyties mokinių arba būti mišri.</text:span></text:p>
      <text:p text:style-name="P451"><text:span text:style-name="T452">35</text:span><text:span text:style-name="T453">.</text:span><text:span text:style-name="T454"><text:tab/>Įgyvendinant neformaliojo vaikų sportinio ugdymo programas vaikų skaičius grupėje turi būti</text:span><text:span text:style-name="T455"><text:s/></text:span><text:span text:style-name="T456">8–12 individualiose sporto šakose, 12–20<text:s/></text:span><text:span text:style-name="T457">komandinėse sporto šakose, 4–8 neįgaliųjų ugdymo grupėje.</text:span></text:p>
      <text:p text:style-name="P458"><text:span text:style-name="T459">36</text:span><text:span text:style-name="T460">.</text:span><text:span text:style-name="T461"><text:tab/>Neformaliojo vaikų sportinio ugdymo programos gali būti rengiamos pagal Aprašo<text:s/></text:span><text:span text:style-name="T462">3 priede</text:span><text:span text:style-name="T463"><text:s/>nurodytas sporto šakas ir (arba) sporto šakų disciplinas arba tai gali būti bendras fizinis rengimas i</text:span><text:span text:style-name="T464">r kt.<text:s/></text:span></text:p>
      <text:p text:style-name="P465"><text:span text:style-name="T466">37</text:span><text:span text:style-name="T467">.</text:span><text:span text:style-name="T468"><text:tab/>Formalųjį švietimą papildančio sportinio<text:s/></text:span><text:span text:style-name="T469">atskirų sporto šakų ir (arba) sporto šakų disciplinų programų<text:s/></text:span><text:span text:style-name="T470">ugdymo grupės sudaromos mokslo metams. Naujos formalųjį švietimą papildančio sportinio<text:s/></text:span><text:span text:style-name="T471">atskirų sporto šakų ir (arba) sporto šakų disciplinų programų<text:s/></text:span><text:span text:style-name="T472">ugdymo grupės formavimas</text:span><text:span text:style-name="T473"><text:s/></text:span><text:span text:style-name="T474">gali trukti ne ilgiau kaip 2 mėnesius. Neformaliojo bei neįgaliųjų</text:span><text:span text:style-name="T475"><text:s/></text:span><text:span text:style-name="T476">vaikų sportinio ugdymo grupės sudarymo procesas gali vykti nuolat.</text:span></text:p>
      <text:p text:style-name="P477"><text:span text:style-name="T478">38</text:span><text:span text:style-name="T479">.</text:span><text:span text:style-name="T480"><text:tab/>Formalųjį švietimą papildan</text:span><text:span text:style-name="T481">čio sportinio ugdymo grupė laikoma nesuformuota, jeigu pratybas mėnesį laiko lanko mažiau kaip 2/3 patvirtinto grupės ugdytinių skaičiaus. Grupės naujas formavimas gali trukti ne ilgiau kaip 1 mėnesį.</text:span><text:span text:style-name="T482"><text:s/></text:span><text:span text:style-name="T483">Per mėnesį nesuformavus grupės iki reikiamo vaikų skaič</text:span><text:span text:style-name="T484">iaus, ji išformuojama.</text:span></text:p>
      <text:p text:style-name="Normal"/>
      <text:p text:style-name="P485"><text:span text:style-name="T486">V</text:span><text:span text:style-name="T487"><text:s/>SKYRIUS</text:span></text:p>
      <text:p text:style-name="P488"><text:span text:style-name="T489">UGDYTINIŲ SPORTINIŲ PASIEKIMŲ VERTINIMAS</text:span></text:p>
      <text:p text:style-name="P490"/>
      <text:p text:style-name="P491"><text:span text:style-name="T492">39</text:span><text:span text:style-name="T493">.</text:span><text:span text:style-name="T494"><text:tab/>Pagal sportinio ugdymo programas ugdomų ugdytinių sportiniai pasiekimai vertinami mokslo metų pradžioje, sudarant sportinio ugdymo grupes, mokslo metų pabaigoje ir, e</text:span><text:span text:style-name="T495">sant poreikiui, bet kuriuo metu mokslo metais.</text:span></text:p>
      <text:p text:style-name="P496"><text:span text:style-name="T497">40</text:span><text:span text:style-name="T498">.</text:span><text:span text:style-name="T499"><text:tab/>Aprašo 3, 4 prieduose nurodyti pasiekti meistriškumo rodikliai pasiekti olimpinėse</text:span><text:span text:style-name="T500">,<text:s/></text:span><text:span text:style-name="T501">parolimpinėse žaidynėse, pasaulio ir Europos čempionatuose, galioja 5 metus nuo pasiekimo dienos; tarptautinėse suaug</text:span><text:span text:style-name="T502">usiųjų, jaunimo ir jaunių amžiaus grupių varžybose, Lietuvos Respublikos suaugusiųjų, jaunimo ir jaunių amžiaus grupių čempionatų (pirmenybės-žaidynės) varžybose – 3 metus nuo pasiekimo dienos, kitose varžybose – 2 metus nuo pasiekimo dienos.<text:s/></text:span></text:p>
      <text:p text:style-name="P503"><text:span text:style-name="T504">41</text:span><text:span text:style-name="T505">.</text:span><text:span text:style-name="T506"><text:tab/>Paga</text:span><text:span text:style-name="T507">l neformaliojo vaikų sportinio ugdymo programas ugdomų ugdytinių pažangos ir pasiekimų pažangos vertinimui gali būti naudojama Eurofito testavimo metodika.</text:span></text:p>
      <text:p text:style-name="P508"><text:span text:style-name="T509">42</text:span><text:span text:style-name="T510">.</text:span><text:span text:style-name="T511"><text:tab/>Sportininkams, baigusiems pasirinktos sporto šakos ugdymo programą (-as), įteikiami formalio</text:span><text:span text:style-name="T512">jo švietimo papildančio ir neformaliojo sportinio ugdymo programų pažymėjimai.</text:span></text:p>
      <text:p text:style-name="Normal"/>
      <text:p text:style-name="P513"><text:span text:style-name="T514">VI</text:span><text:span text:style-name="T515"><text:s/>SKYRIUS</text:span></text:p>
      <text:p text:style-name="P516"><text:span text:style-name="T517">SPORTINIO UGDYMO TRUKMĖ IR APIMTIS</text:span></text:p>
      <text:p text:style-name="P518"/>
      <text:p text:style-name="P519"><text:span text:style-name="T520">43</text:span><text:span text:style-name="T521">.</text:span><text:span text:style-name="T522"><text:tab/>Sportinio ugdymo proceso pradžia – rugsėjo 1 d. Mokslo metų pradžia – ne vėliau kaip spalio 1 d.</text:span></text:p>
      <text:p text:style-name="P523"><text:span text:style-name="T524">44</text:span><text:span text:style-name="T525">.</text:span><text:span text:style-name="T526"><text:tab/>Formalųjį<text:s/></text:span><text:span text:style-name="T527">švietimą papildančio sportinio ugdymo programų PR etapas per metus trunka 44 savaites, MU etapas – 46</text:span><text:span text:style-name="T528"><text:s/></text:span><text:span text:style-name="T529">savaites, MT ir didelio meistriškumo (toliau – DM) ugdymo etapai – po 48<text:s/></text:span><text:span text:style-name="T530"><text:s/></text:span><text:span text:style-name="T531">savaites.</text:span></text:p>
      <text:p text:style-name="P532"><text:span text:style-name="T533">45</text:span><text:span text:style-name="T534">.</text:span><text:span text:style-name="T535"><text:tab/>Neformalusis ugdymas per metus trunka 44 savaites, o neįgaliųj</text:span><text:span text:style-name="T536">ų ugdymas per metus trunka ne mažiau kaip 40 sav.</text:span></text:p>
      <text:p text:style-name="P537"><text:span text:style-name="T538">46</text:span><text:span text:style-name="T539">.</text:span><text:span text:style-name="T540"><text:tab/>Formalųjį švietimą papildančio sportinio ugdymo programų ugdymo procesas vykdomas etapais pagal Aprašo 3 ir 4 priedus.</text:span></text:p>
      <text:p text:style-name="P541"><text:span text:style-name="T542">47</text:span><text:span text:style-name="T543">.</text:span><text:span text:style-name="T544"><text:tab/>Sportinio ugdymo procesas gali vykti darbo, poilsio ir švenčių dienomis</text:span><text:span text:style-name="T545">, per mokinių atostogas.</text:span></text:p>
      <text:p text:style-name="P546"><text:span text:style-name="T547">48</text:span><text:span text:style-name="T548">.</text:span><text:span text:style-name="T549"><text:tab/>Formalųjį švietimą papildančio sportinio ugdymo grupėms ugdymui skiriamų kontaktinių akademinių ugdymo valandų skaičius per savaitę pagal sporto šakas nurodytas Aprašo 3 ir 4 prieduose.</text:span></text:p>
      <text:p text:style-name="P550"><text:span text:style-name="T551">49</text:span><text:span text:style-name="T552">.</text:span><text:span text:style-name="T553"><text:tab/>Tos pačios sporto šakos tų pa</text:span><text:span text:style-name="T554">čių ugdymo programos etapo metų formuojamoms grupėms kontaktinių akademinių valandų skaičius gali skirtis ne daugiau kaip 20 proc., jeigu grupėje:</text:span></text:p>
      <text:p text:style-name="P555"><text:span text:style-name="T556">49.1</text:span><text:span text:style-name="T557">.</text:span><text:span text:style-name="T558"><text:tab/>ugdomų sportininkų žemesnis sportinio meistriškumo lygis pagal MP rodiklius,</text:span></text:p>
      <text:p text:style-name="P559"><text:span text:style-name="T560">49.2</text:span><text:span text:style-name="T561">.</text:span><text:span text:style-name="T562"><text:tab/>daugiau jaunes</text:span><text:span text:style-name="T563">nio amžiaus ugdytinių ir kt.</text:span></text:p>
      <text:p text:style-name="P564"><text:span text:style-name="T565">50</text:span><text:span text:style-name="T566">.</text:span><text:span text:style-name="T567"><text:tab/>Formalųjį švietimą papildančio sportinio ugdymo grupių ugdytiniams per mokslo metus netekus turėtų ar neįvykdžius jiems meistriškumo pakopoms (toliau – MP) keliamų rodiklių, ugdymo grupė einamaisiais mokslo metais pal</text:span><text:span text:style-name="T568">iekama tuose pačiuose ugdymo metuose.<text:s/></text:span></text:p>
      <text:p text:style-name="P569"><text:span text:style-name="T570">51</text:span><text:span text:style-name="T571">.</text:span><text:span text:style-name="T572"><text:tab/>Formalųjį švietimą papildančio sportinio ugdymo grupių individualiųjų sporto šakų ir (arba) disciplinų ugdytiniams varžybų dienų skaičius per metus:</text:span></text:p>
      <text:p text:style-name="P573"><text:span text:style-name="T574">51.1</text:span><text:span text:style-name="T575">.</text:span><text:span text:style-name="T576"><text:tab/>PR etape turi būti ne mažesnis kaip 4 varžybų dienos</text:span><text:span text:style-name="T577">, sportinių žaidimų šakų ugdytiniams – ne mažesnis kaip 10 varžybų dienų;</text:span></text:p>
      <text:p text:style-name="P578"><text:span text:style-name="T579">51.2</text:span><text:span text:style-name="T580">.</text:span><text:span text:style-name="T581"><text:tab/>MU etape – individualiųjų sporto šakų ir (arba) disciplinų ugdytiniams varžybų dienų skaičius per metus turi būti ne mažesnis kaip 10 varžybų dienų, sportinių žaidimų šakų<text:s/></text:span><text:span text:style-name="T582">ugdytiniams – ne mažesnis kaip 20 varžybų dienų;<text:s/></text:span></text:p>
      <text:p text:style-name="P583"><text:span text:style-name="T584">51.3</text:span><text:span text:style-name="T585">.</text:span><text:span text:style-name="T586"><text:tab/>MT etape – individualiųjų sporto šakų ir (arba) disciplinų ugdytiniams varžybų dienų skaičius per metus turi būti ne mažesnis kaip 15 varžybų dienų, sportinių žaidimų šakų ugdytiniams – ne mažesni</text:span><text:span text:style-name="T587">s kaip 30 varžybų dienų;<text:s/></text:span></text:p>
      <text:p text:style-name="P588"><text:span text:style-name="T589">51.4</text:span><text:span text:style-name="T590">.</text:span><text:span text:style-name="T591"><text:tab/>DM etape – individualiųjų sporto šakų ir (arba) disciplinų ugdytiniams varžybų dienų skaičius per metus turi būti ne mažesnis kaip 20 varžybų dienų, sportinių žaidimų šakų ugdytiniams – ne mažesnis kaip 40 varžybų dienų.</text:span></text:p>
      <text:p text:style-name="P592"><text:span text:style-name="T593">52</text:span><text:span text:style-name="T594">.</text:span><text:span text:style-name="T595"><text:tab/>Formalųjį švietimą papildančio sportinio ugdymo programų grupių ugdytiniams<text:s/></text:span><text:span text:style-name="T596">turi būti<text:s/></text:span><text:span text:style-name="T597">mokomųjų sporto stovyklų skaičius:</text:span></text:p>
      <text:p text:style-name="P598"><text:span text:style-name="T599">52.1</text:span><text:span text:style-name="T600">.</text:span><text:span text:style-name="T601"><text:tab/>MU etape – ne mažiau kaip</text:span><text:span text:style-name="T602"><text:s/></text:span><text:span text:style-name="T603">dvi 5–12 dienų stovyklos per metus;</text:span></text:p>
      <text:p text:style-name="P604"><text:span text:style-name="T605">52.2</text:span><text:span text:style-name="T606">.</text:span><text:span text:style-name="T607"><text:tab/>MT etape – ne mažiau kaip dvi 5–14 dienų<text:s/></text:span><text:span text:style-name="T608">stovyklos per metus;</text:span></text:p>
      <text:p text:style-name="P609"><text:span text:style-name="T610">52.3</text:span><text:span text:style-name="T611">.</text:span><text:span text:style-name="T612"><text:tab/>DM ugdymo etape – ne mažiau kaip dvi <text:s/>10–18 dienų stovyklos per metus.</text:span></text:p>
      <text:p text:style-name="P613"><text:span text:style-name="T614">53</text:span><text:span text:style-name="T615">.</text:span><text:span text:style-name="T616"><text:tab/>Neformalusis ir neįgaliųjų</text:span><text:span text:style-name="T617"><text:s/></text:span><text:span text:style-name="T618">vaikų sportinis ugdymas vykdomas ne rečiau kaip 2 kartus per savaitę.<text:s/></text:span></text:p>
      <text:p text:style-name="Normal"/>
      <text:p text:style-name="P619"><text:span text:style-name="T620">VII</text:span><text:span text:style-name="T621"><text:s/>SKYRIUS</text:span></text:p>
      <text:p text:style-name="P622"><text:span text:style-name="T623">SPORTINIO UGDYMO PLANŲ RENG</text:span><text:span text:style-name="T624">IMAS IR DERINIMAS</text:span></text:p>
      <text:p text:style-name="P625"/>
      <text:p text:style-name="P626"><text:span text:style-name="T627">54</text:span><text:span text:style-name="T628">.</text:span><text:span text:style-name="T629"><text:tab/>Sportinio ugdymo planas rengiamas vieneriems mokslo metams, nurodant ugdymo pradžią ir pabaigą, ir turi apimti visas įgyvendinamas valstybės ar savivaldybių biudžetų lėšomis finansuojamos Įstaigos sportinio ugdymo ar sporto<text:s/></text:span><text:span text:style-name="T630">ugdymo programas.</text:span></text:p>
      <text:p text:style-name="P631"><text:span text:style-name="T632">55</text:span><text:span text:style-name="T633">.</text:span><text:span text:style-name="T634"><text:tab/>Sportinio ugdymo planas rengiamas vadovaujantis Aprašu ir atsižvelgiant į kūno kultūros ir sporto mokslininkų, trenerių, neformaliojo ugdymo specialistų sportininkų ir sportuotojų ugdymui skirtus metodinius ir mokslinius darbus.</text:span></text:p>
      <text:p text:style-name="P635"><text:span text:style-name="T636">56</text:span><text:span text:style-name="T637">.</text:span><text:span text:style-name="T638"><text:tab/>Sportinio ugdymo plane turi būti nurodyta:</text:span></text:p>
      <text:p text:style-name="P639"><text:span text:style-name="T640">56.1</text:span><text:span text:style-name="T641">.</text:span><text:span text:style-name="T642"><text:tab/>Įstaigos tikslas ir uždaviniai, tikslo ir uždavinių įgyvendinimo vertinimo kriterijai;</text:span></text:p>
      <text:p text:style-name="P643"><text:span text:style-name="T644">56.2</text:span><text:span text:style-name="T645">.</text:span><text:span text:style-name="T646"><text:tab/>Įstaigos sportinio ugdymo ar sporto ugdymo programų tikslai ir uždaviniai, tikslų ir uždavinių įgyven</text:span><text:span text:style-name="T647">dinimo vertinimo kriterijai;</text:span></text:p>
      <text:p text:style-name="P648"><text:span text:style-name="T649">56.3</text:span><text:span text:style-name="T650">.</text:span><text:span text:style-name="T651"><text:tab/>sportinio ugdymo (grupinio ir (arba) pavienio) organizavimo formos, veiklos (treniruotės, pratybos, užsiėmimai, stovyklos, varžybos, projektai ir kt.) ir veiklų trukmė, fizinė aplinka (pastatai, patalpos, teritorija,<text:s/></text:span><text:span text:style-name="T652">sporto salės, maniežai, aikštynai ir kt.) ugdymo ir ugdymosi priemonės (įranga, inventorius ir kt.);</text:span></text:p>
      <text:p text:style-name="P653"><text:span text:style-name="T654">56.4</text:span><text:span text:style-name="T655">.</text:span><text:span text:style-name="T656"><text:tab/>sportinio ugdymo atskirų sporto šakų ir (arba) sporto šakų disciplinų programoms įgyvendinti ugdytojams skiriamų valandų pasirengimui pratyboms<text:s/></text:span><text:span text:style-name="T657">skaičius konkrečioje ugdymo grupėje ar ugdant individualiai;</text:span><text:span text:style-name="T658"><text:s/></text:span></text:p>
      <text:p text:style-name="P659"><text:span text:style-name="T660">56.5</text:span><text:span text:style-name="T661">.</text:span><text:span text:style-name="T662"><text:tab/>sportinio ugdymo programoms įgyvendinti varžyboms, stovykloms ir kitoms ugdymo veikloms skiriamų akademinių ugdymo valandų skaičius;<text:s/></text:span></text:p>
      <text:p text:style-name="P663"><text:span text:style-name="T664">56.6</text:span><text:span text:style-name="T665">.</text:span><text:span text:style-name="T666"><text:tab/>ugdytinių sportinių pasiekimų vertinimo<text:s/></text:span><text:span text:style-name="T667">būdai, laikotarpiai ir kriterijai;</text:span></text:p>
      <text:p text:style-name="P668"><text:span text:style-name="T669">56.7</text:span><text:span text:style-name="T670">.</text:span><text:span text:style-name="T671"><text:tab/>ugdytinių sportinio ugdymo sąlygos jų treneriui išvykus į stovyklą ar varžybas su vienu ar keliais ugdymo grupės ugdytiniais.</text:span></text:p>
      <text:p text:style-name="P672"><text:span text:style-name="T673">57</text:span><text:span text:style-name="T674">.</text:span><text:span text:style-name="T675"><text:tab/>Rengiant sportinio ugdymo planą turi būti atsižvelgiama į:</text:span></text:p>
      <text:p text:style-name="P676"><text:span text:style-name="T677">57.1</text:span><text:span text:style-name="T678">.</text:span><text:span text:style-name="T679"><text:tab/>trenerių</text:span><text:span text:style-name="T680"><text:s/>kvalifikaciją;</text:span></text:p>
      <text:p text:style-name="P681"><text:span text:style-name="T682">57.2</text:span><text:span text:style-name="T683">.</text:span><text:span text:style-name="T684"><text:tab/>ugdytinių specialiuosius poreikius;</text:span></text:p>
      <text:p text:style-name="P685"><text:span text:style-name="T686">57.3</text:span><text:span text:style-name="T687">.</text:span><text:span text:style-name="T688"><text:tab/>ugdymo grupių specifinius poreikius;</text:span></text:p>
      <text:p text:style-name="P689"><text:span text:style-name="T690">57.4</text:span><text:span text:style-name="T691">.</text:span><text:span text:style-name="T692"><text:tab/>sportinio ugdymo ar sporto ugdymo programų įgyvendinimo laiką ir trukmę ir į tai, kad sportinio ugdymo procesas gali vykti darbo dienomis</text:span><text:span text:style-name="T693"><text:s/>po pamokų, poilsio ir švenčių dienomis ir per mokinių atostogas;</text:span></text:p>
      <text:p text:style-name="P694"><text:span text:style-name="T695">57.5</text:span><text:span text:style-name="T696">.</text:span><text:span text:style-name="T697"><text:tab/></text:span><text:span text:style-name="T698">sporto šakos ir (arba) disciplinos, kurią kultivuojant vykdomas sportinis ugdymas, sporto</text:span><text:span text:style-name="T699"><text:s/>varžybų kalendorių;</text:span></text:p>
      <text:p text:style-name="P700"><text:span text:style-name="T701">57.6</text:span><text:span text:style-name="T702">.</text:span><text:span text:style-name="T703"><text:tab/>daugiametę konkrečios sporto šakos ir (arba) disciplinos spo</text:span><text:span text:style-name="T704">rtininko ugdymo struktūrą, kurią sudaro ilgalaikė (8 ir daugiau metų) sportinio ugdymo grandžių tvarka, nuoseklumas ir tarpusavio ryšys. Daugiametį formalųjį švietimą papildančio sportinio ugdymo procesą sudaro keturmečiai, dvimečiai ir metiniai ciklai (pa</text:span><text:span text:style-name="T705">rengiamasis, varžybų, pereinamasis ir kt.), etapai (pradinio rengimo, meistriškumo ugdymo ir kt.), mezociklai, mikrociklai, varžybos, darbingumo atgavimo dienos, pratybos, pratybų dalys, pratimai.<text:s/></text:span></text:p>
      <text:p text:style-name="P706"><text:span text:style-name="T707">58</text:span><text:span text:style-name="T708">.</text:span><text:span text:style-name="T709"><text:tab/>Įstaigos direktorius</text:span><text:span text:style-name="T710"><text:s/>arba jo įgaliotas asmuo org</text:span><text:span text:style-name="T711">anizuoja sportinio ugdymo plano projekto rengimą gegužės mėnesį ir derina jį su Sporto skyriaus atsakingu specialistu iki einamųjų metų rugpjūčio</text:span><text:span text:style-name="T712"><text:s/></text:span><text:span text:style-name="T713">1 d. Parengtas sportinio ugdymo planas teikiamas derinti Sporto skyriaus atsakingam specialistui ir skyriaus v</text:span><text:span text:style-name="T714">edėjui iki einamųjų metų spalio 1 d.</text:span><text:span text:style-name="T715"><text:s/></text:span><text:span text:style-name="T716">ir tvirtinamas Įstaigos direktoriaus.</text:span></text:p>
      <text:p text:style-name="Normal"/>
      <text:p text:style-name="P717"><text:span text:style-name="T718">VIII</text:span><text:span text:style-name="T719"><text:s/>SKYRIUS</text:span></text:p>
      <text:p text:style-name="P720"><text:span text:style-name="T721">TRENERIŲ TARIFIKACIJA</text:span></text:p>
      <text:p text:style-name="P722"/>
      <text:p text:style-name="P723"><text:span text:style-name="T724">59</text:span><text:span text:style-name="T725">.</text:span><text:span text:style-name="T726"><text:tab/></text:span><text:span text:style-name="T727">Sportinio ugdymo grupių ugdymui skiriamų kontaktinių akademinių ugdymo valandų skaičių per savaitę, vadovaudamasi šiuo Aprašu, iki einamųjų metų rugsėjo 30 d. nustato Komisija ir teikia rekomendaciją Įstaigos direktoriui. Įstaigos direktorius įsakymu patvi</text:span><text:span text:style-name="T728">rtina sportinio ugdymo grupių ugdymui skiriamų kontaktinių akademinių ugdymo valandų skaičių per savaitę bei teikia kopiją Sporto skyriui.<text:s/></text:span></text:p>
      <text:p text:style-name="P729"><text:span text:style-name="T730">60</text:span><text:span text:style-name="T731">.</text:span><text:span text:style-name="T732"><text:tab/></text:span><text:span text:style-name="T733">Komisija vasario mėnesį gali organizuoti tarpinę tarifikaciją esant trenerių prašymams dėl ugdymo grupėms be</text:span><text:span text:style-name="T734">i trenerių savaitinio valandinio darbo krūvio nustatymo.</text:span><text:span text:style-name="T735"><text:s/></text:span><text:span text:style-name="T736">Komisija, tarpinės tarifikacijos metu patikslinusi Sportinio ugdymo grupių ugdymui skiriamų kontaktinių akademinių ugdymo valandų skaičius per savaitę, iki kovo 1 d. teikia tvirtinti Įstaigos direkto</text:span><text:span text:style-name="T737">riui.</text:span></text:p>
      <text:p text:style-name="P738"><text:span text:style-name="T739">61</text:span><text:span text:style-name="T740">.</text:span><text:span text:style-name="T741"><text:tab/>Sporto skyrius atsitiktinės atrankos būdu per mokslo metus patikrina ne mažiau dviejų Įstaigų patvirtintus Sportinio ugdymo grupių ugdymui skiriamų kontaktinių akademinių ugdymo valandų skaičius per savaitę. Sporto skyriaus atsakingas special</text:span><text:span text:style-name="T742">istas, atlikdamas patikrinimą, turi teisę gauti grupių sąrašus, trenerių tarifikacinį lapą-protokolą bei, esant poreikiui, kitus papildomus dokumentus (varžybų protokolus, meistriškumo pakopų suteikimo įsakymus ir kt.) ir paaiškinimus. Nustačius neatitikim</text:span><text:span text:style-name="T743">us, Įstaiga per nustatytą terminą privalo juos ištaisyti.</text:span></text:p>
      <text:p text:style-name="P744"><text:span text:style-name="T745">62</text:span><text:span text:style-name="T746">.</text:span><text:span text:style-name="T747"><text:tab/>Komisijos posėdis tarpinei tarifikacijai vykdyti bei patikslinti ugdymo grupėms ugdymui skiriamų kontaktinių akademinių ugdymo valandų skaičių per savaitę gali būti</text:span><text:span text:style-name="T748"><text:s/></text:span><text:span text:style-name="T749">organizuojamas ne vėliau<text:s/></text:span><text:span text:style-name="T750">kaip iki vasario 20 d.<text:s/></text:span></text:p>
      <text:p text:style-name="P751"><text:span text:style-name="T752">63</text:span><text:span text:style-name="T753">.</text:span><text:span text:style-name="T754"><text:tab/>Formalųjį švietimą papildančio</text:span><text:span text:style-name="T755">,<text:s/></text:span><text:span text:style-name="T756">neformaliojo bei neįgaliųjų</text:span><text:span text:style-name="T757"><text:s/></text:span><text:span text:style-name="T758">sportinio ugdymo</text:span><text:span text:style-name="T759"><text:s/></text:span><text:span text:style-name="T760">programoms įgyvendinti treneriams vienai kontaktinei akademinei ugdymo valandai pasirengti skiriama 15 min.</text:span></text:p>
      <text:p text:style-name="P761"><text:span text:style-name="T762">64</text:span><text:span text:style-name="T763">.</text:span><text:span text:style-name="T764"><text:tab/>Dalyvavimas planinėse sporto va</text:span><text:span text:style-name="T765">ržybose (oficialus varžybų laikas) su savo sportininkais (komanda) įskaitomas į trenerio darbo krūvį.</text:span></text:p>
      <text:p text:style-name="P766"><text:span text:style-name="T767">65</text:span><text:span text:style-name="T768">.</text:span><text:span text:style-name="T769"><text:tab/>Treneriams, vykdantiems neformalų vaikų sportinį ugdymą, gali būti skiriama nuo 4 iki 6 kontaktinių akademinių ugdymo valandų atsižvelgiant į darb</text:span><text:span text:style-name="T770">o užmokesčio fondą.</text:span></text:p>
      <text:p text:style-name="P771"><text:span text:style-name="T772">66</text:span><text:span text:style-name="T773">.</text:span><text:span text:style-name="T774"><text:tab/>Treneriams, vykdantiems meistriškumo rengimo sportinį ugdymą, skiriamos 8 kontaktinės akademinės ugdymo valandos grupei, kurioje sportininkai perkelti iš meistriškumo ugdymo ar meistriškumo tobulinimo grupių, neįvykdžius meistri</text:span><text:span text:style-name="T775">škumo lygio (pakopų) reikalavimų pagal Aprašo 3 ir 4 priedus.</text:span></text:p>
      <text:p text:style-name="P776"><text:span text:style-name="T777">67</text:span><text:span text:style-name="T778">.</text:span><text:span text:style-name="T779"><text:tab/>Gimnastikos, meninės gimnastikos sporto šakos ugdymo grupių pratyboms skiriama 30 proc. daugiau kontaktinių akademinių ugdymo valandų per savaitę, nei numatyta Aprašo 3, 4 prieduose.</text:span></text:p>
      <text:p text:style-name="P780"><text:span text:style-name="T781">68</text:span><text:span text:style-name="T782">.</text:span><text:span text:style-name="T783"><text:tab/>Su viena ugdymo grupe gali dirbti 1–2 treneriai arba 1 treneris kartu su 1 fizinio aktyvumo specialistu (toliau – ugdytojas). Vienas ugdytojas su ugdymo grupe turi dirbti ne mažiau kaip 2 savaitines kontaktines ugdymo valandas neviršijant Aprašo<text:s/></text:span><text:span text:style-name="T784">3 ir</text:span><text:span text:style-name="T785"><text:s/>4 prieduose<text:s/></text:span><text:span text:style-name="T786">ugdymo grupei nustatyto kontaktinių akademinių ugdymo valandų skaičiaus. Ugdymo plane nurodoma kiek ugdytojų dirba su ugdymo grupe, skirtas valandų skaičius ir programos ugdymo temos. Komisija nustato kelių ugdytojų darbą su viena ugdymo grupe</text:span><text:span text:style-name="T787">.<text:s/></text:span></text:p>
      <text:p text:style-name="P788"><text:span text:style-name="T789">69</text:span><text:span text:style-name="T790">.</text:span><text:span text:style-name="T791"><text:tab/>Agentūrai priėmus sprendimą diskvalifikuoti trenerį (ugdytoją), įstaiga nutraukia sutartį vadovaujantis galiojančiais teisės aktais.</text:span></text:p>
      <text:p text:style-name="Normal"/>
      <text:p text:style-name="P792"><text:span text:style-name="T793">IX</text:span><text:span text:style-name="T794"><text:s/>SKYRIUS</text:span></text:p>
      <text:p text:style-name="P795"><text:span text:style-name="T796">TARIFIKACIJOS KOMISIJA</text:span></text:p>
      <text:p text:style-name="P797"/>
      <text:p text:style-name="P798"><text:span text:style-name="T799">70</text:span><text:span text:style-name="T800">.</text:span><text:span text:style-name="T801"><text:tab/>Įstaigos direktorius įsakymu tvirtina Komisiją, kurią sudaro n</text:span><text:span text:style-name="T802">e mažiau kaip 3 nariai, iš kurių vienas yra Komisijos pirmininkas (toliau – Pirmininkas), kuris vadovauja Komisijos darbui. Į Komisijos narius įtraukiami pavaduotojas ugdymui ir metodininkas (specialistas). Komisijos nariais negali būti treneriai.</text:span></text:p>
      <text:p text:style-name="P803"><text:span text:style-name="T804">71</text:span><text:span text:style-name="T805">.</text:span><text:span text:style-name="T806"><text:tab/></text:span><text:span text:style-name="T807">Sprendimus Komisija priima posėdžiuose. Posėdis yra teisėtas, jeigu jame dalyvauja visi Komisijos nariai.</text:span></text:p>
      <text:p text:style-name="P808"><text:span text:style-name="T809">72</text:span><text:span text:style-name="T810">.</text:span><text:span text:style-name="T811"><text:tab/>Komisijos nariai privalo pasirašyti nešališkumo deklaraciją (Aprašo 7 priedas). Komisijos narys turi nusišalinti, jeigu jis šeimos ar artimos<text:s/></text:span><text:span text:style-name="T812">giminystės ryšiais susijęs su asmeniu, kurio darbo rezultatai<text:s/></text:span><text:span text:style-name="T813">yra</text:span><text:span text:style-name="T814"><text:s/>svarstomi posėdyje, bei informuoti Pirmininką.</text:span></text:p>
      <text:p text:style-name="P815"><text:span text:style-name="T816">73</text:span><text:span text:style-name="T817">.</text:span><text:span text:style-name="T818"><text:tab/>Komisijos sprendimai įforminami protokolu, kurį pasirašo visi Komisijos nariai.</text:span></text:p>
      <text:p text:style-name="P819"><text:span text:style-name="T820">74</text:span><text:span text:style-name="T821">.</text:span><text:span text:style-name="T822"><text:tab/>Komisija priima sprendimus posėdyje paprasta ba</text:span><text:span text:style-name="T823">lsų dauguma, atviru balsavimu. Jeigu balsai pasiskirsto po lygiai, lemia Pirmininko balsas.</text:span></text:p>
      <text:p text:style-name="P824"><text:span text:style-name="T825">75</text:span><text:span text:style-name="T826">.</text:span><text:span text:style-name="T827"><text:tab/>Pirmininkas organizuoja Komisijos darbą, atsako už jos veiklos kokybę ir priimtus sprendimus.</text:span></text:p>
      <text:p text:style-name="P828"><text:span text:style-name="T829">76</text:span><text:span text:style-name="T830">.</text:span><text:span text:style-name="T831"><text:tab/>Pagrindiniai Komisijos veiklos principai: teisingumas,</text:span><text:span text:style-name="T832"><text:s/>nešališkumas, skaidrumas, viešumas, atskaitomybė.</text:span></text:p>
      <text:p text:style-name="P833"><text:span text:style-name="T834">77</text:span><text:span text:style-name="T835">.</text:span><text:span text:style-name="T836"><text:tab/>Protokole turi būti nurodoma: posėdžio data, protokolo numeris, posėdyje dalyvaujančių asmenų vardai, pavardės ir pareigos, posėdžio darbotvarkė, svarstomo klausimo esmė ir priimtas sprendimas.<text:s/></text:span></text:p>
      <text:p text:style-name="P837"><text:span text:style-name="T838">78</text:span><text:span text:style-name="T839">.</text:span><text:span text:style-name="T840"><text:tab/>Protokolas turi būti parengtas ne vėliau kaip per 3 darbo dienas po Komisijos posėdžio.</text:span></text:p>
      <text:p text:style-name="P841"><text:span text:style-name="T842">79</text:span><text:span text:style-name="T843">.</text:span><text:span text:style-name="T844"><text:tab/>Komisijos veiklos dokumentai (posėdžių protokolai, sprendimai, susirašinėjimo medžiaga ir kiti dokumentai) saugomi Lietuvos Respublikos dokumentų ir archy</text:span><text:span text:style-name="T845">vų įstatymo nustatyta tvarka.</text:span></text:p>
      <text:p text:style-name="P846"><text:span text:style-name="T847">80</text:span><text:span text:style-name="T848">.</text:span><text:span text:style-name="T849"><text:tab/>Komisija atlieka šias funkcijas:</text:span></text:p>
      <text:p text:style-name="P850"><text:span text:style-name="T851">80.1</text:span><text:span text:style-name="T852">.</text:span><text:span text:style-name="T853"><text:tab/>tikrina Įstaigos ugdymo grupių ir ugdytinių skaičių, amžių bei atitiktį pagal meistriškumo pakopas;</text:span></text:p>
      <text:p text:style-name="P854"><text:span text:style-name="T855">80.2</text:span><text:span text:style-name="T856">.</text:span><text:span text:style-name="T857"><text:tab/></text:span><text:span text:style-name="T858">nustato ugdymo grupėms konkretų savaitinį valandinį darbo krūvį (Aprašo 5 priedas);<text:s/></text:span></text:p>
      <text:p text:style-name="P859"><text:span text:style-name="T860">80.3</text:span><text:span text:style-name="T861">.</text:span><text:span text:style-name="T862"><text:tab/>nustato treneriams savaitinį valandinį darbo krūvį pagal atskiras sporto šakas pagal tarifikacijos planą-protokolą (Aprašo 6 priedas).</text:span></text:p>
      <text:p text:style-name="P863"><text:span text:style-name="T864">81</text:span><text:span text:style-name="T865">.</text:span><text:span text:style-name="T866"><text:tab/>Komisija turi te</text:span><text:span text:style-name="T867">isę:</text:span></text:p>
      <text:p text:style-name="P868"><text:span text:style-name="T869">81.1</text:span><text:span text:style-name="T870">.</text:span><text:span text:style-name="T871"><text:tab/>gauti iš trenerių visą informaciją</text:span><text:span text:style-name="T872"><text:s/></text:span><text:span text:style-name="T873">bei papildomus dokumentus (tinkamai patvirtintų varžybų protokolus, patikslintą ugdytinių sąrašą ir kt.), reikalingą trenerių darbo krūviams nustatyti;</text:span></text:p>
      <text:p text:style-name="P874"><text:span text:style-name="T875">81.2</text:span><text:span text:style-name="T876">.</text:span><text:span text:style-name="T877"><text:tab/>tikrinant trenerių pateiktus grupių sąrašus be</text:span><text:span text:style-name="T878">i nustatant grupėms savaitinį valandinį darbo krūvį ir nustačius neatitikimus pagal Aprašo<text:s/></text:span><text:span text:style-name="T879">3 ir 4 priedus</text:span><text:span text:style-name="T880">, pasikviesti trenerius į Komisijos posėdį.</text:span></text:p>
      <text:p text:style-name="P881"><text:span text:style-name="T882">82</text:span><text:span text:style-name="T883">.</text:span><text:span text:style-name="T884"><text:tab/>Komisijos nariai privalo:</text:span></text:p>
      <text:p text:style-name="P885"><text:span text:style-name="T886">82.1</text:span><text:span text:style-name="T887">.</text:span><text:span text:style-name="T888"><text:tab/>laikytis šio Aprašo nuostatų;</text:span></text:p>
      <text:p text:style-name="P889"><text:span text:style-name="T890">82.2</text:span><text:span text:style-name="T891">.</text:span><text:span text:style-name="T892"><text:tab/>nepraleisti Komisijos p</text:span><text:span text:style-name="T893">osėdžių be pateisinamos priežasties;</text:span></text:p>
      <text:p text:style-name="P894"><text:span text:style-name="T895">82.3</text:span><text:span text:style-name="T896">.</text:span><text:span text:style-name="T897"><text:tab/></text:span><text:span text:style-name="T898">neteikti tretiesiems asmenims informacijos, susijusios su posėdžiuose atliekamomis</text:span><text:span text:style-name="T899"><text:s/>procedūromis, išskyrus tą informaciją, kurios atskleidimas neprieštarauja teisėtiems asmenų interesams.</text:span></text:p>
      <text:p text:style-name="P900"><text:span text:style-name="T901">83</text:span><text:span text:style-name="T902">.</text:span><text:span text:style-name="T903"><text:tab/>Kiekvienas K</text:span><text:span text:style-name="T904">omisijos narys yra atsakingas už savo siūlomus sprendimus, o Pirmininkas – už Komisijos priimamus sprendimus.</text:span></text:p>
      <text:p text:style-name="Normal"/>
      <text:p text:style-name="P905"><text:span text:style-name="T906">X</text:span><text:span text:style-name="T907"><text:s/>SKYRIUS</text:span></text:p>
      <text:p text:style-name="P908"><text:span text:style-name="T909">BAIGIAMOSIOS NUOSTATOS</text:span></text:p>
      <text:p text:style-name="P910"/>
      <text:p text:style-name="P911"><text:span text:style-name="T912">84</text:span><text:span text:style-name="T913">.</text:span><text:span text:style-name="T914"><text:tab/></text:span><text:span text:style-name="T915">Atlyginimo už ugdymą Įstaigoje mokestį nustato Klaipėdos miesto savivaldybės taryba.</text:span></text:p>
      <text:p text:style-name="P916"><text:span text:style-name="T917">85</text:span><text:span text:style-name="T918">.</text:span><text:span text:style-name="T919"><text:tab/>Šio<text:s/></text:span><text:span text:style-name="T920">Aprašo įgyvendinimą koordinuoja Sporto skyrius.</text:span></text:p>
      <text:p text:style-name="P921"><text:span text:style-name="T922">86</text:span><text:span text:style-name="T923">.</text:span><text:span text:style-name="T924"><text:tab/>Šis Aprašas skelbiamas Klaipėdos miesto savivaldybės interneto svetainėje.</text:span></text:p>
      <text:p text:style-name="P925"><text:span text:style-name="T926">_________________</text:span></text:p>
      <text:p text:style-name="Normal"/>
      <text:p text:style-name="Normal"/>
      <text:p text:style-name="Normal"/>
      <text:p text:style-name="P927">Priedų pakeitimai:</text:p>
      <text:p text:style-name="Normal"/>
      <text:p text:style-name="P928">1 priedas</text:p>
      <text:p text:style-name="P929">Priedo pakeitimai:</text:p>
      <text:p text:style-name="P930"><text:span text:style-name="T931">Nr.<text:s/></text:span><text:a xlink:href="https://www.e-tar.lt/portal/legalAct.html?documentId=8c90aa00f9b111eaa12ad7c04a383ca0" office:target-frame-name="_top" xlink:show="replace"><text:span text:style-name="T932">AD1-1001</text:span></text:a><text:span text:style-name="T933">, 2020-09-18, paskelbta TAR 2020-09-21, i. k. 2020-19515</text:span></text:p>
      <text:p text:style-name="Normal"/>
      <text:p text:style-name="P934">2 priedas</text:p>
      <text:p text:style-name="P935">Priedo pakeitimai:</text:p>
      <text:p text:style-name="P936"><text:span text:style-name="T937">Nr.<text:s/></text:span><text:a xlink:href="https://www.e-tar.lt/portal/legalAct.html?documentId=8c90aa00f9b111eaa12ad7c04a383ca0" office:target-frame-name="_top" xlink:show="replace"><text:span text:style-name="T938">AD1-1001</text:span></text:a><text:span text:style-name="T939">, 2020-09-18, paskelbta TAR 2020-09-21, i. k. 2020-19515</text:span></text:p>
      <text:p text:style-name="Normal"/>
      <text:p text:style-name="P940">3 priedas</text:p>
      <text:soft-page-break/>
      <text:p text:style-name="P941">Priedo pakeitimai:</text:p>
      <text:p text:style-name="P942"><text:span text:style-name="T943">Nr.<text:s/></text:span><text:a xlink:href="https://www.e-tar.lt/portal/legalAct.html?documentId=8c90aa00f9b111eaa12ad7c04a383ca0" office:target-frame-name="_top" xlink:show="replace"><text:span text:style-name="T944">AD1-1001</text:span></text:a><text:span text:style-name="T945">, 2020-09-18,<text:s/></text:span><text:span text:style-name="T946">paskelbta TAR 2020-09-21, i. k. 2020-19515</text:span></text:p>
      <text:p text:style-name="Normal"/>
      <text:p text:style-name="P947">4 priedas</text:p>
      <text:p text:style-name="P948">Priedo pakeitimai:</text:p>
      <text:p text:style-name="P949"><text:span text:style-name="T950">Nr.<text:s/></text:span><text:a xlink:href="https://www.e-tar.lt/portal/legalAct.html?documentId=c6bfb220176c11ea9d279ea27696ab7b" office:target-frame-name="_top" xlink:show="replace"><text:span text:style-name="T951">AD1-1479</text:span></text:a><text:span text:style-name="T952">, 2019-12-05, paskelbta TAR 2019-12-06, i. k. 2019-19655</text:span></text:p>
      <text:p text:style-name="P953"><text:span text:style-name="T954">Nr.<text:s/></text:span><text:a xlink:href="https://www.e-tar.lt/portal/legalAct.html?documentId=8c90aa00f9b111eaa12ad7c04a383ca0" office:target-frame-name="_top" xlink:show="replace"><text:span text:style-name="T955">AD1-1001</text:span></text:a><text:span text:style-name="T956">, 2020-09-18, paskelbta TAR 2020-09-21, i. k. 2020-19515</text:span></text:p>
      <text:p text:style-name="Normal"/>
      <text:p text:style-name="P957">5 priedas</text:p>
      <text:p text:style-name="P958">Priedo pakeitimai:</text:p>
      <text:p text:style-name="P959"><text:span text:style-name="T960">Nr.<text:s/></text:span><text:a xlink:href="https://www.e-tar.lt/portal/legalAct.html?documentId=8c90aa00f9b111eaa12ad7c04a383ca0" office:target-frame-name="_top" xlink:show="replace"><text:span text:style-name="T961">AD1-1001</text:span></text:a><text:span text:style-name="T962">, 2020-09-18, paskelbta TAR 2020-09-21, i. k. 2020-19515</text:span></text:p>
      <text:p text:style-name="Normal"/>
      <text:p text:style-name="P963">6 priedas</text:p>
      <text:p text:style-name="P964">Priedo pakeitimai:</text:p>
      <text:p text:style-name="P965"><text:span text:style-name="T966">Nr.<text:s/></text:span><text:a xlink:href="https://www.e-tar.lt/portal/legalAct.html?documentId=8c90aa00f9b111eaa12ad7c04a383ca0" office:target-frame-name="_top" xlink:show="replace"><text:span text:style-name="T967">AD1-1001</text:span></text:a><text:span text:style-name="T968">, 2020-09-18, paskelbta<text:s/></text:span><text:span text:style-name="T969">TAR 2020-09-21, i. k. 2020-19515</text:span></text:p>
      <text:p text:style-name="Normal"/>
      <text:p text:style-name="P970">7 priedas</text:p>
      <text:p text:style-name="P971">Priedo pakeitimai:</text:p>
      <text:p text:style-name="P972"><text:span text:style-name="T973">Nr.<text:s/></text:span><text:a xlink:href="https://www.e-tar.lt/portal/legalAct.html?documentId=8c90aa00f9b111eaa12ad7c04a383ca0" office:target-frame-name="_top" xlink:show="replace"><text:span text:style-name="T974">AD1-1001</text:span></text:a><text:span text:style-name="T975">, 2020-09-18, paskelbta TAR 2020-09-21, i. k. 2020-19515</text:span></text:p>
      <text:p text:style-name="Normal"/>
      <text:p text:style-name="P976"/>
      <text:p text:style-name="P977"/>
      <text:p text:style-name="P978"><text:span text:style-name="T979">Pakeitimai:</text:span></text:p>
      <text:p text:style-name="P980"/>
      <text:p text:style-name="P981"><text:span text:style-name="T982">1.</text:span></text:p>
      <text:p text:style-name="P983"><text:span text:style-name="T984">Klaipėdos miesto savivaldybės administracija, Įsakymas</text:span></text:p>
      <text:p text:style-name="P985"><text:span text:style-name="T986">Nr.<text:s/></text:span><text:a xlink:href="https://www.e-tar.lt/portal/legalAct.html?documentId=c6bfb220176c11ea9d279ea27696ab7b" office:target-frame-name="_top" xlink:show="replace"><text:span text:style-name="T987">AD1-1479</text:span></text:a><text:span text:style-name="T988">, 2019-12-05, paskelbta TAR 2019-12-06, i. k. 2019-19655</text:span></text:p>
      <text:p text:style-name="P989"><text:span text:style-name="T990">Dėl Klaipėdos miesto savivaldybės<text:s/></text:span><text:span text:style-name="T991">administracijos direktoriaus 2019 m. rugpjūčio 28 d. įsakymo Nr. AD1-1151 „Dėl Klaipėdos miesto savivaldybės biudžetinių sporto mokymo įstaigų sportinio ugdymo organizavimo tvarkos aprašo patvirtinimo“ pakeitimo</text:span></text:p>
      <text:p text:style-name="P992"/>
      <text:p text:style-name="P993"><text:span text:style-name="T994">2.</text:span></text:p>
      <text:p text:style-name="P995"><text:span text:style-name="T996">Klaipėdos miesto savivaldybės administra</text:span><text:span text:style-name="T997">cija, Įsakymas</text:span></text:p>
      <text:p text:style-name="P998"><text:span text:style-name="T999">Nr.<text:s/></text:span><text:a xlink:href="https://www.e-tar.lt/portal/legalAct.html?documentId=8c90aa00f9b111eaa12ad7c04a383ca0" office:target-frame-name="_top" xlink:show="replace"><text:span text:style-name="T1000">AD1-1001</text:span></text:a><text:span text:style-name="T1001">, 2020-09-18, paskelbta TAR 2020-09-21, i. k. 2020-19515</text:span></text:p>
      <text:p text:style-name="P1002"><text:span text:style-name="T1003">Dėl Klaipėdos miesto savivaldybės administracijos direktoriaus 2019 m. rug</text:span><text:span text:style-name="T1004">pjūčio 28 d. įsakymo Nr. AD1-1151 „Dėl Klaipėdos miesto savivaldybės biudžetinių sporto mokymo įstaigų sportinio ugdymo organizavimo tvarkos apraš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1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0</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9-23T11:26:00Z</meta:creation-date>
    <dc:date>2020-09-23T11:26:00Z</dc:date>
    <meta:template xlink:href="Normal.dotm" xlink:type="simple"/>
    <meta:editing-cycles>2</meta:editing-cycles>
    <meta:editing-duration>PT0S</meta:editing-duration>
    <meta:document-statistic meta:page-count="11" meta:paragraph-count="356" meta:word-count="3725" meta:character-count="30264" meta:row-count="1120" meta:non-whitespace-character-count="26895"/>
  </office:meta>
</office:document-meta>
</file>