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color="#000000"/>
    </style:style>
    <style:style style:name="P21"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color="#000000"/>
    </style:style>
    <style:style style:name="P22" style:parent-style-name="Normal" style:family="paragraph">
      <style:paragraph-properties fo:text-align="center">
        <style:tab-stops>
          <style:tab-stop style:type="left" style:position="0.4923in"/>
        </style:tab-stops>
      </style:paragraph-properties>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31"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text-position="super 66.6%"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text-position="super 66.6%"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tab-stops>
          <style:tab-stop style:type="left" style:position="0.9847in"/>
          <style:tab-stop style:type="right" style:position="6.6937in"/>
        </style:tab-stops>
      </style:paragraph-properties>
    </style:style>
    <style:style style:name="P51" style:parent-style-name="Normal" style:family="paragraph">
      <style:paragraph-properties>
        <style:tab-stops>
          <style:tab-stop style:type="left" style:position="0.9847in"/>
          <style:tab-stop style:type="right" style:position="6.6937in"/>
        </style:tab-stops>
      </style:paragraph-properties>
    </style:style>
    <style:style style:name="P52" style:parent-style-name="Normal" style:family="paragraph">
      <style:paragraph-properties>
        <style:tab-stops>
          <style:tab-stop style:type="left" style:position="0.9847in"/>
          <style:tab-stop style:type="right" style:position="6.6937in"/>
        </style:tab-stops>
      </style:paragraph-properties>
    </style:style>
    <style:style style:name="P53" style:parent-style-name="Normal" style:family="paragraph">
      <style:paragraph-properties>
        <style:tab-stops>
          <style:tab-stop style:type="left" style:position="0.9847in"/>
          <style:tab-stop style:type="right" style:position="6.693in"/>
        </style:tab-stops>
      </style:paragraph-properties>
    </style:style>
    <style:style style:name="T54" style:parent-style-name="DefaultParagraphFont" style:family="text">
      <style:text-properties style:font-size-complex="12pt"/>
    </style:style>
    <style:style style:name="S1" style:family="section">
      <style:section-properties fo:margin-left="0in" fo:margin-right="0in" style:writing-mode="lr-tb"/>
    </style:style>
    <style:style style:name="P55" style:parent-style-name="Normal" style:family="paragraph">
      <style:paragraph-properties fo:text-align="justify" fo:margin-left="3.4791in">
        <style:tab-stops>
          <style:tab-stop style:type="left" style:position="-2.843in"/>
          <style:tab-stop style:type="left" style:position="-2.4944in"/>
          <style:tab-stop style:type="left" style:position="-2.2069in"/>
          <style:tab-stop style:type="left" style:position="-1.5708in"/>
          <style:tab-stop style:type="left" style:position="-0.9347in"/>
          <style:tab-stop style:type="left" style:position="-0.2986in"/>
          <style:tab-stop style:type="left" style:position="0in"/>
          <style:tab-stop style:type="left" style:position="0.3375in"/>
          <style:tab-stop style:type="left" style:position="0.9736in"/>
          <style:tab-stop style:type="left" style:position="1.6097in"/>
          <style:tab-stop style:type="left" style:position="2.2458in"/>
          <style:tab-stop style:type="left" style:position="2.8819in"/>
          <style:tab-stop style:type="left" style:position="3.518in"/>
          <style:tab-stop style:type="left" style:position="4.1541in"/>
          <style:tab-stop style:type="left" style:position="4.7902in"/>
          <style:tab-stop style:type="left" style:position="5.4263in"/>
          <style:tab-stop style:type="left" style:position="6.0625in"/>
          <style:tab-stop style:type="left" style:position="6.6986in"/>
        </style:tab-stops>
      </style:paragraph-properties>
      <style:text-properties style:font-size-complex="12pt" style:language-asian="lt" style:country-asian="LT"/>
    </style:style>
    <style:style style:name="P56" style:parent-style-name="Normal" style:master-page-name="MPF2" style:family="paragraph">
      <style:paragraph-properties fo:break-before="page" fo:text-align="justify" fo:margin-left="3.4791in">
        <style:tab-stops>
          <style:tab-stop style:type="left" style:position="-2.843in"/>
          <style:tab-stop style:type="left" style:position="-2.4944in"/>
          <style:tab-stop style:type="left" style:position="-2.2069in"/>
          <style:tab-stop style:type="left" style:position="-1.5708in"/>
          <style:tab-stop style:type="left" style:position="-0.9347in"/>
          <style:tab-stop style:type="left" style:position="-0.2986in"/>
          <style:tab-stop style:type="left" style:position="0in"/>
          <style:tab-stop style:type="left" style:position="0.3375in"/>
          <style:tab-stop style:type="left" style:position="0.9736in"/>
          <style:tab-stop style:type="left" style:position="1.6097in"/>
          <style:tab-stop style:type="left" style:position="2.2458in"/>
          <style:tab-stop style:type="left" style:position="2.8819in"/>
          <style:tab-stop style:type="left" style:position="3.518in"/>
          <style:tab-stop style:type="left" style:position="4.1541in"/>
          <style:tab-stop style:type="left" style:position="4.7902in"/>
          <style:tab-stop style:type="left" style:position="5.4263in"/>
          <style:tab-stop style:type="left" style:position="6.0625in"/>
          <style:tab-stop style:type="left" style:position="6.6986in"/>
        </style:tab-stops>
      </style:paragraph-properties>
      <style:text-properties style:font-size-complex="12pt" style:language-asian="lt" style:country-asian="LT"/>
    </style:style>
    <style:style style:name="P62" style:parent-style-name="Normal" style:family="paragraph">
      <style:paragraph-properties fo:text-align="justify" fo:margin-left="3.4791in">
        <style:tab-stops>
          <style:tab-stop style:type="left" style:position="-2.843in"/>
          <style:tab-stop style:type="left" style:position="-2.4944in"/>
          <style:tab-stop style:type="left" style:position="-2.2069in"/>
          <style:tab-stop style:type="left" style:position="-1.5708in"/>
          <style:tab-stop style:type="left" style:position="-0.9347in"/>
          <style:tab-stop style:type="left" style:position="-0.2986in"/>
          <style:tab-stop style:type="left" style:position="0.3375in"/>
          <style:tab-stop style:type="left" style:position="0.9736in"/>
          <style:tab-stop style:type="left" style:position="1.6097in"/>
          <style:tab-stop style:type="left" style:position="2.2458in"/>
          <style:tab-stop style:type="left" style:position="2.8819in"/>
          <style:tab-stop style:type="left" style:position="3.518in"/>
          <style:tab-stop style:type="left" style:position="4.1541in"/>
          <style:tab-stop style:type="left" style:position="4.7902in"/>
          <style:tab-stop style:type="left" style:position="5.4263in"/>
          <style:tab-stop style:type="left" style:position="6.0625in"/>
          <style:tab-stop style:type="left" style:position="6.6986in"/>
        </style:tab-stops>
      </style:paragraph-properties>
      <style:text-properties style:font-size-complex="12pt" style:language-asian="lt" style:country-asian="LT"/>
    </style:style>
    <style:style style:name="P63" style:parent-style-name="Normal" style:family="paragraph">
      <style:paragraph-properties fo:text-align="justify" fo:margin-left="3.4791in">
        <style:tab-stops>
          <style:tab-stop style:type="left" style:position="-2.843in"/>
          <style:tab-stop style:type="left" style:position="-2.4944in"/>
          <style:tab-stop style:type="left" style:position="-2.2069in"/>
          <style:tab-stop style:type="left" style:position="-1.5708in"/>
          <style:tab-stop style:type="left" style:position="-0.9347in"/>
          <style:tab-stop style:type="left" style:position="-0.2986in"/>
          <style:tab-stop style:type="left" style:position="0.3375in"/>
          <style:tab-stop style:type="left" style:position="0.9736in"/>
          <style:tab-stop style:type="left" style:position="1.6097in"/>
          <style:tab-stop style:type="left" style:position="2.2458in"/>
          <style:tab-stop style:type="left" style:position="2.8819in"/>
          <style:tab-stop style:type="left" style:position="3.518in"/>
          <style:tab-stop style:type="left" style:position="4.1541in"/>
          <style:tab-stop style:type="left" style:position="4.7902in"/>
          <style:tab-stop style:type="left" style:position="5.4263in"/>
          <style:tab-stop style:type="left" style:position="6.0625in"/>
          <style:tab-stop style:type="left" style:position="6.6986in"/>
        </style:tab-stops>
      </style:paragraph-properties>
      <style:text-properties style:font-size-complex="12pt" style:language-asian="lt" style:country-asian="LT"/>
    </style:style>
    <style:style style:name="P64" style:parent-style-name="Normal" style:family="paragraph">
      <style:paragraph-properties fo:text-align="justify" fo:margin-left="3.4791in">
        <style:tab-stops>
          <style:tab-stop style:type="left" style:position="-2.843in"/>
          <style:tab-stop style:type="left" style:position="-2.4944in"/>
          <style:tab-stop style:type="left" style:position="-2.2069in"/>
          <style:tab-stop style:type="left" style:position="-1.5708in"/>
          <style:tab-stop style:type="left" style:position="-0.9347in"/>
          <style:tab-stop style:type="left" style:position="-0.2986in"/>
          <style:tab-stop style:type="left" style:position="0.3375in"/>
          <style:tab-stop style:type="left" style:position="0.9736in"/>
          <style:tab-stop style:type="left" style:position="1.6097in"/>
          <style:tab-stop style:type="left" style:position="2.2458in"/>
          <style:tab-stop style:type="left" style:position="2.8819in"/>
          <style:tab-stop style:type="left" style:position="3.518in"/>
          <style:tab-stop style:type="left" style:position="4.1541in"/>
          <style:tab-stop style:type="left" style:position="4.7902in"/>
          <style:tab-stop style:type="left" style:position="5.4263in"/>
          <style:tab-stop style:type="left" style:position="6.0625in"/>
          <style:tab-stop style:type="left" style:position="6.6986in"/>
        </style:tab-stops>
      </style:paragraph-properties>
      <style:text-properties style:font-size-complex="12pt" style:language-asian="lt" style:country-asian="LT"/>
    </style:style>
    <style:style style:name="P65" style:parent-style-name="Normal" style:family="paragraph">
      <style:paragraph-properties fo:text-align="justify" fo:text-indent="0.590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 style:parent-style-name="Normal" style:family="paragraph">
      <style:paragraph-properties fo:text-align="center" fo:text-indent="0.590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fo:text-indent="0.590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center">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center">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 style:parent-style-name="Normal" style:family="paragraph">
      <style:paragraph-properties fo:text-align="justify" fo:text-indent="0.5909in">
        <style:tab-stops>
          <style:tab-stop style:type="left" style:position="0.9847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name-asian="Arial Unicode MS" style:font-size-complex="12pt"/>
    </style:style>
    <style:style style:name="T94" style:parent-style-name="DefaultParagraphFont" style:family="text">
      <style:text-properties style:font-name-asian="Arial Unicode M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07%" fo:text-indent="0.5909in"/>
    </style:style>
    <style:style style:name="T113" style:parent-style-name="DefaultParagraphFont" style:family="text">
      <style:text-properties style:font-name-asian="Calibri" style:font-weight-complex="bold" style:font-size-complex="12pt" style:language-asian="lt" style:country-asian="LT"/>
    </style:style>
    <style:style style:name="T114" style:parent-style-name="DefaultParagraphFont" style:family="text">
      <style:text-properties style:font-name-asian="Calibri" style:font-weight-complex="bold" style:font-size-complex="12pt" style:language-asian="lt" style:country-asian="LT"/>
    </style:style>
    <style:style style:name="T115" style:parent-style-name="DefaultParagraphFont" style:family="text">
      <style:text-properties style:font-name-asian="Calibri" fo:font-weight="bold" style:font-weight-asian="bold" style:font-weight-complex="bold" style:font-size-complex="12pt" style:language-asian="lt" style:country-asian="LT"/>
    </style:style>
    <style:style style:name="T116" style:parent-style-name="DefaultParagraphFont" style:family="text">
      <style:text-properties style:font-name-asian="Calibri" style:font-weight-complex="bold" style:font-size-complex="12pt" style:language-asian="lt" style:country-asian="LT"/>
    </style:style>
    <style:style style:name="T117" style:parent-style-name="DefaultParagraphFont" style:family="text">
      <style:text-properties style:font-name-asian="Calibri" style:font-weight-complex="bold" style:font-size-complex="12pt" style:language-asian="lt" style:country-asian="LT"/>
    </style:style>
    <style:style style:name="T118" style:parent-style-name="DefaultParagraphFont" style:family="text">
      <style:text-properties style:font-name-asian="Calibri" style:font-weight-complex="bold"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tab-stops>
          <style:tab-stop style:type="left" style:position="0.9847in"/>
        </style:tab-stops>
      </style:paragraph-properties>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asian="Calibri" fo:font-weight="bold" style:font-weight-asian="bold" style:font-weight-complex="bold" style:font-size-complex="12pt"/>
    </style:style>
    <style:style style:name="T137" style:parent-style-name="DefaultParagraphFont" style:family="text">
      <style:text-properties style:font-name-asian="Calibri" fo:font-weight="bold" style:font-weight-asian="bold" style:font-weight-complex="bold" style:font-size-complex="12pt"/>
    </style:style>
    <style:style style:name="T138" style:parent-style-name="DefaultParagraphFont" style:family="text">
      <style:text-properties style:font-name-asian="Calibri" style:font-weight-complex="bold" style:font-size-complex="12pt"/>
    </style:style>
    <style:style style:name="T139" style:parent-style-name="DefaultParagraphFont" style:family="text">
      <style:text-properties style:font-name-asian="Calibri" fo:font-weight="bold" style:font-weight-asian="bold" style:font-weight-complex="bold" style:font-size-complex="12pt"/>
    </style:style>
    <style:style style:name="T140" style:parent-style-name="DefaultParagraphFont" style:family="text">
      <style:text-properties style:font-name-asian="Calibri" style:font-weight-complex="bold" style:font-size-complex="12pt"/>
    </style:style>
    <style:style style:name="T141" style:parent-style-name="DefaultParagraphFont" style:family="text">
      <style:text-properties style:font-name-asian="Arial Unicode MS" style:font-weight-complex="bold" style:font-size-complex="12pt"/>
    </style:style>
    <style:style style:name="T142" style:parent-style-name="DefaultParagraphFont" style:family="text">
      <style:text-properties style:font-name-asian="Calibri" style:font-weight-complex="bold"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asian="Arial Unicode MS"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fo:font-weight="bold" style:font-weight-asian="bold" style:font-size-complex="12pt"/>
    </style:style>
    <style:style style:name="P172" style:parent-style-name="Normal" style:family="paragraph">
      <style:paragraph-properties fo:text-align="justify" fo:text-indent="0.5909in">
        <style:tab-stops>
          <style:tab-stop style:type="left" style:position="0.4923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T188" style:parent-style-name="DefaultParagraphFont" style:family="text">
      <style:text-properties fo:font-size="11pt" style:font-size-asian="11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909in">
        <style:tab-stops>
          <style:tab-stop style:type="left" style:position="0.9847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909in">
        <style:tab-stops>
          <style:tab-stop style:type="left" style:position="0in"/>
          <style:tab-stop style:type="left" style:position="0.6895in"/>
          <style:tab-stop style:type="left" style:position="0.8861in"/>
          <style:tab-stop style:type="left" style:position="1.0833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indent="0.5909in">
        <style:tab-stops>
          <style:tab-stop style:type="left" style:position="0.8861in"/>
          <style:tab-stop style:type="left" style:position="1.0833in"/>
        </style:tab-stops>
      </style:paragraph-properties>
    </style:style>
    <style:style style:name="P212"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P215"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P218"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per 66.6%"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text-position="super 66.6%"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9"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P252"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P254"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tab-stops>
          <style:tab-stop style:type="left" style:position="0.3937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tab-stops>
          <style:tab-stop style:type="left" style:position="0in"/>
          <style:tab-stop style:type="left" style:position="0.7875in"/>
          <style:tab-stop style:type="left" style:position="0.8861in"/>
          <style:tab-stop style:type="left" style:position="1.0833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9"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P302"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P304"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text-position="super 66.6%"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text-position="super 66.6%"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text-position="super 66.6%"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tab-stops>
          <style:tab-stop style:type="left" style:position="0.4923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tab-stops>
          <style:tab-stop style:type="left" style:position="0.4923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text-position="super 66.6%"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P375"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P377"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433"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P434"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435"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436"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43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text-position="sub 66.6%"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44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text-position="sub 66.6%"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text-position="super 66.6%"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5in"/>
      <style:text-properties style:font-size-complex="12pt" fo:language="en" fo:country="US" style:language-asian="lt" style:country-asian="LT"/>
    </style:style>
    <style:style style:name="P454" style:parent-style-name="Normal" style:family="paragraph">
      <style:paragraph-properties fo:widows="0" fo:orphans="0" fo:text-align="center" fo:text-indent="0.543in">
        <style:tab-stops>
          <style:tab-stop style:type="left" style:position="0.9847in"/>
        </style:tab-stops>
      </style:paragraph-properties>
      <style:text-properties fo:hyphenate="false"/>
    </style:style>
    <style:style style:name="T455" style:parent-style-name="DefaultParagraphFont" style:family="text">
      <style:text-properties fo:color="#000000" fo:language="en" fo:country="US"/>
    </style:style>
    <style:style style:name="P456" style:parent-style-name="Normal" style:family="paragraph">
      <style:paragraph-properties fo:text-align="justify" fo:text-indent="0.5in"/>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text-position="sub 66.6%"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5in">
        <style:tab-stops>
          <style:tab-stop style:type="left" style:position="0.9847in"/>
        </style:tab-stops>
      </style:paragraph-properties>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text-position="sub 66.6%"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text-position="sub 66.6%"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fo:color="#000000"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weight-complex="bold" fo:color="#000000"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text-position="sub 66.6%"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fo:color="#000000"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weight-complex="bold"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909in">
        <style:tab-stops>
          <style:tab-stop style:type="left" style:position="0.4923in"/>
        </style:tab-stops>
      </style:paragraph-properties>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margin-left="0.5909in">
        <style:tab-stops>
          <style:tab-stop style:type="left" style:position="0.2951in"/>
          <style:tab-stop style:type="left" style:position="0.4923in"/>
        </style:tab-stops>
      </style:paragraph-properties>
    </style:style>
    <style:style style:name="P535" style:parent-style-name="Normal" style:family="paragraph">
      <style:paragraph-properties fo:text-align="center">
        <style:tab-stops>
          <style:tab-stop style:type="left" style:position="0.8861in"/>
          <style:tab-stop style:type="left" style:position="1.0833in"/>
        </style:tab-stops>
      </style:paragraph-properties>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center">
        <style:tab-stops>
          <style:tab-stop style:type="left" style:position="0.8861in"/>
          <style:tab-stop style:type="left" style:position="1.0833in"/>
        </style:tab-stops>
      </style:paragraph-properties>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fo:font-weight="bold" style:font-weight-asian="bold" style:font-size-complex="12pt"/>
    </style:style>
    <style:style style:name="P54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P552" style:parent-style-name="Normal" style:family="paragraph">
      <style:paragraph-properties fo:text-align="justify" fo:text-indent="0.5909in"/>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P55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name-asian="Calibri" fo:color="#000000" style:letter-kerning="true"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name-asian="Calibri" fo:color="#000000" style:letter-kerning="true" style:font-size-complex="12pt"/>
    </style:style>
    <style:style style:name="T565" style:parent-style-name="DefaultParagraphFont" style:family="text">
      <style:text-properties style:font-name-asian="Calibri" fo:color="#000000" style:letter-kerning="true" style:font-size-complex="12pt"/>
    </style:style>
    <style:style style:name="T566" style:parent-style-name="DefaultParagraphFont" style:family="text">
      <style:text-properties fo:color="#000000" style:letter-kerning="true"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909in">
        <style:tab-stops>
          <style:tab-stop style:type="left" style:position="0.4923in"/>
        </style:tab-stops>
      </style:paragraph-properties>
    </style:style>
    <style:style style:name="T573" style:parent-style-name="DefaultParagraphFont" style:family="text">
      <style:text-properties style:font-name-asian="Calibri" fo:color="#000000" style:font-size-complex="12pt"/>
    </style:style>
    <style:style style:name="T574" style:parent-style-name="DefaultParagraphFont" style:family="text">
      <style:text-properties style:font-name-asian="Calibri" fo:color="#000000" style:font-size-complex="12pt"/>
    </style:style>
    <style:style style:name="T575" style:parent-style-name="DefaultParagraphFont" style:family="text">
      <style:text-properties style:font-name-asian="Calibri" fo:color="#000000"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909in">
        <style:tab-stops>
          <style:tab-stop style:type="left" style:position="0.4923in"/>
        </style:tab-stops>
      </style:paragraph-properties>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style:font-name-asian="Calibri" fo:color="#000000" style:font-size-complex="12pt"/>
    </style:style>
    <style:style style:name="T584" style:parent-style-name="DefaultParagraphFont" style:family="text">
      <style:text-properties style:font-name-asian="Calibri" fo:color="#000000"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fo:language="en" fo:country="US"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05" style:parent-style-name="DefaultParagraphFont" style:family="text">
      <style:text-properties fo:color="#000000"/>
    </style:style>
    <style:style style:name="T606" style:parent-style-name="DefaultParagraphFont" style:family="text">
      <style:text-properties fo:color="#000000" style:text-position="super 66.6%"/>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style>
    <style:style style:name="T613" style:parent-style-name="DefaultParagraphFont" style:family="text">
      <style:text-properties fo:color="#000000"/>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style>
    <style:style style:name="T618" style:parent-style-name="DefaultParagraphFont" style:family="text">
      <style:text-properties fo:color="#000000"/>
    </style:style>
    <style:style style:name="T619" style:parent-style-name="DefaultParagraphFont" style:family="text">
      <style:text-properties style:font-name-asian="Calibri" style:font-size-complex="12pt"/>
    </style:style>
    <style:style style:name="T620" style:parent-style-name="DefaultParagraphFont" style:family="text">
      <style:text-properties fo:color="#000000"/>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text-position="super 66.6%"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text-position="super 66.6%"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text-position="super 66.6%"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tyle-complex="italic" style:font-size-complex="12pt"/>
    </style:style>
    <style:style style:name="P63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text-position="super 66.6%"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text-position="super 66.6%"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text-position="super 66.6%"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text-position="super 66.6%"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fo:color="#000000" fo:background-color="#FFFFFF"/>
    </style:style>
    <style:style style:name="T675" style:parent-style-name="DefaultParagraphFont" style:family="text">
      <style:text-properties fo:color="#000000" fo:background-color="#FFFFFF"/>
    </style:style>
    <style:style style:name="T676" style:parent-style-name="DefaultParagraphFont" style:family="text">
      <style:text-properties style:font-name-asian="Calibri" style:font-size-complex="12pt"/>
    </style:style>
    <style:style style:name="T677" style:parent-style-name="DefaultParagraphFont" style:family="text">
      <style:text-properties fo:color="#000000" fo:background-color="#FFFFFF"/>
    </style:style>
    <style:style style:name="T678" style:parent-style-name="DefaultParagraphFont" style:family="text">
      <style:text-properties fo:color="#000000" fo:background-color="#FFFFFF"/>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color="#FF0000"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color="#FF0000"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center">
        <style:tab-stops>
          <style:tab-stop style:type="left" style:position="0.8861in"/>
          <style:tab-stop style:type="left" style:position="1.0833in"/>
        </style:tab-stops>
      </style:paragraph-properties>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P746" style:parent-style-name="Normal" style:family="paragraph">
      <style:paragraph-properties fo:text-align="center">
        <style:tab-stops>
          <style:tab-stop style:type="left" style:position="0.8861in"/>
          <style:tab-stop style:type="left" style:position="1.0833in"/>
        </style:tab-stops>
      </style:paragraph-properties>
    </style:style>
    <style:style style:name="T747" style:parent-style-name="DefaultParagraphFont" style:family="text">
      <style:text-properties fo:font-weight="bold" style:font-weight-asian="bold" style:font-size-complex="12pt"/>
    </style:style>
    <style:style style:name="P748"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74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text-position="super 66.6%"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center">
        <style:tab-stops>
          <style:tab-stop style:type="left" style:position="0.8861in"/>
          <style:tab-stop style:type="left" style:position="1.0833in"/>
        </style:tab-stops>
      </style:paragraph-properties>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fo:font-weight="bold" style:font-weight-asian="bold" style:font-size-complex="12pt"/>
    </style:style>
    <style:style style:name="P925" style:parent-style-name="Normal" style:family="paragraph">
      <style:paragraph-properties fo:text-align="center">
        <style:tab-stops>
          <style:tab-stop style:type="left" style:position="0.8861in"/>
          <style:tab-stop style:type="left" style:position="1.0833in"/>
        </style:tab-stops>
      </style:paragraph-properties>
    </style:style>
    <style:style style:name="T926" style:parent-style-name="DefaultParagraphFont" style:family="text">
      <style:text-properties fo:font-weight="bold" style:font-weight-asian="bold" style:font-size-complex="12pt"/>
    </style:style>
    <style:style style:name="P927"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92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center">
        <style:tab-stops>
          <style:tab-stop style:type="left" style:position="0.8861in"/>
          <style:tab-stop style:type="left" style:position="1.0833in"/>
        </style:tab-stops>
      </style:paragraph-properties>
    </style:style>
    <style:style style:name="T949" style:parent-style-name="DefaultParagraphFont" style:family="text">
      <style:text-properties style:font-size-complex="12pt"/>
    </style:style>
    <style:style style:name="P950" style:parent-style-name="Normal" style:master-page-name="MPF3" style:family="paragraph">
      <style:paragraph-properties fo:widows="0" fo:orphans="0" fo:break-before="page" fo:text-indent="3.7409in" style:page-number="1"/>
      <style:text-properties fo:color="#000000" style:font-size-complex="12pt"/>
    </style:style>
    <style:style style:name="P956" style:parent-style-name="Normal" style:family="paragraph">
      <style:paragraph-properties fo:widows="0" fo:orphans="0" fo:text-indent="3.7409in"/>
      <style:text-properties fo:color="#000000" style:font-size-complex="12pt"/>
    </style:style>
    <style:style style:name="P957" style:parent-style-name="Normal" style:family="paragraph">
      <style:paragraph-properties fo:widows="0" fo:orphans="0" fo:text-indent="3.7409in"/>
      <style:text-properties fo:color="#000000" style:font-size-complex="12pt"/>
    </style:style>
    <style:style style:name="P958" style:parent-style-name="Normal" style:family="paragraph">
      <style:paragraph-properties fo:widows="0" fo:orphans="0" fo:text-indent="3.7409in"/>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indent="3.7409in"/>
      <style:text-properties fo:color="#000000" style:font-size-complex="12pt" style:language-asian="lt" style:country-asian="LT"/>
    </style:style>
    <style:style style:name="P962" style:parent-style-name="Normal" style:family="paragraph">
      <style:paragraph-properties fo:widows="0" fo:orphans="0" fo:text-indent="3.7409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widows="0" fo:orphans="0" fo:text-align="justify" fo:margin-left="3.9375in">
        <style:tab-stops/>
      </style:paragraph-properties>
      <style:text-properties style:font-size-complex="12pt"/>
    </style:style>
    <style:style style:name="P966" style:parent-style-name="Normal" style:family="paragraph">
      <style:paragraph-properties fo:widows="0" fo:orphans="0" fo:text-align="center"/>
      <style:text-properties style:font-size-complex="12pt"/>
    </style:style>
    <style:style style:name="P967" style:parent-style-name="Normal" style:family="paragraph">
      <style:paragraph-properties fo:widows="0" fo:orphans="0" fo:text-align="center"/>
      <style:text-properties style:font-size-complex="12pt"/>
    </style:style>
    <style:style style:name="P968" style:parent-style-name="Normal" style:family="paragraph">
      <style:paragraph-properties fo:widows="0" fo:orphans="0"/>
      <style:text-properties style:font-size-complex="12pt"/>
    </style:style>
    <style:style style:name="P969" style:parent-style-name="Normal" style:family="paragraph">
      <style:paragraph-properties fo:widows="0" fo:orphans="0" fo:text-align="center"/>
      <style:text-properties style:font-size-complex="12pt"/>
    </style:style>
    <style:style style:name="P970" style:parent-style-name="Normal" style:family="paragraph">
      <style:paragraph-properties fo:widows="0" fo:orphans="0" fo:text-align="center"/>
      <style:text-properties style:font-size-complex="12pt"/>
    </style:style>
    <style:style style:name="P971" style:parent-style-name="Normal" style:family="paragraph">
      <style:paragraph-properties fo:widows="0" fo:orphans="0"/>
      <style:text-properties style:font-size-complex="12pt"/>
    </style:style>
    <style:style style:name="P972" style:parent-style-name="Normal" style:family="paragraph">
      <style:paragraph-properties fo:widows="0" fo:orphans="0" fo:text-align="center"/>
      <style:text-properties style:font-size-complex="12pt"/>
    </style:style>
    <style:style style:name="P973" style:parent-style-name="Normal" style:family="paragraph">
      <style:paragraph-properties fo:widows="0" fo:orphans="0" fo:text-align="center"/>
      <style:text-properties style:font-size-complex="12pt"/>
    </style:style>
    <style:style style:name="P974" style:parent-style-name="Normal" style:family="paragraph">
      <style:paragraph-properties fo:widows="0" fo:orphans="0" fo:text-align="center"/>
      <style:text-properties fo:font-weight="bold" style:font-weight-asian="bold" style:font-weight-complex="bold" style:font-size-complex="12pt"/>
    </style:style>
    <style:style style:name="P975" style:parent-style-name="Normal" style:family="paragraph">
      <style:paragraph-properties fo:widows="0" fo:orphans="0" fo:text-align="center"/>
    </style:style>
    <style:style style:name="T976" style:parent-style-name="DefaultParagraphFont" style:family="text">
      <style:text-properties fo:font-weight="bold" style:font-weight-asian="bold" style:font-weight-complex="bold" style:font-size-complex="12pt"/>
    </style:style>
    <style:style style:name="T977" style:parent-style-name="DefaultParagraphFont" style:family="text">
      <style:text-properties fo:font-weight="bold" style:font-weight-asian="bold" style:font-weight-complex="bold" style:font-size-complex="12pt"/>
    </style:style>
    <style:style style:name="T978" style:parent-style-name="DefaultParagraphFont" style:family="text">
      <style:text-properties style:font-name-asian="Arial Unicode MS" fo:font-weight="bold" style:font-weight-asian="bold" style:font-size-complex="12pt"/>
    </style:style>
    <style:style style:name="T979" style:parent-style-name="DefaultParagraphFont" style:family="text">
      <style:text-properties style:font-name-asian="Arial Unicode MS" fo:font-weight="bold" style:font-weight-asian="bold" style:font-size-complex="12pt"/>
    </style:style>
    <style:style style:name="T980" style:parent-style-name="DefaultParagraphFont" style:family="text">
      <style:text-properties fo:font-weight="bold" style:font-weight-asian="bold" style:font-weight-complex="bold" style:font-size-complex="12pt"/>
    </style:style>
    <style:style style:name="P981" style:parent-style-name="Normal" style:family="paragraph">
      <style:paragraph-properties fo:widows="0" fo:orphans="0" fo:text-align="center"/>
      <style:text-properties style:font-size-complex="12pt"/>
    </style:style>
    <style:style style:name="P982" style:parent-style-name="Normal" style:family="paragraph">
      <style:paragraph-properties fo:widows="0" fo:orphans="0" fo:text-align="center"/>
      <style:text-properties style:font-size-complex="12pt"/>
    </style:style>
    <style:style style:name="P983" style:parent-style-name="Normal" style:family="paragraph">
      <style:paragraph-properties fo:widows="0" fo:orphans="0" fo:text-align="center" fo:margin-left="-0.9847in">
        <style:tab-stops/>
      </style:paragraph-properties>
      <style:text-properties style:font-size-complex="12pt"/>
    </style:style>
    <style:style style:name="P984" style:parent-style-name="Normal" style:family="paragraph">
      <style:paragraph-properties fo:widows="0" fo:orphans="0" fo:text-align="center"/>
      <style:text-properties style:font-size-complex="12pt"/>
    </style:style>
    <style:style style:name="P985" style:parent-style-name="Normal" style:family="paragraph">
      <style:paragraph-properties fo:widows="0" fo:orphans="0" fo:text-align="center"/>
      <style:text-properties style:font-size-complex="12pt"/>
    </style:style>
    <style:style style:name="P986" style:parent-style-name="Normal" style:family="paragraph">
      <style:paragraph-properties fo:widows="0" fo:orphans="0"/>
      <style:text-properties style:font-size-complex="12pt"/>
    </style:style>
    <style:style style:name="P987" style:parent-style-name="Normal" style:family="paragraph">
      <style:paragraph-properties fo:widows="0" fo:orphans="0" fo:text-align="justify" fo:text-indent="0.3937in">
        <style:tab-stops>
          <style:tab-stop style:type="left" style:position="0.3937in"/>
          <style:tab-stop style:type="right" style:leader-style="dotted" style:leader-text="." style:position="6.6937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name-asian="Arial Unicode MS" style:font-size-complex="12pt"/>
    </style:style>
    <style:style style:name="T992" style:parent-style-name="DefaultParagraphFont" style:family="text">
      <style:text-properties style:font-name-asian="Arial Unicode MS" style:font-size-complex="12pt"/>
    </style:style>
    <style:style style:name="T993" style:parent-style-name="DefaultParagraphFont" style:family="text">
      <style:text-properties style:font-size-complex="12pt"/>
    </style:style>
    <style:style style:name="P994" style:parent-style-name="Normal" style:family="paragraph">
      <style:paragraph-properties fo:widows="0" fo:orphans="0" fo:text-align="justify">
        <style:tab-stops>
          <style:tab-stop style:type="left" style:position="0.3937in"/>
          <style:tab-stop style:type="right" style:leader-style="dotted" style:leader-text="." style:position="6.3in"/>
          <style:tab-stop style:type="right" style:leader-style="dotted" style:leader-text="." style:position="6.6937in"/>
        </style:tab-stops>
      </style:paragraph-properties>
      <style:text-properties style:font-size-complex="12pt"/>
    </style:style>
    <style:style style:name="P995" style:parent-style-name="Normal" style:family="paragraph">
      <style:paragraph-properties fo:widows="0" fo:orphans="0" fo:text-align="justify">
        <style:tab-stops>
          <style:tab-stop style:type="left" style:position="0.3937in"/>
          <style:tab-stop style:type="left" style:position="0.8861in"/>
        </style:tab-stops>
      </style:paragraph-properties>
      <style:text-properties style:font-size-complex="12pt"/>
    </style:style>
    <style:style style:name="P996"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998" style:family="table-column">
      <style:table-column-properties style:column-width="6.7854in"/>
    </style:style>
    <style:style style:name="Table997" style:family="table">
      <style:table-properties style:width="6.7854in" fo:margin-left="0in" table:align="left"/>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1002" style:parent-style-name="Normal" style:family="paragraph">
      <style:paragraph-properties fo:widows="0" fo:orphans="0" fo:text-align="justify">
        <style:tab-stops>
          <style:tab-stop style:type="left" style:position="0.3937in"/>
          <style:tab-stop style:type="right" style:leader-style="dotted" style:leader-text="." style:position="6.0687in"/>
        </style:tab-stops>
      </style:paragraph-properties>
      <style:text-properties style:font-size-complex="12pt"/>
    </style:style>
    <style:style style:name="P1003" style:parent-style-name="Normal" style:family="paragraph">
      <style:paragraph-properties fo:widows="0" fo:orphans="0" fo:text-align="justify">
        <style:tab-stops>
          <style:tab-stop style:type="left" style:position="0.3937in"/>
          <style:tab-stop style:type="right" style:leader-style="dotted" style:leader-text="." style:position="6.0687in"/>
        </style:tab-stops>
      </style:paragraph-properties>
      <style:text-properties style:font-size-complex="12pt"/>
    </style:style>
    <style:style style:name="TableColumn1005" style:family="table-column">
      <style:table-column-properties style:column-width="6.7854in"/>
    </style:style>
    <style:style style:name="Table1004" style:family="table">
      <style:table-properties style:width="6.7854in" fo:margin-left="0in" table:align="left"/>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widows="0" fo:orphans="0" fo:text-align="justify">
        <style:tab-stops>
          <style:tab-stop style:type="left" style:position="0.3937in"/>
          <style:tab-stop style:type="right" style:leader-style="dotted" style:leader-text="." style:position="6.0687in"/>
        </style:tab-stops>
      </style:paragraph-properties>
      <style:text-properties style:font-size-complex="12pt"/>
    </style:style>
    <style:style style:name="P1009" style:parent-style-name="Normal" style:family="paragraph">
      <style:paragraph-properties fo:widows="0" fo:orphans="0" fo:text-align="justify">
        <style:tab-stops>
          <style:tab-stop style:type="left" style:position="0.3937in"/>
          <style:tab-stop style:type="right" style:leader-style="dotted" style:leader-text="." style:position="6.0687in"/>
        </style:tab-stops>
      </style:paragraph-properties>
      <style:text-properties style:font-size-complex="12pt"/>
    </style:style>
    <style:style style:name="P1010"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1012" style:family="table-column">
      <style:table-column-properties style:column-width="6.7854in"/>
    </style:style>
    <style:style style:name="Table1011" style:family="table">
      <style:table-properties style:width="6.7854in" fo:margin-left="0in" table:align="left"/>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1016"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1017"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1019" style:family="table-column">
      <style:table-column-properties style:column-width="6.7854in"/>
    </style:style>
    <style:style style:name="Table1018" style:family="table">
      <style:table-properties style:width="6.7854in" fo:margin-left="0in" table:align="left"/>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1023"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1024"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1025"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1026"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1028" style:family="table-column">
      <style:table-column-properties style:column-width="6.7854in"/>
    </style:style>
    <style:style style:name="Table1027" style:family="table">
      <style:table-properties style:width="6.7854in" fo:margin-left="0in" table:align="left"/>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1032"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1033"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1035" style:family="table-column">
      <style:table-column-properties style:column-width="6.7854in"/>
    </style:style>
    <style:style style:name="Table1034" style:family="table">
      <style:table-properties style:width="6.7854in" fo:margin-left="0in" table:align="left"/>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1039"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1040"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1042" style:family="table-column">
      <style:table-column-properties style:column-width="6.7854in"/>
    </style:style>
    <style:style style:name="Table1041" style:family="table">
      <style:table-properties style:width="6.7854in" fo:margin-left="0in" table:align="left"/>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1046"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1047"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1049" style:family="table-column">
      <style:table-column-properties style:column-width="6.7854in"/>
    </style:style>
    <style:style style:name="Table1048" style:family="table">
      <style:table-properties style:width="6.7854in" fo:margin-left="0in" table:align="left"/>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1053"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1054"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1056" style:family="table-column">
      <style:table-column-properties style:column-width="6.7854in"/>
    </style:style>
    <style:style style:name="Table1055" style:family="table">
      <style:table-properties style:width="6.7854in" fo:margin-left="0in" table:align="left"/>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1060"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1061"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1062"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1064" style:family="table-column">
      <style:table-column-properties style:column-width="6.7854in"/>
    </style:style>
    <style:style style:name="Table1063" style:family="table">
      <style:table-properties style:width="6.7854in" fo:margin-left="0in" table:align="left"/>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1068"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1069"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1071" style:family="table-column">
      <style:table-column-properties style:column-width="6.7854in"/>
    </style:style>
    <style:style style:name="Table1070" style:family="table">
      <style:table-properties style:width="6.7854in" fo:margin-left="0in" table:align="left"/>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1075"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1076"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1077"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1078"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1079" style:parent-style-name="Normal" style:family="paragraph">
      <style:paragraph-properties fo:widows="0" fo:orphans="0" fo:text-align="justify">
        <style:tab-stops>
          <style:tab-stop style:type="left" style:position="0.3937in"/>
          <style:tab-stop style:type="right" style:leader-style="dotted" style:leader-text="." style:position="6.3in"/>
          <style:tab-stop style:type="right" style:leader-style="dotted" style:leader-text="." style:position="6.6937in"/>
        </style:tab-stops>
      </style:paragraph-properties>
      <style:text-properties style:font-size-complex="12pt"/>
    </style:style>
    <style:style style:name="TableColumn1081" style:family="table-column">
      <style:table-column-properties style:column-width="6.7854in"/>
    </style:style>
    <style:style style:name="Table1080" style:family="table">
      <style:table-properties style:width="6.7854in" fo:margin-left="0in" table:align="left"/>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widows="0" fo:orphans="0" fo:text-align="justify">
        <style:tab-stops>
          <style:tab-stop style:type="left" style:position="0.3937in"/>
          <style:tab-stop style:type="right" style:leader-style="dotted" style:leader-text="." style:position="6.3in"/>
          <style:tab-stop style:type="right" style:leader-style="dotted" style:leader-text="." style:position="6.6937in"/>
        </style:tab-stops>
      </style:paragraph-properties>
      <style:text-properties style:font-size-complex="12pt"/>
    </style:style>
    <style:style style:name="P1085" style:parent-style-name="Normal" style:family="paragraph">
      <style:paragraph-properties fo:widows="0" fo:orphans="0" fo:text-align="justify">
        <style:tab-stops>
          <style:tab-stop style:type="left" style:position="0.3937in"/>
          <style:tab-stop style:type="right" style:leader-style="dotted" style:leader-text="." style:position="6.3in"/>
          <style:tab-stop style:type="right" style:leader-style="dotted" style:leader-text="." style:position="6.6937in"/>
        </style:tab-stops>
      </style:paragraph-properties>
      <style:text-properties style:font-size-complex="12pt"/>
    </style:style>
    <style:style style:name="P1086" style:parent-style-name="Normal" style:family="paragraph">
      <style:paragraph-properties fo:widows="0" fo:orphans="0">
        <style:tab-stops>
          <style:tab-stop style:type="right" style:leader-style="dotted" style:leader-text="." style:position="6.6937in"/>
        </style:tab-stops>
      </style:paragraph-properties>
      <style:text-properties style:font-size-complex="12pt"/>
    </style:style>
    <style:style style:name="P1087" style:parent-style-name="Normal" style:family="paragraph">
      <style:paragraph-properties fo:widows="0" fo:orphans="0" fo:text-align="justify" fo:text-indent="0.3937in">
        <style:tab-stops>
          <style:tab-stop style:type="right" style:leader-style="dotted" style:leader-text="." style:position="6.6937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name-asian="Arial Unicode MS" style:font-size-complex="12pt"/>
    </style:style>
    <style:style style:name="T1090" style:parent-style-name="DefaultParagraphFont" style:family="text">
      <style:text-properties style:font-name-asian="Arial Unicode MS" style:font-size-complex="12pt"/>
    </style:style>
    <style:style style:name="T1091" style:parent-style-name="DefaultParagraphFont" style:family="text">
      <style:text-properties style:font-size-complex="12pt"/>
    </style:style>
    <style:style style:name="P1092" style:parent-style-name="Normal" style:family="paragraph">
      <style:paragraph-properties fo:widows="0" fo:orphans="0"/>
      <style:text-properties style:font-size-complex="12pt"/>
    </style:style>
    <style:style style:name="P1093" style:parent-style-name="Normal" style:family="paragraph">
      <style:paragraph-properties fo:widows="0" fo:orphans="0"/>
      <style:text-properties style:font-size-complex="12pt"/>
    </style:style>
    <style:style style:name="P1094" style:parent-style-name="Normal" style:family="paragraph">
      <style:paragraph-properties fo:widows="0" fo:orphans="0">
        <style:tab-stops>
          <style:tab-stop style:type="center" style:position="3.5437in"/>
          <style:tab-stop style:type="center" style:position="5.8083in"/>
        </style:tab-stops>
      </style:paragraph-properties>
      <style:text-properties style:font-size-complex="12pt"/>
    </style:style>
    <style:style style:name="P1095" style:parent-style-name="Normal" style:family="paragraph">
      <style:paragraph-properties fo:widows="0" fo:orphans="0" fo:margin-left="0.4166in">
        <style:tab-stops>
          <style:tab-stop style:type="center" style:position="3.127in"/>
          <style:tab-stop style:type="center" style:position="5.3916in"/>
        </style:tab-stops>
      </style:paragraph-properties>
      <style:text-properties style:font-size-complex="12pt"/>
    </style:style>
    <style:style style:name="P1096" style:parent-style-name="Normal" style:family="paragraph">
      <style:paragraph-properties fo:widows="0" fo:orphans="0">
        <style:tab-stops>
          <style:tab-stop style:type="center" style:position="3.5437in"/>
          <style:tab-stop style:type="center" style:position="5.8083in"/>
        </style:tab-stops>
      </style:paragraph-properties>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indent="3.3472in"/>
    </style:style>
    <style:style style:name="T1108" style:parent-style-name="DefaultParagraphFont" style:family="text">
      <style:text-properties style:font-weight-complex="bold" fo:color="#000000" style:font-size-complex="12pt" style:language-asian="lt" style:country-asian="LT"/>
    </style:style>
    <style:style style:name="P1109" style:parent-style-name="Normal" style:family="paragraph">
      <style:paragraph-properties fo:text-indent="3.3472in"/>
      <style:text-properties style:font-weight-complex="bold" fo:color="#000000" style:font-size-complex="12pt" style:language-asian="lt" style:country-asian="LT"/>
    </style:style>
    <style:style style:name="P1110" style:parent-style-name="Normal" style:family="paragraph">
      <style:paragraph-properties fo:text-indent="3.3472in"/>
    </style:style>
    <style:style style:name="T1111" style:parent-style-name="DefaultParagraphFont" style:family="text">
      <style:text-properties style:font-weight-complex="bold" fo:color="#000000" style:font-size-complex="12pt" style:language-asian="lt" style:country-asian="LT"/>
    </style:style>
    <style:style style:name="T1112" style:parent-style-name="DefaultParagraphFont" style:family="text">
      <style:text-properties fo:color="#000000" style:font-size-complex="12pt"/>
    </style:style>
    <style:style style:name="P1113" style:parent-style-name="Normal" style:family="paragraph">
      <style:paragraph-properties fo:text-indent="3.3472in"/>
    </style:style>
    <style:style style:name="T1114" style:parent-style-name="DefaultParagraphFont" style:family="text">
      <style:text-properties fo:color="#000000" style:font-size-complex="12pt"/>
    </style:style>
    <style:style style:name="T1115" style:parent-style-name="DefaultParagraphFont" style:family="text">
      <style:text-properties style:font-weight-complex="bold" fo:color="#000000" style:font-size-complex="12pt" style:language-asian="lt" style:country-asian="LT"/>
    </style:style>
    <style:style style:name="P1116" style:parent-style-name="Normal" style:family="paragraph">
      <style:paragraph-properties fo:text-indent="3.3472in"/>
      <style:text-properties style:font-weight-complex="bold" fo:color="#000000" style:font-size-complex="12pt" style:language-asian="lt" style:country-asian="LT"/>
    </style:style>
    <style:style style:name="P1117" style:parent-style-name="Normal" style:family="paragraph">
      <style:paragraph-properties fo:text-indent="3.3472in"/>
    </style:style>
    <style:style style:name="T1118" style:parent-style-name="DefaultParagraphFont" style:family="text">
      <style:text-properties style:font-name-asian="Calibri"/>
    </style:style>
    <style:style style:name="T1119" style:parent-style-name="DefaultParagraphFont" style:family="text">
      <style:text-properties style:font-name-asian="Calibri"/>
    </style:style>
    <style:style style:name="T1120" style:parent-style-name="DefaultParagraphFont" style:family="text">
      <style:text-properties style:font-name-asian="Calibri" fo:font-style="italic" style:font-style-asian="italic"/>
    </style:style>
    <style:style style:name="T1121" style:parent-style-name="DefaultParagraphFont" style:family="text">
      <style:text-properties fo:font-style="italic" style:font-style-asian="italic" fo:font-size="10pt" style:font-size-asian="10pt"/>
    </style:style>
    <style:style style:name="T1122" style:parent-style-name="DefaultParagraphFont" style:family="text">
      <style:text-properties fo:font-weight="bold" style:font-weight-asian="bold"/>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text-properties fo:font-weight="bold" style:font-weight-asian="bold" fo:font-size="10pt" style:font-size-asian="10pt"/>
    </style:style>
    <style:style style:name="P1137" style:parent-style-name="Normal" style:family="paragraph">
      <style:paragraph-properties fo:text-align="justify"/>
      <style:text-properties fo:font-weight="bold" style:font-weight-asian="bold"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weight="bold" style:font-weight-asian="bold"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widows="0" fo:orphans="0"/>
    </style:style>
    <style:style style:family="graphic" style:name="a1">
      <style:graphic-properties style:vertical-pos="middle"/>
    </style:style>
    <style:style style:family="graphic" style:name="a2">
      <style:graphic-properties style:vertical-pos="middle"/>
    </style:style>
  </office:automatic-styles>
  <office:body>
    <office:text text:use-soft-page-breaks="true">
      <text:p text:style-name="P1"><text:span text:style-name="T10">Suvestinė redakcija nuo 2025-01-01</text:span></text:p>
      <text:p text:style-name="P11"/>
      <text:p text:style-name="P12"><text:span text:style-name="T13">Įsakymas paskelbtas: TAR 2018-04-19, i. k. 2018-06257</text:span></text:p>
      <text:p text:style-name="P14"/>
      <text:p text:style-name="P15">Nauja redakcija nuo 2023-08-03:</text:p>
      <text:p text:style-name="Normal"><text:span text:style-name="T16">Nr.<text:s/></text:span><text:a xlink:href="https://www.e-tar.lt/portal/legalAct.html?documentId=6dc374e030f911ee9de9e7e0fd363afc" office:target-frame-name="_top" xlink:show="replace"><text:span text:style-name="T17">V-882</text:span></text:a><text:span text:style-name="T18">, 2023-08-02, paskelbta TAR 2023-08-02, i. k. 2023-15630</text:span></text:p>
      <text:p text:style-name="P19"/>
      <text:p text:style-name="P20">LIETUVOS RESPUBLIKOS SVEIKATOS APSAUGOS MINISTRAS</text:p>
      <text:p text:style-name="P21"/>
      <text:p text:style-name="P22"><text:span text:style-name="T23">ĮSAKYMAS</text:span></text:p>
      <text:p text:style-name="P24">DĖL Medicinos priemonių, būtinų sveikatos priežiūrai namuose užtikrinti, nuomos bazinių kainų nustatymo, nuomos išlaidų kompensavimo IR SUTARČIŲ SUDARYMO TVARKOS APRAŠO PATVIRTINIMO</text:p>
      <text:p text:style-name="P25"/>
      <text:p text:style-name="P26"><text:span text:style-name="T27">2018 m. balandžio 18 d. Nr. V-429</text:span></text:p>
      <text:p text:style-name="P28"><text:span text:style-name="T29">Vilnius</text:span></text:p>
      <text:p text:style-name="P30"/>
      <text:p text:style-name="P31"/>
      <text:p text:style-name="P32"><text:span text:style-name="T33">Vadovaudamasis Lietuvos Respublikos sveikatos draudimo įstatymo 12</text:span><text:span text:style-name="T34">2 </text:span><text:span text:style-name="T35">straipsniu, 26</text:span><text:span text:style-name="T36">1</text:span><text:span text:style-name="T37"> straipsnio 3 dalimi, atsižvelgdamas į Privalomojo sveikatos draudimo tarybos 2018 m. balandžio 5 d. nutarimą Nr. DT-3/5:</text:span></text:p>
      <text:p text:style-name="P38"><text:span text:style-name="T39">1</text:span><text:span text:style-name="T40">. Tvirtinu Medicinos priemonių, būtinų sveikatos priežiūrai namuose užtikrinti, nuomos bazinių kainų nustatymo,<text:s/></text:span><text:span text:style-name="T41">nuomos išlaidų kompensavimo ir sutarčių sudarymo tvarkos aprašą (pridedama).</text:span></text:p>
      <text:p text:style-name="P42"><text:span text:style-name="T43">2</text:span><text:span text:style-name="T44">. Nustatau, kad šis įsakymas taikomas medicinos priemonėms, kurių vertė ne mažesnė kaip 500 eurų (į šią sumą neįskaičiuojamos vienkartinių (keičiamų) medicinos priemonių dali</text:span><text:span text:style-name="T45">ų<text:s/></text:span><text:soft-page-break/><text:span text:style-name="T46">įsigijimo išlaidos). <text:s/></text:span></text:p>
      <text:p text:style-name="P47"><text:span text:style-name="T48">3</text:span><text:span text:style-name="T49">. Pavedu įsakymo vykdymą kontroliuoti viceministrui pagal veiklos sritį.</text:span></text:p>
      <text:p text:style-name="P50"/>
      <text:p text:style-name="P51"/>
      <text:p text:style-name="P52"/>
      <text:p text:style-name="P53"><text:span text:style-name="T54">Sveikatos apsaugos ministras <text:s text:c="86"/>Aurelijus Veryga</text:span></text:p>
      <text:p text:style-name="Normal"/>
      <text:section text:name="Sect1" text:style-name="S1">
        <text:p text:style-name="P55"/>
      </text:section>
      <text:soft-page-break/>
      <text:p text:style-name="P56">PATVIRTINTA</text:p>
      <text:p text:style-name="P62">Lietuvos Respublikos<text:s/></text:p>
      <text:p text:style-name="P63">sveikatos apsaugos ministro</text:p>
      <text:p text:style-name="P64">2018 m. balandžio 18 d. įsakymu Nr. V-429<text:s/></text:p>
      <text:p text:style-name="P65"/>
      <text:p text:style-name="P66"><text:span text:style-name="T67">MEDICINOS PRIEMONIŲ, BŪTINŲ SVEIKATOS PRIEŽIŪRAI NAMUOSE UŽTIKRINTI, NUOMOS BAZINIŲ KAINŲ<text:s/></text:span><text:span text:style-name="T68">NUSTATYMO, NUOMOS IŠLAIDŲ KOMPENSAVIMO IR SUTARČIŲ SUDARYMO TVARKOS APRAŠAS</text:span></text:p>
      <text:p text:style-name="P69"/>
      <text:p text:style-name="P70">Pakeistas priedo pavadinimas:</text:p>
      <text:p text:style-name="P71"><text:span text:style-name="T72">Nr.<text:s/></text:span><text:a xlink:href="https://www.e-tar.lt/portal/legalAct.html?documentId=6dc374e030f911ee9de9e7e0fd363afc" office:target-frame-name="_top" xlink:show="replace"><text:span text:style-name="T73">V-882</text:span></text:a><text:span text:style-name="T74">, 2023-08-02, paskelbta TAR 2023-08-02,<text:s/></text:span><text:span text:style-name="T75">i. k. 2023-15630</text:span></text:p>
      <text:p text:style-name="Normal"/>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text:span><text:span text:style-name="T85">Medicinos priemonių, būtinų sveikatos priežiūrai namuose užtikrinti, nuomos bazinių kainų nustatymo</text:span><text:span text:style-name="T86">, nuomos išlaidų kompensavimo</text:span><text:span text:style-name="T87"><text:s/>ir sutarčių sudarymo tvarkos aprašas (toliau – Aprašas)<text:s/></text:span><text:span text:style-name="T88">nustato</text:span><text:span text:style-name="T89"><text:s/></text:span><text:span text:style-name="T90">priv</text:span><text:span text:style-name="T91">alomuoju sveikatos draudimu apdraustų asmenų (toliau – apdraustieji) aprūpinimo</text:span><text:span text:style-name="T92"><text:s/>įrašytomis į<text:s/></text:span><text:span text:style-name="T93">Privalomojo sveikatos draudimo fondo biudžeto lėšomis nuomojamų medicinos priemonių, būtinų sveikatos priežiūrai namuose užtikrinti, sąrašą (toliau – Medicinos pri</text:span><text:span text:style-name="T94">emonių sąrašas)<text:s/></text:span><text:span text:style-name="T95">medicinos priemonėmis, būtinomis sveikatos priežiūrai namuose užtikrinti (toliau – medicinos priemonės), ir šių medicinos priemonių nuomos bazinių kainų nustatymo</text:span><text:span text:style-name="T96">, nuomos išlaidų kompensavimo</text:span><text:span text:style-name="T97"><text:s/>bei sutarčių su ūkio subjektais sudarymo tvarką.</text:span><text:s/></text:p>
      <text:p text:style-name="P98">Punkto pakeitimai:</text:p>
      <text:p text:style-name="P99"><text:span text:style-name="T100">Nr.<text:s/></text:span><text:a xlink:href="https://www.e-tar.lt/portal/legalAct.html?documentId=832f90301f7111ebb0038a8cd8ff585f" office:target-frame-name="_top" xlink:show="replace"><text:span text:style-name="T101">V-2496</text:span></text:a><text:span text:style-name="T102">, 2020-11-05, paskelbta TAR 2020-11-05, i. k. 2020-23236</text:span></text:p>
      <text:p text:style-name="P103"><text:span text:style-name="T104">Nr.<text:s/></text:span><text:a xlink:href="https://www.e-tar.lt/portal/legalAct.html?documentId=6dc374e030f911ee9de9e7e0fd363afc" office:target-frame-name="_top" xlink:show="replace"><text:span text:style-name="T105">V-882</text:span></text:a><text:span text:style-name="T106">, 2023-08-02, paskelbta TAR 2023-08-02, i. k. 2023-15630</text:span></text:p>
      <text:p text:style-name="Normal"/>
      <text:p text:style-name="P107"><text:span text:style-name="T108">2</text:span><text:span text:style-name="T109">. Apraše vartojamos sąvokos</text:span><text:span text:style-name="T110"><text:s/>ir jų apibrėžtys</text:span><text:span text:style-name="T111">:<text:s/></text:span></text:p>
      <text:p text:style-name="P112"><text:span text:style-name="T113">2.1</text:span><text:span text:style-name="T114">.<text:s/></text:span><text:span text:style-name="T115">Gydymas deguonimi</text:span><text:span text:style-name="T116"><text:s/>– lėtinio kvėpavimo nepakankamumo gydymo būdas, kai skiriamas didesnės koncentracijos deguonis, palyginti su jo koncentracija ore (žymima kodu J96.1 arba kodu J96.9 pagal Tarptautinės statistinės ligų ir sveikatos sutrikimų klasifikacijos dešimtąjį patais</text:span><text:span text:style-name="T117">ytą ir papildytą leidimą „Sisteminis ligų sąrašas (Australijos modifikacija, TLK-10-AM), taikomą vadovaujantis Lietuvos Respublikos sveikatos apsaugos ministro 2011 m. vasario 23 įsakymu Nr. V-164 „Dėl Tarptautinės statistinės ligų ir sveikatos sutrikimų k</text:span><text:span text:style-name="T118">lasifikacijos dešimtojo pataisyto ir papildyto leidinio „Sisteminis ligų sąrašas (Australijos modifikacija, TLK-10-AM) įdiegimo“).</text:span></text:p>
      <text:p text:style-name="P119"><text:span text:style-name="T120">2.2</text:span><text:span text:style-name="T121">.</text:span><text:span text:style-name="T122"><text:s/>Gyvybinių funkcijų palaikymas</text:span><text:span text:style-name="T123"><text:s/>– gyvybiškai svarbių fiziologinių parametrų, kurių svyravimai galėtų sukelti tiesiogin</text:span><text:span text:style-name="T124">į pavojų<text:s/></text:span><text:span text:style-name="T125">apdraustajam</text:span><text:span text:style-name="T126"><text:s/>(širdies, kvėpavimo, centrinės nervų sistemos veiklos ar kitų gyvybiškai svarbių funkcijų sutrikimai), stebėjimas ir palaikymas.</text:span></text:p>
      <text:p text:style-name="P127"><text:span text:style-name="T128">2.3</text:span><text:span text:style-name="T129">.<text:s/></text:span><text:span text:style-name="T130">Ilgalaikė medicininė intervencija</text:span><text:span text:style-name="T131"><text:s/>– ilgiau kaip 30 dienų atliekama medicininė procedūra, kurios<text:s/></text:span><text:span text:style-name="T132">tikslas – diagnozuoti organų ir jų sistemų funkcijų sutrikimus ir juos gydyti, medicinos priemonėmis veikiant paciento audinius ir (ar) organus ir pažeidžiant šių audinių ir (ar) organų vientisumą arba jo nepažeidžiant.<text:s/></text:span></text:p>
      <text:p text:style-name="P133"><text:span text:style-name="T134">2.4</text:span><text:span text:style-name="T135">.</text:span><text:span text:style-name="T136"><text:s/>Medicinos priemonių nuomos</text:span><text:span text:style-name="T137"><text:s/>posistemis<text:s/></text:span><text:span text:style-name="T138">(toliau – MPN posistemis) –</text:span><text:span text:style-name="T139"><text:s/></text:span><text:span text:style-name="T140">Eilių ir atsargų valdymo informacinės sistemos posistemis, kuriame kaupiami ir tvarkomi medicinos priemonių nuomos išlaidų kompensavimo<text:s/></text:span><text:span text:style-name="T141">Privalomojo sveikatos draudimo fondo (toliau –<text:s/></text:span><text:span text:style-name="T142">PSDF) biudžeto lėšomis duomenys.</text:span><text:s/></text:p>
      <text:p text:style-name="P143">Papunkčio pakeitimai:</text:p>
      <text:p text:style-name="P144"><text:span text:style-name="T145">Nr.<text:s/></text:span><text:a xlink:href="https://www.e-tar.lt/portal/legalAct.html?documentId=6dc374e030f911ee9de9e7e0fd363afc" office:target-frame-name="_top" xlink:show="replace"><text:span text:style-name="T146">V-882</text:span></text:a><text:span text:style-name="T147">, 2023-08-02, paskelbta TAR 2023-08-02, i. k. 2023-15630</text:span></text:p>
      <text:p text:style-name="Normal"/>
      <text:p text:style-name="P148"><text:span text:style-name="T149">2.5</text:span><text:span text:style-name="T150">.<text:s/></text:span><text:span text:style-name="T151">Pareiškėjas</text:span><text:span text:style-name="T152"><text:s/>– universiteto ligoninė, Sveikatos apsaugos ministerija (toliau – SAM), Valstybinė ligonių kasa prie Sveikatos apsaugos ministerijos (toliau – VLK), gydytojų profesinės kvalifikacijos draugija, pacientų organizacija arba keli pirmiau išvardyti juridiniai<text:s/></text:span><text:span text:style-name="T153">asmenys, teikiantys dokumentus Aprašo nustatyta tvarka dėl medicinos priemonės įrašymo į<text:s/></text:span><text:span text:style-name="T154">Medicinos priemonių sąrašą arba išbraukimą iš jo</text:span><text:span text:style-name="T155"><text:s/>ir atsakantys už pateiktų dokumentų teisingumą.<text:s/></text:span></text:p>
      <text:p text:style-name="P156"><text:span text:style-name="T157">2.6</text:span><text:span text:style-name="T158">. Kitos Apraše vartojamos sąvokos suprantamos taip, kaip jos a</text:span><text:span text:style-name="T159">pibrėžiamos Lietuvos Respublikos sveikatos draudimo įstatyme ir Lietuvos Respublikos sveikatos sistemos įstatyme.<text:s/></text:span></text:p>
      <text:p text:style-name="P160">Punkto pakeitimai:</text:p>
      <text:p text:style-name="P161"><text:span text:style-name="T162">Nr.<text:s/></text:span><text:a xlink:href="https://www.e-tar.lt/portal/legalAct.html?documentId=832f90301f7111ebb0038a8cd8ff585f" office:target-frame-name="_top" xlink:show="replace"><text:span text:style-name="T163">V-2496</text:span></text:a><text:span text:style-name="T164">, 2020-11-05</text:span><text:span text:style-name="T165">, paskelbta TAR 2020-11-05, i. k. 2020-23236</text:span></text:p>
      <text:p text:style-name="Normal"/>
      <text:p text:style-name="P166"><text:span text:style-name="T167">II</text:span><text:span text:style-name="T168"><text:s/>SKYRIUS</text:span></text:p>
      <text:p text:style-name="P169"><text:span text:style-name="T170">KOMISIJOS VEIKLA</text:span></text:p>
      <text:p text:style-name="P171"/>
      <text:p text:style-name="P172">3. Dėl medicinos priemonių įrašymo (išbraukimo) į (iš) Medicinos priemonių sąrašą (-o) sprendžia sveikatos apsaugos ministro įsakymu sudaryta Ortopedijos techninių priemonių ir medicinos priemonių kompensavimo komisija (toliau – Komisija). Komisija<text:s/><text:span text:style-name="T173">sudaroma Ortopedijos techninių priemonių ir medicinos priemonių kompensavimo Privalomojo sveikatos draudimo fondo biudžeto lėšomis tvarkos aprašo, patvirtinto Lietuvos Respubliko</text:span><text:span text:style-name="T174">s sveikatos apsaugos ministro 2006 m. kovo 31 d. įsakymu Nr. V-234 „Dėl Ortopedijos techninių priemonių ir medicinos priemonių kompensavimo Privalomojo sveikatos draudimo fondo biudžeto lėšomis tvarkos aprašo patvirtinimo“, 108</text:span><text:span text:style-name="T175">–</text:span><text:span text:style-name="T176">109 punktuose nustatyta tvar</text:span><text:span text:style-name="T177">ka.</text:span><text:s/></text:p>
      <text:p text:style-name="P178">Punkto pakeitimai:</text:p>
      <text:p text:style-name="P179"><text:span text:style-name="T180">Nr.<text:s/></text:span><text:a xlink:href="https://www.e-tar.lt/portal/legalAct.html?documentId=6dc374e030f911ee9de9e7e0fd363afc" office:target-frame-name="_top" xlink:show="replace"><text:span text:style-name="T181">V-882</text:span></text:a><text:span text:style-name="T182">, 2023-08-02, paskelbta TAR 2023-08-02, i. k. 2023-15630</text:span></text:p>
      <text:p text:style-name="P183"><text:span text:style-name="T184">Nr.<text:s/></text:span><text:a xlink:href="https://www.e-tar.lt/portal/legalAct.html?documentId=281c6024c76411efa5ddd96c482819f5" office:target-frame-name="_top" xlink:show="replace"><text:span text:style-name="T185">V-1398</text:span></text:a><text:span text:style-name="T186">, 2024-12-31, paskelbta TAR 2024-12-31, i. k. 2024-23631</text:span></text:p>
      <text:p text:style-name="Normal"/>
      <text:p text:style-name="P187"><text:span text:style-name="T188">4.</text:span><text:span text:style-name="T189"><text:s/>Neteko galios nuo 2025-01-01</text:span></text:p>
      <text:p text:style-name="P190">Punkto naikinimas:</text:p>
      <text:p text:style-name="P191"><text:span text:style-name="T192">Nr.<text:s/></text:span><text:a xlink:href="https://www.e-tar.lt/portal/legalAct.html?documentId=281c6024c76411efa5ddd96c482819f5" office:target-frame-name="_top" xlink:show="replace"><text:span text:style-name="T193">V-1398</text:span></text:a><text:span text:style-name="T194">, 2024-12-31, paskelbta TAR 2024-12-31, i. k. 2024-23631</text:span></text:p>
      <text:p text:style-name="Normal"/>
      <text:p text:style-name="P195"><text:span text:style-name="T196">5</text:span><text:span text:style-name="T197">. Komisija savo veikloje vadovaujasi sveikatos apsaugos ministro patvirtintu Komisijos darbo reglamentu. Komisijos nariai prieš pradėdami veiklą Komisijoje ir vieną kartą per kalendoriniu</text:span><text:span text:style-name="T198">s metus pasirašo nešališkumo deklaraciją (</text:span><text:span text:style-name="T199">Ortopedijos techninių priemonių ir medicinos priemonių kompensavimo Privalomojo sveikatos draudimo fondo biudžeto lėšomis tvarkos aprašo, patvirtinto Lietuvos Respublikos sveikatos apsaugos ministro 2006 m. kovo 31</text:span><text:span text:style-name="T200"><text:s/>d. įsakymu Nr. V-234 „Dėl Ortopedijos techninių priemonių ir medicinos priemonių kompensavimo Privalomojo sveikatos draudimo fondo biudžeto lėšomis tvarkos aprašo patvirtinimo“, 15 priedas</text:span><text:span text:style-name="T201">).</text:span><text:s/></text:p>
      <text:p text:style-name="P202">Punkto pakeitimai:</text:p>
      <text:p text:style-name="P203"><text:span text:style-name="T204">Nr.<text:s/></text:span><text:a xlink:href="https://www.e-tar.lt/portal/legalAct.html?documentId=281c6024c76411efa5ddd96c482819f5" office:target-frame-name="_top" xlink:show="replace"><text:span text:style-name="T205">V-1398</text:span></text:a><text:span text:style-name="T206">, 2024-12-31, paskelbta TAR 2024-12-31, i. k. 2024-23631</text:span></text:p>
      <text:p text:style-name="Normal"/>
      <text:p text:style-name="P207"><text:span text:style-name="T208">6</text:span><text:span text:style-name="T209">.</text:span><text:span text:style-name="T210"><text:tab/>Komisijos sekretoriato funkcijas atlieka VLK atstovai.</text:span></text:p>
      <text:p text:style-name="P211"/>
      <text:p text:style-name="P212"><text:span text:style-name="T213">III</text:span><text:span text:style-name="T214"><text:s/>SKYRIUS</text:span></text:p>
      <text:p text:style-name="P215"><text:span text:style-name="T216">DOKUMENTŲ REIKA</text:span><text:span text:style-name="T217">LAVIMAI</text:span></text:p>
      <text:p text:style-name="P218"/>
      <text:p text:style-name="P219"><text:span text:style-name="T220">7</text:span><text:span text:style-name="T221">.</text:span><text:span text:style-name="T222"><text:tab/></text:span><text:span text:style-name="T223">Pareiškėjas</text:span><text:span text:style-name="T224">, siekiantis įrašyti medicinos priemonę į Medicinos priemonių sąrašą, VLK pateikia Lietuvos<text:s/></text:span><text:span text:style-name="T225">Respublikos</text:span><text:span text:style-name="T226"><text:s/>sveikatos draudimo įstatymo 12</text:span><text:span text:style-name="T227">2</text:span><text:span text:style-name="T228"><text:s/>straipsnio 3 dalyje nurodytas aplinkybes patvirtinančius dokumentus:</text:span></text:p>
      <text:p text:style-name="P229"><text:span text:style-name="T230">7.1</text:span><text:span text:style-name="T231">.</text:span><text:span text:style-name="T232"><text:tab/>nustatytos formos</text:span><text:span text:style-name="T233"><text:s/>paraišką įrašyti medicinos priemonę į Medicinos priemonių sąrašą (Aprašo 1 priedas);</text:span></text:p>
      <text:p text:style-name="P234"><text:span text:style-name="T235">7.2</text:span><text:span text:style-name="T236">.</text:span><text:span text:style-name="T237"><text:tab/>medicinos priemonės naudojimo (vartojimo) instrukciją (pateikiama lietuvių kalba).</text:span></text:p>
      <text:p text:style-name="P238"><text:span text:style-name="T239">8</text:span><text:span text:style-name="T240">.</text:span><text:span text:style-name="T241"><text:tab/>Gauti dokumentai per 5 darbo dienas nuo dokumentų gavimo dienos įvert</text:span><text:span text:style-name="T242">inami, ar atitinka Sveikatos draudimo įstatymo<text:s/></text:span><text:span text:style-name="T243">12</text:span><text:span text:style-name="T244">2<text:s/></text:span><text:span text:style-name="T245">straipsnio 3 dalyje ir<text:s/></text:span><text:span text:style-name="T246">Apraše nustatytus reikalavimus. VLK, nustačiusi, kad dokumentai neatitinka nurodytų reikalavimų, apie tai informuoja pareiškėją. Šiuo atveju laikas, reikalingas trūkumams šalinti, ne</text:span><text:span text:style-name="T247">įskaičiuojamas į nagrinėjimo laiką. Jei pareiškėjas per 30 darbo dienų nuo informacijos gavimo dienos trūkumų nepašalina, dokumentai grąžinami pareiškėjui ir laikoma, kad jie nepaduoti.<text:s/></text:span></text:p>
      <text:p text:style-name="P248"/>
      <text:p text:style-name="P249"><text:span text:style-name="T250">IV</text:span><text:span text:style-name="T251"><text:s/>SKYRIUS</text:span></text:p>
      <text:p text:style-name="P252"><text:span text:style-name="T253">INFORMACIJOS TEIKIMAS KOMISIJAI</text:span></text:p>
      <text:p text:style-name="P254"/>
      <text:p text:style-name="P255"><text:span text:style-name="T256">9</text:span><text:span text:style-name="T257">.</text:span><text:span text:style-name="T258"><text:tab/>Svarstant</text:span><text:span text:style-name="T259"><text:s/>prašymą dėl medicinos priemonės įrašymo (išbraukimo) į (iš) Medicinos priemonių sąrašą (-o),</text:span><text:span text:style-name="T260"><text:s/>pagal kompetenciją informaciją Komisijai teikia:</text:span></text:p>
      <text:p text:style-name="P261"><text:span text:style-name="T262">9.1</text:span><text:span text:style-name="T263">.</text:span><text:span text:style-name="T264"><text:tab/>VASPVT – apie rinkoje esančių medicinos priemonių, kurias prašoma įrašyti į Medicinos priemonių sąrašą ir<text:s/></text:span><text:span text:style-name="T265">kurios atitinka Sveikatos sistemos įstatyme, sveikatos apsaugos ministro ar jo įgaliotos institucijos patvirtintuose teisės aktuose nustatytus medicinos priemonių <text:s/>pateikimo rinkai ir platinimo reikalavimus, paskirtį, tipą, modelius, gamintojus;</text:span></text:p>
      <text:p text:style-name="P266"><text:span text:style-name="T267">9.2</text:span><text:span text:style-name="T268">.</text:span><text:span text:style-name="T269"><text:tab/>V</text:span><text:span text:style-name="T270">LK –<text:s/></text:span><text:span text:style-name="T271">apie Privalomojo sveikatos draudimo fondo (toliau – PSDF) biudžete numatytas lėšas bei apie planuojamų naujai įtraukti priemonių nuomos išlaidų galimą įtaką PSDF biudžetui;</text:span></text:p>
      <text:p text:style-name="P272"><text:span text:style-name="T273">9.3</text:span><text:span text:style-name="T274">.<text:s/></text:span><text:span text:style-name="T275">SAM Farmacijos politikos<text:s/></text:span><text:span text:style-name="T276">departamentas<text:s/></text:span><text:span text:style-name="T277">–<text:s/></text:span><text:span text:style-name="T278">apie kompensuojamąsias medic</text:span><text:span text:style-name="T279">inos pagalbos priemones ir (ar) vaistus, kuriais gali būti pakeičiamos medicinos priemonės, siūlomos įrašyti į Medicinos priemonių sąrašą;</text:span><text:s/></text:p>
      <text:p text:style-name="P280">Papunkčio pakeitimai:</text:p>
      <text:p text:style-name="P281"><text:span text:style-name="T282">Nr.<text:s/></text:span><text:a xlink:href="https://www.e-tar.lt/portal/legalAct.html?documentId=e3518190462411edbc04912defe897d1" office:target-frame-name="_top" xlink:show="replace"><text:span text:style-name="T283">V-1535</text:span></text:a><text:span text:style-name="T284">, 2022-10-07, paskelbta TAR 2022-10-07, i. k. 2022-20554</text:span></text:p>
      <text:p text:style-name="P285"><text:span text:style-name="T286">Nr.<text:s/></text:span><text:a xlink:href="https://www.e-tar.lt/portal/legalAct.html?documentId=6dc374e030f911ee9de9e7e0fd363afc" office:target-frame-name="_top" xlink:show="replace"><text:span text:style-name="T287">V-882</text:span></text:a><text:span text:style-name="T288">, 2023-08-02, paskelbta TAR 2023-08-02, i. k. 2023-15630</text:span></text:p>
      <text:p text:style-name="Normal"/>
      <text:p text:style-name="P289"><text:span text:style-name="T290">9.4</text:span><text:span text:style-name="T291">.</text:span><text:span text:style-name="T292"><text:tab/>Komisija turi teisę kreiptis į gydytojų specialistų draugijas ar asociacijas, kitus specialistus dėl papildomos informacijos, susijusios su dokumentų nagrinėjimu ir sprendimo priė</text:span><text:span text:style-name="T293">mimu.<text:s/></text:span></text:p>
      <text:p text:style-name="P294"><text:span text:style-name="T295">10</text:span><text:span text:style-name="T296">.</text:span><text:span text:style-name="T297"><text:tab/>Aprašo 9 punkte nurodyti subjektai pagal kompetenciją informaciją Komisijai pateikia raštu per 10 darbo dienų nuo Komisijos kreipimosi.<text:s/></text:span></text:p>
      <text:p text:style-name="P298"/>
      <text:p text:style-name="P299"><text:span text:style-name="T300">V</text:span><text:span text:style-name="T301"><text:s/>SKYRIUS</text:span></text:p>
      <text:p text:style-name="P302"><text:span text:style-name="T303">KOMISIJOS SPRENDIMŲ PRIĖMIMAS</text:span></text:p>
      <text:p text:style-name="P304"/>
      <text:p text:style-name="P305"><text:span text:style-name="T306">11</text:span><text:span text:style-name="T307">.</text:span><text:span text:style-name="T308"><text:tab/>Komisijos priimami sprendimai:</text:span></text:p>
      <text:p text:style-name="P309"><text:span text:style-name="T310">11.1</text:span><text:span text:style-name="T311">.</text:span><text:span text:style-name="T312"><text:tab/>siūlyti</text:span><text:span text:style-name="T313"><text:s/>sveikatos apsaugos ministrui įrašyti medicinos priemonę į Medicinos priemonių sąrašą, jei medicinos priemonė atitinka visus Sveikatos draudimo įstatymo 12</text:span><text:span text:style-name="T314">2</text:span><text:span text:style-name="T315"><text:s/>straipsnio 3 dalyje nurodytus kriterijus;</text:span></text:p>
      <text:p text:style-name="P316"><text:span text:style-name="T317">11.2</text:span><text:span text:style-name="T318">.</text:span><text:span text:style-name="T319"><text:tab/>siūlyti sveikatos apsaugos ministrui neįrašyti<text:s/></text:span><text:span text:style-name="T320">medicinos priemonės į Medicinos priemonių sąrašą, jei medicinos priemonė neatitinka bent vieno iš Sveikatos draudimo įstatymo 12</text:span><text:span text:style-name="T321">2</text:span><text:span text:style-name="T322"><text:s/>straipsnio 3 dalyje nurodytų kriterijų;</text:span></text:p>
      <text:p text:style-name="P323"><text:span text:style-name="T324">11.3</text:span><text:span text:style-name="T325">.</text:span><text:span text:style-name="T326"><text:tab/>siūlyti sveikatos apsaugos ministrui išbraukti į Medicinos priemonių sąrašą<text:s/></text:span><text:span text:style-name="T327">jau įrašytą medicinos priemonę, jei medicinos priemonė nebeatitinka bent vieno iš Sveikatos draudimo įstatymo 12</text:span><text:span text:style-name="T328">2</text:span><text:span text:style-name="T329"><text:s/>straipsnio 3 dalyje nurodytų kriterijų.</text:span></text:p>
      <text:p text:style-name="P330"><text:span text:style-name="T331">12</text:span><text:span text:style-name="T332">.</text:span><text:span text:style-name="T333"><text:tab/>Komisijos sprendimai įforminami Komisijos protokolu.<text:s/></text:span></text:p>
      <text:p text:style-name="P334"><text:span text:style-name="T335">13</text:span><text:span text:style-name="T336">.</text:span><text:span text:style-name="T337"><text:tab/></text:span><text:span text:style-name="T338">Sprendimas, kuriuo Komisija nesiūlo medicinos priemonės įrašyti į Medicinos priemonių sąrašą, per 10 darbo dienų įforminamas sveikatos apsaugos ministro įsakymu. Įsakyme <text:s/>turi būti nurodyti tokio sprendimo priėmimo motyvai.</text:span></text:p>
      <text:p text:style-name="P339"><text:span text:style-name="T340">14</text:span><text:span text:style-name="T341">. Jeigu sveikatos apsaugos</text:span><text:span text:style-name="T342"><text:s/>ministras pritaria Komisijos siūlymui įrašyti medicinos priemonę į Medicinos priemonių sąrašą, jis tvirtina Komisijos posėdžio protokolą kvalifikuotu elektroniniu parašu. Per 3 darbo dienas nuo Komisijos posėdžio protokolo patvirtinimo dienos jo kopija pe</text:span><text:span text:style-name="T343">rduodama VLK. Gavusi Komisijos posėdžio protokolo kopiją, VLK per 10 darbo dienų pradeda medicinos priemonės bazinės kainos nustatymo procedūrą. Medicinos priemonių nuomos bazinės kainos apskaičiuojamos Aprašo VI skyriuje nustatyta tvarka.<text:s/></text:span></text:p>
      <text:p text:style-name="P344">Punkto pakeitimai:</text:p>
      <text:p text:style-name="P345"><text:span text:style-name="T346">Nr.<text:s/></text:span><text:a xlink:href="https://www.e-tar.lt/portal/legalAct.html?documentId=8337d50066db11efafbb8694c098bac5" office:target-frame-name="_top" xlink:show="replace"><text:span text:style-name="T347">V-856</text:span></text:a><text:span text:style-name="T348">, 2024-08-30, paskelbta TAR 2024-08-30, i. k. 2024-15239</text:span></text:p>
      <text:p text:style-name="Normal"/>
      <text:p text:style-name="P349"><text:span text:style-name="T350">15</text:span><text:span text:style-name="T351">.</text:span><text:span text:style-name="T352"><text:tab/>Apie sveikatos apsaugos ministro Aprašo 13 punkte nurodytą sprendimą Komisija<text:s/></text:span><text:span text:style-name="T353">per 5 darbo dienas nuo įsakymo pasirašymo raštu informuoja pareiškėją (rašte nurodoma sprendimo apskundimo tvarka ir terminai, prie rašto pridedama sveikatos apsaugos ministro įsakymo kopiją).</text:span></text:p>
      <text:p text:style-name="P354"><text:span text:style-name="T355">16</text:span><text:span text:style-name="T356">.</text:span><text:span text:style-name="T357"><text:tab/>Prašymą išbraukti medicinos priemonę, įrašytą į Medicin</text:span><text:span text:style-name="T358">os priemonių sąrašą, turi teisę teikti Aprašo 2.3 papunktyje nurodyti pareiškėjai.<text:s/></text:span></text:p>
      <text:p text:style-name="P359"><text:span text:style-name="T360">17</text:span><text:span text:style-name="T361">. Jei medicinos priemonė nebeatitinka bent vieno iš Sveikatos draudimo įstatymo 12</text:span><text:span text:style-name="T362">2</text:span><text:span text:style-name="T363"><text:s/>straipsnio 3 dalyje nurodytų kriterijų, Komisija priima Aprašo 11.3 papunktyje nur</text:span><text:span text:style-name="T364">odytą sprendimą. Sveikatos apsaugos ministras, pritardamas Komisijos siūlymui keisti Medicinos priemonių sąrašą, tvirtina Komisijos posėdžio protokolą kvalifikuotu elektroniniu parašu. Komisija per 3 darbo dienas nuo Komisijos protokolo patvirtinimo dienos</text:span><text:span text:style-name="T365"><text:s/>pateikia jo kopiją VLK. VLK parengia Medicinos priemonių sąrašo pakeitimo projektą.</text:span><text:s/></text:p>
      <text:p text:style-name="P366">Punkto pakeitimai:</text:p>
      <text:p text:style-name="P367"><text:span text:style-name="T368">Nr.<text:s/></text:span><text:a xlink:href="https://www.e-tar.lt/portal/legalAct.html?documentId=8337d50066db11efafbb8694c098bac5" office:target-frame-name="_top" xlink:show="replace"><text:span text:style-name="T369">V-856</text:span></text:a><text:span text:style-name="T370">, 2024-08-30, paskelbta TAR 2024-08-30, i. k</text:span><text:span text:style-name="T371">. 2024-15239</text:span></text:p>
      <text:p text:style-name="Normal"/>
      <text:p text:style-name="P372"><text:span text:style-name="T373">VI</text:span><text:span text:style-name="T374"><text:s/>SKYRIUS</text:span></text:p>
      <text:p text:style-name="P375"><text:span text:style-name="T376">MEDICINOS PRIEMONĖS NUOMOS BAZINĖS KAINOS NUSTATYMO METODIKA</text:span></text:p>
      <text:p text:style-name="P377"/>
      <text:p text:style-name="P378"><text:span text:style-name="T379">18</text:span><text:span text:style-name="T380">.</text:span><text:span text:style-name="T381"><text:tab/></text:span><text:span text:style-name="T382">Medicinos<text:s/></text:span><text:span text:style-name="T383">priemonės nuomos bazinę kainą nustato VLK direktoriaus įsakymu sudaryta Medicinos priemonių nuomos bazinių kainų nustatymo komisija (toliau –<text:s/></text:span><text:span text:style-name="T384">Nuomos bazinių kainų nustatymo komisija). Nuomos bazinių kainų nustatymo komisijos sudėtis, funkcijos, teisės ir pareigos nustatomos VLK direktoriaus įsakymu.</text:span></text:p>
      <text:p text:style-name="P385"><text:span text:style-name="T386">19</text:span><text:span text:style-name="T387">.</text:span><text:span text:style-name="T388"><text:tab/>Medicinos priemonių nuomos bazinės kainos nustatomos pagal medicinos priemonių nuomos pas</text:span><text:span text:style-name="T389">laugas teikiančių ūkio subjektų pateiktus duomenis apie šių medicinos priemonių įsigijimo iš gamintojų ir (ar) jų įgaliotų atstovų kainas.</text:span></text:p>
      <text:p text:style-name="P390"><text:span text:style-name="T391">20</text:span><text:span text:style-name="T392">.</text:span><text:span text:style-name="T393"><text:tab/>Pirmą kartą nustatydama medicinos priemonių nuomos bazines kainas VLK savo interneto svetainėje pateikia vieš</text:span><text:span text:style-name="T394">ą skelbimą apie nuomos bazinių kainų nustatymo procedūros vykdymą, kuriame kviečiami ūkio subjektai, pageidaujantys teikti šių medicinos priemonių nuomos paslaugas, teikti duomenis apie medicinos priemonės, kuri siūloma nuomoti, įsigijimo kainas.</text:span></text:p>
      <text:p text:style-name="P395"><text:span text:style-name="T396">21</text:span><text:span text:style-name="T397">.</text:span><text:span text:style-name="T398"><text:tab/>Ū</text:span><text:span text:style-name="T399">kio subjektai, pageidaujantys teikti medicinos priemonių nuomos paslaugas, pateikia informaciją VLK apie medicinos priemonių įsigijimo iš gamintojų ir (ar) jų įgaliotų atstovų kainas per 10 darbo dienų nuo Aprašo 20 punkte nurodyto pranešimo pateikimo.</text:span></text:p>
      <text:p text:style-name="P400"><text:span text:style-name="T401">2</text:span><text:span text:style-name="T402">2</text:span><text:span text:style-name="T403">.</text:span><text:span text:style-name="T404"><text:tab/>Medicinos priemonių nuomos bazinių kainų nustatymo metais VLK ne vėliau kaip iki einamųjų metų rugsėjo 1 dienos pateikia medicinos priemonių, kurios siūlomos nuomoti, techninių funkcijų aprašymą (toliau – medicinos priemonių techninių funkcijų aprašym</text:span><text:span text:style-name="T405">as) ir pasiūlymus pateikti šių medicinos priemonių įsigijimo kainas kiekvienam ūkio subjektui, einamaisiais metais turinčiam sudarytą sutartį su VLK.</text:span></text:p>
      <text:p text:style-name="P406"><text:span text:style-name="T407">23</text:span><text:span text:style-name="T408">.</text:span><text:span text:style-name="T409"><text:tab/>Medicinos priemonių nuomos bazinių kainų skaičiavimo metais ūkio subjektai medicinos priemonių įsi</text:span><text:span text:style-name="T410">gijimo kainas pateikia VLK ne vėliau kaip iki einamųjų metų rugsėjo 15 dienos.<text:s/></text:span></text:p>
      <text:p text:style-name="P411"><text:span text:style-name="T412">24</text:span><text:span text:style-name="T413">.</text:span><text:span text:style-name="T414"><text:tab/>Prireikus VLK gali prašyti ūkio subjektų pateikti paaiškinimus, papildomą informaciją bei dokumentus, pagrindžiančius nurodytą medicinos priemonių įsigijimo kainą. Šią<text:s/></text:span><text:span text:style-name="T415">informaciją ūkio subjektas turi pateikti per 10 dienų nuo VLK užklausimo dienos. Prireikus VLK taip pat gali kreiptis į nepriklausomus ekspertus, kurie gali būti pasitelkiami iškilus specialių žinių poreikiui, vertinant medicinos priemonių specifikacijas i</text:span><text:span text:style-name="T416">r jų kainas.<text:s/></text:span></text:p>
      <text:p text:style-name="P417"><text:span text:style-name="T418">25</text:span><text:span text:style-name="T419">.</text:span><text:span text:style-name="T420"><text:tab/>Nepriklausomiems ekspertams taikomas 3 metų darbo patirties reikalavimas medicinos priemonių nuomos paslaugų teikimo srityje. Ekspertai privalo užpildyti Aprašo 5 punkte nurodytą (pagal šiame punkte nurodytą periodiškumą) <text:s/>nešališkumo</text:span><text:span text:style-name="T421"><text:s/>deklaraciją.<text:s/></text:span></text:p>
      <text:p text:style-name="P422"><text:span text:style-name="T423">26</text:span><text:span text:style-name="T424">.</text:span><text:span text:style-name="T425"><text:tab/></text:span><text:span text:style-name="T426">Gavusi ūkio subjektų pateiktas medicinos priemonių įsigijimo kainas, Nuomos bazinių kainų nustatymo komisija per 60 dienų apskaičiuoja medicinos priemonių nuomos bazines kainas. Nuomos bazinių kainų nustatymo komisijos sprendimas įforminamas protokolu. VLK</text:span><text:span text:style-name="T427"><text:s/>struktūrinis padalinys, atsakingas už medicinos priemonių nuomos organizavimą, parengia sveikatos apsaugos ministro įsakymo dėl medicinos priemonės įrašymo į Medicinos priemonių sąrašą ir medicinos priemonių nuomos bazinių kainų nustatymo projektą.<text:s/></text:span></text:p>
      <text:p text:style-name="P428"><text:span text:style-name="T429">27</text:span><text:span text:style-name="T430">.</text:span><text:span text:style-name="T431"><text:tab/>Medicinos priemonės mėnesio nuomos bazinė kaina nustatoma taip:</text:span></text:p>
      <text:p text:style-name="P432"/>
      <text:p text:style-name="P433"><draw:frame draw:style-name="a1" text:anchor-type="as-char" svg:x="0in" svg:y="0in" svg:width="0.88542in" svg:height="0.375in" style:rel-width="scale" style:rel-height="scale"><draw:object xlink:href="Object 1/" xlink:type="simple" xlink:show="embed" xlink:actuate="onLoad"/></draw:frame></text:p>
      <text:p text:style-name="P434">čia:</text:p>
      <text:p text:style-name="P435">B – mėnesio nuomos bazinė kaina;</text:p>
      <text:p text:style-name="P436"/>
      <text:p text:style-name="P437"><text:span text:style-name="T438">K</text:span><text:span text:style-name="T439">1</text:span><text:span text:style-name="T440"><text:s/>– medicinos priemonės įsigijimo kaina ūkio subjekto, pateikusio mažiausią medicinos priemonės įsigijimo kainą;</text:span></text:p>
      <text:p text:style-name="P441"/>
      <text:p text:style-name="P442"><text:span text:style-name="T443">K</text:span><text:span text:style-name="T444">2</text:span><text:span text:style-name="T445"><text:s/>– medicinos priemo</text:span><text:span text:style-name="T446">nės įsigijimo kaina ūkio subjekto, pateikusio antrą mažiausią medicinos priemonės įsigijimo kainą.</text:span></text:p>
      <text:p text:style-name="P447"/>
      <text:p text:style-name="P448"><text:span text:style-name="T449">27</text:span><text:span text:style-name="T450">1</text:span><text:span text:style-name="T451">. Jeigu medicinos priemonei naudoti reikalingos komplektuojamosios</text:span><text:span text:style-name="T452"><text:s/>ir keičiamosios dalys, medicinos priemonės mėnesio nuomos bazinė kaina nustatoma taip:</text:span></text:p>
      <text:p text:style-name="P453"/>
      <text:p text:style-name="P454"><draw:frame draw:style-name="a2" text:anchor-type="as-char" svg:x="0in" svg:y="0in" svg:width="1.97917in" svg:height="0.375in" style:rel-width="scale" style:rel-height="scale"><draw:object xlink:href="Object 2/" xlink:type="simple" xlink:show="embed" xlink:actuate="onLoad"/></draw:frame><text:span text:style-name="T455">,</text:span></text:p>
      <text:p text:style-name="P456"><text:span text:style-name="T457">čia:</text:span></text:p>
      <text:p text:style-name="P458"><text:span text:style-name="T459">B – mėnesio nuomos bazinė kaina;</text:span></text:p>
      <text:p text:style-name="P460"><text:span text:style-name="T461">K</text:span><text:span text:style-name="T462">1</text:span><text:span text:style-name="T463"><text:s/>– medicinos priemonės įsigijimo kaina, nurodyta ūkio subjekto, pateikusio mažiausią medicinos prie</text:span><text:span text:style-name="T464">monės įsigijimo kainą;</text:span></text:p>
      <text:p text:style-name="P465"><text:span text:style-name="T466">K</text:span><text:span text:style-name="T467">2</text:span><text:span text:style-name="T468"><text:s/>– medicinos priemonės įsigijimo kaina, nurodyta ūkio subjekto, pateikusio antrą mažiausią medicinos priemonės įsigijimo kainą;</text:span></text:p>
      <text:p text:style-name="P469"><text:span text:style-name="T470">D</text:span><text:span text:style-name="T471">1</text:span><text:span text:style-name="T472"><text:s/>– ūkio subjekto, pateikusio mažiausią medicinos priemonės įsigijimo kainą, nurodyta komplektuojamųjų</text:span><text:span text:style-name="T473"><text:s/>ir keičiamųjų dalių, reikalingų medicinos priemonės naudojimui užtikrinti 24 mėnesius, kaina.<text:s/></text:span><text:span text:style-name="T474">Jeigu sveikatos apsaugos ministro įsakymu</text:span><text:span text:style-name="T475"><text:s/></text:span><text:span text:style-name="T476">yra patvirtinta</text:span><text:span text:style-name="T477"><text:s/>medicinos priemonės komplektuojamųjų ir<text:s/></text:span><text:span text:style-name="T478">keičiamųjų dalių bazinė kaina</text:span><text:span text:style-name="T479">,<text:s/></text:span><text:span text:style-name="T480">medicinos priemonės mėnesio nuom</text:span><text:span text:style-name="T481">os bazinė</text:span><text:span text:style-name="T482"><text:s/>kaina nustatoma atsižvelgiant į<text:s/></text:span><text:span text:style-name="T483">komplektuojamųjų ir<text:s/></text:span><text:span text:style-name="T484">keičiamųjų dalių bazinę kainą</text:span><text:span text:style-name="T485">.</text:span></text:p>
      <text:p text:style-name="P486"><text:span text:style-name="T487">D</text:span><text:span text:style-name="T488">2</text:span><text:span text:style-name="T489"><text:s/>– ūkio subjekto, pateikusio antrą mažiausią medicinos priemonės įsigijimo kainą, nurodyta komplektuojamųjų ir keičiamųjų dalių, reikalingų medicinos priemonės n</text:span><text:span text:style-name="T490">audojimui užtikrinti 24 mėnesius, kaina.</text:span><text:span text:style-name="T491"><text:s/></text:span><text:span text:style-name="T492">Jeigu sveikatos apsaugos ministro įsakymu</text:span><text:span text:style-name="T493"><text:s/></text:span><text:span text:style-name="T494">yra patvirtinta</text:span><text:span text:style-name="T495"><text:s/>medicinos priemonės komplektuojamųjų ir<text:s/></text:span><text:span text:style-name="T496">keičiamųjų dalių bazinė kaina</text:span><text:span text:style-name="T497">,<text:s/></text:span><text:span text:style-name="T498">medicinos priemonės mėnesio nuomos bazinė</text:span><text:span text:style-name="T499"><text:s/>kaina nustatoma atsižvelgiant į<text:s/></text:span><text:span text:style-name="T500">komplektuojamųjų ir<text:s/></text:span><text:span text:style-name="T501">keičiamųjų dalių bazinę kainą</text:span><text:span text:style-name="T502">.</text:span><text:s/></text:p>
      <text:p text:style-name="P503">Punkto pakeitimai:</text:p>
      <text:p text:style-name="P504"><text:span text:style-name="T505">Nr.<text:s/></text:span><text:a xlink:href="https://www.e-tar.lt/portal/legalAct.html?documentId=50794780d46d11e98c12b3138b15576c" office:target-frame-name="_top" xlink:show="replace"><text:span text:style-name="T506">V-1054</text:span></text:a><text:span text:style-name="T507">, 2019-09-09, paskelbta TAR 2019-09-11, i. k. 2019-14452</text:span></text:p>
      <text:p text:style-name="Normal"/>
      <text:p text:style-name="P508"><text:span text:style-name="T509">28</text:span><text:span text:style-name="T510">.  Jeigu<text:s/></text:span><text:span text:style-name="T511">duomenis apie medicinos priemonės įsigijimo kainas pateikia ne daugiau kaip 2 ūkio subjektai, medicinos priemonės nuomos bazinė kaina skaičiuojama pagal ūkio subjekto, kuris šias priemones įsigyja pigiausiai, nurodytą kainą, dalijant ją iš 24.</text:span><text:s/></text:p>
      <text:p text:style-name="P512">Punkto pakeitimai:</text:p>
      <text:p text:style-name="P513"><text:span text:style-name="T514">Nr.<text:s/></text:span><text:a xlink:href="https://www.e-tar.lt/portal/legalAct.html?documentId=8337d50066db11efafbb8694c098bac5" office:target-frame-name="_top" xlink:show="replace"><text:span text:style-name="T515">V-856</text:span></text:a><text:span text:style-name="T516">, 2024-08-30, paskelbta TAR 2024-08-30, i. k. 2024-15239</text:span></text:p>
      <text:p text:style-name="Normal"/>
      <text:p text:style-name="P517"><text:span text:style-name="T518">29</text:span><text:span text:style-name="T519">.</text:span><text:span text:style-name="T520"><text:tab/>VLK turi teisę gauti visą reikiamą informaciją ir dokumentus, leidžiančius<text:s/></text:span><text:span text:style-name="T521">nustatyti ūkio subjektų pateiktų duomenų apie medicinos priemonių įsigijimo kainas pagrįstumą. Nuomos bazinių kainų nustatymo komisija sulygina ūkio subjektų pateiktų medicinos priemonių įsigijimo kainas su viešai prieinamuose gamintojų kataloguose nurodyt</text:span><text:span text:style-name="T522">omis jų pardavimo kainomis. Jeigu ūkio subjektų pateiktos įsigijimo kainos viršija gamintojo kataloge nurodytas pardavimo kainas, Nuomos bazinių kainų nustatymo komisija medicinos priemonės nuomos bazines kainas nustato pagal gamintojo medicinos priemonių<text:s/></text:span><text:span text:style-name="T523">kataloge nurodytas pardavimo kainas. Nuomos bazinių kainų nustatymo komisija taip pat turi teisę patikrinti kitą pateiktą informaciją apie kainas, jei kyla įtarimų, kad nurodyti duomenys yra nepagrįsti ir (ar) neteisingi.<text:s/></text:span></text:p>
      <text:p text:style-name="P524"><text:span text:style-name="T525">30</text:span><text:span text:style-name="T526">.</text:span><text:span text:style-name="T527"><text:tab/>VLK viešai neskelbia ūkio</text:span><text:span text:style-name="T528"><text:s/>subjektų pateiktų dokumentų (ūkio subjektų pateiktų medicinos priemonių įsigijimo kainų, paaiškinimų, dokumentų, pagrindžiančių medicinos priemonių įsigijimo kainas), kurių paskelbimas pažeistų konfidencialumo reikalavimus ir darytų įtaką rinkai, jei nėra</text:span><text:span text:style-name="T529"><text:s/>medicinos priemonių gamintojo sutikimo dėl tokios informacijos paskelbimo.</text:span></text:p>
      <text:p text:style-name="P530"><text:span text:style-name="T531">31</text:span><text:span text:style-name="T532">.</text:span><text:span text:style-name="T533"><text:tab/>Į Medicinos priemonių sąrašą įrašytų medicinos priemonių nuomos bazinių kainų nustatymo procedūra vykdoma ne rečiau kaip kas penkerius metus.<text:s/></text:span></text:p>
      <text:p text:style-name="P534"/>
      <text:p text:style-name="P535"><text:span text:style-name="T536">VII</text:span><text:span text:style-name="T537"><text:s/>SKYRIUS</text:span></text:p>
      <text:p text:style-name="P538"><text:span text:style-name="T539">MEDICINOS<text:s/></text:span><text:span text:style-name="T540">PRIEMONIŲ SKYRIMO IR JŲ NUOMOS IŠLAIDŲ KOMPENSAVIMO TVARKA</text:span></text:p>
      <text:p text:style-name="P541"/>
      <text:p text:style-name="P542"><text:span text:style-name="T543">32</text:span><text:span text:style-name="T544">.</text:span><text:span text:style-name="T545"><text:tab/>Medicinos priemonių nuomos išlaidos kompensuojamos PSDF biudžeto lėšomis apdraustiesiems, kuriems medicinos priemonės pagal gydytojų konsiliumo išvadą yra būtinos sveikatos priežiūrai namu</text:span><text:span text:style-name="T546">ose užtikrinti:</text:span></text:p>
      <text:p text:style-name="P547"><text:span text:style-name="T548">32.1</text:span><text:span text:style-name="T549">.<text:s/></text:span><text:span text:style-name="T550">ambulatorinio gydymo deguonimi skyrimo tikslingumą nustato asmens sveikatos priežiūros įstaigos (toliau – ASPĮ), teikiančios stacionarines asmens sveikatos priežiūros paslaugas, gydytojų konsiliumas, kuriame dalyvauja bent vienas gy</text:span><text:span text:style-name="T551">dytojas pulmonologas ar gydytojas vaikų pulmonologas;</text:span></text:p>
      <text:p text:style-name="P552"><text:span text:style-name="T553">32.2</text:span><text:span text:style-name="T554">. ambulatorinio gydymo DPV aparatais skyrimo tikslingumą nustato<text:s/></text:span><text:span text:style-name="T555">tretinio</text:span><text:span text:style-name="T556"><text:s/>lygio pulmonologijos ir (ar) reanimacijos paslaugas teikiančios ASPĮ gydytojų konsiliumas, kuriame dalyvauja bent vienas</text:span><text:span text:style-name="T557"><text:s/>gydytojas pulmonologas ar gydytojas vaikų pulmonologas;</text:span></text:p>
      <text:p text:style-name="P558"><text:span text:style-name="T559">32.3</text:span><text:span text:style-name="T560">.<text:s/></text:span><text:span text:style-name="T561">ambulatorinio gydymo, kai naudojama išorinė automatinė infuzinė pompa ilgalaikei opioidinių analgetikų infuzijai atlikti, skyrimo tikslingumą nustato<text:s/></text:span><text:span text:style-name="T562">specializuotas skausmo diagnozavimo ir<text:s/></text:span><text:span text:style-name="T563">gydymo</text:span><text:span text:style-name="T564"><text:s/>paslaugas teikiančios ASPĮ gydytojų konsiliumas arba stacionarines ar ambulatorines paliatyviosios pagalbos paslaugas teikiančios ASPĮ gydytojų konsiliumas, kurio sudėtyje turi būti bent vienas iš šių gydytojų: gydytojas onkologas arba gydytojas vai</text:span><text:span text:style-name="T565">kų onkologas, anesteziologas reanimatologas,<text:s/></text:span><text:span text:style-name="T566">onkologas radioterapeutas, vaikų onkohematologas, onkologas chemoterapeutas, paliatyviosios pagalbos paslaugas teikiantis gydytojas;</text:span><text:s/></text:p>
      <text:p text:style-name="P567">Papunkčio pakeitimai:</text:p>
      <text:p text:style-name="P568"><text:span text:style-name="T569">Nr.<text:s/></text:span><text:a xlink:href="https://www.e-tar.lt/portal/legalAct.html?documentId=e3518190462411edbc04912defe897d1" office:target-frame-name="_top" xlink:show="replace"><text:span text:style-name="T570">V-1535</text:span></text:a><text:span text:style-name="T571">, 2022-10-07, paskelbta TAR 2022-10-07, i. k. 2022-20554</text:span></text:p>
      <text:p text:style-name="Normal"/>
      <text:p text:style-name="P572"><text:span text:style-name="T573">32.4</text:span><text:span text:style-name="T574">. ambulatorinio gydymo insulino pompa skyrimo tikslingumą nustato tretinio lygio stacionarines ir (ar) ambulatorines vaikų bei<text:s/></text:span><text:span text:style-name="T575">suaugusiųjų endokrinologijos paslaugas teikiančios ASPĮ gydytojų konsiliumas, kuriame dalyvauja bent vienas gydytojas endokrinologas arba gydytojas vaikų endokrinologas;</text:span><text:s/></text:p>
      <text:p text:style-name="P576">Papunkčio pakeitimai:</text:p>
      <text:p text:style-name="P577"><text:span text:style-name="T578">Nr.<text:s/></text:span><text:a xlink:href="https://www.e-tar.lt/portal/legalAct.html?documentId=8337d50066db11efafbb8694c098bac5" office:target-frame-name="_top" xlink:show="replace"><text:span text:style-name="T579">V-856</text:span></text:a><text:span text:style-name="T580">, 2024-08-30, paskelbta TAR 2024-08-30, i. k. 2024-15239</text:span></text:p>
      <text:p text:style-name="Normal"/>
      <text:p text:style-name="P581"><text:span text:style-name="T582">32.5</text:span><text:span text:style-name="T583">. ambulatorinio gydymo enterinio maitinimo pompa skyrimo tikslingumą nustato tretinio lygio stacionarines ir (ar) ambulatorines dietologijos bei v</text:span><text:span text:style-name="T584">aikų gastroenterologijos paslaugas teikiančios ASPĮ gydytojų konsiliumas, kuriame dalyvauja bent vienas gydytojas vaikų gastroenterologas arba gydytojas dietologas.</text:span><text:s/></text:p>
      <text:p text:style-name="P585">Papildyta papunkčiu:</text:p>
      <text:p text:style-name="P586"><text:span text:style-name="T587">Nr.<text:s/></text:span><text:a xlink:href="https://www.e-tar.lt/portal/legalAct.html?documentId=8337d50066db11efafbb8694c098bac5" office:target-frame-name="_top" xlink:show="replace"><text:span text:style-name="T588">V-856</text:span></text:a><text:span text:style-name="T589">, 2024-08-30, paskelbta TAR 2024-08-30, i. k. 2024-15239</text:span></text:p>
      <text:p text:style-name="Normal"/>
      <text:p text:style-name="P590"><text:span text:style-name="T591">33</text:span><text:span text:style-name="T592">.<text:s/></text:span><text:span text:style-name="T593">Medicinos priemonių nuomos išlaidos kompensuojamos per ūkio subjektus, teikiančius medicinos priemonių nuomos paslaugas ir sudariusius sutartis su VLK</text:span><text:span text:style-name="T594">.<text:s/></text:span></text:p>
      <text:p text:style-name="P595"><text:span text:style-name="T596">34</text:span><text:span text:style-name="T597">. Ūkio subjektui, teikiančiam medicinos priemonių nuomos paslaugas, apdraustasis<text:s/></text:span><text:span text:style-name="T598">ar jo įgaliotas asmuo tiesiogiai, paštu ar elektroninėmis priemonėmis, kurios leidžia užtikrinti teksto vientisumą ir nepakeičiamumą,<text:s/></text:span><text:span text:style-name="T599">pateikia prašymą kompensuoti med</text:span><text:span text:style-name="T600">icinos priemonės nuomos išlaidas (toliau – prašymas), kuriame nurodomas apdraustojo vardas, pavardė, gimimo data, gyvenamoji vieta ir kuris yra pasirašytas apdraustojo arba jo įgalioto asmens, ir rašytinę atitinkamo gydytojų konsiliumo, nurodyto Aprašo 32<text:s/></text:span><text:span text:style-name="T601">punkte, išvadą. Ūkio subjektas, teikiantis medicinos priemonių nuomos paslaugas, prašymą ir gydytojų konsiliumo išvadą pateikia VLK per<text:s/></text:span><text:span text:style-name="T602">MPN posistemį</text:span><text:span text:style-name="T603"><text:s/>– MPN posistemyje suformuojamas nuomojamos medicinos priemonės užsakymas (toliau – užsakymas).</text:span></text:p>
      <text:p text:style-name="P604"><text:span text:style-name="T605">34</text:span><text:span text:style-name="T606">1</text:span><text:span text:style-name="T607">.<text:s/></text:span><text:span text:style-name="T608">Pasibaigus vaikams skirtos insulino pompos nuomos 5 metų laikotarpiui, pakartotinio insulino pompų skyrimo tikslingumą įvertina</text:span><text:span text:style-name="T609"><text:s/>tretines stacionarines ir ambulatorines vaikų endokrinologijos paslaugas teikiančios ASPĮ gydytojų<text:s/></text:span><text:span text:style-name="T610">konsiliumas. Gydytojų konsili</text:span><text:span text:style-name="T611">ume turi dalyvauti bent<text:s/></text:span><text:span text:style-name="T612">vienas gydytojas endokrinologas arba gydytojas vaikų endokrinologas. Pasibaigus<text:s/></text:span><text:span text:style-name="T613">suaugusiesiems skirtos insulino pompos nuomos 5 metų laikotarpiui, pakartotinio insulino pompų skyrimo tikslingumą įvertina</text:span><text:span text:style-name="T614"><text:s/>antrines stacionarines ir am</text:span><text:span text:style-name="T615">bulatorines suaugusiųjų endokrinologijos paslaugas teikiančios ASPĮ gydytojų<text:s/></text:span><text:span text:style-name="T616">konsiliumas. Šiame konsiliume turi dalyvauti bent<text:s/></text:span><text:span text:style-name="T617">vienas gydytojas endokrinologas.</text:span><text:span text:style-name="T618"><text:s/>I</text:span><text:span text:style-name="T619">nsulino pompa skiriama</text:span><text:span text:style-name="T620"><text:s/>gydymui tęsti</text:span><text:span text:style-name="T621">, jei:</text:span></text:p>
      <text:p text:style-name="P622"><text:span text:style-name="T623">34</text:span><text:span text:style-name="T624">1</text:span><text:span text:style-name="T625">.1</text:span><text:span text:style-name="T626">. vaikai, sergantys 1 tipo cukriniu diabetu,<text:s/></text:span><text:span text:style-name="T627">kreipiasi į vaikų endokrinologą ne rečiau nei 2 kartus per metus;<text:s/></text:span></text:p>
      <text:p text:style-name="P628"><text:span text:style-name="T629">34</text:span><text:span text:style-name="T630">1</text:span><text:span text:style-name="T631">.2</text:span><text:span text:style-name="T632">. suaugusieji, sergantys 1 tipo cukriniu diabetu, kreipiasi į endokrinologą ne rečiau nei 1 kartą per metus;</text:span></text:p>
      <text:p text:style-name="P633"><text:span text:style-name="T634">34</text:span><text:span text:style-name="T635">1</text:span><text:span text:style-name="T636">.3</text:span><text:span text:style-name="T637">. gydant insulino pompa p</text:span><text:span text:style-name="T638">agerėja ligos kontrolė, t. y.:</text:span></text:p>
      <text:p text:style-name="P639"><text:span text:style-name="T640">34</text:span><text:span text:style-name="T641">1</text:span><text:span text:style-name="T642">.3.</text:span><text:span text:style-name="T643">1</text:span><text:span text:style-name="T644">. paciento, gydomo insulino pompa su integruotu nuolatinio gliukozės matavimo jutikliu, visų glikemijos matavimų, kai nustatoma hipoglikemija, dalis yra mažesnė nei 10 proc.,<text:s/></text:span>nuolatinio gliukozės matavimo jutiklį naudojant<text:span text:style-name="T645"><text:s/>&gt; 70 proc. laiko;</text:span></text:p>
      <text:p text:style-name="P646"><text:span text:style-name="T647">34</text:span><text:span text:style-name="T648">1</text:span><text:span text:style-name="T649">.3.2</text:span><text:span text:style-name="T650">.</text:span><text:span text:style-name="T651"><text:s/>paciento, gydomo insulino pompa be<text:s/></text:span>nuolatinio gliukozės matavimo jutiklio,<text:s/><text:span text:style-name="T652"><text:s/></text:span>glikuotas hemoglobinas mažėja (Hb1Ac &lt; 7,5 proc.)<text:s/></text:p>
      <text:p text:style-name="P653">Papildyta punktu:</text:p>
      <text:p text:style-name="P654"><text:span text:style-name="T655">Nr.<text:s/></text:span><text:a xlink:href="https://www.e-tar.lt/portal/legalAct.html?documentId=6dc374e030f911ee9de9e7e0fd363afc" office:target-frame-name="_top" xlink:show="replace"><text:span text:style-name="T656">V-88</text:span><text:span text:style-name="T657">2</text:span></text:a><text:span text:style-name="T658">, 2023-08-02, paskelbta TAR 2023-08-02, i. k. 2023-15630</text:span></text:p>
      <text:p text:style-name="Normal"/>
      <text:p text:style-name="P659"><text:span text:style-name="T660">34</text:span><text:span text:style-name="T661">2</text:span><text:span text:style-name="T662">.</text:span><text:s/>Gydytojų konsiliumui nusprendus, kad nuomojama atitinkamo tipo<text:s/><text:span text:style-name="T663">insulino pompa<text:s/></text:span>neatlieka savo funkcijos (ligos kontrolė negerėja), konsiliumo sprendimu skiriama kito tipo insulino pompa,<text:s/>jei apdraustojo sveikatos būklė atitinka šios pompos skyrimo sąlygas, nustatytas Medicinos priemonių sąraše</text:p>
      <text:p text:style-name="P664">Papildyta punktu:</text:p>
      <text:p text:style-name="P665"><text:span text:style-name="T666">Nr.<text:s/></text:span><text:a xlink:href="https://www.e-tar.lt/portal/legalAct.html?documentId=6dc374e030f911ee9de9e7e0fd363afc" office:target-frame-name="_top" xlink:show="replace"><text:span text:style-name="T667">V-882</text:span></text:a><text:span text:style-name="T668">, 2023-08-02, paskelbta</text:span><text:span text:style-name="T669"><text:s/>TAR 2023-08-02, i. k. 2023-15630</text:span></text:p>
      <text:p text:style-name="Normal"/>
      <text:p text:style-name="P670"><text:span text:style-name="T671">34</text:span><text:span text:style-name="T672">3</text:span><text:span text:style-name="T673">. Jeigu gydymas insulino pompa buvo nutrauktas vadovaujantis<text:s/></text:span><text:span text:style-name="T674">Insulino pompų, taikomų ambulatoriniam gydymui nuolatine poodine insulino injekcija, keičiamųjų dalių skyrimo ir jų įsigijimo išlaidų kompensavimo tvarko</text:span><text:span text:style-name="T675">s aprašo, patvirtinto<text:s/></text:span><text:span text:style-name="T676">Lietuvos Respublikos sveikatos apsaugos ministro 2008 m. sausio 16 d. įsakymu Nr. V-41 „Dėl<text:s/></text:span><text:span text:style-name="T677">Insulino pompų, taikomų ambulatoriniam gydymui nuolatine poodine insulino injekcija, keičiamųjų dalių skyrimo ir jų įsigijimo išlaidų kompensa</text:span><text:span text:style-name="T678">vimo tvarkos aprašo tvirtinimo“, 11 punktu, pakartotinai gydymas insulino pompa skiriamas vadovaujantis Aprašo<text:s/></text:span><text:span text:style-name="T679">32.4 papunkčiu tik tuo atveju, jei<text:s/></text:span>apdraustojo sveikatos būklė<text:s/><text:span text:style-name="T680">atitinka Medicinos priemonių<text:s/></text:span><text:span text:style-name="T681">sąraše nustatytas šių medicinos priemonių skyrimo sąl</text:span><text:span text:style-name="T682">ygas.</text:span><text:s/></text:p>
      <text:p text:style-name="P683">Papildyta punktu:</text:p>
      <text:p text:style-name="P684"><text:span text:style-name="T685">Nr.<text:s/></text:span><text:a xlink:href="https://www.e-tar.lt/portal/legalAct.html?documentId=6dc374e030f911ee9de9e7e0fd363afc" office:target-frame-name="_top" xlink:show="replace"><text:span text:style-name="T686">V-882</text:span></text:a><text:span text:style-name="T687">, 2023-08-02, paskelbta TAR 2023-08-02, i. k. 2023-15630</text:span></text:p>
      <text:p text:style-name="Normal"/>
      <text:p text:style-name="P688"><text:span text:style-name="T689">35</text:span><text:span text:style-name="T690">. VLK Medicinos priemonių kompensavimo skyriaus darbuotojas<text:s/></text:span><text:span text:style-name="T691">ne vėliau kaip per 5 darbo dienas nuo užsakymo pateikimo per MPN posistemį dienos įvertina, ar ūkio subjektas, teikiantis medicinos priemonių nuomos paslaugas, pateikė visus Aprašo 34 punkte nurodytus dokumentus, ar juose nurodyta visa reikiama informacija</text:span><text:span text:style-name="T692">, ir MPN posistemyje atlieka vieną iš šių veiksmų:</text:span></text:p>
      <text:p text:style-name="P693"><text:span text:style-name="T694">35.1</text:span><text:span text:style-name="T695">. anuliuoja užsakymą – jei nustato, kad ūkio subjektas, teikiantis medicinos priemonių nuomos paslaugas, pateikė ne visus Aprašo 34 punkte nurodytus dokumentus ir (arba) juose nurodyta ne visa reikia</text:span><text:span text:style-name="T696">ma informacija.</text:span><text:s/><text:span text:style-name="T697">MPN posistemyje<text:s/></text:span>komentarų langelyje nurodomos priežastys, dėl kurių buvo priimtas sprendimas<text:s/><text:span text:style-name="T698">anuliuoti užsakymą</text:span>;</text:p>
      <text:p text:style-name="P699"><text:span text:style-name="T700">35.2</text:span><text:span text:style-name="T701">. patvirtina užsakymą – jei nustato, kad ūkio subjektas, teikiantis medicinos priemonių nuomos paslaugas, pateikė visus Aprašo 34 punkte nurodytus dokumentus ir juose yra nurodyta visa reikiama informacija. Tvirtinant užsakymą nurodoma, kad jis yra patvirt</text:span><text:span text:style-name="T702">intas apdraustojo<text:s/></text:span><text:span text:style-name="T703">ar jo įgalioto asmens</text:span><text:span text:style-name="T704"><text:s/>prašymo užpildymo dieną.</text:span><text:s/></text:p>
      <text:p text:style-name="P705">Papunkčio pakeitimai:</text:p>
      <text:p text:style-name="P706"><text:span text:style-name="T707">Nr.<text:s/></text:span><text:a xlink:href="https://www.e-tar.lt/portal/legalAct.html?documentId=6dc374e030f911ee9de9e7e0fd363afc" office:target-frame-name="_top" xlink:show="replace"><text:span text:style-name="T708">V-882</text:span></text:a><text:span text:style-name="T709">, 2023-08-02, paskelbta TAR 2023-08-02, i. k. 2023-15630</text:span></text:p>
      <text:p text:style-name="Normal"/>
      <text:p text:style-name="P710"><text:span text:style-name="T711">36</text:span><text:span text:style-name="T712">. Patvirtinus užsakymą MPN posistemyje, ūkio subjektas, teikiantis medicinos priemonių nuomos paslaugas,</text:span><text:span text:style-name="T713"><text:s/></text:span><text:span text:style-name="T714">sudaro sutartį su apdraustuoju dėl nuomojamos medicinos priemonės ir pasirašo nuomojamų medicinos priemonių perdavimo–priėmimo aktą.<text:s/></text:span></text:p>
      <text:p text:style-name="P715"><text:span text:style-name="T716">37</text:span><text:span text:style-name="T717">. Suda</text:span><text:span text:style-name="T718">ręs sutartį su apdraustuoju dėl nuomojamos medicinos priemonės, ūkio subjektas, teikiantis medicinos priemonių nuomos paslaugas,</text:span><text:span text:style-name="T719"><text:s/></text:span><text:span text:style-name="T720">pateikia VLK per MPN posistemį nuomojamos medicinos priemonės perdavimo–priėmimo aktą ir šiuos duomenis: apdraustojo vardą, pav</text:span><text:span text:style-name="T721">ardę, gimimo datą, gyvenamąją vietą, nuomojamos medicinos priemonės modelį ir serijos numerį.<text:s/></text:span></text:p>
      <text:p text:style-name="P722"><text:span text:style-name="T723">38</text:span><text:span text:style-name="T724">.</text:span><text:span text:style-name="T725"><text:tab/>Medicinos priemonių, įrašytų į Medicinos priemonių sąrašą, nuomos bazinė kaina, patvirtinta sveikatos apsaugos ministro įsakymu, kompensuojama 100 procen</text:span><text:span text:style-name="T726">tų, neviršijant faktinių medicinos priemonių nuomos išlaidų.</text:span></text:p>
      <text:p text:style-name="P727"><text:span text:style-name="T728">39</text:span><text:span text:style-name="T729">.</text:span><text:span text:style-name="T730"><text:tab/>Ūkio subjektai, teikiantys medicinos priemonių nuomos paslaugas ir sudarę sutartis su VLK, konkrečią medicinos priemonę gali nuomoti ne ilgiau nei penkerius metus.</text:span></text:p>
      <text:p text:style-name="P731"><text:span text:style-name="T732">40</text:span><text:span text:style-name="T733">.</text:span><text:span text:style-name="T734"><text:tab/>Ūkio subjektai,</text:span><text:span text:style-name="T735"><text:s/>teikiantys medicinos priemonių nuomos paslaugas, privalo apdraustuosius aprūpinti reikiamomis vienkartinėmis keičiamosiomis dalimis ir keičiamosiomis medicinos priemonėmis, užtikrinančiomis, kad nuomojama medicinos priemonė atliks funkciją, kuriai ji skir</text:span><text:span text:style-name="T736">ta. Šių vienkartinių keičiamųjų dalių kaina yra įtraukta į medicinos priemonės nuomos bazinę kainą.</text:span><text:s/></text:p>
      <text:p text:style-name="P737">Skyriaus pakeitimai:</text:p>
      <text:p text:style-name="P738"><text:span text:style-name="T739">Nr.<text:s/></text:span><text:a xlink:href="https://www.e-tar.lt/portal/legalAct.html?documentId=832f90301f7111ebb0038a8cd8ff585f" office:target-frame-name="_top" xlink:show="replace"><text:span text:style-name="T740">V-2496</text:span></text:a><text:span text:style-name="T741">, 2020-11-05, paskelbta<text:s/></text:span><text:span text:style-name="T742">TAR 2020-11-05, i. k. 2020-23236</text:span></text:p>
      <text:p text:style-name="Normal"/>
      <text:p text:style-name="P743"><text:span text:style-name="T744">VIII</text:span><text:span text:style-name="T745"><text:s/>SKYRIUS</text:span></text:p>
      <text:p text:style-name="P746"><text:span text:style-name="T747">SUTARČIŲ DĖL MEDICINOS PRIEMONIŲ NUOMOS SUDARYMO TVARKA</text:span></text:p>
      <text:p text:style-name="P748"/>
      <text:p text:style-name="P749"><text:span text:style-name="T750">41</text:span><text:span text:style-name="T751">.</text:span><text:span text:style-name="T752"><text:tab/>VLK sudaro sutartį su ūkio subjektais dėl medicinos priemonių nuomos išlaidų kompensavimo (toliau – sutartis). Sutarties tipinę formą tvirti</text:span><text:span text:style-name="T753">na VLK direktorius.</text:span></text:p>
      <text:p text:style-name="P754">Punkto numeracijos pakeitimas:</text:p>
      <text:p text:style-name="P755"><text:span text:style-name="T756">Nr.<text:s/></text:span><text:a xlink:href="https://www.e-tar.lt/portal/legalAct.html?documentId=832f90301f7111ebb0038a8cd8ff585f" office:target-frame-name="_top" xlink:show="replace"><text:span text:style-name="T757">V-2496</text:span></text:a><text:span text:style-name="T758">, 2020-11-05, paskelbta TAR 2020-11-05, i. k. 2020-23236</text:span></text:p>
      <text:p text:style-name="Normal"/>
      <text:p text:style-name="P759"><text:span text:style-name="T760">42</text:span><text:span text:style-name="T761">.</text:span><text:span text:style-name="T762"><text:tab/>Medicinos priemonėmis apdraustu</text:span><text:span text:style-name="T763">osius aprūpina ūkio subjektai, pasirašę sutartis su VLK (šių ūkio subjektų sąrašas, adresai ir kontaktiniai duomenys skelbiami VLK interneto svetainėje).</text:span><text:s/></text:p>
      <text:p text:style-name="P764">Punkto pakeitimai:</text:p>
      <text:p text:style-name="P765"><text:span text:style-name="T766">Nr.<text:s/></text:span><text:a xlink:href="https://www.e-tar.lt/portal/legalAct.html?documentId=6dc374e030f911ee9de9e7e0fd363afc" office:target-frame-name="_top" xlink:show="replace"><text:span text:style-name="T767">V-882</text:span></text:a><text:span text:style-name="T768">, 2023-08-02, paskelbta TAR 2023-08-02, i. k. 2023-15630</text:span></text:p>
      <text:p text:style-name="P769">Punkto numeracijos pakeitimas:</text:p>
      <text:p text:style-name="P770"><text:span text:style-name="T771">Nr.<text:s/></text:span><text:a xlink:href="https://www.e-tar.lt/portal/legalAct.html?documentId=832f90301f7111ebb0038a8cd8ff585f" office:target-frame-name="_top" xlink:show="replace"><text:span text:style-name="T772">V-2496</text:span></text:a><text:span text:style-name="T773">, 2020-11-05, paskelbta TAR 2020-11-05, i. k. 2020-23236</text:span></text:p>
      <text:p text:style-name="Normal"/>
      <text:p text:style-name="P774"><text:span text:style-name="T775">43</text:span><text:span text:style-name="T776">.</text:span><text:span text:style-name="T777"><text:tab/>VLK apmoka ūkio subjektams, sudariusiems sutartis su VLK, medicinos priemonių nuomos išlaidas pagal šių ūkio subjektų pateiktas medicinos priemonių n</text:span><text:span text:style-name="T778">uomos išlaidų kompensavimo paraiškas.</text:span></text:p>
      <text:p text:style-name="P779">Punkto numeracijos pakeitimas:</text:p>
      <text:p text:style-name="P780"><text:span text:style-name="T781">Nr.<text:s/></text:span><text:a xlink:href="https://www.e-tar.lt/portal/legalAct.html?documentId=832f90301f7111ebb0038a8cd8ff585f" office:target-frame-name="_top" xlink:show="replace"><text:span text:style-name="T782">V-2496</text:span></text:a><text:span text:style-name="T783">, 2020-11-05, paskelbta TAR 2020-11-05, i. k. 2020-23236</text:span></text:p>
      <text:p text:style-name="Normal"/>
      <text:p text:style-name="P784"><text:span text:style-name="T785">44</text:span><text:span text:style-name="T786">.</text:span><text:span text:style-name="T787"><text:tab/>Ūkio<text:s/></text:span><text:span text:style-name="T788">subjektai privalo užtikrinti apdraustųjų aprūpinimą medicinos priemonėmis, dėl kurių yra pasirašiusios sutartis, netaikydamos priemokos dėl technologinių ypatumų.</text:span></text:p>
      <text:p text:style-name="P789">Punkto numeracijos pakeitimas:</text:p>
      <text:p text:style-name="P790"><text:span text:style-name="T791">Nr.<text:s/></text:span><text:a xlink:href="https://www.e-tar.lt/portal/legalAct.html?documentId=832f90301f7111ebb0038a8cd8ff585f" office:target-frame-name="_top" xlink:show="replace"><text:span text:style-name="T792">V-2496</text:span></text:a><text:span text:style-name="T793">, 2020-11-05, paskelbta TAR 2020-11-05, i. k. 2020-23236</text:span></text:p>
      <text:p text:style-name="Normal"/>
      <text:p text:style-name="P794"><text:span text:style-name="T795">45</text:span><text:span text:style-name="T796">.</text:span><text:span text:style-name="T797"><text:tab/>Ūkio subjektai, pageidaujantys sudaryti sutartį, pateikia VLK nustatytos formos paraišką sudaryti atitinkamų metų sutartį dėl medicinos priemoni</text:span><text:span text:style-name="T798">ų nuomos išlaidų kompensavimo (toliau – paraiška) ir kitus dokumentus (arba jų kopijas), teikiamus kartu su paraiška sutarčiai sudaryti.</text:span><text:s/></text:p>
      <text:p text:style-name="P799">Punkto pakeitimai:</text:p>
      <text:p text:style-name="P800"><text:span text:style-name="T801">Nr.<text:s/></text:span><text:a xlink:href="https://www.e-tar.lt/portal/legalAct.html?documentId=6dc374e030f911ee9de9e7e0fd363afc" office:target-frame-name="_top" xlink:show="replace"><text:span text:style-name="T802">V-882</text:span></text:a><text:span text:style-name="T803">, 2023-08-02, paskelbta TAR 2023-08-02, i. k. 2023-15630</text:span></text:p>
      <text:p text:style-name="P804">Punkto numeracijos pakeitimas:</text:p>
      <text:p text:style-name="P805"><text:span text:style-name="T806">Nr.<text:s/></text:span><text:a xlink:href="https://www.e-tar.lt/portal/legalAct.html?documentId=832f90301f7111ebb0038a8cd8ff585f" office:target-frame-name="_top" xlink:show="replace"><text:span text:style-name="T807">V-2496</text:span></text:a><text:span text:style-name="T808">, 2020-11-05, paskelbta TAR 2020-11-05, i. k. 2020-2</text:span><text:span text:style-name="T809">3236</text:span></text:p>
      <text:p text:style-name="Normal"/>
      <text:p text:style-name="P810"><text:span text:style-name="T811">46</text:span><text:span text:style-name="T812">.</text:span><text:span text:style-name="T813"><text:tab/>Ūkio subjektai paraiškas pateikia tiesiogiai, registruotu laišku, faksu, per kurjerius, per e. pristatymo sistemą, elektroniniu paštu (šiuo atveju laiško gavėjas turi patvirtinti jo gavimą; jei patvirtinimas negaunamas, laikoma, kad dokumenta</text:span><text:span text:style-name="T814">i buvo įteikti praėjus 5 dienoms nuo elektroninio laiško išsiuntimo dienos) ūkio subjekto prašyme nurodytais adresais ar fakso numeriais. Paraiškos tiesiogiai teikiamos ūkio subjekto vadovui ar jo įgaliotam asmeniui atvykus į VLK. Kartu su paraiška teikiam</text:span><text:span text:style-name="T815">ų dokumentų kopijos turi būti patvirtintos Dokumentų rengimo taisyklių, patvirtintų Lietuvos vyriausiojo archyvaro 2011 m. liepos 4 d. įsakymu Nr. V-117 „Dėl Dokumentų rengimo taisyklių patvirtinimo“, nustatyta tvarka.</text:span></text:p>
      <text:p text:style-name="P816">Punkto numeracijos pakeitimas:</text:p>
      <text:p text:style-name="P817"><text:span text:style-name="T818">Nr.<text:s/></text:span><text:a xlink:href="https://www.e-tar.lt/portal/legalAct.html?documentId=832f90301f7111ebb0038a8cd8ff585f" office:target-frame-name="_top" xlink:show="replace"><text:span text:style-name="T819">V-2496</text:span></text:a><text:span text:style-name="T820">, 2020-11-05, paskelbta TAR 2020-11-05, i. k. 2020-23236</text:span></text:p>
      <text:p text:style-name="Normal"/>
      <text:p text:style-name="P821"><text:span text:style-name="T822">47</text:span><text:span text:style-name="T823">.</text:span><text:span text:style-name="T824"><text:tab/>Paraiška sudaryti ateinančių kalendorinių metų sutartį pateikiama VLK iki einamųjų metų<text:s/></text:span><text:span text:style-name="T825">rugsėjo 15 dienos. Paraiškos sudaryti einamųjų metų sutartį pateikiamos VLK likus ne mažiau kaip dviem savaitėms iki einamųjų metų ketvirčio, nuo kurio norima sudaryti sutartį, pradžios.</text:span></text:p>
      <text:p text:style-name="P826">Punkto numeracijos pakeitimas:</text:p>
      <text:p text:style-name="P827"><text:span text:style-name="T828">Nr.<text:s/></text:span><text:a xlink:href="https://www.e-tar.lt/portal/legalAct.html?documentId=832f90301f7111ebb0038a8cd8ff585f" office:target-frame-name="_top" xlink:show="replace"><text:span text:style-name="T829">V-2496</text:span></text:a><text:span text:style-name="T830">, 2020-11-05, paskelbta TAR 2020-11-05, i. k. 2020-23236</text:span></text:p>
      <text:p text:style-name="Normal"/>
      <text:p text:style-name="P831"><text:span text:style-name="T832">48</text:span><text:span text:style-name="T833">.</text:span><text:span text:style-name="T834"><text:tab/>Jei tikrinant paraišką ir kartu su ja pateiktus dokumentus nustatoma trūkumų ir (ar) nustatoma, kad nepateikti reikiami<text:s/></text:span><text:span text:style-name="T835">dokumentai, VLK raštu nurodo ūkio subjektui nustatytus trūkumus ir (ar) trūkstamus dokumentus ir įspėja, kad nepašalinus trūkumų ir (ar) nepateikus reikiamų dokumentų per 20 darbo dienų nuo VLK rašto gavimo ūkio subjekte dienos, paraiškos nagrinėjimas bus<text:s/></text:span><text:span text:style-name="T836">nutrauktas ir sutartis nesudaroma. Jei ūkio subjektas per nustatytą terminą nepašalina trūkumų ir (ar) nepateikia visų reikiamų dokumentų, paraiškos nagrinėjimas nutraukiamas ir ūkio subjektas apie tai informuojama raštu per 3 darbo dienas nuo sprendimo nu</text:span><text:span text:style-name="T837">traukti paraiškos nagrinėjimą priėmimo dienos.</text:span></text:p>
      <text:p text:style-name="P838">Punkto numeracijos pakeitimas:</text:p>
      <text:p text:style-name="P839"><text:span text:style-name="T840">Nr.<text:s/></text:span><text:a xlink:href="https://www.e-tar.lt/portal/legalAct.html?documentId=832f90301f7111ebb0038a8cd8ff585f" office:target-frame-name="_top" xlink:show="replace"><text:span text:style-name="T841">V-2496</text:span></text:a><text:span text:style-name="T842">, 2020-11-05, paskelbta TAR 2020-11-05, i. k. 2020-23236</text:span></text:p>
      <text:p text:style-name="Normal"/>
      <text:p text:style-name="P843"><text:span text:style-name="T844">49</text:span><text:span text:style-name="T845">.</text:span><text:span text:style-name="T846"><text:tab/></text:span><text:span text:style-name="T847">Sutarties projektas suderinamas su ūkio subjektu, turinčiu teisę sudaryti šią sutartį.</text:span></text:p>
      <text:p text:style-name="P848">Punkto numeracijos pakeitimas:</text:p>
      <text:p text:style-name="P849"><text:span text:style-name="T850">Nr.<text:s/></text:span><text:a xlink:href="https://www.e-tar.lt/portal/legalAct.html?documentId=832f90301f7111ebb0038a8cd8ff585f" office:target-frame-name="_top" xlink:show="replace"><text:span text:style-name="T851">V-2496</text:span></text:a><text:span text:style-name="T852">, 2020-11-05, paskelbta TAR 20</text:span><text:span text:style-name="T853">20-11-05, i. k. 2020-23236</text:span></text:p>
      <text:p text:style-name="Normal"/>
      <text:p text:style-name="P854"><text:span text:style-name="T855">50</text:span><text:span text:style-name="T856">.</text:span><text:span text:style-name="T857"><text:tab/>Ateinančių kalendorinių metų sutartis sudaroma iki einamųjų metų gruodžio 23 dienos. Einamųjų metų sutartis sudaroma nuo kito tų metų ketvirčio pirmojo mėnesio pirmos dienos po paraiškos pateikimo.</text:span></text:p>
      <text:p text:style-name="P858">Punkto numeracijos pakeitimas:</text:p>
      <text:p text:style-name="P859"><text:span text:style-name="T860">Nr.<text:s/></text:span><text:a xlink:href="https://www.e-tar.lt/portal/legalAct.html?documentId=832f90301f7111ebb0038a8cd8ff585f" office:target-frame-name="_top" xlink:show="replace"><text:span text:style-name="T861">V-2496</text:span></text:a><text:span text:style-name="T862">, 2020-11-05, paskelbta TAR 2020-11-05, i. k. 2020-23236</text:span></text:p>
      <text:p text:style-name="Normal"/>
      <text:p text:style-name="P863"><text:span text:style-name="T864">51</text:span><text:span text:style-name="T865">.</text:span><text:span text:style-name="T866"><text:tab/>Sutartyje nurodomos Sveikatos draudimo įstatymo 26</text:span><text:span text:style-name="T867">1</text:span><text:span text:style-name="T868"><text:s/>straipsnio 4 dalyje n</text:span><text:span text:style-name="T869">urodytos esminės sąlygos. <text:s/></text:span></text:p>
      <text:p text:style-name="P870">Punkto numeracijos pakeitimas:</text:p>
      <text:p text:style-name="P871"><text:span text:style-name="T872">Nr.<text:s/></text:span><text:a xlink:href="https://www.e-tar.lt/portal/legalAct.html?documentId=832f90301f7111ebb0038a8cd8ff585f" office:target-frame-name="_top" xlink:show="replace"><text:span text:style-name="T873">V-2496</text:span></text:a><text:span text:style-name="T874">, 2020-11-05, paskelbta TAR 2020-11-05, i. k. 2020-23236</text:span></text:p>
      <text:p text:style-name="Normal"/>
      <text:p text:style-name="P875"><text:span text:style-name="T876">52</text:span><text:span text:style-name="T877">.</text:span><text:span text:style-name="T878"><text:tab/>Sutarties sudarymu prip</text:span><text:span text:style-name="T879">ažįstama, kad ūkio subjektui už apdraustiesiems išnuomotas <text:s/>medicinos priemones bus kompensuojama <text:s/>PSDF biudžeto lėšomis kas mėnesį bazinėmis medicinos priemonės nuomos kainomis šio Aprašo nustatyta tvarka.</text:span></text:p>
      <text:p text:style-name="P880">Punkto numeracijos pakeitimas:</text:p>
      <text:p text:style-name="P881"><text:span text:style-name="T882">Nr.<text:s/></text:span><text:a xlink:href="https://www.e-tar.lt/portal/legalAct.html?documentId=832f90301f7111ebb0038a8cd8ff585f" office:target-frame-name="_top" xlink:show="replace"><text:span text:style-name="T883">V-2496</text:span></text:a><text:span text:style-name="T884">, 2020-11-05, paskelbta TAR 2020-11-05, i. k. 2020-23236</text:span></text:p>
      <text:p text:style-name="Normal"/>
      <text:p text:style-name="P885"><text:span text:style-name="T886">53</text:span><text:span text:style-name="T887">.</text:span><text:span text:style-name="T888"><text:tab/>Ūkio subjektas, kurį pasirinko apdraustasis, rūpinasi medicinos priemonės išdavimu ir jos priežiūra<text:s/></text:span><text:span text:style-name="T889">visą nuomos kompensavimo laikotarpį. Medicinos priemonei sugedus, ūkio subjektas per 24 val. turi pakeisti medicinos priemonę kita veikiančia medicinos priemone.</text:span></text:p>
      <text:p text:style-name="P890">Punkto numeracijos pakeitimas:</text:p>
      <text:p text:style-name="P891"><text:span text:style-name="T892">Nr.<text:s/></text:span><text:a xlink:href="https://www.e-tar.lt/portal/legalAct.html?documentId=832f90301f7111ebb0038a8cd8ff585f" office:target-frame-name="_top" xlink:show="replace"><text:span text:style-name="T893">V-2496</text:span></text:a><text:span text:style-name="T894">, 2020-11-05, paskelbta TAR 2020-11-05, i. k. 2020-23236</text:span></text:p>
      <text:p text:style-name="Normal"/>
      <text:p text:style-name="P895"><text:span text:style-name="T896">54</text:span><text:span text:style-name="T897">.</text:span><text:span text:style-name="T898"><text:tab/></text:span>Ūkio subjektas pasirašytą sutartį gali pateikti bet kuriuo iš Aprašo 46 punkte nurodytų būdų. Jei sutartis teikiama elektroniniu paštu, ji turi būti pasirašyta saugiu elektroniniu parašu<text:span text:style-name="T899">.</text:span><text:s/></text:p>
      <text:p text:style-name="P900">Punkto pakeitimai:</text:p>
      <text:p text:style-name="P901"><text:span text:style-name="T902">Nr.<text:s/></text:span><text:a xlink:href="https://www.e-tar.lt/portal/legalAct.html?documentId=6dc374e030f911ee9de9e7e0fd363afc" office:target-frame-name="_top" xlink:show="replace"><text:span text:style-name="T903">V-882</text:span></text:a><text:span text:style-name="T904">, 2023-08-02, paskelbta TAR 2023-08-02, i. k. 2023-15630</text:span></text:p>
      <text:p text:style-name="P905">Punkto numeracijos pakeitimas:</text:p>
      <text:p text:style-name="P906"><text:span text:style-name="T907">Nr.<text:s/></text:span><text:a xlink:href="https://www.e-tar.lt/portal/legalAct.html?documentId=832f90301f7111ebb0038a8cd8ff585f" office:target-frame-name="_top" xlink:show="replace"><text:span text:style-name="T908">V-2496</text:span></text:a><text:span text:style-name="T909">, 2020-11-05, paskelbta TAR 2020-11-05, i. k. 2020-23236</text:span></text:p>
      <text:p text:style-name="Normal"/>
      <text:p text:style-name="P910"><text:span text:style-name="T911">55</text:span><text:span text:style-name="T912">.</text:span><text:span text:style-name="T913"><text:tab/>Ūkio subjektas, turintis pretenzijų dėl sutarties nesudarymo arba nutraukimo,<text:s/></text:span><text:span text:style-name="T914">gali kreiptis į teismą Lietuvos Respublikos teisės aktų nustatyta tvarka.</text:span></text:p>
      <text:p text:style-name="P915"/>
      <text:p text:style-name="P916">Punkto numeracijos pakeitimas:</text:p>
      <text:p text:style-name="P917"><text:span text:style-name="T918">Nr.<text:s/></text:span><text:a xlink:href="https://www.e-tar.lt/portal/legalAct.html?documentId=832f90301f7111ebb0038a8cd8ff585f" office:target-frame-name="_top" xlink:show="replace"><text:span text:style-name="T919">V-2496</text:span></text:a><text:span text:style-name="T920">, 2020-11-05, paskelbta TAR 2020-11-05, i.</text:span><text:span text:style-name="T921"><text:s/>k. 2020-23236</text:span></text:p>
      <text:p text:style-name="Normal"/>
      <text:p text:style-name="P922"><text:span text:style-name="T923">IX</text:span><text:span text:style-name="T924"><text:s/>SKYRIUS</text:span></text:p>
      <text:p text:style-name="P925"><text:span text:style-name="T926">BAIGIAMOSIOS NUOSTATOS</text:span></text:p>
      <text:p text:style-name="P927"/>
      <text:p text:style-name="P928"><text:span text:style-name="T929">56</text:span><text:span text:style-name="T930">.</text:span><text:span text:style-name="T931"><text:tab/>Medicinos priemonių funkcijų techninį aprašymą tvirtina VLK direktorius.</text:span></text:p>
      <text:p text:style-name="P932">Punkto numeracijos pakeitimas:</text:p>
      <text:p text:style-name="P933"><text:span text:style-name="T934">Nr.<text:s/></text:span><text:a xlink:href="https://www.e-tar.lt/portal/legalAct.html?documentId=832f90301f7111ebb0038a8cd8ff585f" office:target-frame-name="_top" xlink:show="replace"><text:span text:style-name="T935">V-2496</text:span></text:a><text:span text:style-name="T936">, 2020-11-05, paskelbta TAR 2020-11-05, i. k. 2020-23236</text:span></text:p>
      <text:p text:style-name="Normal"/>
      <text:p text:style-name="P937"><text:span text:style-name="T938">57</text:span><text:span text:style-name="T939">.</text:span><text:span text:style-name="T940"><text:tab/>Medicinos priemonės į Medicinos priemonių sąrašą įrašomos ir išbraukiamos, nuomos bazinė</text:span><text:span text:style-name="T941">s kainos nustatomos įvertinus VLK ir Privalomojo sveikatos draudimo tarybos nuomones.<text:s/></text:span></text:p>
      <text:p text:style-name="P942">Punkto numeracijos pakeitimas:</text:p>
      <text:p text:style-name="P943"><text:span text:style-name="T944">Nr.<text:s/></text:span><text:a xlink:href="https://www.e-tar.lt/portal/legalAct.html?documentId=832f90301f7111ebb0038a8cd8ff585f" office:target-frame-name="_top" xlink:show="replace"><text:span text:style-name="T945">V-2496</text:span></text:a><text:span text:style-name="T946">, 2020-11-05, paskelbta TAR 20</text:span><text:span text:style-name="T947">20-11-05, i. k. 2020-23236</text:span></text:p>
      <text:p text:style-name="Normal"/>
      <text:p text:style-name="P948"><text:span text:style-name="T949">________________________</text:span></text:p>
      <text:p text:style-name="P950">Medicinos priemonių, būtinų sveikatos<text:s/></text:p>
      <text:p text:style-name="P956">priežiūrai namuose užtikrinti, nuomos<text:s/></text:p>
      <text:p text:style-name="P957">bazinių kainų nustatymo, nuomos išlaidų<text:s/></text:p>
      <text:p text:style-name="P958"><text:span text:style-name="T959">kompensavimo</text:span><text:span text:style-name="T960"><text:s/>ir sutarčių sudarymo<text:s/></text:span></text:p>
      <text:p text:style-name="P961">tvarkos aprašo</text:p>
      <text:p text:style-name="P962"><text:span text:style-name="T963">1</text:span><text:span text:style-name="T964"><text:s/>priedas</text:span></text:p>
      <text:p text:style-name="P965"/>
      <text:p text:style-name="P966">________________________________________________________________________________</text:p>
      <text:p text:style-name="P967">(ūkio subjekto pavadinimas)</text:p>
      <text:p text:style-name="P968"/>
      <text:p text:style-name="P969">________________________________________________________________________________</text:p>
      <text:p text:style-name="P970">(ūkio subjekto<text:s/>kodas, buveinė, tel. / faks., el. paštas)</text:p>
      <text:p text:style-name="P971"/>
      <text:p text:style-name="P972">________________________________________________________________________________</text:p>
      <text:p text:style-name="P973">(adresatas)</text:p>
      <text:p text:style-name="P974"/>
      <text:p text:style-name="P975"><text:span text:style-name="T976">PARAIŠKA<text:s/></text:span><text:span text:style-name="T977"><text:line-break/>ĮRAŠYTI MEDICINOS PRIEMONĘ Į<text:s/></text:span><text:span text:style-name="T978">PRIVALOMOJO SVEIKATOS DRAUDIMO FONDO BIUDŽETO LĖŠOMIS NUOMOJAMŲ MEDICINOS PRIEM</text:span><text:span text:style-name="T979">ONIŲ, BŪTINŲ SVEIKATOS PRIEŽIŪRAI NAMUOSE UŽTIKRINTI,<text:s/></text:span><text:span text:style-name="T980">SĄRAŠĄ<text:s/></text:span></text:p>
      <text:p text:style-name="P981"/>
      <text:p text:style-name="P982">____________ Nr. _______</text:p>
      <text:p text:style-name="P983">(data)</text:p>
      <text:p text:style-name="P984">______________________</text:p>
      <text:p text:style-name="P985">(sudarymo vieta)</text:p>
      <text:p text:style-name="P986"/>
      <text:p text:style-name="P987"><text:span text:style-name="T988">Prašome įrašyti<text:s/></text:span><text:span text:style-name="T989"><text:tab/></text:span><text:span text:style-name="T990">................................................................................................................ (medicinos priemonės pavadinimas) į<text:s/></text:span><text:span text:style-name="T991">Privalomojo sveikatos draudimo fondo biudžeto lėšomis nuomojamų medicinos priemonių, būtinų sveikatos priež</text:span><text:span text:style-name="T992">iūrai namuose užtikrinti, sąrašą</text:span><text:span text:style-name="T993">.</text:span></text:p>
      <text:p text:style-name="P994"/>
      <text:p text:style-name="P995">1. Pareiškėjo pagrindimas, kad medicinos priemonė atitinka bent vieną iš šių kriterijų (nurodant ir pagrindimą):</text:p>
      <text:p text:style-name="P996">1) medicinos priemonė yra skirta apdraustųjų gyvybinėms funkcijoms namuose palaikyti<text:s/></text:p>
      <table:table table:style-name="Table997">
        <table:table-columns>
          <table:table-column table:style-name="TableColumn998"/>
        </table:table-columns>
        <table:table-row table:style-name="TableRow999">
          <table:table-cell table:style-name="TableCell1000">
            <text:p text:style-name="P1001"/>
          </table:table-cell>
        </table:table-row>
      </table:table>
      <text:p text:style-name="P1002"/>
      <text:p text:style-name="P1003">2) medicinos<text:s/>priemonė yra skirta ilgalaikei medicininei intervencijai namuose atlikti</text:p>
      <table:table table:style-name="Table1004">
        <table:table-columns>
          <table:table-column table:style-name="TableColumn1005"/>
        </table:table-columns>
        <table:table-row table:style-name="TableRow1006">
          <table:table-cell table:style-name="TableCell1007">
            <text:p text:style-name="P1008"/>
          </table:table-cell>
        </table:table-row>
      </table:table>
      <text:p text:style-name="P1009"/>
      <text:p text:style-name="P1010">2. Medicinos priemonės paskirtis ir veikimo principas</text:p>
      <table:table table:style-name="Table1011">
        <table:table-columns>
          <table:table-column table:style-name="TableColumn1012"/>
        </table:table-columns>
        <table:table-row table:style-name="TableRow1013">
          <table:table-cell table:style-name="TableCell1014">
            <text:p text:style-name="P1015"/>
          </table:table-cell>
        </table:table-row>
      </table:table>
      <text:p text:style-name="P1016"/>
      <text:p text:style-name="P1017">3. Medicinos priemonės techninė specifikacija bei priemonės veikimui užtikrinti reikalingų vienkartinių keičiamųjų dalių pavadinimai, reikalingas kiekis per mėnesį / metus</text:p>
      <table:table table:style-name="Table1018">
        <table:table-columns>
          <table:table-column table:style-name="TableColumn1019"/>
        </table:table-columns>
        <table:table-row table:style-name="TableRow1020">
          <table:table-cell table:style-name="TableCell1021">
            <text:p text:style-name="P1022"/>
          </table:table-cell>
        </table:table-row>
      </table:table>
      <text:p text:style-name="P1023"/>
      <text:p text:style-name="P1024"/>
      <text:p text:style-name="P1025"/>
      <text:p text:style-name="P1026">4. Medicinos priemonės skyrimo gydymui terapinės indikacijos (nurodyti diagnozes pagal TLK-10-AM ligos kodą, kitas būtinas skyrimo sąlygas)</text:p>
      <table:table table:style-name="Table1027">
        <table:table-columns>
          <table:table-column table:style-name="TableColumn1028"/>
        </table:table-columns>
        <table:table-row table:style-name="TableRow1029">
          <table:table-cell table:style-name="TableCell1030">
            <text:p text:style-name="Normal"/>
          </table:table-cell>
        </table:table-row>
      </table:table>
      <text:p text:style-name="P1031"/>
      <text:p text:style-name="P1032"/>
      <text:p text:style-name="P1033">5. Medicinos priemonės naudojimo būdas ir trukmė (pagal<text:s/>siūlomas terapines indikacijas)</text:p>
      <table:table table:style-name="Table1034">
        <table:table-columns>
          <table:table-column table:style-name="TableColumn1035"/>
        </table:table-columns>
        <table:table-row table:style-name="TableRow1036">
          <table:table-cell table:style-name="TableCell1037">
            <text:p text:style-name="P1038"/>
          </table:table-cell>
        </table:table-row>
      </table:table>
      <text:p text:style-name="P1039"/>
      <text:p text:style-name="P1040">6. Medicinos priemonės analogai ar gydymo būdai, kuriais galima pakeisti siūlomą medicinos pagalbos priemonę<text:s/></text:p>
      <table:table table:style-name="Table1041">
        <table:table-columns>
          <table:table-column table:style-name="TableColumn1042"/>
        </table:table-columns>
        <table:table-row table:style-name="TableRow1043">
          <table:table-cell table:style-name="TableCell1044">
            <text:p text:style-name="P1045"/>
          </table:table-cell>
        </table:table-row>
      </table:table>
      <text:p text:style-name="P1046"/>
      <text:p text:style-name="P1047">7. Statistiniai duomenys apie sveikatos sutrikimų, kuriems gydyti siūloma nuomoti medicinos priemonę, paplitimą ir pasiskirstymą pagal gyventojų amžių, pajamas (nurodyti statistinės informacijos šaltinius)<text:s/></text:p>
      <table:table table:style-name="Table1048">
        <table:table-columns>
          <table:table-column table:style-name="TableColumn1049"/>
        </table:table-columns>
        <table:table-row table:style-name="TableRow1050">
          <table:table-cell table:style-name="TableCell1051">
            <text:p text:style-name="P1052"/>
          </table:table-cell>
        </table:table-row>
      </table:table>
      <text:p text:style-name="P1053"/>
      <text:p text:style-name="P1054">8. Prognozuojamas apdraustųjų, kurie naudotų medicinos priemonę namuose, skaičius Lietuvoje</text:p>
      <table:table table:style-name="Table1055">
        <table:table-columns>
          <table:table-column table:style-name="TableColumn1056"/>
        </table:table-columns>
        <table:table-row table:style-name="TableRow1057">
          <table:table-cell table:style-name="TableCell1058">
            <text:p text:style-name="P1059"/>
          </table:table-cell>
        </table:table-row>
      </table:table>
      <text:p text:style-name="P1060"/>
      <text:p text:style-name="P1061">9. Siūlomos medicinos priemonės privalumai ir trūkumai, palyginti su panašaus veikimo priemonėmis<text:s/></text:p>
      <text:p text:style-name="P1062"/>
      <table:table table:style-name="Table1063">
        <table:table-columns>
          <table:table-column table:style-name="TableColumn1064"/>
        </table:table-columns>
        <table:table-row table:style-name="TableRow1065">
          <table:table-cell table:style-name="TableCell1066">
            <text:p text:style-name="P1067"/>
          </table:table-cell>
        </table:table-row>
      </table:table>
      <text:p text:style-name="P1068"/>
      <text:p text:style-name="P1069">10. Žinomi Lietuvos rinkoje esančių medicinos priemonių gamintojai (gamintojo atstovas (-ai) Lietuvoje)</text:p>
      <table:table table:style-name="Table1070">
        <table:table-columns>
          <table:table-column table:style-name="TableColumn1071"/>
        </table:table-columns>
        <table:table-row table:style-name="TableRow1072">
          <table:table-cell table:style-name="TableCell1073">
            <text:p text:style-name="P1074">Gamintojo pavadinimas</text:p>
            <text:p text:style-name="P1075">Adresas</text:p>
            <text:p text:style-name="P1076">Kontaktiniai<text:s/>telefonai</text:p>
            <text:p text:style-name="P1077">El. paštas</text:p>
          </table:table-cell>
        </table:table-row>
      </table:table>
      <text:p text:style-name="P1078"/>
      <text:p text:style-name="P1079">11. Rinkoje esančių medicinos priemonių gamintojo ar jo atstovo deklaruota kaina eurais (be PVM)</text:p>
      <table:table table:style-name="Table1080">
        <table:table-columns>
          <table:table-column table:style-name="TableColumn1081"/>
        </table:table-columns>
        <table:table-row table:style-name="TableRow1082">
          <table:table-cell table:style-name="TableCell1083">
            <text:p text:style-name="P1084"/>
          </table:table-cell>
        </table:table-row>
      </table:table>
      <text:p text:style-name="P1085"/>
      <text:p text:style-name="P1086"/>
      <text:p text:style-name="P1087"><text:span text:style-name="T1088">Patvirtinu, kad pateikti visi dokumentai, nurodyti šioje paraiškoje, ir informacija yra teisingi. Sutinku, kad pateikus klaidingą informaciją paraiška nebus svarstoma, o kompensuojamoji medicinos priemonė bus neįrašyta (išbraukta) į (iš)<text:s/></text:span><text:span text:style-name="T1089">Privalomojo sveika</text:span><text:span text:style-name="T1090">tos draudimo fondo biudžeto lėšomis nuomojamų medicinos priemonių, būtinų sveikatos priežiūrai namuose užtikrinti,<text:s/></text:span><text:span text:style-name="T1091">sąrašą (-o).</text:span></text:p>
      <text:p text:style-name="P1092">PRIDEDAMA. .................................................. (lapų skaičius).</text:p>
      <text:p text:style-name="P1093"/>
      <text:p text:style-name="P1094">.....................................<text:tab/>............................<text:tab/>....................................</text:p>
      <text:p text:style-name="P1095">(pareigos)<text:tab/>(parašas)<text:tab/>(vardas, pavardė)<text:s/></text:p>
      <text:p text:style-name="P1096"/>
      <text:p text:style-name="P1097">Priedo pakeitimai:</text:p>
      <text:p text:style-name="P1098"><text:span text:style-name="T1099">Nr.<text:s/></text:span><text:a xlink:href="https://www.e-tar.lt/portal/legalAct.html?documentId=832f90301f7111ebb0038a8cd8ff585f" office:target-frame-name="_top" xlink:show="replace"><text:span text:style-name="T1100">V-2496</text:span></text:a><text:span text:style-name="T1101">, 2020-11-05, paskelbta TAR 2020</text:span><text:span text:style-name="T1102">-11-05, i. k. 2020-23236</text:span></text:p>
      <text:p text:style-name="P1103"><text:span text:style-name="T1104">Nr.<text:s/></text:span><text:a xlink:href="https://www.e-tar.lt/portal/legalAct.html?documentId=6dc374e030f911ee9de9e7e0fd363afc" office:target-frame-name="_top" xlink:show="replace"><text:span text:style-name="T1105">V-882</text:span></text:a><text:span text:style-name="T1106">, 2023-08-02, paskelbta TAR 2023-08-02, i. k. 2023-15630</text:span></text:p>
      <text:p text:style-name="Normal"/>
      <text:p text:style-name="P1107"><text:span text:style-name="T1108">Medicinos priemonių, būtinų sveikatos<text:s/></text:span></text:p>
      <text:p text:style-name="P1109">priežiūrai namuose užtikrinti, nuomos bazinių<text:s/></text:p>
      <text:p text:style-name="P1110"><text:span text:style-name="T1111">kainų nustatymo</text:span><text:span text:style-name="T1112">, nuomos išlaidų<text:s/></text:span></text:p>
      <text:p text:style-name="P1113"><text:span text:style-name="T1114">kompensavimo</text:span><text:span text:style-name="T1115"><text:s/>ir sutarčių sudarymo tvarkos<text:s/></text:span></text:p>
      <text:p text:style-name="P1116">aprašo<text:s/></text:p>
      <text:p text:style-name="P1117"><text:span text:style-name="T1118">2</text:span><text:span text:style-name="T1119"><text:s/>priedas</text:span><text:span text:style-name="T1120"><text:s/></text:span></text:p>
      <text:p text:style-name="Normal"><text:span text:style-name="T1121">Neteko galios 2025-01-01</text:span><text:span text:style-name="T1122">.</text:span></text:p>
      <text:p text:style-name="P1123">Priedo pakeitimai:</text:p>
      <text:p text:style-name="P1124"><text:span text:style-name="T1125">Nr.<text:s/></text:span><text:a xlink:href="https://www.e-tar.lt/portal/legalAct.html?documentId=832f90301f7111ebb0038a8cd8ff585f" office:target-frame-name="_top" xlink:show="replace"><text:span text:style-name="T1126">V-2496</text:span></text:a><text:span text:style-name="T1127">, 2020-11-05, paskelbta TAR 2020-11-05, i. k. 2020-23236</text:span></text:p>
      <text:p text:style-name="P1128"><text:span text:style-name="T1129">Nr.<text:s/></text:span><text:a xlink:href="https://www.e-tar.lt/portal/legalAct.html?documentId=6dc374e030f911ee9de9e7e0fd363afc" office:target-frame-name="_top" xlink:show="replace"><text:span text:style-name="T1130">V-882</text:span></text:a><text:span text:style-name="T1131">, 2023-08-02, paskelbta TAR 2023-08-02, i. k. 2023-15630</text:span></text:p>
      <text:p text:style-name="P1132"><text:span text:style-name="T1133">Nr.<text:s/></text:span><text:a xlink:href="https://www.e-tar.lt/portal/legalAct.html?documentId=281c6024c76411efa5ddd96c482819f5" office:target-frame-name="_top" xlink:show="replace"><text:span text:style-name="T1134">V-1398</text:span></text:a><text:span text:style-name="T1135">, 2024-12-31, paskelbta TAR 2024-12-31, i. k. 2024-23631</text:span></text:p>
      <text:p text:style-name="Normal"/>
      <text:p text:style-name="P1136"/>
      <text:p text:style-name="P1137"/>
      <text:p text:style-name="P1138"><text:span text:style-name="T1139">Pakeitimai:</text:span></text:p>
      <text:p text:style-name="P1140"/>
      <text:p text:style-name="P1141"><text:span text:style-name="T1142">1.</text:span></text:p>
      <text:p text:style-name="P1143"><text:span text:style-name="T1144">Lietuvos Respublikos sveikatos apsaugos ministerija, Įsakymas</text:span></text:p>
      <text:p text:style-name="P1145"><text:span text:style-name="T1146">Nr.<text:s/></text:span><text:a xlink:href="https://www.e-tar.lt/portal/legalAct.html?documentId=081884007b7311e8ae2bfd1913d66d57" office:target-frame-name="_top" xlink:show="replace"><text:span text:style-name="T1147">V-742</text:span></text:a><text:span text:style-name="T1148">, 2018-06-28, paskelbta TAR 2018-06-29, i. k. 2018-10884</text:span></text:p>
      <text:p text:style-name="P1149"><text:span text:style-name="T1150">Dėl Lietuvos Respublikos<text:s/></text:span><text:span text:style-name="T1151">sveikatos apsaugos ministro 2018 m. balandžio 18 d. įsakymo Nr. V-429 „Dėl Medicinos priemonių (prietaisų), būtinų sveikatos priežiūrai namuose užtikrinti, nuomos bazinių kainų nustatymo, nuomos išlaidų kompensavimo ir sutarčių sudarymo tvarkos aprašo patv</text:span><text:span text:style-name="T1152">irtinimo“ pakeitimo</text:span></text:p>
      <text:p text:style-name="P1153"/>
      <text:p text:style-name="P1154"><text:span text:style-name="T1155">2.</text:span></text:p>
      <text:p text:style-name="P1156"><text:span text:style-name="T1157">Lietuvos Respublikos sveikatos apsaugos ministerija, Įsakymas</text:span></text:p>
      <text:p text:style-name="P1158"><text:span text:style-name="T1159">Nr.<text:s/></text:span><text:a xlink:href="https://www.e-tar.lt/portal/legalAct.html?documentId=50794780d46d11e98c12b3138b15576c" office:target-frame-name="_top" xlink:show="replace"><text:span text:style-name="T1160">V-1054</text:span></text:a><text:span text:style-name="T1161">, 2019-09-09, paskelbta TAR 2019-09-11, i. k. 2019-14452</text:span></text:p>
      <text:p text:style-name="P1162"><text:span text:style-name="T1163">Dėl L</text:span><text:span text:style-name="T1164">ietuvos Respublikos sveikatos apsaugos ministro 2018 m. balandžio 18 d. įsakymo Nr. V-429 „Dėl Medicinos priemonių (prietaisų), būtinų sveikatos priežiūrai namuose užtikrinti, nuomos bazinių kainų nustatymo, nuomos išlaidų kompensavimo ir sutarčių sudarymo</text:span><text:span text:style-name="T1165"><text:s/>tvarkos aprašo patvirtinimo“ pakeitimo</text:span></text:p>
      <text:p text:style-name="P1166"/>
      <text:p text:style-name="P1167"><text:span text:style-name="T1168">3.</text:span></text:p>
      <text:p text:style-name="P1169"><text:span text:style-name="T1170">Lietuvos Respublikos sveikatos apsaugos ministerija, Įsakymas</text:span></text:p>
      <text:p text:style-name="P1171"><text:span text:style-name="T1172">Nr.<text:s/></text:span><text:a xlink:href="https://www.e-tar.lt/portal/legalAct.html?documentId=832f90301f7111ebb0038a8cd8ff585f" office:target-frame-name="_top" xlink:show="replace"><text:span text:style-name="T1173">V-2496</text:span></text:a><text:span text:style-name="T1174">, 2020-11-05, paskelbta TAR 2020-11-05, i.</text:span><text:span text:style-name="T1175"><text:s/>k. 2020-23236</text:span></text:p>
      <text:p text:style-name="P1176"><text:span text:style-name="T1177">Dėl Lietuvos Respublikos sveikatos apsaugos ministro 2018 m. balandžio 18 d. įsakymo Nr. V-429 „Dėl Medicinos priemonių (prietaisų), būtinų sveikatos priežiūrai namuose užtikrinti, nuomos bazinių kainų nustatymo, nuomos išlaidų kompensavimo<text:s/></text:span><text:span text:style-name="T1178">ir sutarčių sudarymo tvarkos aprašo patvirtinimo“ pakeitimo</text:span></text:p>
      <text:p text:style-name="P1179"/>
      <text:p text:style-name="P1180"><text:span text:style-name="T1181">4.</text:span></text:p>
      <text:p text:style-name="P1182"><text:span text:style-name="T1183">Lietuvos Respublikos sveikatos apsaugos ministerija, Įsakymas</text:span></text:p>
      <text:p text:style-name="P1184"><text:span text:style-name="T1185">Nr.<text:s/></text:span><text:a xlink:href="https://www.e-tar.lt/portal/legalAct.html?documentId=e3518190462411edbc04912defe897d1" office:target-frame-name="_top" xlink:show="replace"><text:span text:style-name="T1186">V-1535</text:span></text:a><text:span text:style-name="T1187">, 2022-10-07, paskelbt</text:span><text:span text:style-name="T1188">a TAR 2022-10-07, i. k. 2022-20554</text:span></text:p>
      <text:p text:style-name="P1189"><text:span text:style-name="T1190">Dėl Lietuvos Respublikos sveikatos apsaugos ministro 2018 m. balandžio 18 d. įsakymo Nr. V-429 „Dėl Medicinos priemonių (prietaisų), būtinų sveikatos priežiūrai namuose užtikrinti, nuomos bazinių kainų nustatymo, nuomos i</text:span><text:span text:style-name="T1191">šlaidų kompensavimo ir sutarčių sudarymo tvarkos aprašo patvirtinimo“ pakeitimo</text:span></text:p>
      <text:p text:style-name="P1192"/>
      <text:p text:style-name="P1193"><text:span text:style-name="T1194">5.</text:span></text:p>
      <text:p text:style-name="P1195"><text:span text:style-name="T1196">Lietuvos Respublikos sveikatos apsaugos ministerija, Įsakymas</text:span></text:p>
      <text:p text:style-name="P1197"><text:span text:style-name="T1198">Nr.<text:s/></text:span><text:a xlink:href="https://www.e-tar.lt/portal/legalAct.html?documentId=6dc374e030f911ee9de9e7e0fd363afc" office:target-frame-name="_top" xlink:show="replace"><text:span text:style-name="T1199">V-882</text:span></text:a><text:span text:style-name="T1200">, 2</text:span><text:span text:style-name="T1201">023-08-02, paskelbta TAR 2023-08-02, i. k. 2023-15630</text:span></text:p>
      <text:p text:style-name="P1202"><text:span text:style-name="T1203">Dėl Lietuvos Respublikos sveikatos apsaugos ministro 2018 m. balandžio 18 d. įsakymo Nr. V-429 „Dėl Medicinos priemonių (prietaisų), būtinų sveikatos priežiūrai namuose užtikrinti, nuomos bazinių kainų<text:s/></text:span><text:span text:style-name="T1204">nustatymo, nuomos išlaidų kompensavimo ir sutarčių sudarymo tvarkos aprašo patvirtinimo“ pakeitimo</text:span></text:p>
      <text:p text:style-name="P1205"/>
      <text:p text:style-name="P1206"><text:span text:style-name="T1207">6.</text:span></text:p>
      <text:p text:style-name="P1208"><text:span text:style-name="T1209">Lietuvos Respublikos sveikatos apsaugos ministerija, Įsakymas</text:span></text:p>
      <text:p text:style-name="P1210"><text:span text:style-name="T1211">Nr.<text:s/></text:span><text:a xlink:href="https://www.e-tar.lt/portal/legalAct.html?documentId=8337d50066db11efafbb8694c098bac5" office:target-frame-name="_top" xlink:show="replace"><text:span text:style-name="T1212">V-856</text:span></text:a><text:span text:style-name="T1213">, 2024-08-30, paskelbta TAR 2024-08-30, i. k. 2024-15239</text:span></text:p>
      <text:p text:style-name="P1214"><text:span text:style-name="T1215">Dėl Lietuvos Respublikos sveikatos apsaugos ministro 2018 m. balandžio 18 d. įsakymo Nr. V-429 „Dė</text:span><text:span text:style-name="T1216">l Medicinos priemonių, būtinų sveikatos priežiūrai namuose užtikrinti, nuomos bazinių kainų nustatymo, nuomos išlaidų kompensavimo ir sutarčių sudarymo tvarkos aprašo patvirtinimo“ pakeitimo</text:span></text:p>
      <text:p text:style-name="P1217"/>
      <text:p text:style-name="P1218"><text:span text:style-name="T1219">7.</text:span></text:p>
      <text:p text:style-name="P1220"><text:span text:style-name="T1221">Lietuvos Respublikos sveikatos apsaugos ministerija, Įsakymas</text:span></text:p>
      <text:p text:style-name="P1222"><text:span text:style-name="T1223">Nr.<text:s/></text:span><text:a xlink:href="https://www.e-tar.lt/portal/legalAct.html?documentId=281c6024c76411efa5ddd96c482819f5" office:target-frame-name="_top" xlink:show="replace"><text:span text:style-name="T1224">V-1398</text:span></text:a><text:span text:style-name="T1225">, 2024-12-31, paskelbta TAR 2024-12-31, i. k. 2024-23631</text:span></text:p>
      <text:p text:style-name="P1226"><text:span text:style-name="T1227">Dėl Lietuvos Respublikos sveikatos apsaugos ministro 2018 m. balandžio 18 d. įsakymo Nr. V</text:span><text:span text:style-name="T1228">-429 „Dėl Medicinos priemonių, būtinų sveikatos priežiūrai namuose užtikrinti, nuomos bazinių kainų nustatymo, nuomos išlaidų kompensavimo ir sutarčių sudarymo tvarkos aprašo patvirtinimo“ pakeitimo</text:span></text:p>
      <text:p text:style-name="P1229"/>
      <text:p text:style-name="P1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526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center" fo:margin-right="0.25in">
        <style:tab-stops>
          <style:tab-stop style:type="center" style:position="3.3465in"/>
          <style:tab-stop style:type="right" style:position="6.693in"/>
        </style:tab-stops>
      </style:paragraph-properties>
    </style:style>
    <style:style style:name="F4"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3.3465in"/>
          <style:tab-stop style:type="right" style:position="6.693in"/>
        </style:tab-stops>
      </style:paragraph-properties>
    </style:style>
    <style:style style:name="P7" style:parent-style-name="Normal" style:family="paragraph">
      <style:paragraph-properties fo:text-align="end" fo:margin-right="0.25in">
        <style:tab-stops>
          <style:tab-stop style:type="center" style:position="3.3465in"/>
          <style:tab-stop style:type="right" style:position="6.693in"/>
        </style:tab-stops>
      </style:paragraph-properties>
    </style:style>
    <style:style style:name="F8"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P9" style:parent-style-name="Normal" style:family="paragraph">
      <style:paragraph-properties fo:margin-right="0.25in">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5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8" style:parent-style-name="DefaultParagraphFont" style:family="text">
      <style:text-properties fo:font-size="11pt" style:font-size-asian="11pt" style:font-size-complex="11pt" style:language-asian="ko" style:country-asian="KR"/>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5in" fo:page-height="11in" style:print-orientation="portrait" fo:margin-top="0.7875in" fo:margin-left="1.1812in" fo:margin-bottom="0.7875in" fo:margin-right="0.5263in" style:num-format="1" style:writing-mode="lr-tb">
        <style:footnote-sep style:width="0.007in" style:rel-width="33%" style:color="#000000" style:line-style="solid" style:adjustment="left"/>
      </style:page-layout-properties>
    </style:page-layout>
    <style:style style:name="P95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952" style:parent-style-name="DefaultParagraphFont" style:family="text">
      <style:text-properties fo:font-size="11pt" style:font-size-asian="11pt" style:font-size-complex="11pt" style:language-asian="ko" style:country-asian="KR"/>
    </style:style>
    <style:style style:name="P9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5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9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9</text:page-number></text:p></draw:text-box></draw:frame></text:p>
        <text:p text:style-name="P5"/>
      </style:header>
      <style:footer>
        <text:p text:style-name="P7"><draw:frame draw:style-name="F8" text:anchor-type="paragraph" svg:y="0.0006in" draw:z-index="0"><draw:text-box fo:min-height="0in" fo:min-width="0in"><text:p text:style-name="P6"/><text:p text:style-name="P9"/></draw:text-box></draw:frame></text:p>
      </style:footer>
    </style:master-page>
    <style:master-page style:next-style-name="MP0" style:name="MPF0" style:page-layout-name="PL0"/>
    <style:master-page style:name="MP2" style:page-layout-name="PL2">
      <style:header>
        <text:p text:style-name="P57"><text:span text:style-name="T58"><text:page-number text:fixed="false">3</text:page-number></text:span></text:p>
      </style:header>
      <style:footer>
        <text:p text:style-name="P59"/>
      </style:footer>
    </style:master-page>
    <style:master-page style:next-style-name="MP2" style:name="MPF2" style:page-layout-name="PL2">
      <style:header>
        <text:p text:style-name="P60"/>
      </style:header>
      <style:footer>
        <text:p text:style-name="P61"/>
      </style:footer>
    </style:master-page>
    <style:master-page style:name="MP3" style:page-layout-name="PL3">
      <style:header>
        <text:p text:style-name="P951"><text:span text:style-name="T952"><text:page-number text:fixed="false">3</text:page-number></text:span></text:p>
      </style:header>
      <style:footer>
        <text:p text:style-name="P953"/>
      </style:footer>
    </style:master-page>
    <style:master-page style:next-style-name="MP3" style:name="MPF3" style:page-layout-name="PL3">
      <style:header>
        <text:p text:style-name="P954"/>
      </style:header>
      <style:footer>
        <text:p text:style-name="P9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5-01-07T17:51:00Z</meta:creation-date>
    <dc:date>2025-01-07T17:51:00Z</dc:date>
    <meta:print-date>2018-04-10T14:23:00Z</meta:print-date>
    <meta:template xlink:href="Normal.dotm" xlink:type="simple"/>
    <meta:editing-cycles>2</meta:editing-cycles>
    <meta:editing-duration>PT0S</meta:editing-duration>
    <meta:document-statistic meta:page-count="3" meta:paragraph-count="637" meta:word-count="5730" meta:character-count="45268" meta:row-count="956" meta:non-whitespace-character-count="40175"/>
  </office:meta>
</office:document-meta>
</file>

<file path=Object 1/content.xml><?xml version="1.0" encoding="utf-8"?>
<mml:math xmlns:mml="http://www.w3.org/1998/Math/MathML" xmlns:m="http://schemas.openxmlformats.org/officeDocument/2006/math">
  <mml:mi>B</mml:mi>
  <mml:mo>=</mml:mo>
  <mml:mfrac>
    <mml:mrow>
      <mml:msub>
        <mml:mrow>
          <mml:mi>K</mml:mi>
        </mml:mrow>
        <mml:mrow>
          <mml:mn>1</mml:mn>
        </mml:mrow>
      </mml:msub>
      <mml:mo>+</mml:mo>
      <mml:msub>
        <mml:mrow>
          <mml:mi>K</mml:mi>
        </mml:mrow>
        <mml:mrow>
          <mml:mn>2</mml:mn>
        </mml:mrow>
      </mml:msub>
    </mml:mrow>
    <mml:mrow>
      <mml:mn>48</mml:mn>
    </mml:mrow>
  </mml:mfrac>
</mml:math>
</file>

<file path=Object 2/content.xml><?xml version="1.0" encoding="utf-8"?>
<mml:math xmlns:mml="http://www.w3.org/1998/Math/MathML" xmlns:m="http://schemas.openxmlformats.org/officeDocument/2006/math">
  <mml:mi>B</mml:mi>
  <mml:mo>=</mml:mo>
  <mml:mfrac>
    <mml:mrow>
      <mml:mo>(</mml:mo>
      <mml:mo>(</mml:mo>
      <mml:msub>
        <mml:mrow>
          <mml:mi>K</mml:mi>
        </mml:mrow>
        <mml:mrow>
          <mml:mn>1</mml:mn>
        </mml:mrow>
      </mml:msub>
      <mml:mo>+</mml:mo>
      <mml:msub>
        <mml:mrow>
          <mml:mi>D</mml:mi>
        </mml:mrow>
        <mml:mrow>
          <mml:mn>1</mml:mn>
        </mml:mrow>
      </mml:msub>
      <mml:mo>)</mml:mo>
      <mml:mo>+</mml:mo>
      <mml:msub>
        <mml:mrow>
          <mml:mo>(</mml:mo>
          <mml:mi>K</mml:mi>
        </mml:mrow>
        <mml:mrow>
          <mml:mn>2</mml:mn>
        </mml:mrow>
      </mml:msub>
      <mml:msub>
        <mml:mrow>
          <mml:mo>+</mml:mo>
          <mml:mi>D</mml:mi>
        </mml:mrow>
        <mml:mrow>
          <mml:mn>2</mml:mn>
        </mml:mrow>
      </mml:msub>
      <mml:mo>)</mml:mo>
      <mml:mo>)</mml:mo>
    </mml:mrow>
    <mml:mrow>
      <mml:mn>48</mml:mn>
    </mml:mrow>
  </mml:mfrac>
</mml:math>
</file>