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style:font-name="TimesLT" style:font-size-complex="11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font-size="13pt" style:font-size-asian="13pt" style:font-size-complex="12pt"/>
    </style:style>
    <style:style style:name="P32" style:parent-style-name="Normal" style:family="paragraph">
      <style:paragraph-properties fo:keep-with-next="always">
        <style:tab-stops>
          <style:tab-stop style:type="left" style:position="2.8312in"/>
          <style:tab-stop style:type="left" style:position="3.95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style:vertical-align="baseline"/>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6" style:parent-style-name="Normal" style:family="paragraph">
      <style:paragraph-properties fo:keep-with-next="always">
        <style:tab-stops>
          <style:tab-stop style:type="left" style:position="2.8312in"/>
          <style:tab-stop style:type="left" style:position="3.9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keep-with-next="always">
        <style:tab-stops>
          <style:tab-stop style:type="left" style:position="2.8312in"/>
          <style:tab-stop style:type="left" style:position="3.95in"/>
        </style:tab-stops>
      </style:paragraph-properties>
    </style:style>
    <style:style style:name="P43" style:parent-style-name="Normal" style:family="paragraph">
      <style:paragraph-properties fo:keep-with-next="always">
        <style:tab-stops>
          <style:tab-stop style:type="left" style:position="2.8312in"/>
          <style:tab-stop style:type="left" style:position="3.95in"/>
        </style:tab-stops>
      </style:paragraph-properties>
    </style:style>
    <style:style style:name="P44" style:parent-style-name="Normal" style:family="paragraph">
      <style:paragraph-properties fo:text-align="justify" fo:margin-right="0.0715in" fo:text-indent="0.8305in">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7875in">
        <style:tab-stops>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text-align="justify" fo:margin-right="0.0715in" fo:text-indent="0.7875in"/>
    </style:style>
    <style:style style:name="T69" style:parent-style-name="DefaultParagraphFont" style:family="text">
      <style:text-properties style:font-size-complex="12pt"/>
    </style:style>
    <style:style style:name="P70" style:parent-style-name="Normal" style:family="paragraph">
      <style:paragraph-properties fo:keep-with-next="always">
        <style:tab-stops>
          <style:tab-stop style:type="left" style:position="2.8312in"/>
          <style:tab-stop style:type="left" style:position="3.95in"/>
        </style:tab-stops>
      </style:paragraph-properties>
    </style:style>
    <style:style style:name="P71" style:parent-style-name="Normal" style:family="paragraph">
      <style:paragraph-properties fo:keep-with-next="always">
        <style:tab-stops>
          <style:tab-stop style:type="left" style:position="2.8312in"/>
          <style:tab-stop style:type="left" style:position="3.95in"/>
        </style:tab-stops>
      </style:paragraph-properties>
    </style:style>
    <style:style style:name="P72" style:parent-style-name="Normal" style:family="paragraph">
      <style:paragraph-properties fo:keep-with-next="always">
        <style:tab-stops>
          <style:tab-stop style:type="left" style:position="2.8312in"/>
          <style:tab-stop style:type="left" style:position="3.95in"/>
        </style:tab-stops>
      </style:paragraph-properties>
    </style:style>
    <style:style style:name="P73" style:parent-style-name="Normal" style:family="paragraph">
      <style:paragraph-properties fo:keep-with-next="always">
        <style:tab-stops>
          <style:tab-stop style:type="left" style:position="5.31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83" style:parent-style-name="Normal" style:family="paragraph">
      <style:paragraph-properties fo:margin-left="3.7409in" fo:margin-right="-0.0006in">
        <style:tab-stops/>
      </style:paragraph-properties>
      <style:text-properties style:font-size-complex="12pt"/>
    </style:style>
    <style:style style:name="P84" style:parent-style-name="Normal" style:family="paragraph">
      <style:paragraph-properties fo:margin-left="3.7409in" fo:margin-right="-0.0006in">
        <style:tab-stops/>
      </style:paragraph-properties>
      <style:text-properties style:font-size-complex="12pt"/>
    </style:style>
    <style:style style:name="P85" style:parent-style-name="Normal" style:family="paragraph">
      <style:paragraph-properties fo:margin-left="3.7409in" fo:margin-right="-0.0006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justify" fo:text-indent="0.2958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958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75in">
        <style:tab-stops>
          <style:tab-stop style:type="left" style:position="-0.2576in"/>
        </style:tab-stops>
      </style:paragraph-properties>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2958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font-name-asian="Calibri"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29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LT" style:font-name-complex="TimesLT"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2958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2958in">
        <style:tab-stops>
          <style:tab-stop style:type="left" style:position="0in"/>
          <style:tab-stop style:type="left" style:position="0.295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fo:language="en" fo:country="US"/>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0.2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909in" fo:text-indent="-0.295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margin-left="0.393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justify" fo:text-indent="0.2958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C00000" style:font-size-complex="12pt"/>
    </style:style>
    <style:style style:name="P30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ab-stops>
          <style:tab-stop style:type="left" style:position="0.2958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2958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1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70C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2958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fo:font-weight="bold" style:font-weight-asian="bold" style:font-size-complex="12pt"/>
    </style:style>
    <style:style style:name="P359" style:parent-style-name="Normal" style:family="paragraph">
      <style:paragraph-properties fo:text-align="justify" fo:text-indent="0.2958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5909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indent="0.3569in">
        <style:tab-stops>
          <style:tab-stop style:type="left" style:position="0.3569in"/>
          <style:tab-stop style:type="left" style:position="0.5909in"/>
        </style:tab-stops>
      </style:paragraph-properties>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2958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2958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center" style:position="3in"/>
          <style:tab-stop style:type="right" style:position="6in"/>
        </style:tab-stops>
      </style:paragraph-properties>
    </style:style>
    <style:style style:name="P415" style:parent-style-name="Normal" style:master-page-name="MPF2" style:family="paragraph">
      <style:paragraph-properties fo:break-before="page" fo:margin-left="3.6in" fo:text-indent="0.2395in" style:page-number="1">
        <style:tab-stops/>
      </style:paragraph-properties>
      <style:text-properties style:font-name-asian="Calibri" style:font-weight-complex="bold" style:font-size-complex="12pt"/>
    </style:style>
    <style:style style:name="P422" style:parent-style-name="Normal" style:family="paragraph">
      <style:paragraph-properties fo:margin-left="3.6in" fo:text-indent="0.2395in">
        <style:tab-stops/>
      </style:paragraph-properties>
      <style:text-properties style:font-name-asian="Calibri" style:font-weight-complex="bold" style:font-size-complex="12pt"/>
    </style:style>
    <style:style style:name="P423" style:parent-style-name="Normal" style:family="paragraph">
      <style:paragraph-properties fo:margin-left="3.6in" fo:text-indent="0.2395in">
        <style:tab-stops/>
      </style:paragraph-properties>
      <style:text-properties style:font-name-asian="Calibri" style:font-weight-complex="bold" style:font-size-complex="12pt"/>
    </style:style>
    <style:style style:name="P424" style:parent-style-name="Normal" style:family="paragraph">
      <style:paragraph-properties fo:margin-left="3.6in" fo:text-indent="0.23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tab-stops>
          <style:tab-stop style:type="left" style:position="0.6895in"/>
        </style:tab-stops>
      </style:paragraph-properties>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T445" style:parent-style-name="DefaultParagraphFont" style:family="text">
      <style:text-properties fo:font-weight="bold" style:font-weight-asian="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justify">
        <style:tab-stops>
          <style:tab-stop style:type="left" style:position="0in"/>
          <style:tab-stop style:type="left" style:position="0.7875in"/>
          <style:tab-stop style:type="left" style:position="1.2986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in"/>
          <style:tab-stop style:type="left" style:position="0.5909in"/>
          <style:tab-stop style:type="left" style:position="1.29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4.8236in">
        <style:tab-stops>
          <style:tab-stop style:type="left" style:position="0in"/>
          <style:tab-stop style:type="left" style:position="1.2986in"/>
        </style:tab-stops>
      </style:paragraph-properties>
      <style:text-properties fo:font-style="italic" style:font-style-asian="italic" fo:font-size="9pt" style:font-size-asian="9pt" style:font-size-complex="9pt"/>
    </style:style>
    <style:style style:name="P453" style:parent-style-name="Normal" style:family="paragraph">
      <style:paragraph-properties fo:text-align="justify">
        <style:tab-stops>
          <style:tab-stop style:type="left" style:position="0.7875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center" fo:text-indent="0.5909in"/>
      <style:text-properties fo:text-transform="uppercase"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fo:font-weight="bold" style:font-weight-asian="bold" style:font-size-complex="11p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weight="bold" style:font-weight-asian="bold"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fo:color="#FF0000"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indent="0.5909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fo:font-weight="bold" style:font-weight-asian="bold" style:font-size-complex="11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5909in">
        <style:tab-stops>
          <style:tab-stop style:type="left" style:position="0.6895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fo:font-weight="bold" style:font-weight-asian="bold" style:font-size-complex="11pt"/>
    </style:style>
    <style:style style:name="T519" style:parent-style-name="DefaultParagraphFont" style:family="text">
      <style:text-properties style:font-name-asian="Calibri" fo:font-weight="bold" style:font-weight-asian="bold" style:font-size-complex="11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fo:color="#000000" style:font-size-complex="11pt"/>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777in"/>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text-indent="0.6291in">
        <style:tab-stops>
          <style:tab-stop style:type="left" style:position="0in"/>
        </style:tab-stops>
      </style:paragraph-properties>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center"/>
    </style:style>
    <style:style style:name="P594"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595" style:parent-style-name="DefaultParagraphFont" style:family="text">
      <style:text-properties fo:font-weight="bold" style:font-weight-asian="bold" style:font-weight-complex="bold" style:font-style-complex="italic" fo:text-transform="uppercase" style:font-size-complex="12pt"/>
    </style:style>
    <style:style style:name="T596" style:parent-style-name="DefaultParagraphFont" style:family="text">
      <style:text-properties fo:font-weight="bold" style:font-weight-asian="bold" style:font-weight-complex="bold" style:font-style-complex="italic" fo:text-transform="uppercase" style:font-size-complex="12pt"/>
    </style:style>
    <style:style style:name="P597"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598" style:parent-style-name="DefaultParagraphFont" style:family="text">
      <style:text-properties fo:font-weight="bold" style:font-weight-asian="bold" style:font-weight-complex="bold" style:font-style-complex="italic" fo:text-transform="uppercase" style:font-size-complex="12pt"/>
    </style:style>
    <style:style style:name="P599" style:parent-style-name="Normal" style:family="paragraph">
      <style:paragraph-properties fo:text-align="justify" fo:margin-left="2.625in" fo:text-indent="0.5909in">
        <style:tab-stops>
          <style:tab-stop style:type="left" style:position="-1.625in"/>
          <style:tab-stop style:type="left" style:position="-1.5in"/>
          <style:tab-stop style:type="left" style:position="-0.125in"/>
        </style:tab-stops>
      </style:paragraph-properties>
      <style:text-properties style:font-weight-complex="bold" fo:font-style="italic" style:font-style-asian="italic" style:font-size-complex="12pt"/>
    </style:style>
    <style:style style:name="P6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909in" fo:text-indent="0.5909in">
        <style:tab-stops>
          <style:tab-stop style:type="left" style:position="-0.5194in"/>
          <style:tab-stop style:type="left" style:position="0in"/>
          <style:tab-stop style:type="left" style:position="0.3895in"/>
        </style:tab-stops>
      </style:paragraph-properties>
    </style:style>
    <style:style style:name="P608"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609" style:parent-style-name="DefaultParagraphFont" style:family="text">
      <style:text-properties fo:font-weight="bold" style:font-weight-asian="bold" style:font-weight-complex="bold" style:font-style-complex="italic" fo:text-transform="uppercase" style:font-size-complex="12pt"/>
    </style:style>
    <style:style style:name="T610" style:parent-style-name="DefaultParagraphFont" style:family="text">
      <style:text-properties fo:font-weight="bold" style:font-weight-asian="bold" style:font-weight-complex="bold" style:font-style-complex="italic" fo:text-transform="uppercase" style:font-size-complex="12pt"/>
    </style:style>
    <style:style style:name="P611" style:parent-style-name="Normal" style:family="paragraph">
      <style:paragraph-properties fo:text-align="center">
        <style:tab-stops>
          <style:tab-stop style:type="left" style:position="1in"/>
          <style:tab-stop style:type="left" style:position="1.125in"/>
          <style:tab-stop style:type="left" style:position="2.5in"/>
        </style:tab-stops>
      </style:paragraph-properties>
    </style:style>
    <style:style style:name="T612" style:parent-style-name="DefaultParagraphFont" style:family="text">
      <style:text-properties fo:font-weight="bold" style:font-weight-asian="bold" style:font-weight-complex="bold" style:font-style-complex="italic" fo:text-transform="uppercase" style:font-size-complex="12pt"/>
    </style:style>
    <style:style style:name="P613" style:parent-style-name="Normal" style:family="paragraph">
      <style:paragraph-properties fo:text-align="justify" fo:margin-left="2.625in" fo:text-indent="0.5909in">
        <style:tab-stops>
          <style:tab-stop style:type="left" style:position="-1.625in"/>
          <style:tab-stop style:type="left" style:position="-1.5in"/>
          <style:tab-stop style:type="left" style:position="-0.125in"/>
        </style:tab-stops>
      </style:paragraph-properties>
      <style:text-properties style:font-weight-complex="bold" fo:font-style="italic" style:font-style-asian="italic" style:font-size-complex="12pt"/>
    </style:style>
    <style:style style:name="P6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2.625in" fo:text-indent="0.5909in">
        <style:tab-stops>
          <style:tab-stop style:type="left" style:position="-1.625in"/>
          <style:tab-stop style:type="left" style:position="-1.5in"/>
          <style:tab-stop style:type="left" style:position="-0.12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25in"/>
      <style:text-properties fo:font-weight="bold" style:font-weight-asian="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1.2243in"/>
    </style:style>
    <style:style style:name="T644" style:parent-style-name="DefaultParagraphFont" style:family="text">
      <style:text-properties fo:font-style="italic" style:font-style-asian="italic" fo:font-size="9pt" style:font-size-asian="9pt" style:font-size-complex="9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8861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ext-properties style:font-size-complex="12pt"/>
    </style:style>
    <style:style style:name="TableColumn660" style:family="table-column">
      <style:table-column-properties style:column-width="3.4222in" style:use-optimal-column-width="false"/>
    </style:style>
    <style:style style:name="TableColumn661" style:family="table-column">
      <style:table-column-properties style:column-width="3.4451in" style:use-optimal-column-width="false"/>
    </style:style>
    <style:style style:name="Table659" style:family="table">
      <style:table-properties style:width="6.8673in" fo:margin-left="0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justify" fo:text-indent="1.8708in"/>
    </style:style>
    <style:style style:name="T675" style:parent-style-name="DefaultParagraphFont" style:family="text">
      <style:text-properties fo:font-style="italic" style:font-style-asian="italic" fo:font-size="9pt" style:font-size-asian="9pt" style:font-size-complex="9pt"/>
    </style:style>
    <style:style style:name="T676" style:parent-style-name="DefaultParagraphFont" style:family="text">
      <style:text-properties fo:font-style="italic" style:font-style-asian="italic" fo:font-size="9pt" style:font-size-asian="9pt" style:font-size-complex="9pt"/>
    </style:style>
    <style:style style:name="P677" style:parent-style-name="Normal" style:family="paragraph">
      <style:paragraph-properties fo:text-align="justify" fo:text-indent="2.5833in"/>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fo:font-style="italic" style:font-style-asian="italic" style:font-size-complex="12pt"/>
    </style:style>
    <style:style style:name="P681" style:parent-style-name="Normal" style:family="paragraph">
      <style:text-properties fo:font-style="italic" style:font-style-asian="italic" style:font-size-complex="12pt"/>
    </style:style>
    <style:style style:name="P682" style:parent-style-name="Normal" style:family="paragraph">
      <style:text-properties fo:font-style="italic" style:font-style-asian="italic" style:font-size-complex="12pt"/>
    </style:style>
    <style:style style:name="P683" style:parent-style-name="Normal" style:family="paragraph">
      <style:text-properties fo:font-style="italic" style:font-style-asian="italic" style:font-size-complex="12pt"/>
    </style:style>
    <style:style style:name="P684" style:parent-style-name="Normal" style:family="paragraph">
      <style:text-properties fo:font-style="italic" style:font-style-asian="italic" style:font-size-complex="12pt"/>
    </style:style>
    <style:style style:name="P685" style:parent-style-name="Normal" style:family="paragraph">
      <style:text-properties fo:font-style="italic" style:font-style-asian="italic" style:font-size-complex="12pt"/>
    </style:style>
    <style:style style:name="P686" style:parent-style-name="Normal" style:family="paragraph">
      <style:text-properties fo:font-style="italic" style:font-style-asian="italic"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2666in"/>
    </style:style>
    <style:style style:name="T690" style:parent-style-name="DefaultParagraphFont" style:family="text">
      <style:text-properties fo:font-style="italic" style:font-style-asian="italic" fo:font-size="9pt" style:font-size-asian="9pt" style:font-size-complex="9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fo:font-size="9pt" style:font-size-asian="9pt" style:font-size-complex="9pt"/>
    </style:style>
    <style:style style:name="P693" style:parent-style-name="Normal" style:family="paragraph">
      <style:paragraph-properties fo:text-align="justify" fo:text-indent="2.6812in"/>
      <style:text-properties style:font-size-complex="12pt"/>
    </style:style>
    <style:style style:name="P694" style:parent-style-name="Normal" style:family="paragraph">
      <style:paragraph-properties fo:text-indent="2.1958in"/>
      <style:text-properties fo:font-weight="bold" style:font-weight-asian="bold" style:font-size-complex="12pt"/>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2-07-19:</text:span></text:p>
      <text:p text:style-name="P9"><text:span text:style-name="T10">Zarasų rajono savivaldybės taryba, Sprendimas</text:span></text:p>
      <text:p text:style-name="P11"><text:span text:style-name="T12">Nr.<text:s/></text:span><text:a xlink:href="https://www.e-tar.lt/portal/legalAct.html?documentId=c03a44f0043711edb32c9f9d8ba206f8" office:target-frame-name="_top" xlink:show="replace"><text:span text:style-name="T13">T-126</text:span></text:a><text:span text:style-name="T14">, 2022-07-08, paskelbta TAR 2022-07-18, i. k. 2022-15682</text:span></text:p>
      <text:p text:style-name="P15"><text:span text:style-name="T16">Dėl<text:s/></text:span><text:span text:style-name="T17">Zarasų rajono savivaldybės tarybos 2019 m. liepos 5 d. sprendimo Nr. T-111 „Dėl Zarasų rajono savivaldybės neformaliojo vaikų švietimo lėšų skyrimo ir naudojimo tvarkos patvirtinimo“ pripažinimo netekusiu galios</text:span></text:p>
      <text:p text:style-name="P18"/>
      <text:p text:style-name="P19"><text:span text:style-name="T20">Suvestinė redakcija nuo 2021-05-19 iki 2022</text:span><text:span text:style-name="T21">-07-18</text:span></text:p>
      <text:p text:style-name="P22"/>
      <text:p text:style-name="P23"><text:span text:style-name="T24">Sprendimas paskelbtas: TAR 2019-10-21, i. k. 2019-16610</text:span></text:p>
      <text:p text:style-name="P25"/>
      <text:p text:style-name="P26"/>
      <text:p text:style-name="P27"><text:span text:style-name="T28"><draw:frame draw:z-index="0" draw:id="id0" draw:style-name="a0" draw:name="Picture 1" text:anchor-type="as-char" svg:x="0in" svg:y="0in" svg:width="0.687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9"/>
      <text:p text:style-name="P30"><text:span text:style-name="T31">Zarasų rajono savivaldybės TARYBA</text:span></text:p>
      <text:h text:style-name="P32" text:outline-level="3"/>
      <text:p text:style-name="P33"><text:span text:style-name="T34">SPRENDIMAS</text:span></text:p>
      <text:p text:style-name="P35">DĖL ZARASŲ RAJONO SAVIVALDYBĖS NEFORMALIOJO VAIKŲ ŠVIETIMO LĖŠŲ SKYRIMO IR NAUDOJIMO TVARKOS PATVIRTINIMO</text:p>
      <text:h text:style-name="P36" text:outline-level="3"/>
      <text:p text:style-name="P37"><text:span text:style-name="T38">2019 m. liepos 5<text:s/></text:span><text:span text:style-name="T39">d. Nr. T-111</text:span></text:p>
      <text:p text:style-name="P40"><text:span text:style-name="T41">Zarasai</text:span></text:p>
      <text:h text:style-name="P42" text:outline-level="3"/>
      <text:h text:style-name="P43" text:outline-level="3"/>
      <text:p text:style-name="P44"><text:span text:style-name="T45">Vadovaudamasi Lietuvos Respublikos vietos savivaldos<text:s/></text:span><text:span text:style-name="T46">įstatymo 6 straipsnio 8</text:span><text:span text:style-name="T47"><text:s/>punktu, 18 straipsnio 1 dalimi,<text:s/></text:span><text:span text:style-name="T48">Neformaliojo vaikų švietimo lėšų skyrimo ir naudojimo tvarkos aprašo, patvirtinto Lietuvos Respublikos švietimo ir mokslo</text:span><text:span text:style-name="T49"><text:s/></text:span><text:span text:style-name="T50">ministro<text:s/></text:span><text:span text:style-name="T51">2018 m. rugsėjo 12 d. įsakymu Nr. V-758 „Dėl neformaliojo vaikų švietimo lėšų skyrimo ir panaudojimo tvarkos aprašo patvirtinimo“,</text:span><text:span text:style-name="T52"><text:s/>3<text:s/></text:span><text:span text:style-name="T53">punktu</text:span><text:span text:style-name="T54">,<text:s/></text:span><text:span text:style-name="T55">Zarasų rajono savivaldybės taryba <text:s/>n u s p r e n d ž i a:</text:span></text:p>
      <text:p text:style-name="P56"><text:span text:style-name="T57">1</text:span><text:span text:style-name="T58">.</text:span><text:span text:style-name="T59"><text:tab/></text:span><text:span text:style-name="T60">Patvirtinti Zarasų rajono savivaldybės nefo</text:span><text:span text:style-name="T61">rmaliojo vaikų švietimo lėšų skyrimo ir naudojimo tvarką (pridedama).</text:span></text:p>
      <text:p text:style-name="P62"><text:span text:style-name="T63">2</text:span><text:span text:style-name="T64">. Pripažinti netekusiu galios</text:span><text:span text:style-name="T65"><text:s/>Zarasų rajono savivaldybės tarybos 2016 m. sausio 29 d. sprendimą Nr. T-11 „Dėl Zarasų rajono savivaldybės neformaliojo vaikų švietimo lėšų skyrimo ir<text:s/></text:span><text:span text:style-name="T66">naudojimo tvarkos patvirtinimo“ su visais pakeitimais ir papildymais</text:span><text:span text:style-name="T67">.</text:span></text:p>
      <text:p text:style-name="P68"><text:span text:style-name="T69">Sprendimas skelbiamas Teisės aktų registre.</text:span></text:p>
      <text:h text:style-name="P70" text:outline-level="3"/>
      <text:h text:style-name="P71" text:outline-level="3"/>
      <text:h text:style-name="P72" text:outline-level="3"/>
      <text:h text:style-name="P73" text:outline-level="3"><text:span text:style-name="T74">Savivaldybės meras</text:span><text:span text:style-name="T75"><text:tab/>Nikolajus Gusevas</text:span></text:h>
      <text:soft-page-break/>
      <text:p text:style-name="P76">PATVIRTINTA</text:p>
      <text:p text:style-name="P83">Zarasų rajono savivaldybės tarybos<text:s/></text:p>
      <text:p text:style-name="P84">2019 m. liepos 5 d. sprendimu Nr. T-111</text:p>
      <text:p text:style-name="P85"/>
      <text:p text:style-name="P86"><text:span text:style-name="T87">ZARASŲ RAJONO SAVIVALDYBĖS NEFORMALIOJO VAIKŲ ŠVIETIMO<text:s/></text:span></text:p>
      <text:p text:style-name="P88"><text:span text:style-name="T89">LĖŠŲ SKYRIMO IR NAUDOJIMO TVARK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Zarasų rajono savivaldybės neformaliojo vaikų švietimo lėšų skyrimo ir naudojimo tvarkos (toliau – Tvarka) paskirtis - apibrėžti Europos Sąjungos finansinės paramos, bendrojo finansavimo</text:span><text:span text:style-name="T101"><text:s/></text:span><text:span text:style-name="T102">ir kitų Lietuvos Respublikos valstybės biudžeto</text:span><text:span text:style-name="T103"><text:s/></text:span><text:span text:style-name="T104">lėšų (toliau - NV</text:span><text:span text:style-name="T105">Š lėšos), skiriamų Zarasų rajono savivaldybės (toliau – Savivaldybė) mokinių ugdymui pagal neformaliojo vaikų švietimo (išskyrus ikimokyklinio, priešmokyklinio ir formalųjį švietimą papildančio ugdymo) (toliau – NVŠ) programas, lėšų skyrimą ir naudojimą, N</text:span><text:span text:style-name="T106">VŠ programų vertinimo, lėšų pervedimo, kokybės užtikrinimo ir atsiskaitymo už NVŠ lėšas tvarką.<text:s/></text:span></text:p>
      <text:p text:style-name="P107"><text:span text:style-name="T108">2</text:span><text:span text:style-name="T109">. NVŠ lėšos skiriamos Savivaldybei NVŠ plėtotei, siekiant didinti neformaliojo vaikų švietimo prieinamumą savivaldybėje.</text:span><text:s/></text:p>
      <text:p text:style-name="P110">Punkto pakeitimai:</text:p>
      <text:p text:style-name="P111"><text:span text:style-name="T112">Nr.<text:s/></text:span><text:a xlink:href="https://www.e-tar.lt/portal/legalAct.html?documentId=a96f4fa02e0511eabe008ea93139d588" office:target-frame-name="_top" xlink:show="replace"><text:span text:style-name="T113">T-203</text:span></text:a><text:span text:style-name="T114">, 2019-12-19, paskelbta TAR 2020-01-03, i. k. 2020-00062</text:span></text:p>
      <text:p text:style-name="Normal"/>
      <text:p text:style-name="P115"><text:span text:style-name="T116">3</text:span><text:span text:style-name="T117">.</text:span><text:span text:style-name="T118"><text:tab/>Tvarka parengta vadovaujantis Neformaliojo vaikų švietimo lėšų skyrimo ir naudojimo tvarko</text:span><text:span text:style-name="T119">s aprašu (toliau – Aprašas), patvirtintu Lietuvos Respublikos švietimo ir mokslo ministro 2018 m. rugsėjo 12 d. įsakymu Nr. V–758 „Dėl neformaliojo vaikų švietimo lėšų skyrimo ir panaudojimo tvarkos aprašo patvirtinimo“.</text:span></text:p>
      <text:p text:style-name="P120"><text:span text:style-name="T121">4</text:span><text:span text:style-name="T122">.</text:span><text:span text:style-name="T123"><text:tab/>Šioje Tvarkoje vartojamos są</text:span><text:span text:style-name="T124">vokos atitinka Lietuvos Respublikos švietimo įstatyme ir kituose teisės aktuose apibrėžtas sąvokas.</text:span></text:p>
      <text:p text:style-name="P125"/>
      <text:p text:style-name="P126"><text:span text:style-name="T127">II</text:span><text:span text:style-name="T128"><text:s/>SKYRIUS</text:span></text:p>
      <text:p text:style-name="P129"><text:span text:style-name="T130">nVŠ lėšų skyrimas ir naudojimas</text:span></text:p>
      <text:p text:style-name="P131"/>
      <text:p text:style-name="P132"><text:span text:style-name="T133">5</text:span><text:span text:style-name="T134">.</text:span><text:span text:style-name="T135"><text:tab/>NVŠ teikėjui lėšos skiriamos, jei mažinamas Savivaldybės, valstybės ar kito švietimo teikėjo nusta</text:span><text:span text:style-name="T136">tytas mokestis už NVŠ tiek, kiek savivaldybė skiria mokiniui lėšų NVŠ programoje dalyvauti.</text:span></text:p>
      <text:p text:style-name="P137"><text:span text:style-name="T138">6</text:span><text:span text:style-name="T139">.</text:span><text:span text:style-name="T140"><text:tab/>NVŠ lėšomis gali būti finansuojama tik viena mokinio pasirinkta NVŠ programa, kuriai skiria lėšas Savivaldybė, nepriklausomai, kurioje savivaldybėje jis gyve</text:span><text:span text:style-name="T141">na ir mokosi pagal bendrojo ugdymo programą.</text:span></text:p>
      <text:p text:style-name="P142"><text:span text:style-name="T143">7</text:span><text:span text:style-name="T144">. NVŠ lėšos švietimo teikėjams apskaičiuojamos pagal mokinių, pasirinkusių NVŠ programas bei sudariusių su švietimo teikėjais mokymo sutartis, skaičių vasario 1 d. pirmam mokslo metų pusmečiui, rugsėjo 10 d</text:span><text:span text:style-name="T145">. – antram mokslo metų pusmečiui ir birželio 1 d. – vasaros laikotarpiui.</text:span></text:p>
      <text:p text:style-name="P146">Punkto pakeitimai:</text:p>
      <text:p text:style-name="P147"><text:span text:style-name="T148">Nr.<text:s/></text:span><text:a xlink:href="https://www.e-tar.lt/portal/legalAct.html?documentId=a96f4fa02e0511eabe008ea93139d588" office:target-frame-name="_top" xlink:show="replace"><text:span text:style-name="T149">T-203</text:span></text:a><text:span text:style-name="T150">, 2019-12-19, paskelbta TAR 2020-01-03, i. k. 2020-00062</text:span></text:p>
      <text:p text:style-name="P151"><text:span text:style-name="T152">Nr.<text:s/></text:span><text:a xlink:href="https://www.e-tar.lt/portal/legalAct.html?documentId=ff831380b7c611eb8371ea260d59d64b" office:target-frame-name="_top" xlink:show="replace"><text:span text:style-name="T153">T-93</text:span></text:a><text:span text:style-name="T154">, 2021-05-07, paskelbta TAR 2021-05-18, i. k. 2021-10993</text:span></text:p>
      <text:p text:style-name="Normal"/>
      <text:p text:style-name="P155"><text:span text:style-name="T156">8</text:span><text:span text:style-name="T157">.</text:span><text:span text:style-name="T158"><text:tab/>NVŠ lėšų suma vienam NVŠ programoje dalyvaujančiam mokiniui yra 15 eurų per mėnesį,<text:s/></text:span><text:span text:style-name="T159">jei pagal pasirinkusių NVŠ programas mokinių skaičių galima<text:s/></text:span><text:span text:style-name="T160">finansuoti</text:span><text:span text:style-name="T161"><text:s/>gautomis NVŠ lėšomis visas akredituotas programas.<text:s/></text:span></text:p>
      <text:p text:style-name="P162"><text:span text:style-name="T163">8</text:span><text:span text:style-name="T164">1</text:span><text:span text:style-name="T165"><text:s/>Jei NVŠ lėšų yra mažiau nei vaikų, norinčių dalyvauti NVŠ programose, lėšos pirmiausiai skiriamos vaikams, turintiems specialiųjų ugdymosi poreikių, atsirandančių dėl įgimtų ar įgytų sutrikimų, nepalankių aplinkos veiksnių, taip pat mokiniams, gaunantiems</text:span><text:span text:style-name="T166"><text:s/>socialinę paramą arba turintiems teisę į socialinę paramą.</text:span><text:s/></text:p>
      <text:p text:style-name="P167">Papildyta punktu:</text:p>
      <text:soft-page-break/>
      <text:p text:style-name="P168"><text:span text:style-name="T169">Nr.<text:s/></text:span><text:a xlink:href="https://www.e-tar.lt/portal/legalAct.html?documentId=a96f4fa02e0511eabe008ea93139d588" office:target-frame-name="_top" xlink:show="replace"><text:span text:style-name="T170">T-203</text:span></text:a><text:span text:style-name="T171">, 2019-12-19, paskelbta TAR 2020-01-03, i. k. 2020-00062</text:span></text:p>
      <text:p text:style-name="Normal"/>
      <text:p text:style-name="P172"><text:span text:style-name="T173">8</text:span><text:span text:style-name="T174">2</text:span><text:span text:style-name="T175">. Finansuojant NVŠ programas prioritetas teikiamas STEAM (angl. Science, Technology, Engineering, Art (creative activities), Mathematics) krypties NVŠ programoms, skatinančioms<text:s/></text:span><text:span text:style-name="T176">gamtos mokslų, technologijų, inžinerijos ir matematikos tyrimų ir eksperimentin</text:span><text:span text:style-name="T177">es veiklas,<text:s/></text:span><text:span text:style-name="T178">ir toms programų kryptims, kurių nevykdo švietimo teikėjai, veikiantys savivaldybėje.<text:s/></text:span></text:p>
      <text:p text:style-name="P179">Papildyta punktu:</text:p>
      <text:p text:style-name="P180"><text:span text:style-name="T181">Nr.<text:s/></text:span><text:a xlink:href="https://www.e-tar.lt/portal/legalAct.html?documentId=a96f4fa02e0511eabe008ea93139d588" office:target-frame-name="_top" xlink:show="replace"><text:span text:style-name="T182">T-203</text:span></text:a><text:span text:style-name="T183">, 2019-12-19, paskelbta TAR 2020</text:span><text:span text:style-name="T184">-01-03, i. k. 2020-00062</text:span></text:p>
      <text:p text:style-name="Normal"/>
      <text:p text:style-name="P185"><text:span text:style-name="T186">9</text:span><text:span text:style-name="T187">. NVŠ lėšų vienam mokiniui dydis, atsižvelgiant į Mokinių registro duomenis, perskaičiuojamas 2 kartus per metus (I ir II pusmečiams). Jeigu NVŠ programose dalyvaujančių vaikų skaičius Mokinių registre bus didesnis, nei Saviv</text:span><text:span text:style-name="T188">aldybei skirta NVŠ lėšų, skiriant vienam vaikui 15 eurų per mėn., tai 15 eurų per mėnesį bus skiriama prioritetinių krypčių NVŠ programas pasirinkusiems mokiniams;<text:s/></text:span><text:span text:style-name="T189">kitų krypčių NVŠ programas pasirinkusiems mokiniams lėšų dydis per mėnesį bus mažinamas.</text:span><text:span text:style-name="T190"><text:s/>Jei</text:span><text:span text:style-name="T191">gu Mokinių registre vaikų skaičius bus mažesnis – tai NVŠ lėšų dydis vienam vaikui visoms programoms bus didinamas vienodai.</text:span><text:s/></text:p>
      <text:p text:style-name="P192">Punkto pakeitimai:</text:p>
      <text:p text:style-name="P193"><text:span text:style-name="T194">Nr.<text:s/></text:span><text:a xlink:href="https://www.e-tar.lt/portal/legalAct.html?documentId=a96f4fa02e0511eabe008ea93139d588" office:target-frame-name="_top" xlink:show="replace"><text:span text:style-name="T195">T-203</text:span></text:a><text:span text:style-name="T196">, 20</text:span><text:span text:style-name="T197">19-12-19, paskelbta TAR 2020-01-03, i. k. 2020-00062</text:span></text:p>
      <text:p text:style-name="Normal"/>
      <text:p text:style-name="P198"><text:span text:style-name="T199">10</text:span><text:span text:style-name="T200">.</text:span><text:span text:style-name="T201"><text:tab/>Savivaldybės NVŠ lėšų dydis vienam vaikui ugdyti pagal NVŠ programas negali būti mažesnis nei 10 eurų ir didesnis kaip 20 eurų per mėnesį.</text:span></text:p>
      <text:p text:style-name="P202"><text:span text:style-name="T203">11</text:span><text:span text:style-name="T204">.</text:span><text:span text:style-name="T205"><text:tab/>Lėšos skiriamos NVŠ teikėjams, kurie<text:s/></text:span><text:span text:style-name="T206">Savivaldybės administracijai Aprašo nustatyta tvarka yra pateikę reikiamus dokumentus ir Savivaldybės administracijos direktorius, atsižvelgdamas į NVŠ programų vertinimo komisijos siūlymą, yra priėmęs teigiamą sprendimą dėl jų programų atitikties reikalav</text:span><text:span text:style-name="T207">imams.</text:span></text:p>
      <text:p text:style-name="P208"><text:span text:style-name="T209">12</text:span><text:span text:style-name="T210">. NVŠ lėšos skiriamos vaiko, dalyvaujančio NVŠ programoje, ugdymo procesui ir su juo</text:span><text:span text:style-name="T211"><text:s/></text:span><text:span text:style-name="T212">susijusioms išlaidoms finansuoti.</text:span></text:p>
      <text:p text:style-name="P213">Punkto pakeitimai:</text:p>
      <text:p text:style-name="P214"><text:span text:style-name="T215">Nr.<text:s/></text:span><text:a xlink:href="https://www.e-tar.lt/portal/legalAct.html?documentId=ff831380b7c611eb8371ea260d59d64b" office:target-frame-name="_top" xlink:show="replace"><text:span text:style-name="T216">T-9</text:span><text:span text:style-name="T217">3</text:span></text:a><text:span text:style-name="T218">, 2021-05-07, paskelbta TAR 2021-05-18, i. k. 2021-10993</text:span></text:p>
      <text:p text:style-name="Normal"/>
      <text:p text:style-name="P219"><text:span text:style-name="T220">13</text:span><text:span text:style-name="T221">.</text:span><text:span text:style-name="T222"><text:tab/>NVŠ lėšų negalima naudoti:</text:span></text:p>
      <text:p text:style-name="P223"><text:span text:style-name="T224">13.1</text:span><text:span text:style-name="T225">.<text:s/></text:span><text:span text:style-name="T226">neteko galios nuo<text:s/></text:span><text:span text:style-name="T227">2021-05-19</text:span><text:span text:style-name="T228">;</text:span></text:p>
      <text:p text:style-name="P229">Papunkčio pakeitimai:</text:p>
      <text:p text:style-name="P230"><text:span text:style-name="T231">Nr.<text:s/></text:span><text:a xlink:href="https://www.e-tar.lt/portal/legalAct.html?documentId=ff831380b7c611eb8371ea260d59d64b" office:target-frame-name="_top" xlink:show="replace"><text:span text:style-name="T232">T-93</text:span></text:a><text:span text:style-name="T233">, 2021-05-07, paskelbta TAR 2021-05-18, i. k. 2021-10993</text:span></text:p>
      <text:p text:style-name="Normal"/>
      <text:p text:style-name="P234"><text:span text:style-name="T235">13.2</text:span><text:span text:style-name="T236">. NVŠ programoms, kai NVŠ teikėjas yra mokykla, teikianti bendrąjį ugdymą, finansuoti;</text:span></text:p>
      <text:p text:style-name="P237"><text:span text:style-name="T238">13.3</text:span><text:span text:style-name="T239">. rekonstrukcijos, remonto, statybos išlaidoms padengti ir ilgalaikiam <text:s/>turtui įsigyti;</text:span></text:p>
      <text:p text:style-name="P240"><text:span text:style-name="T241">13.4</text:span><text:span text:style-name="T242">. NVŠ programos vykdytojo įsiskolinimams padengti.</text:span></text:p>
      <text:p text:style-name="P243"/>
      <text:p text:style-name="P244"><text:span text:style-name="T245">III</text:span><text:span text:style-name="T246"><text:s/>SKYRIUS</text:span></text:p>
      <text:p text:style-name="P247"><text:span text:style-name="T248">NVŠ PROGRAMŲ VERTINIMAS</text:span></text:p>
      <text:p text:style-name="P249"/>
      <text:p text:style-name="P250"><text:span text:style-name="T251">14</text:span><text:span text:style-name="T252">.</text:span><text:span text:style-name="T253"><text:tab/></text:span><text:span text:style-name="T254">NVŠ teikėjas (išskyrus biudžetines įstaigas) turi pateikti vietos, kurioje įgyvendinama programa, naudojimosi turtu teisėtumą patvirtinančių dokumentų kopijas.<text:s/></text:span></text:p>
      <text:p text:style-name="P255"><text:span text:style-name="T256">15</text:span><text:span text:style-name="T257">.</text:span><text:span text:style-name="T258"><text:tab/>Maksimalų mokinių skaičių NVŠ programos įgyvendinimo grupėje įsakymu nustato Savivaldyb</text:span><text:span text:style-name="T259">ės administracijos direktorius.</text:span></text:p>
      <text:p text:style-name="P260"><text:span text:style-name="T261">16</text:span><text:span text:style-name="T262">. <text:s/>NVŠ programos gali būti rengiamos 3 mėnesiams, pusmečiui arba metams.</text:span></text:p>
      <text:p text:style-name="P263">Punkto pakeitimai:</text:p>
      <text:p text:style-name="P264"><text:span text:style-name="T265">Nr.<text:s/></text:span><text:a xlink:href="https://www.e-tar.lt/portal/legalAct.html?documentId=ff831380b7c611eb8371ea260d59d64b" office:target-frame-name="_top" xlink:show="replace"><text:span text:style-name="T266">T-93</text:span></text:a><text:span text:style-name="T267">, 2021-05-07, paskel</text:span><text:span text:style-name="T268">bta TAR 2021-05-18, i. k. 2021-10993</text:span></text:p>
      <text:p text:style-name="Normal"/>
      <text:p text:style-name="P269"><text:span text:style-name="T270">17</text:span><text:span text:style-name="T271">.</text:span><text:span text:style-name="T272"><text:tab/>NVŠ teikėjas Savivaldybei teikia užpildytą NVŠ programos atitikties reikalavimams paraiškos formą (Aprašo 1 priedas). NVŠ teikėjas gali teikti kelias programas, vienai programai pildoma viena paraiškos forma.</text:span></text:p>
      <text:p text:style-name="P273"><text:span text:style-name="T274">18</text:span><text:span text:style-name="T275">.</text:span><text:span text:style-name="T276"><text:tab/>NVŠ programoms vertinti Savivaldybės administracijos direktoriaus įsakymu sudaroma komisija (toliau – Komisija). Komisija sudaroma iš įvairių institucijų atstovų ir nepriklausomų vertintojų, turinčių patirties NVŠ srityje. Komisija vadovaujasi Saviv</text:span><text:span text:style-name="T277">aldybės administracijos direktoriaus patvirtintais Komisijos veiklos nuostatais.</text:span></text:p>
      <text:p text:style-name="P278"><text:span text:style-name="T279">19</text:span><text:span text:style-name="T280">. Sausio ir liepos mėnesiais Komisija Savivaldybės administracijos direktoriaus nustatyta tvarka atlieka naujų programų atitikties vertinimą ir programų atitikties galio</text:span><text:span text:style-name="T281">jimo pratęsimą pagal NVŠ programos vertinimo kriterijus, nurodytus Aprašo 2 priede.</text:span></text:p>
      <text:p text:style-name="P282">Punkto pakeitimai:</text:p>
      <text:p text:style-name="P283"><text:span text:style-name="T284">Nr.<text:s/></text:span><text:a xlink:href="https://www.e-tar.lt/portal/legalAct.html?documentId=ff831380b7c611eb8371ea260d59d64b" office:target-frame-name="_top" xlink:show="replace"><text:span text:style-name="T285">T-93</text:span></text:a><text:span text:style-name="T286">, 2021-05-07, paskelbta TAR 2021-05-18, i. k. 2</text:span><text:span text:style-name="T287">021-10993</text:span></text:p>
      <text:p text:style-name="Normal"/>
      <text:p text:style-name="P288"><text:span text:style-name="T289">20</text:span><text:span text:style-name="T290">.</text:span><text:span text:style-name="T291"><text:tab/>Savivaldybės administracijos direktorius, atsižvelgdamas į Komisijos siūlymą, priima sprendimą dėl programos atitikimo reikalavimams ir NVŠ programos atitikties pratęsimo bei galiojimo (akreditavimo) trukmės.<text:s/></text:span></text:p>
      <text:p text:style-name="P292"><text:span text:style-name="T293">21</text:span><text:span text:style-name="T294">. Apie NVŠ programos<text:s/></text:span><text:span text:style-name="T295">atitikimą reikalavimams pažymima Neformaliojo švietimo programų registre Aprašo 23 punkte nustatyta tvarka.</text:span></text:p>
      <text:p text:style-name="P296">Punkto pakeitimai:</text:p>
      <text:p text:style-name="P297"><text:span text:style-name="T298">Nr.<text:s/></text:span><text:a xlink:href="https://www.e-tar.lt/portal/legalAct.html?documentId=ff831380b7c611eb8371ea260d59d64b" office:target-frame-name="_top" xlink:show="replace"><text:span text:style-name="T299">T-93</text:span></text:a><text:span text:style-name="T300">, 2021-05-07, paskelbta</text:span><text:span text:style-name="T301"><text:s/>TAR 2021-05-18, i. k. 2021-10993</text:span></text:p>
      <text:p text:style-name="Normal"/>
      <text:p text:style-name="P302"><text:span text:style-name="T303">22</text:span><text:span text:style-name="T304">.</text:span><text:span text:style-name="T305"><text:tab/>Esant pažeidimams dėl programos vykdymo proceso ar ugdymo kokybės, Savivaldybės administracijos direktoriaus sprendimu programos atitiktis panaikinama</text:span><text:span text:style-name="T306">.</text:span></text:p>
      <text:p text:style-name="P307"><text:span text:style-name="T308">23</text:span><text:span text:style-name="T309">.</text:span><text:span text:style-name="T310"><text:tab/>NVŠ programos, atitinkančios reikalavimus, skelbiamos</text:span><text:span text:style-name="T311"><text:s/>Savivaldybės interneto svetainėje www.zarasai.lt kartu su kvietimu vaikams (tėvams, globėjams, rūpintojams) registruotis į NVŠ programą.</text:span></text:p>
      <text:p text:style-name="P312"/>
      <text:p text:style-name="P313"><text:span text:style-name="T314">IV</text:span><text:span text:style-name="T315"><text:s/>SKYRIUS</text:span></text:p>
      <text:p text:style-name="P316"><text:span text:style-name="T317">NVŠ LĖŠŲ PERVEDIMO TVARKA IR KOKYBĖS UŽTIKRINIMAS</text:span></text:p>
      <text:p text:style-name="P318"/>
      <text:p text:style-name="P319"><text:span text:style-name="T320">24</text:span><text:span text:style-name="T321">. Lėšos NVŠ teikėjams skiriamos Savivaldybė</text:span><text:span text:style-name="T322">s administracijos direktoriaus įsakymu, atsižvelgiant į programoje dalyvaujančių mokinių skaičių tris kartus per metus: pirmam ir</text:span><text:span text:style-name="T323"><text:s/></text:span><text:span text:style-name="T324">antram pusmečiams bei vasaros laikotarpiui.</text:span></text:p>
      <text:p text:style-name="P325">Punkto pakeitimai:</text:p>
      <text:p text:style-name="P326"><text:span text:style-name="T327">Nr.<text:s/></text:span><text:a xlink:href="https://www.e-tar.lt/portal/legalAct.html?documentId=ff831380b7c611eb8371ea260d59d64b" office:target-frame-name="_top" xlink:show="replace"><text:span text:style-name="T328">T-93</text:span></text:a><text:span text:style-name="T329">, 2021-05-07, paskelbta TAR 2021-05-18, i. k. 2021-10993</text:span></text:p>
      <text:p text:style-name="Normal"/>
      <text:p text:style-name="P330"><text:span text:style-name="T331">25</text:span><text:span text:style-name="T332">.</text:span><text:span text:style-name="T333"><text:tab/>NVŠ lėšų skyrimo ir naudojimo sutartį (Tvarkos 1 priedas) su NVŠ teikėju dėl programos finansavimo pasirašo Savivaldybės administracijos direktoriu</text:span><text:span text:style-name="T334">s ar jo įgaliotas asmuo ir NVŠ teikėjo vadovas.<text:s/></text:span></text:p>
      <text:p text:style-name="P335"><text:span text:style-name="T336">26</text:span><text:span text:style-name="T337">.</text:span><text:span text:style-name="T338"><text:tab/>Skirtos lėšos pervedamos į NVŠ teikėjo nurodytą sąskaitą pagal mėnesio paskutinę dieną elektroninėje laikmenoje NVŠ fiksuotą programą lankančių mokinių skaičių ir gavus NVŠ lėšas per 10 dienų.</text:span></text:p>
      <text:p text:style-name="P339"><text:span text:style-name="T340">27</text:span><text:span text:style-name="T341">.</text:span><text:span text:style-name="T342"><text:tab/>NVŠ teikėjas užtikrina programos tikslų ir uždavinių įgyvendinimą</text:span><text:span text:style-name="T343">,<text:s/></text:span><text:span text:style-name="T344">atsako už</text:span><text:span text:style-name="T345"><text:s/></text:span><text:span text:style-name="T346">lėšų panaudojimą pagal tikslinę paskirtį bei nepanaudotų lėšų grąžinimą į Savivaldybės sąskaitą.</text:span></text:p>
      <text:p text:style-name="P347"><text:span text:style-name="T348">28</text:span><text:span text:style-name="T349">.</text:span><text:span text:style-name="T350"><text:tab/>Savivaldybės administracija kontroliuoja šių lėšų panaudojimą pagal<text:s/></text:span><text:span text:style-name="T351">tikslinę paskirtį, užtikrina programų vykdymo kokybę ir priežiūrą.</text:span></text:p>
      <text:p text:style-name="P352"/>
      <text:p text:style-name="P353"><text:span text:style-name="T354">V</text:span><text:span text:style-name="T355"><text:s/>SKYRIUS</text:span></text:p>
      <text:p text:style-name="P356"><text:span text:style-name="T357">ATSISKAITYMAS UŽ NVŠ LĖŠAS</text:span></text:p>
      <text:p text:style-name="P358"/>
      <text:p text:style-name="P359"><text:span text:style-name="T360">29</text:span><text:span text:style-name="T361">.</text:span><text:span text:style-name="T362"><text:tab/>NVŠ teikėjas gautų lėšų apskaitą tvarko Lietuvos Respublikos teisės aktų nustatyta tvarka ir atsiskaito pagal NVŠ teikėjo ir Savivaldybė</text:span><text:span text:style-name="T363">s administracijos sudarytą sutartį.</text:span></text:p>
      <text:p text:style-name="P364"><text:span text:style-name="T365">30</text:span><text:span text:style-name="T366">.</text:span><text:span text:style-name="T367"><text:tab/>NVŠ teikėjas skirtas ir nepanaudotas arba ne pagal tikslinę paskirtį panaudotas NVŠ lėšas turi grąžinti Savivaldybei iki kitų metų sausio 2 d.</text:span></text:p>
      <text:p text:style-name="P368"><text:span text:style-name="T369">31</text:span><text:span text:style-name="T370">.</text:span><text:span text:style-name="T371"><text:tab/>Savivaldybė už valstybės biudžeto ir (ar) Europos Sąjungos fi</text:span><text:span text:style-name="T372">nansinės paramos lėšas atsiskaito teisės aktų nustatyta tvarka.</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32</text:span><text:span text:style-name="T382">. Reikalavimai švietimo teikėjui ir NVŠ programoms, NVŠ tikslinėmis lėšomis finansuojamų vaikų apskaita, dėl valstybės lygio ekstremaliosios sit</text:span><text:span text:style-name="T383">uacijos ir (ar) karantino, paskelbto dėl Covid-19 ligos (koronaviruso infekcijos), nepanaudotų NVŠ lėšų naudojimas mokinių atostogų metu vykdomoms stovykloms finansuoti nustatomi pagal Aprašo nuostatas.</text:span></text:p>
      <text:p text:style-name="P384">Punkto pakeitimai:</text:p>
      <text:p text:style-name="P385"><text:span text:style-name="T386">Nr.<text:s/></text:span><text:a xlink:href="https://www.e-tar.lt/portal/legalAct.html?documentId=ff831380b7c611eb8371ea260d59d64b" office:target-frame-name="_top" xlink:show="replace"><text:span text:style-name="T387">T-93</text:span></text:a><text:span text:style-name="T388">, 2021-05-07, paskelbta TAR 2021-05-18, i. k. 2021-10993</text:span></text:p>
      <text:p text:style-name="Normal"/>
      <text:p text:style-name="P389"><text:span text:style-name="T390">33</text:span><text:span text:style-name="T391">.</text:span><text:span text:style-name="T392"><text:tab/>NVŠ teikėjas naudoja lėšas teisės aktų nustatyta tvarka ir užtikrina šių lėšų panaudojimą pagal tikslinę paskirtį bei<text:s/></text:span><text:span text:style-name="T393">programos vykdymo kokybę.</text:span></text:p>
      <text:p text:style-name="P394"><text:span text:style-name="T395">34</text:span><text:span text:style-name="T396">.</text:span><text:span text:style-name="T397"><text:tab/>NVŠ programų finansavimui gali būti naudojamos rėmėjų, tėvų (globėjų, rūpintojų) ir kitos lėšos teisės aktų nustatyta tvarka.</text:span></text:p>
      <text:p text:style-name="P398"><text:span text:style-name="T399">35</text:span><text:span text:style-name="T400">.</text:span><text:span text:style-name="T401"><text:tab/>Savivaldybės administracijos švietimo registrų tvarkytojas ir kiti už NVŠ atsakingi darb</text:span><text:span text:style-name="T402">uotojai konsultuoja asmenis Tvarkos ir Aprašo įgyvendinimo klausimais, padeda užpildyti duomenų registravimo į švietimo registrus formas, teikia kitą informacinę ir metodinę pagalbą švietimo teikėjams.</text:span></text:p>
      <text:p text:style-name="P403"><text:span text:style-name="T404">36</text:span><text:span text:style-name="T405">.</text:span><text:span text:style-name="T406"><text:tab/>Tvarka gali būti keičiama ar pripažįstama nete</text:span><text:span text:style-name="T407">kusia galios Zarasų rajono savivaldybės tarybos sprendimu.<text:s/></text:span></text:p>
      <text:p text:style-name="P408"><text:span text:style-name="T409">37</text:span><text:span text:style-name="T410">.</text:span><text:span text:style-name="T411"><text:tab/>Aprašo ir Tvarkos įgyvendinimo priežiūrą vykdo Savivaldybės administracija teisės aktų nustatyta tvarka.</text:span></text:p>
      <text:p text:style-name="P412"><text:span text:style-name="T413">___________________</text:span></text:p>
      <text:p text:style-name="P414"/>
      <text:soft-page-break/>
      <text:p text:style-name="P415">Zarasų rajono savivaldybės<text:s/></text:p>
      <text:p text:style-name="P422">neformaliojo vaikų švietimo</text:p>
      <text:p text:style-name="P423">lėšų skyrimo ir naudojimo tvarkos<text:s/></text:p>
      <text:p text:style-name="P424"><text:span text:style-name="T425">1</text:span><text:span text:style-name="T426"><text:s/>priedas</text:span></text:p>
      <text:p text:style-name="P427"/>
      <text:p text:style-name="P428"><text:span text:style-name="T429">NEFORMALIOJO VAIKŲ ŠVIETIMO LĖŠŲ SKYRIMO IR NAUDOJIMO</text:span></text:p>
      <text:p text:style-name="P430"><text:span text:style-name="T431">SUTARTIS</text:span></text:p>
      <text:p text:style-name="P432"/>
      <text:p text:style-name="P433">20__ m. _________mėn.___ <text:s text:c="2"/>d. Nr.<text:s/></text:p>
      <text:p text:style-name="P434">Zarasai</text:p>
      <text:p text:style-name="P435"/>
      <text:p text:style-name="P436"><text:span text:style-name="T437">Zarasų rajono savivaldybės administracij</text:span><text:span text:style-name="T438">a (toliau – Savivaldybės administracija), atstovaujama Savivaldybės administracijos direktoriaus .............................., veikiančio pagal Savivaldybės administracijos nuostatus, ir .......................... (toliau - NVŠ teikėjas), atstovaujamas .</text:span><text:span text:style-name="T439">.................................veikiantis pagal ...........................nuostatus (įstatus, verslo liudijimą, individualios veiklos pažymą), sudarė šią neformaliojo vaikų švietimo lėšų skyrimo ir naudojimo sutartį</text:span><text:span text:style-name="T440"><text:s/></text:span><text:span text:style-name="T441">(toliau – Sutartis).</text:span></text:p>
      <text:p text:style-name="P442"/>
      <text:p text:style-name="P443"><text:span text:style-name="T444">I</text:span><text:span text:style-name="T445"><text:s/>skyrius</text:span></text:p>
      <text:p text:style-name="P446"><text:span text:style-name="T447">SUTARTIES OBJEKTAS</text:span></text:p>
      <text:p text:style-name="P448"/>
      <text:p text:style-name="P449"><text:span text:style-name="T450">1</text:span><text:span text:style-name="T451">. Neformaliojo vaikų švietimo programos_____________________________________,</text:span></text:p>
      <text:p text:style-name="P452">programos pavadinimas ir kodas<text:s/></text:p>
      <text:p text:style-name="P453"><text:span text:style-name="T454">(toliau –Programa), įgyvendinimas.</text:span></text:p>
      <text:p text:style-name="P455"><text:span text:style-name="T456">2</text:span><text:span text:style-name="T457">. Sutartis sudaryta vadovaujantis Neformaliojo vaikų švietimo lėšų skyrimo ir naudojimo tvarka, patvirtinta Zarasų rajono savivaldybės tarybos 2019 m. ______ d. sprendimu Nr. T- <text:s text:c="3"/>„Dėl Zarasų rajono savivaldybės neformaliojo vaikų švietimo lėšų skyrimo ir</text:span><text:span text:style-name="T458"><text:s/>naudojimo tvarkos patvirtinimo“</text:span><text:span text:style-name="T459"><text:s/>ir Savivaldybės administracijos direktoriaus 20__ m. _________ d. įsakymu Nr. __ (toliau – Įsakymas).</text:span></text:p>
      <text:p text:style-name="Normal"/>
      <text:p text:style-name="P460"><text:span text:style-name="T461">II</text:span><text:span text:style-name="T462"><text:s/>SKYRIUS</text:span></text:p>
      <text:p text:style-name="P463"><text:span text:style-name="T464">sutarties ŠALIŲ įsiPAREIGOjimai<text:s/></text:span></text:p>
      <text:p text:style-name="P465"/>
      <text:p text:style-name="P466"><text:span text:style-name="T467">3</text:span><text:span text:style-name="T468">.<text:s/></text:span><text:span text:style-name="T469">Savivaldybės administracija įsipareigoja:</text:span></text:p>
      <text:p text:style-name="P470"><text:span text:style-name="T471">3.1</text:span><text:span text:style-name="T472">. skirti NVŠ te</text:span><text:span text:style-name="T473">ikėjui Sutarties 1 punkte nurodytai Programai įgyvendinti iki ........... Eur</text:span><text:span text:style-name="T474"><text:s/></text:span><text:span text:style-name="T475">(žodžiais.............................................................................. eurų) sumą pagal Įsakymu patvirtintą lėšų paskirstymą ir Programos sąmatą (forma BFP-1)</text:span><text:span text:style-name="T476">,</text:span><text:span text:style-name="T477"><text:s/>k</text:span><text:span text:style-name="T478">uri yra neatsiejama šios Sutarties dalis, atsižvelgus į faktinį Programoje dalyvaujančių mokinių skaičių, fiksuotą Mokinių registre paskutinę kiekvieno mėnesio darbo dieną 14 valandą;</text:span></text:p>
      <text:p text:style-name="P479"><text:span text:style-name="T480">3.2</text:span><text:span text:style-name="T481">. pagal šią Sutartį pervesti lėšas NVŠ teikėjui į Sutarties rekvi</text:span><text:span text:style-name="T482">zituose nurodytą NVŠ teikėjo sąskaitą;</text:span></text:p>
      <text:p text:style-name="P483"><text:span text:style-name="T484">3.3</text:span><text:span text:style-name="T485">. lėšas pervesti kiekvieną mėnesį per 5 darbo dienas gavus lėšas iš projekto „Neformaliojo vaikų švietimo paslaugų plėtra“ vykdytojo – Lietuvos mokinių neformaliojo švietimo centro (toliau – LMNŠC);</text:span></text:p>
      <text:p text:style-name="P486"><text:span text:style-name="T487">3.4</text:span><text:span text:style-name="T488">. te</text:span><text:span text:style-name="T489">ikti NVŠ teikėjui informacinę ir metodinę pagalbą klausimais, susijusiais su Programos įgyvendinimu.</text:span></text:p>
      <text:p text:style-name="P490"><text:span text:style-name="T491">4</text:span><text:span text:style-name="T492">.<text:s/></text:span><text:span text:style-name="T493">Savivaldybės administracija turi teisę:</text:span></text:p>
      <text:p text:style-name="P494"><text:span text:style-name="T495">4.1</text:span><text:span text:style-name="T496">. kontroliuoti pagal šią Sutartį skirtų lėšų tikslinį panaudojimą;<text:s/></text:span></text:p>
      <text:p text:style-name="P497"><text:span text:style-name="T498">4.2</text:span><text:span text:style-name="T499">. vykdyti Programos veiklų</text:span><text:span text:style-name="T500"><text:s/>stebėseną Savivaldybės administracijos direktoriaus nustatyta tvarka;</text:span></text:p>
      <text:p text:style-name="P501"><text:span text:style-name="T502">4.3</text:span><text:span text:style-name="T503">. tikrinti lankomumo žurnalą ir vaikų skaičių Mokinių registre;<text:s/></text:span></text:p>
      <text:p text:style-name="P504"><text:span text:style-name="T505">4.4</text:span><text:span text:style-name="T506">. prašyti iš NVŠ teikėjo papildomų dokumentų ar informacijos, susijusios su vykdoma veikla;</text:span></text:p>
      <text:p text:style-name="P507"><text:span text:style-name="T508">4.5</text:span><text:span text:style-name="T509">. reika</text:span><text:span text:style-name="T510">lauti grąžinti į Savivaldybės administracijos atsiskaitomąją sąskaitą pagal Sutartį NVŠ teikėjui pervestą lėšų sumą arba sustabdyti lėšų pervedimą NVŠ teikėjui, jeigu paaiškėja, kad jis Programoms skirtas lėšas naudoja ne pagal paskirtį ir / arba laiku nep</text:span><text:span text:style-name="T511">ateikia Savivaldybės administracijai šioje Sutartyje nurodytų dokumentų ir/ arba dėl pažeidimų panaikinama Programos akreditacija;</text:span></text:p>
      <text:p text:style-name="P512"><text:span text:style-name="T513">4.6</text:span><text:span text:style-name="T514">. vienašališkai nutraukti Sutartį įstatymų, kitų teisės aktų ir šios Sutarties numatytais pagrindais.</text:span></text:p>
      <text:p text:style-name="P515"><text:span text:style-name="T516">5</text:span><text:span text:style-name="T517">.</text:span><text:span text:style-name="T518"><text:s/>NVŠ tei</text:span><text:span text:style-name="T519">kėjas įsipareigoja:</text:span></text:p>
      <text:p text:style-name="P520"><text:span text:style-name="T521">5.1</text:span><text:span text:style-name="T522">. Programas vykdyti nuo 20__ m. ______ <text:s text:c="3"/>___ d. iki ______________ <text:s text:c="12"/></text:span></text:p>
      <text:p text:style-name="P523"><text:span text:style-name="T524">5.2</text:span><text:span text:style-name="T525">. Programos įgyvendinimo grupėje užimti ___vaikų, organizuoti ___renginių, dirbti ne mažiau kaip_____ valandų.</text:span></text:p>
      <text:p text:style-name="P526"><text:span text:style-name="T527">5.3</text:span><text:span text:style-name="T528">. organizuoti ugdymo proc</text:span><text:span text:style-name="T529">esą pagal informaciją, nurodytą NVŠ programos atitikties reikalavimams paraiškos formoje, ir pateiktą užsiėmimų grafiką;</text:span></text:p>
      <text:p text:style-name="P530"><text:span text:style-name="T531">5.4</text:span><text:span text:style-name="T532">. užsiėmimų grafiką pildyti Kvalifikacijos tobulinimo programų ir renginių registre (toliau – KTPRR). Grafiko pasikeitimus pakei</text:span><text:span text:style-name="T533">sti KTPRR iš karto, kai kas nors keičiama, bet ne vėliau, kaip 2 darbo dienas iki užsiėmimų. Informuoti Savivaldybės administracijos paskirtą koordinatorių el. paštu, kai pakeisti informacijos KTPRR neįmanoma (ne vėliau kaip 2 darbo dienas iki numatytos ve</text:span><text:span text:style-name="T534">iklos pradžios).</text:span></text:p>
      <text:p text:style-name="P535"><text:span text:style-name="T536">5.5</text:span><text:span text:style-name="T537">. gautas lėšas naudoti pagal Lietuvos Respublikos finansų ministro 2009 m. sausio <text:s text:c="3"/>14 d. įsakymu Nr. 1K-006 patvirtintą sąmatą (forma BFP-1), kuri yra neatsiejama šios Sutarties dalis, vadovaudamasis galiojančiais Lietuvos Respubl</text:span><text:span text:style-name="T538">ikos įstatymais ir kitais teisės aktais;</text:span></text:p>
      <text:p text:style-name="P539"><text:span text:style-name="T540">5.6</text:span><text:span text:style-name="T541">. už tuos mėnesius, kai skiriamos NVŠ lėšos, skiriamu dydžiu sumažinti Savivaldybės nustatytą mokestį už ugdymą mokiniui per mėnesį;<text:s/></text:span></text:p>
      <text:p text:style-name="P542"><text:span text:style-name="T543">5.7</text:span><text:span text:style-name="T544">. gautas lėšas naudoti tik pagal tikslinę paskirtį –<text:s/></text:span><text:span text:style-name="T545">vaiko, dalyvau</text:span><text:span text:style-name="T546">jančio Programose, ugdymo procesui ir tiesiogiai su juo susijusioms išlaidoms finansuoti;</text:span></text:p>
      <text:p text:style-name="P547"><text:span text:style-name="T548">5.8</text:span><text:span text:style-name="T549">. pasibaigus ketvirčiui, bet ne vėliau kaip iki kito ketvirčio pirmo mėnesio 5 dienos, atsiskaityti už Programų įgyvendinimą ir Savivaldybės administracijai pa</text:span><text:span text:style-name="T550">teikti dokumentus, įrodančius joms skirtų lėšų panaudojimą:</text:span></text:p>
      <text:p text:style-name="P551"><text:span text:style-name="T552">5.8.1</text:span><text:span text:style-name="T553">. formą Nr. 2 (metinė, ketvirtinė biudžeto išlaidų sąmatos vykdymo ataskaita, patvirtinta Lietuvos Respublikos finansų ministro 2008 m. gruodžio 31 d. įsakymu Nr. 1K-465;<text:s/></text:span></text:p>
      <text:p text:style-name="P554"><text:span text:style-name="T555">5.8.2</text:span><text:span text:style-name="T556">.<text:s/></text:span><text:span text:style-name="T557">praėjusio ketvirčio Programos priemonių vykdymo ataskaitą (patvirtinta Zarasų rajono savivaldybės administracijos direktoriaus 2014 m. lapkričio 28 d. įsakymu Nr. I-792), Pateikiamų apskaitos dokumentų suvestinę (patvirtinta Zarasų rajono savivaldybės admi</text:span><text:span text:style-name="T558">nistracijos direktoriaus 2014 m. lapkričio 28 d. įsakymu Nr. I-792) ir Programos sąmatos vykdymo ir patirtų sąnaudų ataskaitą (patvirtinta Zarasų rajono savivaldybės administracijos direktoriaus 2014 m. lapkričio 28 d. įsakymu Nr. I-792);</text:span></text:p>
      <text:p text:style-name="P559"><text:span text:style-name="T560">5.9</text:span><text:span text:style-name="T561">. gautų<text:s/></text:span><text:span text:style-name="T562">NVŠ lėšų apskaitą tvarkyti Lietuvos Respublikos teisės aktų nustatyta tvarka;</text:span></text:p>
      <text:p text:style-name="P563"><text:span text:style-name="T564">5.10</text:span><text:span text:style-name="T565">. grąžinti Savivaldybei gautas lėšas, kurios buvo pripažintos netinkamomis finansuoti;</text:span></text:p>
      <text:p text:style-name="P566"><text:span text:style-name="T567">5.11</text:span><text:span text:style-name="T568">. vykdyti mokinių lankomumo apskaitą pagal LMNŠC pateiktą pavyzdį;</text:span></text:p>
      <text:p text:style-name="P569"><text:span text:style-name="T570">5.12</text:span><text:span text:style-name="T571">. laikytis Lietuvos higienos normos HN 20:2012 „Neformaliojo</text:span><text:span text:style-name="T572"><text:s/>vaikų švietimo programų vykdymo bendrieji sveikatos saugos reikalavimai“, patvirtintos Lietuvos Respublikos sveikatos apsaugos ministro 2012 m. birželio 25 d. įsakymu Nr. V-599, reikalavimų;</text:span></text:p>
      <text:p text:style-name="P573"><text:span text:style-name="T574">5.</text:span><text:span text:style-name="T575">13</text:span><text:span text:style-name="T576">. Savivaldybės administracijos reikalavimu pateikti paslaugų teikimo sutarčių, sudarytų su mokinių tėvais (globėjais), kopijas ir/ar kitus dokumentus, taip pat informaciją apie šios Sutarties vykdymą, Programose dalyvaujančius vaikus ir Programų įgyven</text:span><text:span text:style-name="T577">dinimą;</text:span></text:p>
      <text:p text:style-name="P578"><text:span text:style-name="T579">5.14</text:span><text:span text:style-name="T580">. nedelsiant raštu pranešti Savivaldybės administracijai, jei negali tinkamai įvykdyti šios Sutarties, ir grąžinti skirtas nepanaudotas lėšas į Savivaldybės administracijos atsiskaitomąją sąskaitą;</text:span></text:p>
      <text:p text:style-name="P581"><text:span text:style-name="T582">5.15</text:span><text:span text:style-name="T583">. nedelsiant raštu informuoti<text:s/></text:span><text:span text:style-name="T584">Savivaldybės administraciją apie rekvizitų pasikeitimus;</text:span></text:p>
      <text:p text:style-name="P585"><text:span text:style-name="T586">5.16</text:span><text:span text:style-name="T587">. t</text:span><text:span text:style-name="T588">inkamai vykdyti kitus įsipareigojimus, numatytus Sutartyje ir galiojančiuose Lietuvos Respublikos teisės aktuose;<text:s/></text:span></text:p>
      <text:p text:style-name="P589"><text:span text:style-name="T590">5.17</text:span><text:span text:style-name="T591">. saugoti sudarytas paslaugų teikimo sutartis, mokinių sąrašus, s</text:span><text:span text:style-name="T592">uformuotus Mokinių registre, lankomumo žurnalus ir užsiėmimų grafikus iki 20__ m. gruodžio 31 d.</text:span></text:p>
      <text:p text:style-name="P593"/>
      <text:p text:style-name="P594"><text:span text:style-name="T595">III</text:span><text:span text:style-name="T596"><text:s/>SKYRIUS</text:span></text:p>
      <text:p text:style-name="P597"><text:span text:style-name="T598">SUTARTIES galiojimo TERMINAS ir nutraukimas</text:span></text:p>
      <text:p text:style-name="P599"/>
      <text:p text:style-name="P600"><text:span text:style-name="T601">6</text:span><text:span text:style-name="T602">. Sutartis įsigalioja nuo pasirašymo dienos ir galioja iki visiško atsiskaitymo už NVŠ p</text:span><text:span text:style-name="T603">rogramos vykdymą ir skirtų lėšų panaudojimą.</text:span></text:p>
      <text:p text:style-name="P604"><text:span text:style-name="T605">7</text:span><text:span text:style-name="T606">. Sutartis gali būti pakeista arba nutraukta prieš terminą šalių susitarimu arba kai šalys nevykdo arba netinkamai vykdo sutartinius įsipareigojimus.</text:span></text:p>
      <text:p text:style-name="P607"/>
      <text:p text:style-name="P608"><text:span text:style-name="T609">IV</text:span><text:span text:style-name="T610"><text:s/>SKYRIUS</text:span></text:p>
      <text:p text:style-name="P611"><text:span text:style-name="T612">KITOS sutarties SĄLYGOS</text:span></text:p>
      <text:p text:style-name="P613"/>
      <text:p text:style-name="P614"><text:span text:style-name="T615">8</text:span><text:span text:style-name="T616">.<text:s/></text:span><text:span text:style-name="T617">Programos</text:span><text:span text:style-name="T618"><text:s/>vykdymo priežiūrą ir finansinę kontrolę atlieka Savivaldybės administracija.</text:span><text:span text:style-name="T619"><text:s/></text:span></text:p>
      <text:p text:style-name="P620"><text:span text:style-name="T621">9</text:span><text:span text:style-name="T622">. Sutartyje neaptartos sąlygos sprendžiamos vadovaujantis Lietuvos Respublikos civilinio kodekso nuostatomis.</text:span></text:p>
      <text:p text:style-name="P623"><text:span text:style-name="T624">10</text:span><text:span text:style-name="T625">. Ginčai</text:span><text:span text:style-name="T626"><text:s/>dėl Sutarties sprendžiami derybų būdu,</text:span><text:span text:style-name="T627"><text:s/>o nesusitarus – įstatymų nustatyta tvarka.</text:span></text:p>
      <text:p text:style-name="P628"><text:span text:style-name="T629">11</text:span><text:span text:style-name="T630">. Sutartis sudaryta dviem vienodą teisinę galią turinčias egzemplioriais, po vieną kiekvienai<text:s/></text:span><text:span text:style-name="T631">šaliai</text:span><text:span text:style-name="T632">.<text:s/></text:span></text:p>
      <text:p text:style-name="P633"/>
      <text:p text:style-name="P634"><text:span text:style-name="T635">VI</text:span><text:span text:style-name="T636"><text:s/>SKYRIUS</text:span></text:p>
      <text:p text:style-name="P637"><text:span text:style-name="T638">SUTARTIES PRIEDAI</text:span></text:p>
      <text:p text:style-name="P639"/>
      <text:p text:style-name="P640"><text:span text:style-name="T641">12</text:span><text:span text:style-name="T642">. _____________________ sąmata.</text:span></text:p>
      <text:p text:style-name="P643"><text:span text:style-name="T644">programos pavadinimas</text:span></text:p>
      <text:p text:style-name="P645"><text:span text:style-name="T646">14</text:span><text:span text:style-name="T647">. Verslo liudijimo / individualios veiklos pažymėjimo kopija.</text:span></text:p>
      <text:p text:style-name="P648"><text:span text:style-name="T649">(</text:span><text:span text:style-name="T650">išvardinti kitus Sutarties priedus, jei jie yra pridedami</text:span><text:span text:style-name="T651">)</text:span></text:p>
      <text:p text:style-name="P652"/>
      <text:p text:style-name="P653"><text:span text:style-name="T654">VII</text:span><text:span text:style-name="T655"><text:s/>SKYRIUS</text:span></text:p>
      <text:p text:style-name="P656"><text:span text:style-name="T657">JURIDINIAI ŠALIŲ ADRESAI IR REKVIZITA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Zarasų rajono savivaldybės administracija:</text:p>
            <text:p text:style-name="P665">Sėlių a. 22, 32110 Zarasai</text:p>
            <text:p text:style-name="P666">Kodas 188753461</text:p>
            <text:p text:style-name="P667">A/s LT357300010002614255</text:p>
            <text:p text:style-name="P668">„Swedbank“ AB</text:p>
            <text:p text:style-name="P669">Banko kodas 73000</text:p>
            <text:p text:style-name="P670">Tel. (8 385) <text:s/>37 155, faksas (8 385) <text:s/>37 172</text:p>
            <text:p text:style-name="P671"/>
            <text:p text:style-name="P672"/>
            <text:p text:style-name="P673">Administracijos direktorius_________________ <text:s text:c="68"/></text:p>
            <text:p text:style-name="P674"><text:span text:style-name="T675">vardas, pavardė,<text:s/></text:span><text:span text:style-name="T676">parašas</text:span></text:p>
            <text:p text:style-name="P677">A.V.</text:p>
          </table:table-cell>
          <table:table-cell table:style-name="TableCell678">
            <text:p text:style-name="P679">NVŠ teikėjas:</text:p>
            <text:p text:style-name="P680">įstaigos pavadinimas</text:p>
            <text:p text:style-name="P681">adresas</text:p>
            <text:p text:style-name="P682">įstaigos kodas</text:p>
            <text:p text:style-name="P683">a/s numeris</text:p>
            <text:p text:style-name="P684">banko pavadinimas</text:p>
            <text:p text:style-name="P685">banko kodas</text:p>
            <text:p text:style-name="P686">telefono, fakso Nr.</text:p>
            <text:p text:style-name="P687"/>
            <text:p text:style-name="P688">_______________ <text:s/>________________</text:p>
            <text:p text:style-name="P689"><text:span text:style-name="T690">pareigos</text:span><text:span text:style-name="T691"><text:s text:c="19"/></text:span><text:span text:style-name="T692">vardas, pavardė, parašas</text:span></text:p>
            <text:p text:style-name="P693">A.V.</text:p>
          </table:table-cell>
        </table:table-row>
      </table:table>
      <text:p text:style-name="P694"/>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Zarasų<text:s/></text:span><text:span text:style-name="T705">rajono savivaldybės taryba, Sprendimas</text:span></text:p>
      <text:p text:style-name="P706"><text:span text:style-name="T707">Nr.<text:s/></text:span><text:a xlink:href="https://www.e-tar.lt/portal/legalAct.html?documentId=a96f4fa02e0511eabe008ea93139d588" office:target-frame-name="_top" xlink:show="replace"><text:span text:style-name="T708">T-203</text:span></text:a><text:span text:style-name="T709">, 2019-12-19, paskelbta TAR 2020-01-03, i. k. 2020-00062</text:span></text:p>
      <text:p text:style-name="P710"><text:span text:style-name="T711">Dėl Zarasų rajono savivaldybės tarybos 2019 m. liepos</text:span><text:span text:style-name="T712"><text:s/>5 d. sprendimo Nr. T-111 „Dėl Zarasų rajono savivaldybės neformaliojo vaikų švietimo lėšų skyrimo ir naudojimo tvarkos patvirtinimo“ pakeitimo</text:span></text:p>
      <text:p text:style-name="P713"/>
      <text:p text:style-name="P714"><text:span text:style-name="T715">2.</text:span></text:p>
      <text:p text:style-name="P716"><text:span text:style-name="T717">Zarasų rajono savivaldybės taryba, Sprendimas</text:span></text:p>
      <text:p text:style-name="P718"><text:span text:style-name="T719">Nr.<text:s/></text:span><text:a xlink:href="https://www.e-tar.lt/portal/legalAct.html?documentId=ff831380b7c611eb8371ea260d59d64b" office:target-frame-name="_top" xlink:show="replace"><text:span text:style-name="T720">T-93</text:span></text:a><text:span text:style-name="T721">, 2021-05-07, paskelbta TAR 2021-05-18, i. k. 2021-10993</text:span></text:p>
      <text:p text:style-name="P722"><text:span text:style-name="T723">Dėl Zarasų rajono savivaldybės tarybos 2019 m. liepos 5 d. sprendimo Nr. T-111 „Dėl Zarasų rajono savivaldybės neformaliojo vaikų švietimo lėšų skyrimo ir<text:s/></text:span><text:span text:style-name="T724">naudojimo tvarkos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7" style:parent-style-name="Normal" style:family="paragraph">
      <style:paragraph-properties fo:text-align="center">
        <style:tab-stops>
          <style:tab-stop style:type="center" style:position="3in"/>
          <style:tab-stop style:type="right" style:position="6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in"/>
          <style:tab-stop style:type="right" style:position="6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16"><text:span text:style-name="T417"><text:page-number text:fixed="false">3</text:page-number></text:span></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2-07-19T12:57:00Z</meta:creation-date>
    <dc:date>2022-07-19T12:57:00Z</dc:date>
    <meta:print-date>2019-07-08T12:52:00Z</meta:print-date>
    <meta:template xlink:href="Normal.dotm" xlink:type="simple"/>
    <meta:editing-cycles>2</meta:editing-cycles>
    <meta:editing-duration>PT0S</meta:editing-duration>
    <meta:document-statistic meta:page-count="17" meta:paragraph-count="229" meta:word-count="2662" meta:character-count="22510" meta:row-count="528" meta:non-whitespace-character-count="20077"/>
  </office:meta>
</office:document-meta>
</file>