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asian="en" style:country-asian="GB" style:language-complex="he" style:country-complex="IL"/>
    </style:style>
    <style:style style:name="T25" style:parent-style-name="DefaultParagraphFont" style:family="text">
      <style:text-properties style:language-asian="en" style:country-asian="GB"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language-asian="en" style:country-asian="GB" style:language-complex="he" style:country-complex="IL"/>
    </style:style>
    <style:style style:name="T32" style:parent-style-name="DefaultParagraphFont" style:family="text">
      <style:text-properties style:language-asian="en" style:country-asian="GB" style:language-complex="he" style:country-complex="IL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margin-left="3.937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justify" fo:text-indent="0.8861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8861in"/>
      <style:text-properties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indent="0.8861in"/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fo:font-weight="bold" style:font-weight-asian="bold" style:language-complex="he" style:country-complex="IL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text-indent="0.8861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="Arial" fo:font-size="11pt" style:font-size-asian="11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8861in"/>
    </style:style>
    <style:style style:name="P232" style:parent-style-name="Normal" style:family="paragraph">
      <style:paragraph-properties fo:keep-with-next="always"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8861in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language-complex="he" style:country-complex="IL"/>
    </style:style>
    <style:style style:name="T276" style:parent-style-name="DefaultParagraphFont" style:family="text">
      <style:text-properties style:language-complex="he" style:country-complex="IL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8861in"/>
    </style:style>
    <style:style style:name="P295" style:parent-style-name="Normal" style:family="paragraph">
      <style:paragraph-properties fo:text-align="center" fo:line-height="120%"/>
    </style:style>
    <style:style style:name="T29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9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9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99" style:parent-style-name="Normal" style:family="paragraph">
      <style:paragraph-properties fo:keep-with-next="always" fo:text-align="justify" fo:text-indent="0.8861in"/>
    </style:style>
    <style:style style:name="T30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20%" fo:text-indent="0.8861in"/>
    </style:style>
    <style:style style:name="T307" style:parent-style-name="DefaultParagraphFont" style:family="text">
      <style:text-properties style:font-size-complex="12pt" style:language-complex="he" style:country-complex="IL"/>
    </style:style>
    <style:style style:name="T308" style:parent-style-name="DefaultParagraphFont" style:family="text">
      <style:text-properties style:font-size-complex="12pt" style:language-complex="he" style:country-complex="IL"/>
    </style:style>
    <style:style style:name="T309" style:parent-style-name="DefaultParagraphFont" style:family="text">
      <style:text-properties style:font-size-complex="12pt" style:language-complex="he" style:country-complex="IL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20%" fo:text-indent="0.8861in"/>
    </style:style>
    <style:style style:name="T317" style:parent-style-name="DefaultParagraphFont" style:family="text">
      <style:text-properties style:font-size-complex="12pt" style:language-complex="he" style:country-complex="IL"/>
    </style:style>
    <style:style style:name="T318" style:parent-style-name="DefaultParagraphFont" style:family="text">
      <style:text-properties style:font-size-complex="12pt" style:language-complex="he" style:country-complex="IL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20%" fo:text-indent="0.8861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 style:language-complex="he" style:country-complex="IL"/>
    </style:style>
    <style:style style:name="T326" style:parent-style-name="DefaultParagraphFont" style:family="text">
      <style:text-properties style:font-size-complex="12pt" style:language-complex="he" style:country-complex="IL"/>
    </style:style>
    <style:style style:name="T327" style:parent-style-name="DefaultParagraphFont" style:family="text">
      <style:text-properties style:font-size-complex="12pt" style:language-complex="he" style:country-complex="IL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="Arial" fo:font-size="11pt" style:font-size-asian="11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keep-with-next="always"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keep-with-next="always"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01 iki 2024-06-11</text:span></text:p>
      <text:p text:style-name="P7"/>
      <text:p text:style-name="P8"><text:span text:style-name="T9">Sprendimas paskelbtas: TAR 2015-09-30, i. k. 2015-14483</text:span></text:p>
      <text:p text:style-name="P10"/>
      <text:p text:style-name="P11"><text:span text:style-name="T12"><draw:frame draw:style-name="a0" draw:name="Paveikslėlis 1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VIETINĖS RINKLIAVOS UŽ NAUDOJIMĄSI KAUNO MIESTO SAVIVALDYBĖS VIEŠĄJA TURIZMO IR POILSIO<text:s/>INFRASTRUKTŪRA NUOSTATŲ PATVIRTINIMO</text:p>
      <text:p text:style-name="P18"/>
      <text:p text:style-name="P19">2015 m. rugsėjo 29 d. <text:s/><text:tab/>Nr. T-54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2 punktu ir 16 straipsnio 2 dalies 37 punktu, Lietuvos Respublikos rinkliavų įstatymo 12 straipsniu<text:s/></text:span><text:span text:style-name="T25">ir Lietuvos Respublikos rinkliavų įstatymo Nr. VIII-1725 11 straipsnio pakeitimo įstatymu, Kauno miesto savivaldybės taryba <text:s/>n u s p r e n d ž i a:<text:s/></text:span></text:p>
      <text:p text:style-name="P26"><text:span text:style-name="T27">1</text:span><text:span text:style-name="T28">. Nustatyti vietinę rinkliavą už naudojimąsi Kauno miesto savivaldybės viešąja turizmo ir poilsio infr</text:span><text:span text:style-name="T29">astruktūra.</text:span></text:p>
      <text:p text:style-name="P30"><text:span text:style-name="T31">2</text:span><text:span text:style-name="T32">. Patvirtinti Vietinės rinkliavos už naudojimąsi Kauno miesto savivaldybės viešąja turizmo ir poilsio infrastruktūra nuostatus (pridedama).</text:span></text:p>
      <text:p text:style-name="P33"><text:span text:style-name="T34">3</text:span><text:span text:style-name="T35">. Šis sprendimas įsigalioja 2016 m. sausio 1 dien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svaldas<text:s/></text:span><text:span text:style-name="T42">Matijošaitis</text:span></text:p>
      <text:soft-page-break/>
      <text:p text:style-name="P43"><text:span text:style-name="T44">PATVIRTINTA</text:span></text:p>
      <text:p text:style-name="P45">Kauno miesto savivaldybės tarybos</text:p>
      <text:p text:style-name="P46">2015 m. rugsėjo 29 d.<text:s/></text:p>
      <text:p text:style-name="P47">sprendimu Nr. T-541</text:p>
      <text:p text:style-name="P48"/>
      <text:p text:style-name="P49"/>
      <text:p text:style-name="P50"><text:span text:style-name="T51">VIETINĖS RINKLIAVOS UŽ NAUDOJIMĄSI<text:s/></text:span><text:span text:style-name="T52">KAUNO miesto savivaldybės viešąja turizmo ir poilsio infrastruktūra<text:s/></text:span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<text:s/></text:span><text:span text:style-name="T60">NUOSTATOS</text:span></text:p>
      <text:p text:style-name="P61"/>
      <text:p text:style-name="P62"><text:span text:style-name="T63">1</text:span><text:span text:style-name="T64">. Vietinė rinkliava už naudojimąsi Kauno miesto savivaldybės viešąja turizmo ir poilsio infrastruktūra (toliau – vietinė rinkliava) – rinkliavos mokėtojams nustatyta privaloma įmoka, galiojanti Kauno miesto savivaldybės (toliau – Savivaldyb</text:span><text:span text:style-name="T65">ė) teritorijoje ir įskaitoma į Savivaldybės biudžetą.</text:span></text:p>
      <text:p text:style-name="P66"><text:span text:style-name="T67">2</text:span><text:span text:style-name="T68">. Vietinę rinkliavą nustato ir jos nuostatus tvirtina, keičia ir papildo Savivaldybės taryba.</text:span></text:p>
      <text:p text:style-name="P69"><text:span text:style-name="T70">3</text:span><text:span text:style-name="T71">.Vietine rinkliava siekiama surinkti lėšų Kauno miesto turizmo infrastruktūrai gerinti, tarptautin</text:span><text:span text:style-name="T72">ei rinkodarai plėtoti ir konkurencingumui didinti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AGRINDINĖS SĄVOKOS</text:span></text:p>
      <text:p text:style-name="P79"/>
      <text:p text:style-name="P80"><text:span text:style-name="T81">4</text:span><text:span text:style-name="T82">. Šiuose nuostatuose vartojamos sąvokos:</text:span></text:p>
      <text:p text:style-name="P83"><text:span text:style-name="T84">4.1</text:span><text:span text:style-name="T85">. Apgyvendinimo paslaugos gavėjas</text:span><text:span text:style-name="T86"><text:s/>– fizinis asmuo, kuris Savivaldybės<text:s/></text:span><text:span text:style-name="T87">teritorijoje i</text:span><text:span text:style-name="T88">š apgyvendinimo paslaugos<text:s/></text:span><text:span text:style-name="T89">teikėjo gauna bent vieną nakvynės paslaugą, nepriklausomai nuo paslaugos užsakovo.</text:span><text:s/></text:p>
      <text:p text:style-name="P90">Punkto pakeitimai:</text:p>
      <text:p text:style-name="P91"><text:span text:style-name="T92">Nr.<text:s/></text:span><text:a xlink:href="https://www.e-tar.lt/portal/legalAct.html?documentId=59be1e7048d311e6b5d09300a16a686c" office:target-frame-name="_top" xlink:show="replace"><text:span text:style-name="T93">T-369</text:span></text:a><text:span text:style-name="T94">, 2016-07-12, paskelbta TAR 2016-07-13, i. k.<text:s/></text:span><text:span text:style-name="T95">2016-20267</text:span></text:p>
      <text:p text:style-name="Normal"/>
      <text:p text:style-name="P96"><text:span text:style-name="T97">4.2</text:span><text:span text:style-name="T98">. Apgyvendinimo paslaugos teikėjas<text:s/></text:span><text:span text:style-name="T99">– fizinis ar juridinis asmuo, kuris teikia viešbučio tipo ar specialaus apgyvendinimo paslaugas.</text:span></text:p>
      <text:p text:style-name="P100"><text:span text:style-name="T101">4.3</text:span><text:span text:style-name="T102">. Vietinės rinkliavos mokėtojas</text:span><text:span text:style-name="T103"><text:s/>– apgyvendinimo paslaugos teikėjas.</text:span></text:p>
      <text:p text:style-name="P104"><text:span text:style-name="T105">4.4</text:span><text:span text:style-name="T106">. Viešbučio tipo<text:s/></text:span><text:span text:style-name="T107">apgyvendinimo paslaugos</text:span><text:span text:style-name="T108"><text:s/>– apgyvendinimo paslaugos, kurias teikia viešbučiai, moteliai, svečių namai.</text:span></text:p>
      <text:p text:style-name="P109"><text:span text:style-name="T110">4.5</text:span><text:span text:style-name="T111">. Specialaus apgyvendinimo paslaugos</text:span><text:span text:style-name="T112"><text:s/>– apgyvendinimo paslaugos, kurias teikia<text:s/></text:span><text:span text:style-name="T113">sanatorijos, sveikatingumo kompleksai, kempingai, turizmo bazės, poils</text:span><text:span text:style-name="T114">io namai, nakvynės paslaugų namai, jaunimo nakvynės nama</text:span><text:span text:style-name="T115">i, fiziniai asmenys, įsigiję verslo liudijimus (teikia paslaugas, įeinančias į EVRK klasę 55) ar užregistravę individualią veiklą, ir kiti specialaus apgyvendinimo paslaugų teikėjai (išskyrus apgyvend</text:span><text:span text:style-name="T116">inimą nakvynės namuose ir krizių centruose, teikiant socialinės priežiūros paslaugas).</text:span></text:p>
      <text:p text:style-name="P117"><text:span text:style-name="T118">5</text:span><text:span text:style-name="T119">. Kitos šiuose nuostatuose vartojamos sąvokos atitinka sąvokas, vartojamas Lietuvos Respublikos rinkliavų įstatyme, Lietuvos Respublikos turizmo įstatyme ir kituo</text:span><text:span text:style-name="T120">se rinkliavų įvedimą ir administravimą reglamentuojančiuose teisės aktuose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VIETINĖS RINKLIAVOS DYDIS</text:span></text:p>
      <text:p text:style-name="P127"/>
      <text:p text:style-name="P128"><text:span text:style-name="T129">6</text:span><text:span text:style-name="T130">. Vietinė rinkliava skaičiuojama nuo apgyvendinimo paslaugos gavėjams suteiktų nakvynių skaičiaus.<text:s/></text:span></text:p>
      <text:p text:style-name="P131"><text:span text:style-name="T132">7</text:span><text:span text:style-name="T133">. Vietinės rinkliavos dy</text:span><text:span text:style-name="T134">dis asmeniui už suteiktą vieną nakvynę – 0,50 Eur iki</text:span><text:span text:style-name="T135"><text:line-break/>2018 m. gruodžio 31 d., o nuo 2019 m. sausio 1 d. – 1 Eur. <text:s text:c="2"/></text:span></text:p>
      <text:p text:style-name="P136">Punkto pakeitimai:</text:p>
      <text:p text:style-name="P137"><text:span text:style-name="T138">Nr.<text:s/></text:span><text:a xlink:href="https://www.e-tar.lt/portal/legalAct.html?documentId=b4bd90d066dc11e7b85cfdc787069b42" office:target-frame-name="_top" xlink:show="replace"><text:span text:style-name="T139">T-436</text:span></text:a><text:span text:style-name="T140">, 2017-07-11,<text:s/></text:span><text:span text:style-name="T141">paskelbta TAR 2017-07-12, i. k. 2017-12024</text:span></text:p>
      <text:p text:style-name="Normal"/>
      <text:p text:style-name="P142"><text:span text:style-name="T143">8</text:span><text:span text:style-name="T144">. Vietinė rinkliava neskaičiuojama:</text:span></text:p>
      <text:p text:style-name="P145"><text:span text:style-name="T146">8.1</text:span><text:span text:style-name="T147">. vaikams iki 18 metų;</text:span></text:p>
      <text:p text:style-name="P148"><text:span text:style-name="T149">8.2</text:span><text:span text:style-name="T150">. ligoniams, kuriems medicininės reabilitacijos paslaugos apmokamos iš Privalomojo sveikatos draudimo fondo biudžeto lėšų;</text:span></text:p>
      <text:p text:style-name="P151"><text:span text:style-name="T152">8.3</text:span><text:span text:style-name="T153">.<text:s/></text:span><text:span text:style-name="T154">neįgaliesiems, kuriems nustatytas 0-40 proc. darbingumo lygis (iki 2007 m. birželio 30 d. – I ir II grupės invalidai);</text:span></text:p>
      <text:p text:style-name="P155"><text:span text:style-name="T156">8.4</text:span><text:span text:style-name="T157">. ilgalaikei nuomai (1 mėn. ir daugiau);</text:span></text:p>
      <text:p text:style-name="P158"><text:span text:style-name="T159">8.5</text:span><text:span text:style-name="T160">. mokymo įstaigų teikiamoms apgyvendinimo paslaugoms, kurių tiesioginė veikla yra<text:s/></text:span><text:span text:style-name="T161">mokymas, o ne apgyvendinimas;</text:span></text:p>
      <text:p text:style-name="P162"><text:span text:style-name="T163">8.6</text:span><text:span text:style-name="T164">. asmenų grupėms, išsinuomojusioms dešimt kambarių ir daugiau. Tuo atveju, kai apgyvendinimo įstaigoje bendras kambarių skaičius yra mažesnis nei dešimt kambarių, rinkliava neskaičiuojama dešimties ir daugiau asmenų gru</text:span><text:span text:style-name="T165">pėms (iki 2017 m. sausio 1 d.).</text:span><text:s/></text:p>
      <text:p text:style-name="P166">Punkto pakeitimai:</text:p>
      <text:p text:style-name="P167"><text:span text:style-name="T168">Nr.<text:s/></text:span><text:a xlink:href="https://www.e-tar.lt/portal/legalAct.html?documentId=59be1e7048d311e6b5d09300a16a686c" office:target-frame-name="_top" xlink:show="replace"><text:span text:style-name="T169">T-369</text:span></text:a><text:span text:style-name="T170">, 2016-07-12, paskelbta TAR 2016-07-13, i. k. 2016-20267</text:span></text:p>
      <text:p text:style-name="Normal"/>
      <text:p text:style-name="P171"><text:span text:style-name="T172">IV</text:span><text:span text:style-name="T173"><text:s/>SKYRIUS</text:span></text:p>
      <text:p text:style-name="P174"><text:span text:style-name="T175">VIETINĖS RINKLIAVOS<text:s/></text:span><text:span text:style-name="T176">SKAIČIAVIMO IR MOKĖJIMO TVARKA</text:span></text:p>
      <text:p text:style-name="P177"/>
      <text:p text:style-name="P178"><text:span text:style-name="T179">9</text:span><text:span text:style-name="T180">. Vietinei rinkliavai apskaičiuoti pildoma vietinės rinkliavos už naudojimąsi Savivaldybės viešąja turizmo ir poilsio infrastruktūra deklaracija (toliau – Deklaracija). Deklaracijos formą tvirtina Savivaldybės administr</text:span><text:span text:style-name="T181">acijos direktorius.</text:span></text:p>
      <text:p text:style-name="P182"><text:span text:style-name="T183">10</text:span><text:span text:style-name="T184">. Deklaraciją pildo vietinės rinkliavos mokėtojas ir pateikia elektroniniu būdu per Vietinės rinkliavos už naudojimąsi Kauno miesto viešąja turizmo ir poilsio infrastruktūra deklaravimo, mokėjimo ir duomenų valdymo sistemą (PAGRIS</text:span><text:span text:style-name="T185">) adresu https://pagalve.kaunas.lt. arba Savivaldybės administracijos Klientų aptarnavimo skyriui (Laisvės al. 96, Kaunas).</text:span><text:s/></text:p>
      <text:p text:style-name="P186">Punkto pakeitimai:</text:p>
      <text:p text:style-name="P187"><text:span text:style-name="T188">Nr.<text:s/></text:span><text:a xlink:href="https://www.e-tar.lt/portal/legalAct.html?documentId=59be1e7048d311e6b5d09300a16a686c" office:target-frame-name="_top" xlink:show="replace"><text:span text:style-name="T189">T-369</text:span></text:a><text:span text:style-name="T190">,<text:s/></text:span><text:span text:style-name="T191">2016-07-12, paskelbta TAR 2016-07-13, i. k. 2016-20267</text:span></text:p>
      <text:p text:style-name="P192"><text:span text:style-name="T193">Nr.<text:s/></text:span><text:a xlink:href="https://www.e-tar.lt/portal/legalAct.html?documentId=9705a8200bfa11e8a5fc9d9b3a58917b" office:target-frame-name="_top" xlink:show="replace"><text:span text:style-name="T194">T-5</text:span></text:a><text:span text:style-name="T195">, 2018-02-06, paskelbta TAR 2018-02-07, i. k. 2018-01937</text:span></text:p>
      <text:p text:style-name="Normal"/>
      <text:p text:style-name="P196"><text:span text:style-name="T197">11</text:span><text:span text:style-name="T198">. Deklaracija pildoma vadovaujan</text:span><text:span text:style-name="T199">tis Deklaracijos pildymo tvarkos aprašu. Deklaracijos pildymo tvarkos aprašą tvirtina Savivaldybės administracijos direktorius.</text:span></text:p>
      <text:p text:style-name="P200"><text:span text:style-name="T201">12</text:span><text:span text:style-name="T202">. Mokestinis laikotarpis yra kalendorinis mėnuo, už kurį apskaičiuojama ir sumokama vietinė rinkliava.</text:span></text:p>
      <text:p text:style-name="P203"><text:span text:style-name="T204">13</text:span><text:span text:style-name="T205">. Deklaracija</text:span><text:span text:style-name="T206"><text:s/>turi būti pateikta ir vietinė rinkliava turi būti sumokama mokestiniam laikotarpiui pasibaigus iki kito mėnesio 25 dienos. Už Deklaracijoje pateiktų duomenų teisingumą atsako vietinės rinkliavos mokėtojas. <text:s text:c="2"/></text:span></text:p>
      <text:p text:style-name="P207">Punkto pakeitimai:</text:p>
      <text:p text:style-name="P208"><text:span text:style-name="T209">Nr.<text:s/></text:span><text:a xlink:href="https://www.e-tar.lt/portal/legalAct.html?documentId=9705a8200bfa11e8a5fc9d9b3a58917b" office:target-frame-name="_top" xlink:show="replace"><text:span text:style-name="T210">T-5</text:span></text:a><text:span text:style-name="T211">, 2018-02-06, paskelbta TAR 2018-02-07, i. k. 2018-01937</text:span></text:p>
      <text:p text:style-name="Normal"/>
      <text:p text:style-name="P212"><text:span text:style-name="T213">14.</text:span><text:span text:style-name="T214"><text:s/>Neteko galios nuo 2018-03-01</text:span></text:p>
      <text:p text:style-name="P215">Punkto naikinimas:</text:p>
      <text:p text:style-name="P216"><text:span text:style-name="T217">Nr.<text:s/></text:span><text:a xlink:href="https://www.e-tar.lt/portal/legalAct.html?documentId=9705a8200bfa11e8a5fc9d9b3a58917b" office:target-frame-name="_top" xlink:show="replace"><text:span text:style-name="T218">T-5</text:span></text:a><text:span text:style-name="T219">, 2018-02-06, paskelbta TAR 2018-02-07, i. k. 2018-01937</text:span></text:p>
      <text:p text:style-name="Normal"/>
      <text:p text:style-name="P220"><text:span text:style-name="T221">15</text:span><text:span text:style-name="T222">. Vietinė rinkliava sumokama į Savivaldybės administracijos sąskaitą, nurodytą Deklaracijoje.</text:span><text:span text:style-name="T223"><text:s/>Vietinės rinkliavos lėšos įskaitomos į Savivaldybės biudžetą.</text:span></text:p>
      <text:p text:style-name="P224"><text:span text:style-name="T225">16</text:span><text:span text:style-name="T226">. Deklaracijos nepateikimas neatleidžia nuo prievolės sumokėti vietinę rinkliavą nustatytu laiku.</text:span></text:p>
      <text:p text:style-name="P227"><text:span text:style-name="T228">17</text:span><text:span text:style-name="T229">. Nesumokėta vietinė rinkliava iš vietinės rinkliavos mokėtojo išieškoma Lietuvos<text:s/></text:span><text:span text:style-name="T230">Respublikos įstatymų nustatyta tvarka.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VIETINĖS RINKLIAVOS APSKAITA IR KONTROLĖ</text:span></text:p>
      <text:p text:style-name="P237"/>
      <text:p text:style-name="P238"><text:span text:style-name="T239">18</text:span><text:span text:style-name="T240">. Vietinės rinkliavos rinkimą administruoja ir apskaitą tvarko Savivaldybės administracija Lietuvos Respublikos teisės aktų nustatyta tvarka.</text:span></text:p>
      <text:p text:style-name="P241"><text:span text:style-name="T242">19</text:span><text:span text:style-name="T243">. Vi</text:span><text:span text:style-name="T244">etinės rinkliavos rinkimas kontroliuojamas Lietuvos Respublikos rinkliavų įstatymo nustatyta tvarka.</text:span></text:p>
      <text:p text:style-name="P245"/>
      <text:p text:style-name="P246"><text:span text:style-name="T247">VI</text:span><text:span text:style-name="T248"><text:s/>SKYRIUS</text:span></text:p>
      <text:p text:style-name="P249"><text:span text:style-name="T250">VIETINĖS RINKLIAVOS MOKĖTOJO TEISĖS, PAREIGOS IR ATSAKOMYBĖ</text:span></text:p>
      <text:p text:style-name="P251"/>
      <text:p text:style-name="P252"><text:span text:style-name="T253">20</text:span><text:span text:style-name="T254">. Vietinės rinkliavos mokėtojas, teikdamas informaciją apie nakvynių k</text:span><text:span text:style-name="T255">ainas, privalo informuoti apgyvendinimo paslaugos gavėją apie Savivaldybės teritorijoje nustatytą vietinę rinkliavą.</text:span></text:p>
      <text:p text:style-name="P256"><text:span text:style-name="T257">21</text:span><text:span text:style-name="T258">. Vietinės rinkliavos mokėtojas privalo tvarkyti atskirą vietinės rinkliavos apskaitą, tinkamai fiksuoti vietinės rinkliavos surinkim</text:span><text:span text:style-name="T259">ą apskaitos dokumentuose ir juos saugoti.</text:span></text:p>
      <text:p text:style-name="P260"><text:span text:style-name="T261">22</text:span><text:span text:style-name="T262">. Vietinės rinkliavos mokėtojas privalo laiku pateikti Deklaracijas ir laiku sumokėti apskaičiuotą vietinę rinkliavą.</text:span></text:p>
      <text:p text:style-name="P263"><text:span text:style-name="T264">23</text:span><text:span text:style-name="T265">. Vietinės rinkliavos mokėtojas turi teisę tikslinti Deklaraciją. Tikslinimo<text:s/></text:span><text:span text:style-name="T266">terminas – 2 mėnesiai. Deklaracija tikslinama:</text:span></text:p>
      <text:p text:style-name="P267"><text:span text:style-name="T268">23.1</text:span><text:span text:style-name="T269">. teikiant patikslintą ataskaitinio laikotarpio Deklaraciją;</text:span></text:p>
      <text:p text:style-name="P270"><text:span text:style-name="T271">23.2</text:span><text:span text:style-name="T272">. teikiant patikslintą praėjusio laikotarpio Deklaraciją ir teikiamo ataskaitinio laikotarpio Deklaracijoje nurodant dėl tikslinimo su</text:span><text:span text:style-name="T273">sidariusios nepriemokos ar permokos dydį.<text:s/></text:span></text:p>
      <text:p text:style-name="P274"><text:span text:style-name="T275">24</text:span><text:span text:style-name="T276">. Susidariusią rinkliavos nepriemoką vietinės rinkliavos mokėtojas turi sumokėti per mėnesį nuo patikslintos Deklaracijos pateikimo.</text:span><text:s/></text:p>
      <text:p text:style-name="P277">Punkto pakeitimai:</text:p>
      <text:p text:style-name="P278"><text:span text:style-name="T279">Nr.<text:s/></text:span><text:a xlink:href="https://www.e-tar.lt/portal/legalAct.html?documentId=9705a8200bfa11e8a5fc9d9b3a58917b" office:target-frame-name="_top" xlink:show="replace"><text:span text:style-name="T280">T-5</text:span></text:a><text:span text:style-name="T281">, 2018-02-06, paskelbta TAR 2018-02-07, i. k. 2018-01937</text:span></text:p>
      <text:p text:style-name="Normal"/>
      <text:p text:style-name="P282"><text:span text:style-name="T283">25</text:span><text:span text:style-name="T284">. Vietinės rinkliavos mokėtojas privalo sudaryti sąlygas vietinės rinkliavos rinkimą kontroliuojančioms institucijoms atlikti vietinės<text:s/></text:span><text:span text:style-name="T285">rinkliavos apskaičiavimo ar teikiamų duomenų apie faktinį užimtumą patikrinimą vietoje arba pagal pareikalavimą pateikti visus duomenis, reikalingus vietinės rinkliavos apskaitai ir kontrolei vykdyti.</text:span></text:p>
      <text:p text:style-name="P286"><text:span text:style-name="T287">26</text:span><text:span text:style-name="T288">. Vietinės rinkliavos rinkimą kontroliuojančioms<text:s/></text:span><text:span text:style-name="T289">institucijoms nustačius ankstesnių mokestinių laikotarpių Deklaracijose pateiktų duomenų netikslumus, vietinės rinkliavos mokėtojas privalo netikslumus ištaisyti ir sumokėti susidariusią nepriemoką per vieną mėnesį nuo pranešimo apie nustatytus netikslumus</text:span><text:span text:style-name="T290"><text:s/>gavimo dienos.</text:span></text:p>
      <text:p text:style-name="P291"><text:span text:style-name="T292">27</text:span><text:span text:style-name="T293">. Vietinės rinkliavos mokėtojas, nepateikęs Deklaracijos arba pateikęs klaidingą Deklaraciją, laiku nesumokėjęs vietinės rinkliavos, pažeidžia šiuos nuostatus ir atsako Lietuvos Respublikos įstatymų nustatyta tvarka.</text:span></text:p>
      <text:p text:style-name="P294"/>
      <text:p text:style-name="P295"><text:span text:style-name="T296">VII</text:span><text:span text:style-name="T297"><text:s/>SKYRIU</text:span><text:span text:style-name="T298">S<text:s/></text:span></text:p>
      <text:p text:style-name="P299"><text:span text:style-name="T300">VIETINĖS RINKLIAVOS GRĄŽINIMO TVARKA</text:span></text:p>
      <text:p text:style-name="P301">Skyriaus pakeitimai:</text:p>
      <text:p text:style-name="P302"><text:span text:style-name="T303">Nr.<text:s/></text:span><text:a xlink:href="https://www.e-tar.lt/portal/legalAct.html?documentId=06360d00660411eb9dc7b575f08e8bea" office:target-frame-name="_top" xlink:show="replace"><text:span text:style-name="T304">T-7</text:span></text:a><text:span text:style-name="T305">, 2021-02-02, paskelbta TAR 2021-02-03, i. k. 2021-02110</text:span></text:p>
      <text:p text:style-name="P306"><text:span text:style-name="T307">28</text:span><text:span text:style-name="T308">. Vietinė rinkliava ar jos<text:s/></text:span><text:span text:style-name="T309">dalis vietinės rinkliavos mokėtojui grąžinama Lietuvos Respublikos rinkliavų įstatymo nustatyta tvarka.<text:s/></text:span></text:p>
      <text:p text:style-name="P310">Punkto pakeitimai:</text:p>
      <text:p text:style-name="P311"><text:span text:style-name="T312">Nr.<text:s/></text:span><text:a xlink:href="https://www.e-tar.lt/portal/legalAct.html?documentId=06360d00660411eb9dc7b575f08e8bea" office:target-frame-name="_top" xlink:show="replace"><text:span text:style-name="T313">T-7</text:span></text:a><text:span text:style-name="T314">, 2021-02-02, paskelbta TAR</text:span><text:span text:style-name="T315"><text:s/>2021-02-03, i. k. 2021-02110</text:span></text:p>
      <text:p text:style-name="Normal"/>
      <text:p text:style-name="P316"><text:span text:style-name="T317">29</text:span><text:span text:style-name="T318">. Prašymas dėl vietinės rinkliavos ar jos dalies grąžinimo turi būti pateiktas Savivaldybės administracijai teisės aktų nustatyta tvarka ir terminais.<text:s/></text:span></text:p>
      <text:p text:style-name="P319">Punkto pakeitimai:</text:p>
      <text:p text:style-name="P320"><text:span text:style-name="T321">Nr.<text:s/></text:span><text:a xlink:href="https://www.e-tar.lt/portal/legalAct.html?documentId=06360d00660411eb9dc7b575f08e8bea" office:target-frame-name="_top" xlink:show="replace"><text:span text:style-name="T322">T-7</text:span></text:a><text:span text:style-name="T323">, 2021-02-02, paskelbta TAR 2021-02-03, i. k. 2021-02110</text:span></text:p>
      <text:p text:style-name="Normal"/>
      <text:p text:style-name="P324"><text:span text:style-name="T325">30</text:span><text:span text:style-name="T326">. Savivaldybės administracija, išnagrinėjusi vietinės rinkliavos mokėtojo prašymą, priima<text:s/></text:span><text:span text:style-name="T327">sprendimą ir informuoja vietinės rinkliavos mokėtoją Lietuvos Respublikos viešojo administravimo įstatymo nustatytais terminais.</text:span><text:span text:style-name="T328"><text:s/></text:span></text:p>
      <text:p text:style-name="P329">Punkto pakeitimai:</text:p>
      <text:p text:style-name="P330"><text:span text:style-name="T331">Nr.<text:s/></text:span><text:a xlink:href="https://www.e-tar.lt/portal/legalAct.html?documentId=06360d00660411eb9dc7b575f08e8bea" office:target-frame-name="_top" xlink:show="replace"><text:span text:style-name="T332">T-7</text:span></text:a><text:span text:style-name="T333">,<text:s/></text:span><text:span text:style-name="T334">2021-02-02, paskelbta TAR 2021-02-03, i. k. 2021-02110</text:span></text:p>
      <text:p text:style-name="Normal"/>
      <text:p text:style-name="P335"><text:span text:style-name="T336">31.</text:span><text:span text:style-name="T337"><text:s/>Neteko galios nuo 2021-03-01</text:span></text:p>
      <text:p text:style-name="P338">Punkto naikinimas:</text:p>
      <text:p text:style-name="P339"><text:span text:style-name="T340">Nr.<text:s/></text:span><text:a xlink:href="https://www.e-tar.lt/portal/legalAct.html?documentId=06360d00660411eb9dc7b575f08e8bea" office:target-frame-name="_top" xlink:show="replace"><text:span text:style-name="T341">T-7</text:span></text:a><text:span text:style-name="T342">, 2021-02-02, paskelbta TAR 2021-02-03, i</text:span><text:span text:style-name="T343">. k. 2021-02110</text:span></text:p>
      <text:p text:style-name="Normal"/>
      <text:p text:style-name="P344"><text:span text:style-name="T345">VIII</text:span><text:span text:style-name="T346"><text:s/>SKYRIUS</text:span></text:p>
      <text:p text:style-name="P347"><text:span text:style-name="T348">SPRENDIMŲ DĖL VIETINĖS RINKLIAVOS PANAUDOJIMO PRIĖMIMAS</text:span></text:p>
      <text:p text:style-name="P349"/>
      <text:p text:style-name="P350"><text:span text:style-name="T351">32</text:span><text:span text:style-name="T352">. Rinkliavos panaudojimo kryptis ir lėšas nustato ir sprendimus dėl vietinės rinkliavos panaudojimo priima Savivaldybės taryba. Rekomendacijas dėl vietinės r</text:span><text:span text:style-name="T353">inkliavos tikslinio panaudojimo Savivaldybės tarybai teikia Savivaldybės administracijos direktorius.</text:span></text:p>
      <text:p text:style-name="P354"/>
      <text:p text:style-name="P355"><text:span text:style-name="T356">IX</text:span><text:span text:style-name="T357"><text:s/>SKYRIUS</text:span></text:p>
      <text:p text:style-name="P358"><text:span text:style-name="T359">BAIGIAMOSIOS NUOSTATOS</text:span></text:p>
      <text:p text:style-name="P360"/>
      <text:p text:style-name="P361"><text:span text:style-name="T362">33</text:span><text:span text:style-name="T363">. Savivaldybės vietinės rinkliavos administravimo veiksmai, neaprašyti šiuose nuostatuose, atliekami<text:s/></text:span><text:span text:style-name="T364">vadovaujantis Lietuvos Respublikos įstatymais ir kitais vietinių rinkliavų administravimo tvarką reglamentuojančiais teisės aktais.</text:span></text:p>
      <text:p text:style-name="P365"><text:span text:style-name="T366">______________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Kauno miesto savivaldybės taryba, Sprendimas</text:span></text:p>
      <text:p text:style-name="P376"><text:span text:style-name="T377">Nr.<text:s/></text:span><text:a xlink:href="https://www.e-tar.lt/portal/legalAct.html?documentId=59be1e7048d311e6b5d09300a16a686c" office:target-frame-name="_top" xlink:show="replace"><text:span text:style-name="T378">T-369</text:span></text:a><text:span text:style-name="T379">, 2016-07-12, paskelbta TAR 2016-07-13, i. k. 2016-20267</text:span></text:p>
      <text:p text:style-name="P380"><text:span text:style-name="T381">Dėl Kauno miesto savivaldybės tarybos 2015 m. rugsėjo 29 d. sprendimo Nr. T-541 „Dėl Vietinės rinkliavos už naudoji</text:span><text:span text:style-name="T382">mąsi Kauno miesto savivaldybės viešąja turizmo ir poilsio infrastruktūra nuostatų patvirtinimo“ pakeitimo</text:span></text:p>
      <text:p text:style-name="P383"/>
      <text:p text:style-name="P384"><text:span text:style-name="T385">2.</text:span></text:p>
      <text:p text:style-name="P386"><text:span text:style-name="T387">Kauno miesto savivaldybės taryba, Sprendimas</text:span></text:p>
      <text:p text:style-name="P388"><text:span text:style-name="T389">Nr.<text:s/></text:span><text:a xlink:href="https://www.e-tar.lt/portal/legalAct.html?documentId=b4bd90d066dc11e7b85cfdc787069b42" office:target-frame-name="_top" xlink:show="replace"><text:span text:style-name="T390">T-436</text:span></text:a><text:span text:style-name="T391">, 2017-07-11, paskelbta TAR 2017-07-12, i. k. 2017-12024</text:span></text:p>
      <text:p text:style-name="P392"><text:span text:style-name="T393">Dėl Kauno miesto savivaldybės tarybos 2015 m. rugsėjo 29 d. sprendimo Nr. T-541 „Dėl Vietinės rinkliavos už naudojimąsi Kauno miesto savivaldybės viešąja turizmo ir poilsio infrastruktūra nuost</text:span><text:span text:style-name="T394">atų patvirtinimo“ pakeitimo</text:span></text:p>
      <text:p text:style-name="P395"/>
      <text:p text:style-name="P396"><text:span text:style-name="T397">3.</text:span></text:p>
      <text:p text:style-name="P398"><text:span text:style-name="T399">Kauno miesto savivaldybės taryba, Sprendimas</text:span></text:p>
      <text:p text:style-name="P400"><text:span text:style-name="T401">Nr.<text:s/></text:span><text:a xlink:href="https://www.e-tar.lt/portal/legalAct.html?documentId=9705a8200bfa11e8a5fc9d9b3a58917b" office:target-frame-name="_top" xlink:show="replace"><text:span text:style-name="T402">T-5</text:span></text:a><text:span text:style-name="T403">, 2018-02-06, paskelbta TAR 2018-02-07, i. k. 2018-01937</text:span></text:p>
      <text:p text:style-name="P404"><text:span text:style-name="T405">Dėl Kauno miesto<text:s/></text:span><text:span text:style-name="T406">savivaldybės tarybos 2015 m. rugsėjo 29 d. sprendimo Nr. T-541 „Dėl Vietinės rinkliavos už naudojimąsi Kauno miesto savivaldybės viešąja turizmo ir poilsio infrastruktūra nuostatų patvirtinimo“ pakeitimo</text:span></text:p>
      <text:p text:style-name="P407"/>
      <text:p text:style-name="P408"><text:span text:style-name="T409">4.</text:span></text:p>
      <text:p text:style-name="P410"><text:span text:style-name="T411">Kauno miesto savivaldybės taryba, Sprendimas</text:span></text:p>
      <text:p text:style-name="P412"><text:span text:style-name="T413">Nr.<text:s/></text:span><text:a xlink:href="https://www.e-tar.lt/portal/legalAct.html?documentId=06360d00660411eb9dc7b575f08e8bea" office:target-frame-name="_top" xlink:show="replace"><text:span text:style-name="T414">T-7</text:span></text:a><text:span text:style-name="T415">, 2021-02-02, paskelbta TAR 2021-02-03, i. k. 2021-02110</text:span></text:p>
      <text:p text:style-name="P416"><text:span text:style-name="T417">Dėl Kauno miesto savivaldybės tarybos 2015 m. rugsėjo 29 d. sprendimo Nr. T-541 „Dėl Vietinės<text:s/></text:span><text:span text:style-name="T418">rinkliavos už naudojimąsi Kauno miesto savivaldybės viešąja turizmo ir poilsio infrastruktūra nuostatų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5.09.29 SPRENDIMAS Nr. T-541</dc:title>
    <dc:subject>DĖL VIETINĖS RINKLIAVOS UŽ NAUDOJIMĄSI KAUNO MIESTO SAVIVALDYBĖS VIEŠĄJA TURIZMO IR POILSIO INFRASTRUKTŪRA NUOSTATŲ PATVIRTINIMO</dc:subject>
    <meta:initial-creator>Kultūros ir turizmo plėtros skyrius</meta:initial-creator>
    <dc:creator>adlibuser</dc:creator>
    <meta:creation-date>2024-06-12T07:13:00Z</meta:creation-date>
    <dc:date>2024-06-12T07:13:00Z</dc:date>
    <meta:print-date>2008-06-16T12:4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721" meta:character-count="13421" meta:row-count="268" meta:non-whitespace-character-count="11810"/>
  </office:meta>
</office:document-meta>
</file>