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name="Tahoma" style:font-name-asian="Lucida Sans Unicode" style:font-name-complex="Tahoma" fo:letter-spacing="0.0069in" fo:font-size="10pt" style:font-size-asian="10pt" fo:language="en" fo:country="US"/>
    </style:style>
    <style:style style:name="P1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zh" style:country-asian="CN" fo:hyphenate="false"/>
    </style:style>
    <style:style style:name="P1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zh" style:country-asian="CN" fo:hyphenate="false"/>
    </style:style>
    <style:style style:name="P1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zh" style:country-asian="CN" fo:hyphenate="false"/>
    </style:style>
    <style:style style:name="P18" style:parent-style-name="Normal" style:family="paragraph">
      <style:paragraph-properties fo:text-align="center"/>
      <style:text-properties style:font-name-asian="Arial" fo:font-weight="bold" style:font-weight-asian="bold" fo:text-transform="uppercase" style:font-size-complex="12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name-asian="Arial" fo:font-weight="bold" style:font-weight-asian="bold" style:font-weight-complex="bold" fo:text-transform="uppercase" style:font-size-complex="12pt" style:language-asian="zh" style:country-asian="CN"/>
    </style:style>
    <style:style style:name="T21" style:parent-style-name="DefaultParagraphFont" style:family="text">
      <style:text-properties style:font-name-asian="Arial" fo:font-weight="bold" style:font-weight-asian="bold" style:font-weight-complex="bold" fo:text-transform="uppercase" style:font-size-complex="12pt" style:language-asian="zh" style:country-asian="CN"/>
    </style:style>
    <style:style style:name="T22" style:parent-style-name="DefaultParagraphFont" style:family="text">
      <style:text-properties style:font-name-asian="Arial" fo:font-weight="bold" style:font-weight-asian="bold" style:font-weight-complex="bold" fo:text-transform="uppercase" style:font-size-complex="12pt" style:language-asian="zh" style:country-asian="CN"/>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asian="zh" style:country-asian="CN"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name-asian="Arial" style:font-size-complex="12pt" style:language-asian="zh" style:country-asian="CN"/>
    </style:style>
    <style:style style:name="T26" style:parent-style-name="DefaultParagraphFont" style:family="text">
      <style:text-properties style:font-name-asian="Arial" style:font-size-complex="12pt" fo:language="en" fo:country="US" style:language-asian="zh" style:country-asian="CN"/>
    </style:style>
    <style:style style:name="T27" style:parent-style-name="DefaultParagraphFont" style:family="text">
      <style:text-properties style:font-name-asian="Arial" style:font-size-complex="12pt" style:language-asian="zh" style:country-asian="CN"/>
    </style:style>
    <style:style style:name="P28" style:parent-style-name="Normal" style:family="paragraph">
      <style:paragraph-properties fo:text-align="center"/>
      <style:text-properties fo:hyphenate="false"/>
    </style:style>
    <style:style style:name="T29" style:parent-style-name="DefaultParagraphFont" style:family="text">
      <style:text-properties style:font-name-asian="Arial" style:font-size-complex="12pt" style:language-asian="zh" style:country-asian="CN"/>
    </style:style>
    <style:style style:name="P30" style:parent-style-name="Normal" style:family="paragraph">
      <style:paragraph-properties fo:widows="0" fo:orphans="0" fo:text-align="justify" fo:text-indent="0.3937in"/>
      <style:text-properties style:font-name-asian="Lucida Sans Unicode" style:font-size-complex="12pt" style:language-asian="zh" style:country-asian="CN" fo:hyphenate="false"/>
    </style:style>
    <style:style style:name="P31" style:parent-style-name="Normal" style:family="paragraph">
      <style:paragraph-properties fo:widows="0" fo:orphans="0" fo:text-align="justify" fo:text-indent="0.3937in"/>
      <style:text-properties style:font-name-asian="Lucida Sans Unicode" style:language-asian="zh" style:country-asian="CN" fo:hyphenate="false"/>
    </style:style>
    <style:style style:name="P32"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33" style:parent-style-name="DefaultParagraphFont" style:family="text">
      <style:text-properties style:font-name-asian="Lucida Sans Unicode" style:font-size-complex="12pt" style:language-asian="zh" style:country-asian="CN"/>
    </style:style>
    <style:style style:name="T34" style:parent-style-name="DefaultParagraphFont" style:family="text">
      <style:text-properties style:font-name-asian="Lucida Sans Unicode" style:font-size-complex="12pt" style:language-asian="zh" style:country-asian="CN"/>
    </style:style>
    <style:style style:name="P35" style:parent-style-name="Normal" style:family="paragraph">
      <style:paragraph-properties fo:widows="0" fo:orphans="0" fo:text-align="justify" fo:line-height="115%" fo:text-indent="0.3937in"/>
      <style:text-properties fo:hyphenate="false"/>
    </style:style>
    <style:style style:name="T36" style:parent-style-name="DefaultParagraphFont" style:family="text">
      <style:text-properties style:font-name-asian="Lucida Sans Unicode" style:font-size-complex="12pt" style:language-asian="zh" style:country-asian="CN"/>
    </style:style>
    <style:style style:name="T37" style:parent-style-name="DefaultParagraphFont" style:family="text">
      <style:text-properties style:font-name-asian="Lucida Sans Unicode" style:font-size-complex="12pt" style:language-asian="zh" style:country-asian="C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asian="Lucida Sans Unicode" style:font-size-complex="12pt" style:language-asian="zh" style:country-asian="CN"/>
    </style:style>
    <style:style style:name="P45" style:parent-style-name="Normal" style:family="paragraph">
      <style:paragraph-properties fo:widows="0" fo:orphans="0" fo:text-align="justify" fo:line-height="115%" fo:text-indent="0.3937in">
        <style:tab-stops>
          <style:tab-stop style:type="left" style:position="0.4923in"/>
        </style:tab-stops>
      </style:paragraph-properties>
      <style:text-properties fo:hyphenate="false"/>
    </style:style>
    <style:style style:name="T46" style:parent-style-name="DefaultParagraphFont" style:family="text">
      <style:text-properties style:font-name-asian="Lucida Sans Unicode" style:font-size-complex="12pt" style:language-asian="zh" style:country-asian="CN"/>
    </style:style>
    <style:style style:name="T47" style:parent-style-name="DefaultParagraphFont" style:family="text">
      <style:text-properties style:font-name-asian="Lucida Sans Unicode" style:font-size-complex="12pt" style:language-asian="zh" style:country-asian="CN"/>
    </style:style>
    <style:style style:name="T48" style:parent-style-name="DefaultParagraphFont" style:family="text">
      <style:text-properties style:font-name-asian="Lucida Sans Unicode" style:font-weight-complex="bold" style:font-size-complex="12pt" style:language-asian="zh" style:country-asian="CN"/>
    </style:style>
    <style:style style:name="T49" style:parent-style-name="DefaultParagraphFont" style:family="text">
      <style:text-properties style:font-name-asian="Lucida Sans Unicode" style:font-weight-complex="bold" style:font-size-complex="12pt" style:language-asian="zh" style:country-asian="CN"/>
    </style:style>
    <style:style style:name="T50" style:parent-style-name="DefaultParagraphFont" style:family="text">
      <style:text-properties style:font-name-asian="Lucida Sans Unicode" style:font-size-complex="12pt" style:language-asian="zh" style:country-asian="CN"/>
    </style:style>
    <style:style style:name="P51" style:parent-style-name="Normal" style:family="paragraph">
      <style:paragraph-properties fo:widows="0" fo:orphans="0" fo:text-align="justify" fo:line-height="115%" fo:text-indent="0.3937in">
        <style:tab-stops>
          <style:tab-stop style:type="left" style:position="0.4923in"/>
        </style:tab-stops>
      </style:paragraph-properties>
      <style:text-properties fo:hyphenate="false"/>
    </style:style>
    <style:style style:name="T52" style:parent-style-name="DefaultParagraphFont" style:family="text">
      <style:text-properties style:font-name-asian="Lucida Sans Unicode" style:font-size-complex="12pt" style:language-asian="zh" style:country-asian="CN"/>
    </style:style>
    <style:style style:name="T53" style:parent-style-name="DefaultParagraphFont" style:family="text">
      <style:text-properties style:font-name-asian="Lucida Sans Unicode" style:font-size-complex="12pt" style:language-asian="zh" style:country-asian="CN"/>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justify"/>
      <style:text-properties fo:hyphenate="false"/>
    </style:style>
    <style:style style:name="T58" style:parent-style-name="DefaultParagraphFont" style:family="text">
      <style:text-properties style:font-name-asian="Lucida Sans Unicode" style:font-size-complex="12pt" style:language-asian="zh" style:country-asian="CN"/>
    </style:style>
    <style:style style:name="T59" style:parent-style-name="DefaultParagraphFont" style:family="text">
      <style:text-properties style:font-name-asian="Lucida Sans Unicode" style:font-size-complex="12pt" style:language-asian="zh" style:country-asian="CN"/>
    </style:style>
    <style:style style:name="T60" style:parent-style-name="DefaultParagraphFont" style:family="text">
      <style:text-properties style:font-name-asian="Lucida Sans Unicode" style:font-size-complex="12pt" style:language-asian="zh" style:country-asian="CN"/>
    </style:style>
    <style:style style:name="T61" style:parent-style-name="DefaultParagraphFont" style:family="text">
      <style:text-properties style:font-name-asian="Lucida Sans Unicode" style:font-size-complex="12pt" style:language-asian="zh" style:country-asian="CN"/>
    </style:style>
    <style:style style:name="T62" style:parent-style-name="DefaultParagraphFont" style:family="text">
      <style:text-properties style:font-name-asian="Lucida Sans Unicode" style:font-size-complex="12pt" style:language-asian="zh" style:country-asian="CN"/>
    </style:style>
    <style:style style:name="T63" style:parent-style-name="DefaultParagraphFont" style:family="text">
      <style:text-properties style:font-name-asian="Lucida Sans Unicode" style:font-size-complex="12pt" style:language-asian="zh" style:country-asian="CN"/>
    </style:style>
    <style:style style:name="T64" style:parent-style-name="DefaultParagraphFont" style:family="text">
      <style:text-properties style:font-name-asian="Lucida Sans Unicode" style:font-size-complex="12pt" style:language-asian="zh" style:country-asian="CN"/>
    </style:style>
    <style:style style:name="T65" style:parent-style-name="DefaultParagraphFont" style:family="text">
      <style:text-properties style:font-name-asian="Lucida Sans Unicode" style:font-size-complex="12pt" style:language-asian="zh" style:country-asian="CN"/>
    </style:style>
    <style:style style:name="T66" style:parent-style-name="DefaultParagraphFont" style:family="text">
      <style:text-properties style:font-name-asian="Lucida Sans Unicode" style:font-size-complex="12pt" style:language-asian="zh" style:country-asian="CN"/>
    </style:style>
    <style:style style:name="T67" style:parent-style-name="DefaultParagraphFont" style:family="text">
      <style:text-properties style:font-name-asian="Lucida Sans Unicode" style:font-size-complex="12pt" style:language-asian="zh" style:country-asian="CN"/>
    </style:style>
    <style:style style:name="T68" style:parent-style-name="DefaultParagraphFont" style:family="text">
      <style:text-properties style:font-name-asian="Calibri" style:font-size-complex="12pt"/>
    </style:style>
    <style:style style:name="P69" style:parent-style-name="Normal" style:master-page-name="MPF1" style:family="paragraph">
      <style:paragraph-properties fo:keep-together="always" fo:break-before="page" style:vertical-align="middle" fo:line-height="116%" fo:margin-right="-0.0638in" fo:text-indent="3.3472in" style:page-number="1">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text-transform="uppercase" style:font-size-complex="12pt" fo:hyphenate="false"/>
    </style:style>
    <style:style style:name="P76" style:parent-style-name="Normal" style:family="paragraph">
      <style:paragraph-properties fo:keep-together="always" style:vertical-align="middle" fo:line-height="116%"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77" style:parent-style-name="Normal" style:family="paragraph">
      <style:paragraph-properties fo:keep-together="always" style:vertical-align="middle" fo:line-height="116%"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78" style:parent-style-name="Normal" style:family="paragraph">
      <style:paragraph-properties fo:keep-together="always" style:vertical-align="middle" fo:line-height="116%"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79" style:parent-style-name="Normal" style:family="paragraph">
      <style:paragraph-properties fo:keep-together="always" style:vertical-align="middle" fo:line-height="116%"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80" style:parent-style-name="Normal" style:family="paragraph">
      <style:paragraph-properties fo:keep-together="always" style:vertical-align="middle" fo:line-height="116%"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81" style:parent-style-name="Normal" style:family="paragraph">
      <style:paragraph-properties fo:keep-together="always" style:vertical-align="middle" fo:line-height="116%"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82" style:parent-style-name="Normal" style:family="paragraph">
      <style:paragraph-properties fo:keep-together="always" style:vertical-align="middle" fo:line-height="116%"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83" style:parent-style-name="Normal" style:family="paragraph">
      <style:paragraph-properties fo:text-align="justify" style:vertical-align="middle" fo:line-height="123%" fo:text-indent="0.2166in"/>
      <style:text-properties style:font-size-complex="12pt" fo:hyphenate="false"/>
    </style:style>
    <style:style style:name="P84" style:parent-style-name="Normal" style:family="paragraph">
      <style:paragraph-properties fo:text-align="justify" style:vertical-align="middle" fo:line-height="123%" fo:text-indent="0.2166in"/>
      <style:text-properties style:font-size-complex="12pt" fo:hyphenate="false"/>
    </style:style>
    <style:style style:name="P85" style:parent-style-name="Normal" style:family="paragraph">
      <style:paragraph-properties fo:keep-together="always" fo:text-align="center" style:vertical-align="middle" fo:line-height="116%" fo:margin-left="0.1972in" fo:margin-right="0.0041in">
        <style:tab-stops/>
      </style:paragraph-properties>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style:vertical-align="middle" fo:line-height="123%" fo:margin-right="0.0041in" fo:text-indent="0.2166in"/>
      <style:text-properties style:font-size-complex="12pt" fo:hyphenate="false"/>
    </style:style>
    <style:style style:name="P93" style:parent-style-name="Normal" style:family="paragraph">
      <style:paragraph-properties fo:keep-together="always" fo:text-align="center" style:vertical-align="middle" fo:line-height="116%" fo:margin-right="0.0041in"/>
      <style:text-properties fo:hyphenate="false"/>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keep-together="always" fo:text-align="center" style:vertical-align="middle" fo:line-height="116%" fo:margin-right="0.0041in"/>
      <style:text-properties fo:hyphenate="false"/>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justify" style:vertical-align="middle" fo:line-height="123%" fo:margin-right="0.0041in" fo:text-indent="0.2166in"/>
      <style:text-properties style:font-size-complex="12pt" fo:hyphenate="false"/>
    </style:style>
    <style:style style:name="P99" style:parent-style-name="Normal" style:family="paragraph">
      <style:paragraph-properties fo:text-align="justify" style:vertical-align="middle" fo:line-height="116%" fo:margin-right="0.0041in"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23%" fo:margin-left="0.1972in" fo:margin-right="0.0041in" fo:text-indent="0.3937in">
        <style:tab-stops/>
      </style:paragraph-properties>
      <style:text-properties fo:hyphenate="false"/>
    </style:style>
    <style:style style:name="P110" style:parent-style-name="Normal" style:family="paragraph">
      <style:paragraph-properties fo:keep-together="always" fo:text-align="center" style:vertical-align="middle" fo:line-height="116%" fo:margin-right="0.0041in"/>
      <style:text-properties fo:hyphenate="false"/>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keep-together="always" fo:text-align="center" style:vertical-align="middle" fo:line-height="116%" fo:margin-right="0.0041in"/>
      <style:text-properties fo:hyphenate="false"/>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justify" style:vertical-align="middle" fo:line-height="123%" fo:margin-left="0.1972in" fo:margin-right="0.0041in" fo:text-indent="0.3937in">
        <style:tab-stops/>
      </style:paragraph-properties>
      <style:text-properties style:font-size-complex="12pt" fo:hyphenate="false"/>
    </style:style>
    <style:style style:name="P116" style:parent-style-name="Normal" style:family="paragraph">
      <style:paragraph-properties fo:text-align="justify" style:vertical-align="middle" fo:line-height="116%" fo:margin-right="0.0041in"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16%" fo:margin-right="0.0041in"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16%" fo:margin-right="0.0041in" fo:text-indent="0.3937in"/>
      <style:text-properties fo:hyphenate="false"/>
    </style:style>
    <style:style style:name="T125" style:parent-style-name="DefaultParagraphFont" style:family="text">
      <style:text-properties fo:letter-spacing="-0.0006in"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16%" fo:margin-right="0.0041in"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16%" fo:margin-right="0.0041in"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16%" fo:margin-right="0.0041in"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16%" fo:margin-right="0.0041in"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6%" fo:margin-right="0.0041in" fo:text-indent="0.3937in"/>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16%" fo:margin-right="0.0041in"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16%" fo:margin-right="0.0041in"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16%" fo:margin-right="0.0041in"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16%" fo:margin-right="0.0041in"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13in" style:font-size-complex="12pt" style:language-asian="en" style:country-asian="GB"/>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style="italic" style:font-style-asian="italic" style:font-style-complex="italic"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fo:background-color="#FFFFFF"/>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fo:letter-spacing="-0.0013in" style:font-size-complex="12pt" style:language-asian="en" style:country-asian="GB"/>
    </style:style>
    <style:style style:name="P206"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207" style:parent-style-name="DefaultParagraphFont" style:family="text">
      <style:text-properties fo:letter-spacing="-0.0013in" style:font-size-complex="12pt" style:language-asian="en" style:country-asian="GB"/>
    </style:style>
    <style:style style:name="T208" style:parent-style-name="DefaultParagraphFont" style:family="text">
      <style:text-properties fo:letter-spacing="-0.0013in"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fo:letter-spacing="-0.0013in" style:font-size-complex="12pt" style:language-asian="en" style:country-asian="GB"/>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letter-spacing="-0.0013in" style:font-size-complex="12pt" style:language-asian="en" style:country-asian="GB"/>
    </style:style>
    <style:style style:name="P218"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13in" style:font-size-complex="12pt" style:language-asian="en" style:country-asian="GB"/>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13in"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13in" style:font-size-complex="12pt" style:language-asian="en" style:country-asian="GB"/>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style:vertical-align="middle" fo:line-height="116%" fo:margin-right="0.0041in"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line-height="116%" fo:margin-right="0.0041in" fo:text-indent="0.3937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line-height="116%" fo:margin-right="0.0041in"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16%" fo:margin-right="0.0041in"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16%" fo:margin-right="0.0041in"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16%" fo:margin-right="0.0041in"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16%" fo:margin-right="0.0041in"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16%" fo:margin-right="0.0041in"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16%" fo:margin-right="0.0041in"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line-height="116%" fo:margin-right="0.0041in"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line-height="116%" fo:margin-right="0.0041in"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line-height="116%" fo:margin-right="0.0041in"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16%" fo:margin-right="0.0041in"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16%" fo:margin-right="0.0041in"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line-height="116%" fo:margin-right="0.0041in" fo:text-indent="0.3937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line-height="116%" fo:margin-right="0.0041in" fo:text-indent="0.3937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16%" fo:margin-right="0.0041in"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line-height="116%" fo:margin-right="0.0041in"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line-height="116%" fo:margin-right="0.0041in"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line-height="116%" fo:margin-right="0.0041in" fo:text-indent="0.3937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line-height="116%" fo:margin-right="0.0041in" fo:text-indent="0.3937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line-height="116%" fo:margin-right="0.0041in"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line-height="116%" fo:margin-left="0.1972in" fo:margin-right="0.0041in" fo:text-indent="0.3937in">
        <style:tab-stops/>
      </style:paragraph-properties>
      <style:text-properties fo:hyphenate="false"/>
    </style:style>
    <style:style style:name="P348" style:parent-style-name="Normal" style:family="paragraph">
      <style:paragraph-properties fo:keep-together="always" fo:text-align="center" style:vertical-align="middle" fo:line-height="116%" fo:margin-right="0.0041in"/>
      <style:text-properties fo:hyphenate="false"/>
    </style:style>
    <style:style style:name="T349" style:parent-style-name="DefaultParagraphFont" style:family="text">
      <style:text-properties fo:font-weight="bold" style:font-weight-asian="bold" style:font-weight-complex="bold" fo:text-transform="uppercase" style:font-size-complex="12pt"/>
    </style:style>
    <style:style style:name="T350" style:parent-style-name="DefaultParagraphFont" style:family="text">
      <style:text-properties fo:font-weight="bold" style:font-weight-asian="bold" style:font-weight-complex="bold" fo:text-transform="uppercase" style:font-size-complex="12pt"/>
    </style:style>
    <style:style style:name="P351" style:parent-style-name="Normal" style:family="paragraph">
      <style:paragraph-properties fo:keep-together="always" fo:text-align="center" style:vertical-align="middle" fo:line-height="116%" fo:margin-right="0.0041in"/>
      <style:text-properties fo:hyphenate="false"/>
    </style:style>
    <style:style style:name="T352" style:parent-style-name="DefaultParagraphFont" style:family="text">
      <style:text-properties fo:font-weight="bold" style:font-weight-asian="bold" style:font-weight-complex="bold" fo:text-transform="uppercase" style:font-size-complex="12pt"/>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fo:text-align="justify" style:vertical-align="middle" fo:line-height="123%" fo:margin-left="0.1972in" fo:margin-right="0.0041in" fo:text-indent="0.3937in">
        <style:tab-stops/>
      </style:paragraph-properties>
      <style:text-properties style:font-size-complex="12pt" fo:hyphenate="false"/>
    </style:style>
    <style:style style:name="P355" style:parent-style-name="Normal" style:family="paragraph">
      <style:paragraph-properties fo:text-align="justify" style:vertical-align="middle" fo:line-height="116%" fo:margin-right="0.0041in"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line-height="116%" fo:margin-right="0.0041in"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line-height="116%" fo:margin-left="0.1972in" fo:margin-right="0.0041in" fo:text-indent="0.3937in">
        <style:tab-stops/>
      </style:paragraph-properties>
      <style:text-properties fo:hyphenate="false"/>
    </style:style>
    <style:style style:name="P362" style:parent-style-name="Normal" style:family="paragraph">
      <style:paragraph-properties fo:text-align="center" style:vertical-align="middle" fo:line-height="116%" fo:margin-right="0.0041in"/>
      <style:text-properties fo:hyphenate="false"/>
    </style:style>
    <style:style style:name="T363" style:parent-style-name="DefaultParagraphFont" style:family="text">
      <style:text-properties style:font-size-complex="12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style:style style:family="graphic" style:name="a0" style:parent-style-name="Graphics">
      <style:graphic-properties fo:border="none" fo:background-color="transparent" fo:clip="rect(-0.00038in, -0.00039in, -0.00038in, -0.00039in)"/>
    </style:style>
  </office:automatic-styles>
  <office:body>
    <office:text text:use-soft-page-breaks="true">
      <text:p text:style-name="P1"><text:span text:style-name="T8">Suvestinė redakcija nuo 2024-11-04 iki 2024-12-31</text:span></text:p>
      <text:p text:style-name="P9"/>
      <text:p text:style-name="P10"><text:span text:style-name="T11">Įsakymas paskelbtas: TAR 2024-06-03, i. k. 2024-09984</text:span></text:p>
      <text:p text:style-name="P12"/>
      <text:p text:style-name="P13"><text:span text:style-name="T14"><draw:frame draw:style-name="a0" draw:name="Image1" text:anchor-type="as-char" svg:x="0in" svg:y="0in" svg:width="0.57153in" svg:height="0.67569in" style:rel-width="scale" style:rel-height="scale"><draw:image xlink:href="media/image1.png" xlink:type="simple" xlink:show="embed" xlink:actuate="onLoad"/><svg:title/><svg:desc/></draw:frame></text:span></text:p>
      <text:p text:style-name="P15">valstybinės teritorijų planavimo ir statybos inspekcijos</text:p>
      <text:p text:style-name="P16">prie aplinkos ministerijos viršininkas</text:p>
      <text:p text:style-name="P17"/>
      <text:p text:style-name="P18">ĮSAKYMAS</text:p>
      <text:p text:style-name="P19"><text:span text:style-name="T20">Dėl Lietuvos respublikos statybos leidimų</text:span><text:span text:style-name="T21"><text:s/>ir statybos valstybinės priežiūros informacinės sistemos „infostatyba“, lietuvos respublikos Teritorijų planavimo dokumentų rengimo ir teritorijų planavimo proceso valstybinės priežiūros informacinės sistemos, LIETUVOS RESPUBLIKOS Teritorijų planavimo dok</text:span><text:span text:style-name="T22">umentų registro prieigos suteikimo taisyklių PATVIRTINIMO</text:span></text:p>
      <text:p text:style-name="P23"/>
      <text:p text:style-name="P24"><text:span text:style-name="T25">2024 m. gegužės<text:s/></text:span><text:span text:style-name="T26">31</text:span><text:span text:style-name="T27"><text:s/>d. Nr. 1V-71</text:span></text:p>
      <text:p text:style-name="P28"><text:span text:style-name="T29">Vilnius</text:span></text:p>
      <text:p text:style-name="P30"/>
      <text:p text:style-name="P31"/>
      <text:p text:style-name="P32"><text:span text:style-name="T33">Vadovaudamasis Valstybinės teritorijų planavimo ir statybos inspekcijos prie Aplinkos ministerijos nuostatų, patvirtintų Lietuvos Respublikos aplinkos<text:s/></text:span><text:span text:style-name="T34">ministro 2003 m. liepos 9 d. įsakymu Nr. 349 „Dėl Valstybinės teritorijų planavimo ir statybos inspekcijos prie Aplinkos ministerijos nuostatų patvirtinimo“, 19.1 ir 19.15 papunkčiais:</text:span></text:p>
      <text:p text:style-name="P35"><text:span text:style-name="T36">1</text:span><text:span text:style-name="T37">. T v i r t i n u<text:s/></text:span><text:span text:style-name="T38">Lietuvos Respublikos statybos leidimų ir statybo</text:span><text:span text:style-name="T39">s valstybinės priežiūros informacinės sistemos „Infostatyba“,<text:s/></text:span>Lietuvos Respublikos<text:s/><text:span text:style-name="T40">teritorijų planavimo dokumentų rengimo ir teritorijų planavimo proceso valstybinės priežiūros informacinės<text:s/></text:span><text:soft-page-break/><text:span text:style-name="T41">sistemos,</text:span><text:s/>Lietuvos Respublikos t<text:span text:style-name="T42">eritorijų planavimo dokumentų regi</text:span><text:span text:style-name="T43">stro prieigos suteikimo taisykles</text:span><text:span text:style-name="T44"><text:s/>(pridedama).</text:span></text:p>
      <text:p text:style-name="P45"><text:span text:style-name="T46">2</text:span><text:span text:style-name="T47">. P r i p a ž į s t u netekusiu galios Valstybinės teritorijų planavimo ir statybos inspekcijos prie Aplinkos ministerijos viršininko 2023 m. balandžio 12 d. įsakymą Nr. 1V-41 „Dėl<text:s/></text:span><text:span text:style-name="T48">Lietuvos Respublikos<text:s/></text:span><text:span text:style-name="T49">statybos leidimų ir statybos valstybinės priežiūros informacinės sistemos „Infostatyba“ prieigos suteikimo taisyklių patvirtinimo“</text:span><text:span text:style-name="T50"><text:s/>su visais pakeitimais ir papildymais.<text:s/></text:span></text:p>
      <text:p text:style-name="P51"><text:span text:style-name="T52">3</text:span><text:span text:style-name="T53">. N u s t a t a u, kad šis įsakymas įsigalioja 2024 m. birželio 14 d. <text:s/></text:span></text:p>
      <text:p text:style-name="P54"/>
      <text:p text:style-name="P55"/>
      <text:p text:style-name="P56"/>
      <text:p text:style-name="P57"><text:span text:style-name="T58">Virš</text:span><text:span text:style-name="T59">inink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 text:c="4"/></text:span><text:span text:style-name="T67"><text:tab/><text:s text:c="14"/></text:span><text:span text:style-name="T68">Albertas Stanislovaitis</text:span></text:p>
      <text:soft-page-break/>
      <text:p text:style-name="P69">Patvirtinta</text:p>
      <text:p text:style-name="P76">Valstybinės teritorijų planavimo ir statybos<text:s/></text:p>
      <text:p text:style-name="P77">inspekcijos prie Aplinkos ministerijos viršininko<text:s/></text:p>
      <text:p text:style-name="P78">2024 m. gegužės 31 d. įsakymu Nr. 1V-71</text:p>
      <text:p text:style-name="P79">(Valstybinės teritorijų planavimo ir statybos<text:s/></text:p>
      <text:p text:style-name="P80">inspekcijos prie Aplinkos ministerijos viršininko<text:s/></text:p>
      <text:p text:style-name="P81">2024 m. <text:s/>spalio 30 d. įsakymo Nr. 1V-141<text:s/></text:p>
      <text:p text:style-name="P82">redakcija)</text:p>
      <text:p text:style-name="P83"/>
      <text:p text:style-name="P84"/>
      <text:p text:style-name="P85"><text:span text:style-name="T86">Lietuvos res</text:span><text:span text:style-name="T87">publikos statybos leidimų ir statybos valstybinės priežiūros informacinės sistemos „infostatyba“, LIETUVOS RESPUBLIKOS Teritorijų planavimo dokumentų rengimo ir teritorijų planavimo proceso valstybinės priežiūros informacinės sistemos,</text:span><text:span text:style-name="T88"><text:s/></text:span><text:span text:style-name="T89">LIETUVOS RESPUBLIKOS</text:span><text:span text:style-name="T90"><text:s/></text:span><text:span text:style-name="T91">Teritorijų planavimo dokumentų registro PRIEIGOS SUTEIKIMO TAISYKLĖS</text:span></text:p>
      <text:p text:style-name="P92"/>
      <text:p text:style-name="P93"><text:span text:style-name="T94">I</text:span><text:span text:style-name="T95"><text:s/>SKYRIUS<text:s/></text:span></text:p>
      <text:p text:style-name="P96"><text:span text:style-name="T97">BENDROSIOS NUOSTATOS</text:span></text:p>
      <text:p text:style-name="P98"/>
      <text:p text:style-name="P99"><text:span text:style-name="T100">1</text:span><text:span text:style-name="T101">. Lietuvos Respublikos statybos leidimų ir statybos valstybinės priežiūros informacinės sistemos „Infostatyba“, Lietuvos Respublikos teritorijų</text:span><text:span text:style-name="T102"><text:s/>planavimo dokumentų rengimo ir teritorijų planavimo proceso valstybinės priežiūros informacinės sistemos,</text:span><text:span text:style-name="T103"><text:s/>Lietuvos Respublikos<text:s/></text:span><text:span text:style-name="T104">teritorijų planavimo dokumentų registro prieigos suteikimo taisyklės (toliau – Taisyklės) apibrėžia Lietuvos Respublikos statybo</text:span><text:span text:style-name="T105">s leidimų ir statybos valstybinės priežiūros informacinės sistemos „Infostatyba“ (toliau – IS „Infostatyba“), Lietuvos Respublikos teritorijų planavimo dokumentų rengimo ir teritorijų planavimo proceso valstybinės priežiūros informacinės sistemos (toliau –</text:span><text:span text:style-name="T106"><text:s/>TPDRIS),</text:span><text:span text:style-name="T107"><text:s/>Lietuvos Respublikos<text:s/></text:span><text:span text:style-name="T108">teritorijų planavimo dokumentų registro (toliau – TPDR) naudotojų prieigos suteikimo, stabdymo, apribojimo, panaikinimo tvarką.</text:span></text:p>
      <text:p text:style-name="P109"/>
      <text:p text:style-name="P110"><text:span text:style-name="T111">II</text:span><text:span text:style-name="T112"><text:s/>SKYRIUS</text:span></text:p>
      <text:p text:style-name="P113"><text:span text:style-name="T114">PRIEIGOS suteikimas, sustabdymas, apribojimas, panaikinimas</text:span></text:p>
      <text:p text:style-name="P115"/>
      <text:p text:style-name="P116"><text:span text:style-name="T117">2</text:span><text:span text:style-name="T118">. Naudotojų<text:s/></text:span><text:span text:style-name="T119">prieigų suteikimo tvarka:</text:span></text:p>
      <text:p text:style-name="P120"><text:span text:style-name="T121">2.1</text:span><text:span text:style-name="T122">. IS „Infostatyba“ naudotojų prieigos suteikiamos pagal Taisyklių 1 priede aprašytas teisių grupes šiems subjektams (naudotojo prieiga sukuriama teisės aktų nustatyta tvarka savarankiškai veikiantiems fiziniams asmenims arba<text:s/></text:span><text:span text:style-name="T123">juridinių asmenų atstovams, paskirtiems dirbti su IS „Infostatyba“):</text:span></text:p>
      <text:p text:style-name="P124"><text:span text:style-name="T125">2.1.1</text:span><text:span text:style-name="T126">. Valstybinei teritorijų planavimo ir statybos inspekcijai prie Aplinkos ministerijos (toliau –<text:s/></text:span><text:span text:style-name="T127">Inspekcija) – statybos valstybinę priežiūrą vykdančiai institucijai;</text:span></text:p>
      <text:p text:style-name="P128"><text:span text:style-name="T129">2.1.2</text:span><text:span text:style-name="T130">. pris</text:span><text:span text:style-name="T131">ijungimo prie inžinerinių tinklų ar susisiekimo komunikacijų sąlygas (toliau – prisijungimo sąlygos) išduodantiems, išvadas dėl techninio darbo projekto teikiantiems subjektams, nurodytiems SĮ;</text:span></text:p>
      <text:p text:style-name="P132"><text:span text:style-name="T133">2.1.3</text:span><text:span text:style-name="T134">. specialiuosius reikalavimus išduodantiems subjektam</text:span><text:span text:style-name="T135">s, nurodytiems SĮ;</text:span></text:p>
      <text:p text:style-name="P136"><text:span text:style-name="T137">2.1.4</text:span><text:span text:style-name="T138">. visuomenės informavimą apie numatomą statinių (jų dalių) projektavimą užtikrinantiems subjektams, nurodytiems SĮ, statybos techniniame reglamente STR 1.04.04:2017 „Statinio projektavimas, projekto ekspertizė“, patvirtintame Li</text:span><text:span text:style-name="T139">etuvos Respublikos aplinkos ministro 2016 m. lapkričio 7 d. įsakymu Nr. D1-738 „Dėl statybos techninio reglamento STR 1.04.04:2017 „Statinio projektavimas, projekto ekspertizė“ patvirtinimo“ (toliau – STR 1.04.04:2017);<text:s/></text:span></text:p>
      <text:p text:style-name="P140"><text:span text:style-name="T141">2.1.5</text:span><text:span text:style-name="T142">. statinių projektus (proj</text:span><text:span text:style-name="T143">ektinius pasiūlymus) tikrinančioms institucijoms, nurodytoms SĮ;</text:span></text:p>
      <text:p text:style-name="P144"><text:span text:style-name="T145">2.1.5</text:span><text:span text:style-name="T146">1</text:span><text:span text:style-name="T147">. savivaldybės administracijos padaliniams, teikiantiems poziciją dėl pritarimo projektiniams pasiūlymams.</text:span></text:p>
      <text:p text:style-name="P148"><text:span text:style-name="T149">2.1.6</text:span><text:span text:style-name="T150">. statybą leidžiančius dokumentus išduodantiems subjektams, nurod</text:span><text:span text:style-name="T151">ytiems Lietuvos Respublikos statybos įstatyme (toliau – SĮ); subjektams, turintiems teisę peržiūrėti prašymus išduoti statybą leidžiančius dokumentus ir su jais pateiktus dokumentus, kai pagal SĮ statybą leidžiančiame dokumente turi būti įrašomas savivaldy</text:span><text:span text:style-name="T152">bės, kaip valstybinės žemės patikėtinio, pritarimas įgyvendinti statinio projekte numatytus sprendinius;</text:span></text:p>
      <text:p text:style-name="P153"><text:span text:style-name="T154">2.1.7</text:span><text:span text:style-name="T155">. statybos užbaigimo komisijoje dalyvaujančioms institucijoms, nurodytoms SĮ, statybos techniniame reglamente STR 1.05.01:2017 „Statybą leidži</text:span><text:span text:style-name="T156">antys dokumentai. Statybos užbaigimas. Nebaigto statinio registravimas ir perleidimas. Statybos sustabdymas. Savavališkos statybos padarinių šalinimas. Statybos pagal neteisėtai išduotą statybą leidžiantį dokumentą padarinių šalinimas“, patvirtintame Lietu</text:span><text:span text:style-name="T157">vos Respublikos aplinkos ministro 2016 m. gruodžio 12 d. įsakymu Nr. D1-878 „Dėl statybos techninio reglamento STR 1.05.01:2017 „Statybą leidžiantys dokumentai. Statybos užbaigimas. Nebaigto statinio registravimas ir perleidimas. Statybos sustabdymas. Sava</text:span><text:span text:style-name="T158">vališkos statybos padarinių šalinimas. Statybos pagal neteisėtai išduotą statybą leidžiantį dokumentą padarinių šalinimas“ patvirtinimo“ (toliau – STR</text:span><text:span text:style-name="T159"><text:s/></text:span><text:span text:style-name="T160">1.05.01:2017);</text:span></text:p>
      <text:p text:style-name="P161"><text:span text:style-name="T162">2.1.8</text:span><text:span text:style-name="T163">. statinio (jo dalies), statinio projekto (jo dalies) ekspertizės rangovams, SĮ 1</text:span><text:span text:style-name="T164">7 straipsnio 5 dalies<text:s/></text:span><text:span text:style-name="T165">3</text:span><text:span text:style-name="T166">1</text:span><text:span text:style-name="T167"><text:s/>punkto, <text:s/>6 dalies<text:s/></text:span><text:span text:style-name="T168">3</text:span><text:span text:style-name="T169">1</text:span><text:span text:style-name="T170"><text:s text:c="2"/>ir <text:s/>9 punktų ir STR 1.04.04:2017 pagrindu atliekantiems statinio ir statinio projekto ekspertizės aktų registravimą; SĮ 28 straipsnio 3 dalies, 39 straipsnio<text:s/></text:span><text:span text:style-name="T171">2</text:span><text:span text:style-name="T172">1</text:span><text:span text:style-name="T173"><text:s/>dalies ir STR</text:span><text:span text:style-name="T174"><text:s/></text:span><text:span text:style-name="T175">1.05.01:2017 pagrindu atliekantiem</text:span><text:span text:style-name="T176">s pažymų apie statinio statybą be nukrypimų nuo esminių statinio projekto sprendinių ir deklaracijų apie statybos užbaigimą tvirtinimą;</text:span></text:p>
      <text:p text:style-name="P177"><text:span text:style-name="T178">2.1.9</text:span><text:span text:style-name="T179">. savivaldybių infrastruktūros plėtros organizatoriams, kuriems Lietuvos Respublikos savivaldybių<text:s/></text:span><text:span text:style-name="T180">infrastruktūros plėtros įstatymo</text:span><text:span text:style-name="T181"><text:s/></text:span><text:span text:style-name="T182">8 straipsnio pagrindu suteikta teisė IS „Infostatyba“ skelbti savivaldybės infrastruktūros plėtros sutartis ir sprendimus dėl infrastruktūros plėtros sutarties nutraukimo;</text:span></text:p>
      <text:p text:style-name="P183"><text:span text:style-name="T184">2.1.10</text:span><text:span text:style-name="T185">. Lietuvos architektų rūmams (toliau – LA</text:span><text:span text:style-name="T186">R), Lietuvos Respublikos architektūros įstatymo nustatyta tvarka derinantiems architektūrinio konkurso sąlygas ir teikiantiems rekomendacijas dėl projektinių pasiūlymų;</text:span></text:p>
      <text:p text:style-name="P187"><text:span text:style-name="T188">2.2</text:span><text:span text:style-name="T189">. TPDRIS naudotojų prieigos suteikiamos subjektams, teisės aktuose nustatyta t</text:span><text:span text:style-name="T190">varka įgaliotiems vykdyti funkcijas šioje sistemoje (naudotojo prieiga sukuriama juridinių asmenų atstovams, paskirtiems dirbti su TPDRIS):</text:span></text:p>
      <text:p text:style-name="P191"><text:span text:style-name="T192">2.2.1</text:span><text:span text:style-name="T193">. Inspekcijai – teritorijų planavimo valstybinę priežiūrą atliekančiai institucijai;</text:span></text:p>
      <text:p text:style-name="P194"><text:span text:style-name="T195">2.2.2</text:span><text:span text:style-name="T196">.<text:s/></text:span><text:span text:style-name="T197">planavimo iniciatoriams –<text:s/></text:span><text:span text:style-name="T198">asmenims, teisės aktų nustatyta tvarka turintiems planavimo iniciatyvos teisę ir galintiems Lietuvos Respublikos Vyriausybės nustatyta tvarka ir sąlygomis tik savo valia ir sprendimu</text:span><text:span text:style-name="T199"> </text:span><text:span text:style-name="T200">teikti savivaldybei ar kitų įstatymų nustatytie</text:span><text:span text:style-name="T201">ms specialiojo teritorijų planavimo organizatoriams pasiūlymus dėl vietovės lygmens teritorijų planavimo dokumentų (toliau – TPD) rengimo, keitimo ar koregavimo ir (ar) finansavimo,</text:span><text:span text:style-name="T202"> </text:span><text:span text:style-name="T203">Lietuvos Respublikos teritorijų planavimo įstatymo 28 straipsnio 7 dalyje<text:s/></text:span><text:span text:style-name="T204">nurodytais atvejais – dėl savivaldybės lygmens bendrojo plano koregavimo</text:span><text:span text:style-name="T205">;</text:span></text:p>
      <text:p text:style-name="P206"><text:span text:style-name="T207">2.2.3</text:span><text:span text:style-name="T208">.<text:s/></text:span><text:span text:style-name="T209">planavimo sąlygas išduodančioms institucijoms;</text:span></text:p>
      <text:p text:style-name="P210"><text:span text:style-name="T211">2.2.4</text:span><text:span text:style-name="T212">.<text:s/></text:span><text:span text:style-name="T213">planavimo</text:span><text:span text:style-name="T214"><text:s/>organizatoriams – Lietuvos Respublikos<text:s/></text:span><text:span text:style-name="T215">Vyriausybės įgaliotiems asmenims, organizuojantiems TPD rengimą,</text:span><text:span text:style-name="T216"><text:s/>viešinimo procedūras, derinimą, tikrinimą ir teikimą tvirtinti</text:span><text:span text:style-name="T217">;</text:span></text:p>
      <text:p text:style-name="P218"><text:span text:style-name="T219">2.2.5</text:span><text:span text:style-name="T220">. TPD<text:s/></text:span><text:span text:style-name="T221">rengėjams, teritorijų planavimo vadovams</text:span><text:span text:style-name="T222">, turintiems teisę Lietuvos Respublikos teritorijų planavimo įstatymo ir kitų teisės aktų nustatyta tvarka rengti TPD ar vadovauti juos<text:s/></text:span><text:span text:style-name="T223">rengiant;</text:span></text:p>
      <text:p text:style-name="P224"><text:span text:style-name="T225">2.2.6</text:span><text:span text:style-name="T226">.<text:s/></text:span><text:span text:style-name="T227">TPD derinančioms institucijoms;</text:span></text:p>
      <text:p text:style-name="P228"><text:span text:style-name="T229">2.2.7</text:span><text:span text:style-name="T230">.</text:span><text:span text:style-name="T231"> </text:span><text:span text:style-name="T232">TPD tvirtinančioms institucijoms;</text:span></text:p>
      <text:p text:style-name="P233"><text:span text:style-name="T234">2.3</text:span><text:span text:style-name="T235">. TPDR naudotojų prieigos suteikiamos subjektams, teisės aktuose nustatyta tvarka įgaliotiems vykdyti funkcijas šiame registre (naudotojo prieiga suk</text:span><text:span text:style-name="T236">uriama teisės aktų nustatyta tvarka savarankiškai veikiantiems fiziniams asmenims arba juridinių asmenų atstovams, paskirtiems dirbti su TPDR):</text:span></text:p>
      <text:p text:style-name="P237"><text:span text:style-name="T238">2.3.1</text:span><text:span text:style-name="T239">. Inspekcijai – pagrindinei TPDR tvarkytojai;</text:span></text:p>
      <text:p text:style-name="P240"><text:span text:style-name="T241">2.3.2</text:span><text:span text:style-name="T242">.<text:s/></text:span><text:span text:style-name="T243">kitoms TPDR tvarkytojoms – savivaldybių administ</text:span><text:span text:style-name="T244">racijoms;</text:span></text:p>
      <text:p text:style-name="P245"><text:span text:style-name="T246">2.3.3</text:span><text:span text:style-name="T247">. planavimo organizatoriams – Lietuvos Respublikos<text:s/></text:span><text:span text:style-name="T248">Vyriausybės įgaliotiems asmenims,<text:s/></text:span><text:span text:style-name="T249">kurie teikia duomenis apie patvirtintus TPD;</text:span></text:p>
      <text:p text:style-name="P250"><text:span text:style-name="T251">2.3.4</text:span><text:span text:style-name="T252">. TPD<text:s/></text:span><text:span text:style-name="T253">rengėjams, teritorijų planavimo vadovams –<text:s/></text:span><text:span text:style-name="T254">asmenims, turintiems teisę Lietuvos Respublikos<text:s/></text:span><text:span text:style-name="T255">teritorijų planavimo įstatymo ir kitų teisės aktų nustatyta tvarka rengti TPD ar vadovauti juos rengiant.</text:span></text:p>
      <text:p text:style-name="P256"><text:span text:style-name="T257">3</text:span><text:span text:style-name="T258">. Inspekcijos viršininkui pasirašius įsakymą dėl valstybės tarnautojo ar darbuotojo, dirbančio pagal darbo sutartį (toliau – darbuotojas), ku</text:span><text:span text:style-name="T259">rio pareigybės aprašyme ar kitame teisės akte nurodyta statybos valstybinės priežiūros, teritorijų planavimo valstybinės priežiūros vykdymo ar kita funkcija, kuriai atlikti teisės aktų nustatyta tvarka reikalinga atitinkama IS „Infostatyba“, TPDRIS, TPDR n</text:span><text:span text:style-name="T260">audotojo prieiga, priėmimo ar perkėlimo į pareigas, Inspekcijos viršininko nustatyta tvarka jiems suteikiama atitinkama prieiga IS „Infostatyba“, TPDRIS, TPDR, kurios suteikimą organizuoja darbuotojo tiesioginis vadovas. Apie atitinkamos prieigos poreikį n</text:span><text:span text:style-name="T261">e vėliau kaip prieš 1 (vieną) darbo dieną iki funkcijų vykdymo pradžios informuojamas Inspekcijos Informacinių sistemų valdymo skyriaus (toliau – ISV skyrius) darbuotojas, kuriam Inspekcijos viršininko <text:s/>nustatyta tvarka priskirta prieigos suteikimo funkcij</text:span><text:span text:style-name="T262">a (toliau – ISV skyriaus atsakingas darbuotojas).</text:span></text:p>
      <text:p text:style-name="P263"><text:span text:style-name="T264">4</text:span><text:span text:style-name="T265">. ISV skyriaus atsakingas darbuotojas vadovaudamasis Taisyklėmis prieigas prie IS „Infostatyba“, TPDRIS, TPDR Inspekcijos darbuotojams suteikia pagal jų kompetencijas. Prieigos teisių grupės nurodytos<text:s/></text:span><text:span text:style-name="T266">Taisyklių 1 ir 5 prieduose.<text:s/></text:span></text:p>
      <text:p text:style-name="P267"><text:span text:style-name="T268">5</text:span><text:span text:style-name="T269">. Atsiradus pagrįstam poreikiui išplėsti, apriboti, sustabdyti Inspekcijos darbuotojo prieigas prie IS „Infostatyba“, TPDRIS, TPDR, Inspekcijos darbuotojo tiesioginis vadovas ar kitas įgaliotas darbuotojas Inspekcijos virš</text:span><text:span text:style-name="T270">ininko nustatyta tvarka nedelsiant organizuoja prieigos pokyčius. Informacija dėl prieigų pokyčių nedelsiant perduodama ISV skyriui.<text:s/></text:span></text:p>
      <text:p text:style-name="P271"><text:span text:style-name="T272">6</text:span><text:span text:style-name="T273">. Prieigos teises Inspekcijos darbuotojui panaikina ISV skyrius, gavęs informacijos (kuri turi būti pateikta ne vėlia</text:span><text:span text:style-name="T274">u kaip prieš 1 (vieną) darbo dieną), kad pasikeičia darbuotojo darbo funkcijos, darbuotojas atleidžiamas iš darbo ar atsirado kitų pagrįstų aplinkybių prieigos panaikinimui.<text:s/></text:span></text:p>
      <text:p text:style-name="P275"><text:span text:style-name="T276">7</text:span><text:span text:style-name="T277">. IS „Infostatyba“ prieiga Taisyklių 2.1.2–2.1.7 papunkčiuose nurodytiems su</text:span><text:span text:style-name="T278">bjektams suteikiama tokia tvarka:</text:span></text:p>
      <text:p text:style-name="P279"><text:span text:style-name="T280">7.1</text:span><text:span text:style-name="T281">. subjektas, kuriam (kai jis yra fizinis asmuo) ar kurio (kai jis yra juridinis asmuo) atstovui reikalinga IS „Infostatyba“ prieiga, dėl jos suteikimo turi kreiptis į Inspekciją raštu. Prie rašto turi būti pateikiamas</text:span><text:span text:style-name="T282"><text:s/>užpildytas Taisyklių 2 priedas;</text:span></text:p>
      <text:p text:style-name="P283"><text:span text:style-name="T284">7.2</text:span><text:span text:style-name="T285">. ISV skyriaus atsakingas darbuotojas, gavęs Taisyklių 7.1 papunktyje nurodytą prašymą, patikrina jame nurodytus duomenis ir pridėtus dokumentus, ne vėliau kaip per 2 (dvi) darbo dienas nuo dokumentų gavimo suteikia<text:s/></text:span><text:span text:style-name="T286">prieigą arba atmeta prašymą, atmetimo motyvus nurodydamas raštu.<text:s/></text:span></text:p>
      <text:p text:style-name="P287"><text:span text:style-name="T288">8</text:span><text:span text:style-name="T289">. IS „Infostatyba“ prieigos Taisyklių 2.1.8 papunktyje nurodytiems subjektams suteikimas:</text:span></text:p>
      <text:p text:style-name="P290"><text:span text:style-name="T291">8.1</text:span><text:span text:style-name="T292">. <text:s/>Inspekcijai pateikus prašymą raštu su užpildytu Taisyklių 3 priedu suteikti prieigą t</text:span><text:span text:style-name="T293">virtinti pažymas apie statinio statybą be nukrypimų nuo esminių statinio projekto sprendinių, deklaracijas apie statybos užbaigimą, <text:s/>registruoti ekspertizės aktus, peržiūrėti dokumentus;</text:span></text:p>
      <text:p text:style-name="P294"><text:span text:style-name="T295">8.2</text:span><text:span text:style-name="T296">. ISV skyriaus atsakingas darbuotojas, gavęs Taisyklių 8.1<text:s/></text:span><text:span text:style-name="T297">papunktyje nurodytą raštą, ne vėliau kaip per 2 (dvi) darbo dienas patikrina nurodytus duomenis ir pridėtus dokumentus, suteikia prieigas arba atmeta prašymą. Apie suteiktas IS „Infostatyba“ prieigas el. paštu informuojamas statinio (jo dalies) / statinio<text:s/></text:span><text:span text:style-name="T298">projekto (jo dalies) ekspertizės rangovas ir jo atstovas, o atsisakius suteikti prieigas, ekspertizės rangovas motyvuotai informuojamas raštu.</text:span></text:p>
      <text:p text:style-name="P299"><text:span text:style-name="T300">9</text:span><text:span text:style-name="T301">. IS „Infostatyba“ prieigos Taisyklių 2.1.9 ir 2.1.10 papunkčiuose nurodytiems subjektams suteikimas:</text:span></text:p>
      <text:p text:style-name="P302"><text:span text:style-name="T303">9.1</text:span><text:span text:style-name="T304">. Taisyklių 2.1.9 papunktyje nurodytiems savivaldybių infrastruktūros plėtros organizatoriams prieiga IS „Infostatyba“ skelbti savivaldybės infrastruktūros plėtros sutartis ir sprendimus dėl infrastruktūros plėtros sutarties nutraukimo suteikiama pateikus</text:span><text:span text:style-name="T305"><text:s/>Inspekcijai raštą su užpildyta <text:s/>informacija, nurodyta Taisyklių 4 priede;</text:span></text:p>
      <text:p text:style-name="P306"><text:span text:style-name="T307">9.2</text:span><text:span text:style-name="T308">. Taisyklių 2.1.10 papunktyje nurodytiems LAR atstovams prieiga IS „Infostatyba“ derinti architektūrinio konkurso sąlygas ir teikti rekomendacijas dėl projektinių pasiūlymų s</text:span><text:span text:style-name="T309">uteikiama subjektams pateikus Inspekcijai laisvos formos raštą su naudotojų, kuriems prašoma suteikti prieigą, sąrašu. Sąraše turi būti nurodyti naudotojo vardas, pavardė, el. pašto adresas, prieigos suteikimo tikslas;</text:span></text:p>
      <text:p text:style-name="P310"><text:span text:style-name="T311">9.3</text:span><text:span text:style-name="T312">. ISV skyriaus atsakingas darb</text:span><text:span text:style-name="T313">uotojas, gavęs Taisyklių 9.1 ar 9.2 papunkčiuose nurodytus raštus, ne vėliau kaip per 2 (dvi) darbo dienas patikrina nurodytus duomenis ir pridėtus dokumentus bei suteikia prieigą arba atmeta prašymą. <text:s/>Apie suteiktas prieigas el. paštu informuojamas asmuo,</text:span><text:span text:style-name="T314"><text:s/>kuriam suteikiama prieiga, ir subjektas, pateikęs prašymą, o atsisakius suteikti prieigas, prašymą pateikęs subjektas informuojamas motyvuotu raštu.</text:span></text:p>
      <text:p text:style-name="P315"><text:span text:style-name="T316">10</text:span><text:span text:style-name="T317">. TPDRIS prieigos Taisyklių 2.2 papunktyje nurodytiems subjektams (tik juridinių asmenų atstovams)</text:span><text:span text:style-name="T318"><text:s/>(išskyrus Inspekciją) suteikimas:</text:span></text:p>
      <text:p text:style-name="P319"><text:span text:style-name="T320">10.1</text:span><text:span text:style-name="T321">. subjektas, kurio atstovui reikalinga TPDRIS prieiga, dėl jos suteikimo turi kreiptis į Inspekciją raštu. Prie rašto turi būti pridedamas užpildytas Taisyklių 5 priedas;</text:span></text:p>
      <text:p text:style-name="P322"><text:span text:style-name="T323">10.2</text:span><text:span text:style-name="T324">. ISV skyriaus atsakingas darbuotoja</text:span><text:span text:style-name="T325">s, gavęs Taisyklių 10.1 papunktyje nurodytą prašymą, patikrina jame nurodytus duomenis ir pridėtus dokumentus, ne vėliau kaip per 2 (dvi) darbo dienas suteikia prieigą arba atmeta prašymą, atmetimo motyvus nurodydamas raštu.<text:s/></text:span></text:p>
      <text:p text:style-name="P326"><text:span text:style-name="T327">11</text:span><text:span text:style-name="T328">. TPDR prieigos<text:s/></text:span><text:span text:style-name="T329">Taisyklių 2.3 papunktyje nurodytiems subjektams (tiek savarankiškai veikiantiems fiziniams asmenims, tiek juridinių asmenų atstovams) (išskyrus Inspekciją) suteikimas:</text:span></text:p>
      <text:p text:style-name="P330"><text:span text:style-name="T331">11.1</text:span><text:span text:style-name="T332">. subjektas, kuriam ar kurio atstovui reikalinga TPDR prieiga, dėl jos suteikimo t</text:span><text:span text:style-name="T333">uri kreiptis į Inspekciją raštu. Prie rašto turi būti pridedamas užpildytas Taisyklių 6 priedas;</text:span></text:p>
      <text:p text:style-name="P334"><text:span text:style-name="T335">11.2</text:span><text:span text:style-name="T336">. ISV skyriaus atsakingas darbuotojas, gavęs Taisyklių 11.1 papunktyje nurodytą prašymą, patikrina jame nurodytus duomenis ir pridėtus dokumentus, ne v</text:span><text:span text:style-name="T337">ėliau kaip per 2 (dvi) darbo dienas suteikia prieigą arba atmeta prašymą, atmetimo motyvus nurodydamas raštu.<text:s/></text:span></text:p>
      <text:p text:style-name="P338"><text:span text:style-name="T339">13</text:span><text:span text:style-name="T340">. Dėl Taisyklių 2 punkte nurodytų subjektų (išskyrus Inspekciją) IS „Infostatyba“, TPDRIS, TPDR naudotojų prieigos sustabdymo, apribojimo</text:span><text:span text:style-name="T341">, panaikinimo subjektas turi nedelsiant laisvos formos raštu kreiptis į Inspekciją, kai pasikeičia faktinės aplinkybės dėl prieigos teisės, ir užtikrinti, kad IS „Infostatyba“, TPDRIS, TPDR nesinaudotų tokios teisės neturintys asmenys. <text:s/></text:span></text:p>
      <text:p text:style-name="P342"><text:span text:style-name="T343">14</text:span><text:span text:style-name="T344">. Naudotojų<text:s/></text:span><text:span text:style-name="T345">prieigos, jei yra techninės galimybės, sustabdomos automatiškai arba sistemos administratorių (nesant automatinio stabdymo galimybių), jeigu naudotojai prie sistemos neprisijungia daugiau nei 3 mėnesius. Dėl prieigos atnaujinimo turi būti kreipiamasi raštu</text:span><text:span text:style-name="T346"><text:s/>Taisyklių 13 punkte nustatyta tvarka arba techninėmis priemonėmis (jei jos įdiegtos). <text:s/>Jei naudotojų prieigos teisės turi būti išplečiamos, Inspekcijai turi būti pateikiami Taisyklių 7-11 punktuose nurodyti dokumentai.<text:s/></text:span></text:p>
      <text:p text:style-name="P347"/>
      <text:p text:style-name="P348"><text:span text:style-name="T349">III</text:span><text:span text:style-name="T350"><text:s/>SKYRIUS<text:s/></text:span></text:p>
      <text:p text:style-name="P351"><text:span text:style-name="T352">BAIGIAMOSIOS NU</text:span><text:span text:style-name="T353">OSTATOS</text:span></text:p>
      <text:p text:style-name="P354"/>
      <text:p text:style-name="P355"><text:span text:style-name="T356">15</text:span><text:span text:style-name="T357">. Taisykles pažeidę asmenys atsako teisės aktų nustatyta tvarka.</text:span></text:p>
      <text:p text:style-name="P358"><text:span text:style-name="T359">16</text:span><text:span text:style-name="T360">. Jei pasikeitus teisės aktams šios Taisyklės jų neatitinka, vadovaujamasi teisės aktais.<text:s/></text:span></text:p>
      <text:p text:style-name="P361"/>
      <text:p text:style-name="P362"><text:span text:style-name="T363">___________</text:span></text:p>
      <text:p text:style-name="P364"/>
      <text:p text:style-name="P365"/>
      <text:p text:style-name="P366"><text:span text:style-name="T367">Pakeitimai:</text:span></text:p>
      <text:p text:style-name="P368"/>
      <text:p text:style-name="P369"><text:span text:style-name="T370">1.</text:span></text:p>
      <text:p text:style-name="P371"><text:span text:style-name="T372">Valstybinė teritorijų planavimo ir<text:s/></text:span><text:span text:style-name="T373">statybos inspekcija prie Aplinkos ministerijos, Įsakymas</text:span></text:p>
      <text:p text:style-name="P374"><text:span text:style-name="T375">Nr.<text:s/></text:span><text:a xlink:href="https://www.e-tar.lt/portal/legalAct.html?documentId=199c8b5096c811efa605b9842742bf37" office:target-frame-name="_top" xlink:show="replace"><text:span text:style-name="T376">1V-141</text:span></text:a><text:span text:style-name="T377">, 2024-10-30, paskelbta TAR 2024-10-30, i. k. 2024-18809</text:span></text:p>
      <text:p text:style-name="P378"><text:span text:style-name="T379">Dėl Valstybinės teritorijų<text:s/></text:span><text:span text:style-name="T380">planavimo ir statybos inspekcijos prie Aplinkos ministerijos viršininko 2024 m. gegužės 31 d. įsakymo Nr. 1V-71 ,,Dėl Lietuvos Respublikos statybos leidimų ir statybos valstybinės priežiūros informacinės sistemos „Infostatyba“, Lietuvos Respublikos teritor</text:span><text:span text:style-name="T381">ijų planavimo dokumentų rengimo ir teritorijų planavimo proceso valstybinės priežiūros informacinės sistemos, Lietuvos Respublikos teritorijų planavimo dokumentų registro prieigos suteikimo taisyklių patvirtinim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style:font-name-complex="Tahoma" fo:letter-spacing="0.0069in" fo:font-size="10pt" style:font-size-asian="10pt" style:language-asian="zh" style:country-asian="CN"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fo:language="en" fo:country="U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fo:language="en" fo:country="U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25in"/>
          <style:tab-stop style:type="right" style:position="6.5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style:font-name-complex="Tahoma" fo:letter-spacing="0.0069in" fo:font-size="10pt" style:font-size-asian="10pt" style:language-asian="zh" style:country-asian="CN" fo:hyphenate="false"/>
    </style:style>
    <style:style style:name="P7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fo:language="en" fo:country="US" style:language-asian="zh" style:country-asian="CN" fo:hyphenate="false"/>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fo:language="en" fo:country="US" style:language-asian="zh" style:country-asian="CN"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5</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uskevic</meta:initial-creator>
    <dc:creator>adlibuser</dc:creator>
    <meta:creation-date>2024-12-16T09:48:00Z</meta:creation-date>
    <dc:date>2024-12-16T09:48:00Z</dc:date>
    <meta:print-date>2012-03-02T13:59:00Z</meta:print-date>
    <meta:template xlink:href="Normal.dotm" xlink:type="simple"/>
    <meta:editing-cycles>2</meta:editing-cycles>
    <meta:editing-duration>PT0S</meta:editing-duration>
    <meta:document-statistic meta:page-count="3" meta:paragraph-count="88" meta:word-count="2017" meta:character-count="17098" meta:row-count="369" meta:non-whitespace-character-count="15169"/>
  </office:meta>
</office:document-meta>
</file>