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style:font-size-complex="12pt"/>
    </style:style>
    <style:style style:name="P22" style:parent-style-name="Normal" style:family="paragraph">
      <style:paragraph-properties fo:text-align="center">
        <style:tab-stops>
          <style:tab-stop style:type="left" style:position="6.5in"/>
        </style:tab-stops>
      </style:paragraph-properties>
      <style:text-properties style:font-size-complex="12pt"/>
    </style:style>
    <style:style style:name="P23"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4"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4" style:parent-style-name="Normal" style:family="paragraph">
      <style:paragraph-properties fo:margin-left="3.625in">
        <style:tab-stops>
          <style:tab-stop style:type="left" style:position="-0.081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625in">
        <style:tab-stops>
          <style:tab-stop style:type="left" style:position="-0.0812in"/>
        </style:tab-stops>
      </style:paragraph-properties>
      <style:text-properties style:font-size-complex="12pt"/>
    </style:style>
    <style:style style:name="P47" style:parent-style-name="Normal" style:family="paragraph">
      <style:paragraph-properties fo:margin-left="3.625in">
        <style:tab-stops>
          <style:tab-stop style:type="left" style:position="-0.0812in"/>
        </style:tab-stops>
      </style:paragraph-properties>
      <style:text-properties style:font-size-complex="12pt"/>
    </style:style>
    <style:style style:name="P48" style:parent-style-name="Normal" style:family="paragraph">
      <style:paragraph-properties fo:margin-left="3.625in">
        <style:tab-stops>
          <style:tab-stop style:type="left" style:position="-0.0812in"/>
        </style:tab-stops>
      </style:paragraph-properties>
      <style:text-properties style:font-size-complex="12pt"/>
    </style:style>
    <style:style style:name="P49" style:parent-style-name="Normal" style:family="paragraph">
      <style:paragraph-properties fo:margin-left="3.625in">
        <style:tab-stops>
          <style:tab-stop style:type="left" style:position="-0.0812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ko" style:country-asian="KR"/>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ko" style:country-asian="KR"/>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ko" style:country-asian="KR"/>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ko" style:country-asian="KR"/>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1.5152in"/>
          <style:tab-stop style:type="center" style:position="3.1493in"/>
        </style:tab-stops>
      </style:paragraph-properties>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tab-stops>
          <style:tab-stop style:type="left" style:position="1.5152in"/>
          <style:tab-stop style:type="center" style:position="3.1493in"/>
        </style:tab-stops>
      </style:paragraph-properties>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tab-stops>
          <style:tab-stop style:type="left" style:position="1.5152in"/>
          <style:tab-stop style:type="center" style:position="3.1493in"/>
        </style:tab-stops>
      </style:paragraph-properties>
      <style:text-properties fo:font-weight="bold" style:font-weight-asian="bold" style:font-weight-complex="bold" fo:text-transform="uppercase"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text-indent="0.5in"/>
    </style:style>
    <style:style style:name="T454" style:parent-style-name="DefaultParagraphFont" style:family="text">
      <style:text-properties style:font-size-complex="12pt"/>
    </style:style>
    <style:style style:name="P45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62" style:parent-style-name="Normal" style:master-page-name="MPF3" style:family="paragraph">
      <style:paragraph-properties fo:break-before="page" fo:margin-left="7.1861in" style:page-number="1">
        <style:tab-stops/>
      </style:paragraph-properties>
      <style:text-properties style:font-size-complex="12pt"/>
    </style:style>
    <style:style style:name="P469" style:parent-style-name="Normal" style:family="paragraph">
      <style:paragraph-properties fo:margin-left="7.1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text-properties style:font-weight-complex="bold" fo:font-size="11pt" style:font-size-asian="11pt" style:font-size-complex="11pt"/>
    </style:style>
    <style:style style:name="P476" style:parent-style-name="Normal" style:family="paragraph">
      <style:paragraph-properties fo:text-align="center"/>
      <style:text-properties fo:font-weight="bold" style:font-weight-asian="bold" style:font-weight-complex="bold" fo:text-transform="uppercase" style:font-size-complex="12pt"/>
    </style:style>
    <style:style style:name="P477" style:parent-style-name="Normal" style:family="paragraph">
      <style:paragraph-properties fo:text-align="center"/>
      <style:text-properties style:font-name="TimesLT" style:font-weight-complex="bold" style:font-size-complex="12pt"/>
    </style:style>
    <style:style style:name="P478" style:parent-style-name="Normal" style:family="paragraph">
      <style:text-properties fo:font-size="6pt" style:font-size-asian="6pt"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text-position="super 66.6%" style:font-size-complex="12pt" style:language-asian="lt" style:country-asian="LT"/>
    </style:style>
    <style:style style:name="P481" style:parent-style-name="Normal" style:family="paragraph">
      <style:text-properties fo:font-size="6pt" style:font-size-asian="6pt" style:font-size-complex="12pt"/>
    </style:style>
    <style:style style:name="P482" style:parent-style-name="Normal" style:family="paragraph">
      <style:text-properties fo:font-weight="bold" style:font-weight-asian="bold" style:font-weight-complex="bold" fo:font-size="10pt" style:font-size-asian="10pt" style:font-size-complex="12pt"/>
    </style:style>
    <style:style style:name="P483" style:parent-style-name="Normal" style:family="paragraph">
      <style:paragraph-properties fo:text-indent="2.4375in"/>
      <style:text-properties fo:font-size="9pt" style:font-size-asian="9pt" style:font-size-complex="9pt"/>
    </style:style>
    <style:style style:name="P484" style:parent-style-name="Normal" style:family="paragraph">
      <style:text-properties fo:font-size="6pt" style:font-size-asian="6pt" style:font-size-complex="12pt"/>
    </style:style>
    <style:style style:name="TableColumn486" style:family="table-column">
      <style:table-column-properties style:column-width="0.4687in" style:use-optimal-column-width="false"/>
    </style:style>
    <style:style style:name="TableColumn487" style:family="table-column">
      <style:table-column-properties style:column-width="1.3784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5902in" style:use-optimal-column-width="false"/>
    </style:style>
    <style:style style:name="TableColumn490" style:family="table-column">
      <style:table-column-properties style:column-width="1.477in" style:use-optimal-column-width="false"/>
    </style:style>
    <style:style style:name="TableColumn491" style:family="table-column">
      <style:table-column-properties style:column-width="0.5902in" style:use-optimal-column-width="false"/>
    </style:style>
    <style:style style:name="TableColumn492" style:family="table-column">
      <style:table-column-properties style:column-width="0.4923in" style:use-optimal-column-width="false"/>
    </style:style>
    <style:style style:name="TableColumn493" style:family="table-column">
      <style:table-column-properties style:column-width="0.5902in" style:use-optimal-column-width="false"/>
    </style:style>
    <style:style style:name="TableColumn494" style:family="table-column">
      <style:table-column-properties style:column-width="1.575in" style:use-optimal-column-width="false"/>
    </style:style>
    <style:style style:name="TableColumn495" style:family="table-column">
      <style:table-column-properties style:column-width="0.6895in" style:use-optimal-column-width="false"/>
    </style:style>
    <style:style style:name="TableColumn496" style:family="table-column">
      <style:table-column-properties style:column-width="1.6729in" style:use-optimal-column-width="false"/>
    </style:style>
    <style:style style:name="Table485" style:family="table">
      <style:table-properties style:width="10.3125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style>
    <style:style style:name="TableRow506" style:family="table-row">
      <style:table-row-properties style:min-row-height="1.6381in" style:use-optimal-row-height="false" fo:keep-together="always"/>
    </style:style>
    <style:style style:name="TableCell507" style:family="table-cell">
      <style:table-cell-properties fo:border="0.0069in solid #000000" style:glyph-orientation-vertical="0"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09" style:family="table-cell">
      <style:table-cell-properties fo:border="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13" style:family="table-cell">
      <style:table-cell-properties fo:border="0.0069in solid #000000" style:glyph-orientation-vertical="0" style:vertical-align="middle" fo:padding-top="0in" fo:padding-left="0.075in" fo:padding-bottom="0in" fo:padding-right="0.075in"/>
    </style:style>
    <style:style style:name="P51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15" style:family="table-cell">
      <style:table-cell-properties fo:border="0.0069in solid #000000" style:glyph-orientation-vertical="0" style:vertical-align="middle"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17" style:family="table-cell">
      <style:table-cell-properties fo:border="0.0069in solid #000000" style:glyph-orientation-vertical="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19" style:family="table-cell">
      <style:table-cell-properties fo:border="0.0069in solid #000000" style:glyph-orientation-vertical="0"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21" style:family="table-cell">
      <style:table-cell-properties fo:border="0.0069in solid #000000" style:glyph-orientation-vertical="0" fo:padding-top="0in" fo:padding-left="0.075in" fo:padding-bottom="0in" fo:padding-right="0.075in"/>
    </style:style>
    <style:style style:name="P52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TableRow527" style:family="table-row">
      <style:table-row-properties style:min-row-height="0.2243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223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paragraph-properties fo:text-align="justify"/>
      <style:text-properties style:font-name="TimesLT"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margin-left="0.5in">
        <style:tab-stops/>
      </style:paragraph-properties>
      <style:text-properties style:font-size-complex="12pt"/>
    </style:style>
    <style:style style:name="P577" style:parent-style-name="Normal" style:family="paragraph">
      <style:paragraph-properties fo:text-align="justify" fo:margin-left="0.5in">
        <style:tab-stops/>
      </style:paragraph-properties>
      <style:text-properties style:font-size-complex="12pt"/>
    </style:style>
    <style:style style:name="P57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margin-left="6.9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left="6.9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weight-complex="bold" style:font-size-complex="12pt"/>
    </style:style>
    <style:style style:name="P603" style:parent-style-name="Normal" style:family="paragraph">
      <style:paragraph-properties fo:text-align="center"/>
      <style:text-properties style:font-weight-complex="bold" style:font-size-complex="12pt"/>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T606" style:parent-style-name="DefaultParagraphFont" style:family="text">
      <style:text-properties style:font-name="TimesLT" fo:color="#000000" style:font-size-complex="12pt"/>
    </style:style>
    <style:style style:name="P607" style:parent-style-name="Normal" style:family="paragraph">
      <style:text-properties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font-size-complex="12pt"/>
    </style:style>
    <style:style style:name="T610" style:parent-style-name="DefaultParagraphFont" style:family="text">
      <style:text-properties fo:text-transform="uppercase" style:font-size-complex="12pt"/>
    </style:style>
    <style:style style:name="T611" style:parent-style-name="DefaultParagraphFont" style:family="text">
      <style:text-properties fo:text-transform="uppercase" style:font-size-complex="12pt" style:text-underline-type="single" style:text-underline-style="solid" style:text-underline-width="auto" style:text-underline-mode="continuous"/>
    </style:style>
    <style:style style:name="T612" style:parent-style-name="DefaultParagraphFont" style:family="text">
      <style:text-properties fo:font-weight="bold" style:font-weight-asian="bold" fo:text-transform="uppercase" style:font-size-complex="12pt"/>
    </style:style>
    <style:style style:name="T613" style:parent-style-name="DefaultParagraphFont" style:family="text">
      <style:text-properties fo:font-weight="bold" style:font-weight-asian="bold" fo:text-transform="uppercase"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3937in"/>
      <style:text-properties fo:font-weight="bold" style:font-weight-asian="bold" fo:text-transform="uppercase" fo:font-size="11pt" style:font-size-asian="11pt" style:font-size-complex="11pt"/>
    </style:style>
    <style:style style:name="P617" style:parent-style-name="Normal" style:family="paragraph">
      <style:paragraph-properties fo:text-align="center" fo:text-indent="0.3937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margin-left="4.5in" fo:text-indent="0.5in">
        <style:tab-stops/>
      </style:paragraph-properties>
      <style:text-properties fo:font-size="9pt" style:font-size-asian="9pt" style:font-size-complex="9pt"/>
    </style:style>
    <style:style style:name="P622" style:parent-style-name="Normal" style:family="paragraph">
      <style:paragraph-properties fo:text-align="center"/>
      <style:text-properties style:font-size-complex="12pt"/>
    </style:style>
    <style:style style:name="TableColumn624" style:family="table-column">
      <style:table-column-properties style:column-width="1.327in"/>
    </style:style>
    <style:style style:name="TableColumn625" style:family="table-column">
      <style:table-column-properties style:column-width="1.209in"/>
    </style:style>
    <style:style style:name="TableColumn626" style:family="table-column">
      <style:table-column-properties style:column-width="1.9687in"/>
    </style:style>
    <style:style style:name="TableColumn627" style:family="table-column">
      <style:table-column-properties style:column-width="1.4763in"/>
    </style:style>
    <style:style style:name="TableColumn628" style:family="table-column">
      <style:table-column-properties style:column-width="1.575in"/>
    </style:style>
    <style:style style:name="TableColumn629" style:family="table-column">
      <style:table-column-properties style:column-width="1.477in"/>
    </style:style>
    <style:style style:name="TableColumn630" style:family="table-column">
      <style:table-column-properties style:column-width="1.2347in"/>
    </style:style>
    <style:style style:name="Table623" style:family="table">
      <style:table-properties style:width="10.268in" fo:margin-left="0in" table:align="left"/>
    </style:style>
    <style:style style:name="TableRow631" style:family="table-row">
      <style:table-row-properties style:min-row-height="0.254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fo:hyphenate="false"/>
    </style:style>
    <style:style style:name="P636" style:parent-style-name="Normal" style:family="paragraph">
      <style:paragraph-properties fo:text-align="center"/>
      <style:text-properties fo:font-size="11pt" style:font-size-asian="11pt" style:font-size-complex="11p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fo:hyphenate="false"/>
    </style:style>
    <style:style style:name="P641" style:parent-style-name="Normal" style:family="paragraph">
      <style:paragraph-properties fo:text-align="center"/>
      <style:text-properties fo:font-size="11pt" style:font-size-asian="11pt" style:font-size-complex="11pt" fo:hyphenate="false"/>
    </style:style>
    <style:style style:name="TableRow642" style:family="table-row">
      <style:table-row-properties style:min-row-height="0.1819in"/>
    </style:style>
    <style:style style:name="P643" style:parent-style-name="Normal" style:family="paragraph">
      <style:paragraph-properties fo:text-align="center"/>
      <style:text-properties fo:font-size="11pt" style:font-size-asian="11pt" style:font-size-complex="11pt" fo:hyphenate="false"/>
    </style:style>
    <style:style style:name="P644" style:parent-style-name="Normal" style:family="paragraph">
      <style:paragraph-properties fo:text-align="center"/>
      <style:text-properties fo:font-size="11pt" style:font-size-asian="11pt" style:font-size-complex="11pt" fo:hyphenate="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fo:hyphenate="false"/>
    </style:style>
    <style:style style:name="P651" style:parent-style-name="Normal" style:family="paragraph">
      <style:paragraph-properties fo:text-align="center"/>
      <style:text-properties fo:font-size="11pt" style:font-size-asian="11pt" style:font-size-complex="11pt" fo:hyphenate="false"/>
    </style:style>
    <style:style style:name="TableRow652" style:family="table-row">
      <style:table-row-properties style:min-row-height="0.0944in"/>
    </style:style>
    <style:style style:name="P653" style:parent-style-name="Normal" style:family="paragraph">
      <style:paragraph-properties fo:text-align="center"/>
      <style:text-properties fo:font-size="11pt" style:font-size-asian="11pt" style:font-size-complex="11pt" fo:hyphenate="false"/>
    </style:style>
    <style:style style:name="P654" style:parent-style-name="Normal" style:family="paragraph">
      <style:paragraph-properties fo:text-align="center"/>
      <style:text-properties fo:font-size="11pt" style:font-size-asian="11pt" style:font-size-complex="11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fo:hyphenate="false"/>
    </style:style>
    <style:style style:name="P659" style:parent-style-name="Normal" style:family="paragraph">
      <style:paragraph-properties fo:text-align="center"/>
      <style:text-properties fo:font-size="11pt" style:font-size-asian="11pt" style:font-size-complex="11pt" fo:hyphenate="false"/>
    </style:style>
    <style:style style:name="P660" style:parent-style-name="Normal" style:family="paragraph">
      <style:paragraph-properties fo:text-align="center"/>
      <style:text-properties fo:font-size="11pt" style:font-size-asian="11pt" style:font-size-complex="11pt" fo:hyphenate="false"/>
    </style:style>
    <style:style style:name="P661" style:parent-style-name="Normal" style:family="paragraph">
      <style:paragraph-properties fo:text-align="center"/>
      <style:text-properties fo:font-size="11pt" style:font-size-asian="11pt" style:font-size-complex="11pt" fo:hyphenate="false"/>
    </style:style>
    <style:style style:name="TableRow662" style:family="table-row">
      <style:table-row-properties style:min-row-height="0.094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fo:hyphenate="false"/>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P678" style:parent-style-name="Normal" style:family="paragraph">
      <style:paragraph-properties>
        <style:tab-stops>
          <style:tab-stop style:type="left" style:position="3.7409in"/>
        </style:tab-stops>
      </style:paragraph-properties>
      <style:text-properties style:font-weight-complex="bold" style:font-size-complex="12pt"/>
    </style:style>
    <style:style style:name="P679" style:parent-style-name="Normal" style:family="paragraph">
      <style:paragraph-properties>
        <style:tab-stops>
          <style:tab-stop style:type="left" style:position="3.7409in"/>
          <style:tab-stop style:type="left" style:position="7.0875in"/>
        </style:tab-stops>
      </style:paragraph-properties>
      <style:text-properties style:font-weight-complex="bold" style:font-size-complex="12pt"/>
    </style:style>
    <style:style style:name="P680" style:parent-style-name="Normal" style:family="paragraph">
      <style:paragraph-properties fo:text-align="justify"/>
      <style:text-properties style:font-name="TimesLT" style:font-weight-complex="bold" style:font-size-complex="12pt"/>
    </style:style>
    <style:style style:name="P681" style:parent-style-name="Normal" style:family="paragraph">
      <style:paragraph-properties fo:text-align="justify"/>
      <style:text-properties style:font-name="TimesLT" style:font-weight-complex="bold" style:font-size-complex="12pt"/>
    </style:style>
    <style:style style:name="P682" style:parent-style-name="Normal" style:family="paragraph">
      <style:paragraph-properties fo:text-align="justify"/>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style:font-name="Arial" fo:font-weight="bold" style:font-weight-asian="bold" fo:font-size="10pt" style:font-size-asian="10pt"/>
    </style:style>
    <style:style style:name="P691" style:parent-style-name="Normal" style:family="paragraph">
      <style:paragraph-properties fo:text-align="justify"/>
      <style:text-properties style:font-name="Arial"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weight="bold" style:font-weight-asian="bold"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30</text:span></text:p>
      <text:p text:style-name="P9"/>
      <text:p text:style-name="P10"><text:span text:style-name="T11">Įsakymas paskelbtas: TAR 2014-07-04, i. k. 2014-09828</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
      <text:p text:style-name="P19">DĖL VETERINARIJOS TIKSLAMS NAUDOJAMŲ NARKOTINIŲ IR PSICHOTROPINIŲ VAISTINIŲ<text:s/>PREPARATŲ SKYRIMO, LAIKYMO, ATSARGŲ DYDŽIO NUSTATYMO BEI APSKAITOS TVARKos APRAŠO PATVIRTINIMO</text:p>
      <text:p text:style-name="P20"/>
      <text:p text:style-name="P21">2014 m. liepos 2 d. Nr. V-753</text:p>
      <text:p text:style-name="P22">Vilnius</text:p>
      <text:p text:style-name="P23"/>
      <text:p text:style-name="P24"/>
      <text:p text:style-name="P25"><text:span text:style-name="T26">Vadovaudamasis Lietuvos Respublikos narkotinių ir psichotropinių medžiagų kontrolės įstatymo 17 straipsnio 1 dalimi, 21 </text:span><text:span text:style-name="T27">straipsnio 2 dalimi ir 23 straipsnio 1 dalimi:</text:span></text:p>
      <text:p text:style-name="P28"><text:span text:style-name="T29">1</text:span><text:span text:style-name="T30">. T v i r t i n u Veterinarijos tikslams naudojamų narkotinių ir psichotropinių vaistinių preparatų skyrimo,<text:s/></text:span><text:soft-page-break/><text:span text:style-name="T31">laikymo, atsargų dydžio nustatymo bei apskaitos tvarkos aprašą (pridedama).<text:s/></text:span></text:p>
      <text:p text:style-name="P32"><text:span text:style-name="T33">2</text:span><text:span text:style-name="T34">. P a v e d u</text:span><text:span text:style-name="T35"><text:s/>įsakymo vykdymą kontroliuoti viceministrui pagal administruojamą sritį.</text:span></text:p>
      <text:p text:style-name="Normal"/>
      <text:p text:style-name="Normal"/>
      <text:p text:style-name="Normal"/>
      <text:p text:style-name="P36">Sveikatos apsaugos ministras<text:s/><text:tab/><text:tab/><text:tab/>Vytenis Povilas Andriukaitis</text:p>
      <text:p text:style-name="P37"/>
      <text:p text:style-name="P44"><text:span text:style-name="T45">PATVIRTINTA</text:span></text:p>
      <text:p text:style-name="P46">Lietuvos Respublikos</text:p>
      <text:p text:style-name="P47">sveikatos apsaugos ministro<text:s/></text:p>
      <text:p text:style-name="P48">2014 m. liepos 2 d.</text:p>
      <text:p text:style-name="P49">įsakymu Nr. V-753</text:p>
      <text:p text:style-name="P50"/>
      <text:p text:style-name="P51"/>
      <text:p text:style-name="P52"><text:span text:style-name="T53">VETERINARIJOS TIKSLAMS NAUDOJAMŲ Narkotinių ir psichotropinių vaistinių preparatų skyrimo, laikymo, atsargų DYDŽio nustatymO bei</text:span><text:span text:style-name="T54"><text:s/>apskait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eterinarijos tikslams naudojamų narkotinių ir psichotropinių vaistinių preparatų skyrimo, laikymo, atsargų dydžio nustatymo bei apskaitos tvarkos aprašas (toliau – Aprašas)<text:s/></text:span><text:span text:style-name="T65">reglamentuoja gyvūnams gydyti reikalingų narkotinių ir psichotropinių vaistinių preparatų skyrimo, veterinarinių receptų, kuriuose<text:s/></text:span><text:soft-page-break/><text:span text:style-name="T66">skiriami psichotropiniai vaistiniai preparatai, rašymo, narkotinių ir psichotropinių vaistinių preparatų laikymo ir jų atsarg</text:span><text:span text:style-name="T67">ų kiekio nustatymo bei jų apskaitos tvarką Lietuvos Respublikoje.</text:span><text:s/></text:p>
      <text:p text:style-name="P68">Punkto pakeitimai:</text:p>
      <text:p text:style-name="P69"><text:span text:style-name="T70">Nr.<text:s/></text:span><text:a xlink:href="https://www.e-tar.lt/portal/legalAct.html?documentId=8a4d23e065d711efafbb8694c098bac5" office:target-frame-name="_top" xlink:show="replace"><text:span text:style-name="T71">V-854</text:span></text:a><text:span text:style-name="T72">, 2024-08-29, paskelbta TAR 2024-08-29, i. k. 2024-15002</text:span></text:p>
      <text:p text:style-name="Normal"/>
      <text:p text:style-name="P73"><text:span text:style-name="T74">2</text:span><text:span text:style-name="T75">. Apraše vartojamos sąvokos ir jų apibrėžtys:<text:s/></text:span></text:p>
      <text:p text:style-name="P76"><text:span text:style-name="T77">2.1</text:span><text:span text:style-name="T78">.<text:s/></text:span><text:span text:style-name="T79">Narkotinis</text:span><text:span text:style-name="T80"><text:s/></text:span><text:span text:style-name="T81">vaistinis preparatas<text:s/></text:span><text:span text:style-name="T82">– vaistinis preparatas, kurio sudėtyje yra narkotinių ar psichotropinių medžiagų, įrašytų į Lietuvos Respublikos sveikatos apsaugos ministro 2000 m. sausio 6 d. įsakymu N</text:span><text:span text:style-name="T83">r. 5 „Dėl Narkotinių ir psichotropinių medžiagų sąrašų patvirtinimo“ patvirtintą Narkotinių ir psichotropinių medžiagų II sąrašą „Narkotinės ir psichotropinės medžiagos, leidžiamos vartoti medicinos tikslams“. <text:s/></text:span></text:p>
      <text:p text:style-name="P84"><text:span text:style-name="T85">2.2</text:span><text:span text:style-name="T86">.<text:s/></text:span><text:span text:style-name="T87">Psichotropinis vaistinis preparatas</text:span><text:span text:style-name="T88"><text:s/></text:span><text:span text:style-name="T89">– vaistinis preparatas, kurio sudėtyje yra psichotropinių medžiagų, įrašytų į Lietuvos Respublikos sveikatos apsaugos ministro 2000 m. sausio 6 d. įsakymu Nr. 5 patvirtintą Narkotinių ir psichotropinių medžiagų III sąrašą „Psichotropinės medžiagos, leidži</text:span><text:span text:style-name="T90">amos vartoti medicinos tikslams“.</text:span></text:p>
      <text:p text:style-name="P91"><text:span text:style-name="T92">2.3</text:span><text:span text:style-name="T93">.<text:s/></text:span><text:span text:style-name="T94">Veterinarijos paslaugų teikėjas</text:span><text:span text:style-name="T95"><text:s/>– fizinis asmuo arba juridinis asmuo, kita organizacija ar jų padalinys, turintys teisę teikti veterinarijos paslaugas.“</text:span></text:p>
      <text:p text:style-name="P96"><text:span text:style-name="T97">2.4</text:span><text:span text:style-name="T98">. Kitos Apraše vartojamos sąvokos atitinka Lietuvos R</text:span><text:span text:style-name="T99">espublikos farmacijos įstatyme,<text:s/></text:span><text:span text:style-name="T100">Lietuvos Respublikos veterinarinių vaistų įstatyme,</text:span><text:span text:style-name="T101"><text:s/>Lietuvos Respublikos veterinarijos įstatyme, Lietuvos Respublikos narkotinių ir psichotropinių medžiagų kontrolės įstatyme, Veterinarinių receptų ir veterinarinių vaistų paraiškų rašymo taisyklėse, patvirtintose Valstybinės maisto ir veterinarijos tarnybo</text:span><text:span text:style-name="T102">s direktoriaus 2004 m. kovo 12 d. įsakymu Nr. B1-200 „Dėl Veterinarinių receptų ir veterinarinių vaistų paraiškų rašymo taisyklių patvirtinimo“ (toliau – Veterinarinių receptų ir<text:s/></text:span><text:span text:style-name="T103">veterinarinių vaistų<text:s/></text:span><text:span text:style-name="T104">paraiškų rašymo taisyklės), Receptų rašymo ir vaistinių<text:s/></text:span><text:span text:style-name="T105">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106">aisus) ir kompensuojamąsias medicinos pagalbos priemones vaistinėje, taisyklėse, patvirtintose Lietuvos Respublikos sveikatos apsaugos ministro 2002 m. kovo 8 d. įsakymu Nr. 112 „Dėl Receptų rašymo ir vaistinių preparatų, medicinos priemonių (medicinos pri</text:span><text:span text:style-name="T107">etaisų) ir kompensuojamųjų medicinos pagalbos priemonių išdavimo (pardavimo) vaistinėse gyventojams ir popierinių receptų saugojimo, išdavus (pardavus) vaistinius preparatus, medicinos priemones (medicinos prietaisus) ir kompensuojamąsias medicinos pagalbo</text:span><text:span text:style-name="T108">s priemones vaistinėje, taisyklių patvirtinimo“, vartojamas sąvokas.</text:span><text:s/></text:p>
      <text:p text:style-name="P109">Punkto pakeitimai:</text:p>
      <text:p text:style-name="P110"><text:span text:style-name="T111">Nr.<text:s/></text:span><text:a xlink:href="https://www.e-tar.lt/portal/legalAct.html?documentId=8a4d23e065d711efafbb8694c098bac5" office:target-frame-name="_top" xlink:show="replace"><text:span text:style-name="T112">V-854</text:span></text:a><text:span text:style-name="T113">, 2024-08-29, paskelbta TAR 2024-08-29, i. k. 2024-15002</text:span></text:p>
      <text:p text:style-name="Normal"/>
      <text:p text:style-name="P114"><text:span text:style-name="T115">II</text:span><text:span text:style-name="T116"><text:s/>SKYRIUS</text:span></text:p>
      <text:p text:style-name="P117"><text:span text:style-name="T118">VETERINARIJOS TIKSLAMS NAUDOJAMŲ<text:s/></text:span><text:span text:style-name="T119">NARKOTINIŲ IR PSICHOTROPINIŲ VAISTiniŲ preparatų SKYRIMO TVARKA</text:span></text:p>
      <text:p text:style-name="P120"/>
      <text:p text:style-name="P121"><text:span text:style-name="T122">3</text:span><text:span text:style-name="T123">. Veterinarijos paslaugų teikėjo veterinarijos gydytojas gydomam gyvūnui gali skirti psichotropinių vaistinių preparatų, kurių pagal vet</text:span><text:span text:style-name="T124">erinarinį receptą gyvūno laikytojas galės įsigyti vaistinėse sveikatos apsaugos ministro ir Valstybinės maisto ir veterinarijos tarnybos (toliau – VMVT) nustatyta tvarka. Veterinariniuose receptuose draudžiama išrašyti narkotinių vaistinių preparatų.<text:s/></text:span></text:p>
      <text:p text:style-name="P125"><text:span text:style-name="T126">Vete</text:span><text:span text:style-name="T127">rinarijos paslaugų teikėjo veterinarijos gydytojas ar gyvūno laikytojo darbuotojas veterinarijos gydytojas<text:s/></text:span><text:span text:style-name="T128">gali skirti ir naudoti</text:span><text:span text:style-name="T129"><text:s/>gydomam gyvūnui narkotinius ar psichotropinius vaistinius preparatus, kuriuos pagal veterinarinių vaistų paraiškas (toliau – p</text:span><text:span text:style-name="T130">araiška) veterinarijos tikslams įsigijo sveikatos apsaugos ministro ir VMVT nustatyta tvarka atitinkamai veterinarijos paslaugų teikėjas ar gyvūno laikytojas.</text:span></text:p>
      <text:p text:style-name="P131"><text:span text:style-name="T132">4</text:span><text:span text:style-name="T133">. Veterinarinis receptas, kurio forma atitinka Veterinarinių receptų ir veterinarinių vaistų</text:span><text:span text:style-name="T134"><text:s/>paraiškų rašymo taisyklių 1 priede nustatytą formą, sudarytas iš 3 skirtingų spalvų (gelsvos, žalsvos ir baltos) egzempliorių, kurių antrasis ir trečiasis spausdinami ant savaiminio kopijavimo popieriaus; veterinarinio recepto blanko pirmasis egzemplioriu</text:span><text:span text:style-name="T135">s skirtas vaistinei, antrasis – gyvūno laikytojui, trečiasis – veterinarijos gydytojui. Veterinarinis receptas galioja 10 dienų nuo išrašymo dienos. Gyvūno laikytojui išduodami veterinarinio recepto pirmasis ir antrasis egzemplioriai.<text:s/></text:span><text:span text:style-name="T136">Trečiasis veterinarin</text:span><text:span text:style-name="T137">io recepto egzempliorius lieka pas veterinarijos gydytoją.</text:span><text:s/></text:p>
      <text:p text:style-name="P138">Punkto pakeitimai:</text:p>
      <text:p text:style-name="P139"><text:span text:style-name="T140">Nr.<text:s/></text:span><text:a xlink:href="https://www.e-tar.lt/portal/legalAct.html?documentId=8a4d23e065d711efafbb8694c098bac5" office:target-frame-name="_top" xlink:show="replace"><text:span text:style-name="T141">V-854</text:span></text:a><text:span text:style-name="T142">, 2024-08-29, paskelbta TAR 2024-08-29, i. k. 2024-15002</text:span></text:p>
      <text:p text:style-name="Normal"/>
      <text:p text:style-name="P143"><text:span text:style-name="T144">5</text:span><text:span text:style-name="T145">. Psichotropinius vaistinius preparatus veterinariniame recepte galima išrašyti ne ilgesniam kaip 30 dienų gydymo kursui.<text:s/></text:span><text:span text:style-name="T146">Skiriamų vaistinių preparatų dozuočių kiekis turi atitikti vaistinio preparato dozuočių kiekį, esantį išorinėje ar vidinėje pakuotėje,</text:span><text:span text:style-name="T147"><text:s/>išskyrus atvejus, kai to neįmanoma padaryti atsižvelgiant į numatytą gydymo kursą.</text:span><text:s/></text:p>
      <text:p text:style-name="P148">Punkto pakeitimai:</text:p>
      <text:p text:style-name="P149"><text:span text:style-name="T150">Nr.<text:s/></text:span><text:a xlink:href="https://www.e-tar.lt/portal/legalAct.html?documentId=cb6b7300294f11e5a2d7e5e47b869348" office:target-frame-name="_top" xlink:show="replace"><text:span text:style-name="T151">V-849</text:span></text:a><text:span text:style-name="T152">, 2015-07-10, paskelbta TAR 2015-07-13, i. k.</text:span><text:span text:style-name="T153"><text:s/>2015-11286</text:span></text:p>
      <text:p text:style-name="Normal"/>
      <text:p text:style-name="P154"><text:span text:style-name="T155">6</text:span><text:span text:style-name="T156">. Veterinarijos gydytojas veterinariniame recepte nurodo šiuos duomenis:</text:span></text:p>
      <text:p text:style-name="P157"><text:span text:style-name="T158">6.1</text:span><text:span text:style-name="T159">. įvardijamojoje dalyje (</text:span><text:span text:style-name="T160">inscriptio</text:span><text:span text:style-name="T161">):<text:s/></text:span></text:p>
      <text:p text:style-name="P162"><text:span text:style-name="T163">6.1.1</text:span><text:span text:style-name="T164">. pastraipoje „veterinarijos paslaugų teikėjo pavadinimas arba vardas, pavardė / gyvūnų laikytojo veterinarijos gy</text:span><text:span text:style-name="T165">dytojo vardas, pavardė, juridinio asmens kodas (jeigu taikoma), adresas“ nurodo veterinarijos paslaugų teikėjo duomenis (juridinio asmens pavadinimą, kodą, adresą arba fizinio asmens vardą (-us), pavardę (-es), adresą) (gali būti dedamas spaudas);</text:span><text:s/></text:p>
      <text:p text:style-name="P166">Punkto<text:s/>pakeitimai:</text:p>
      <text:p text:style-name="P167"><text:span text:style-name="T168">Nr.<text:s/></text:span><text:a xlink:href="https://www.e-tar.lt/portal/legalAct.html?documentId=8a4d23e065d711efafbb8694c098bac5" office:target-frame-name="_top" xlink:show="replace"><text:span text:style-name="T169">V-854</text:span></text:a><text:span text:style-name="T170">, 2024-08-29, paskelbta TAR 2024-08-29, i. k. 2024-15002</text:span></text:p>
      <text:p text:style-name="Normal"/>
      <text:p text:style-name="P171"><text:span text:style-name="T172">6.1.2</text:span><text:span text:style-name="T173">. išrašymo datą ir numerį;</text:span></text:p>
      <text:p text:style-name="P174"><text:span text:style-name="T175">6.1.3</text:span><text:span text:style-name="T176">.<text:s/></text:span><text:span text:style-name="T177">pastraipoje „Gyvūno (-ų) laikyto</text:span><text:span text:style-name="T178">jas“ –<text:s/></text:span><text:span text:style-name="T179">gyvūno (-ų) laikytojo pavadinimą<text:s/></text:span><text:span text:style-name="T180">arba vardą ir pavardę,<text:s/></text:span><text:span text:style-name="T181">juridinio asmens kodą (jeigu taikoma),<text:s/></text:span><text:span text:style-name="T182">adresą ir telefono numerį</text:span><text:span text:style-name="T183">;</text:span><text:s/></text:p>
      <text:p text:style-name="P184">Punkto pakeitimai:</text:p>
      <text:p text:style-name="P185"><text:span text:style-name="T186">Nr.<text:s/></text:span><text:a xlink:href="https://www.e-tar.lt/portal/legalAct.html?documentId=8a4d23e065d711efafbb8694c098bac5" office:target-frame-name="_top" xlink:show="replace"><text:span text:style-name="T187">V-854</text:span></text:a><text:span text:style-name="T188">, 2024-08-29, paskelbta TAR 2024-08-29, i. k. 2024-15002</text:span></text:p>
      <text:p text:style-name="Normal"/>
      <text:p text:style-name="P189"><text:span text:style-name="T190">6.1.4</text:span><text:span text:style-name="T191">. gyvūno duomenis: rūšį, amžių, identifikavimo numerį (jei jį turi), spalvą, svorį; gydomų gyvūnų skaičių;</text:span></text:p>
      <text:p text:style-name="P192"><text:span text:style-name="T193">6.1.5</text:span><text:span text:style-name="T194">. pastraipoje<text:s/></text:span><text:span text:style-name="T195">„</text:span><text:span text:style-name="T196">Gyvūno (-ų</text:span><text:span text:style-name="T197">) registracijos numeris gydomų gyvūnų registraci</text:span><text:span text:style-name="T198">jos žurnale“</text:span><text:span text:style-name="T199"><text:s/>nurodo gyvūno registracijos numerį Gydomų gyvūnų registracijos žurnale, kurio forma nustatyta Reikalavimų veterinarijos paslaugų teikėjams, patvirtintų Valstybinės maisto ir veterinarijos tarnybos direktoriaus 2012 m. birželio 4 d. įsakymu Nr.</text:span><text:span text:style-name="T200"><text:s/>B1-457 „Dėl Reikalavimų veterinarijos paslaugų teikėjams patvirtinimo“ (toliau – Reikalavimai), 1 priede (toliau – Gydomų gyvūnų registracijos žurnalas), ir pažymi langelį „Paskyrimas pagal „kaskados“ principą“;</text:span><text:s/></text:p>
      <text:p text:style-name="P201">Punkto pakeitimai:</text:p>
      <text:p text:style-name="P202"><text:span text:style-name="T203">Nr.<text:s/></text:span><text:a xlink:href="https://www.e-tar.lt/portal/legalAct.html?documentId=8a4d23e065d711efafbb8694c098bac5" office:target-frame-name="_top" xlink:show="replace"><text:span text:style-name="T204">V-854</text:span></text:a><text:span text:style-name="T205">, 2024-08-29, paskelbta TAR 2024-08-29, i. k. 2024-15002</text:span></text:p>
      <text:p text:style-name="Normal"/>
      <text:p text:style-name="P206"><text:span text:style-name="T207">6.2</text:span><text:span text:style-name="T208">. kreipimosi į farmacijos specialistą dalyje (</text:span><text:span text:style-name="T209">invocatio</text:span><text:span text:style-name="T210">), išreiškiamoje lotyniško žodžio<text:s/></text:span><text:span text:style-name="T211">recipe</text:span><text:span text:style-name="T212"><text:s/>(liet. pa</text:span><text:span text:style-name="T213">imk) santrumpa<text:s/></text:span><text:span text:style-name="T214">Rp.:<text:s/></text:span></text:p>
      <text:p text:style-name="P215"><text:span text:style-name="T216">6.2.1</text:span><text:span text:style-name="T217">. informaciją apie skiriamą psichotropinį vaistinį preparatą (informacija gali būti nurodoma lotynų kalba (gali būti vartojamos</text:span><text:span text:style-name="T218"><text:s/>santrumpos, nurodytos</text:span><text:span text:style-name="T219"><text:s/>Receptuose<text:s/></text:span><text:span text:style-name="T220">vartotinose santrumpose</text:span><text:span text:style-name="T221">,<text:s/></text:span><text:span text:style-name="T222">patvirtintose<text:s/></text:span><text:span text:style-name="T223">Lietuvos Respublikos sveikat</text:span><text:span text:style-name="T224">os apsaugos ministro 2002 m. kovo 8 d. įsakymu Nr. 112 „Dėl Receptų rašymo ir vaistinių preparatų, medicinos priemonių (medicinos prietaisų) ir kompensuojamųjų medicinos pagalbos priemonių išdavimo (pardavimo) vaistinėse gyventojams ir popierinių receptų s</text:span><text:span text:style-name="T225">augojimo, išdavus (pardavus) vaistinius preparatus, medicinos priemones (medicinos prietaisus) ir kompensuojamąsias medicinos pagalbos priemones vaistinėje, taisyklių patvirtinimo“) arba lietuvių kalba, vartojant farmacinių formų, talpyklų, uždorių, vartoj</text:span><text:span text:style-name="T226">imo įtaisų, vartojimo būdų, vartojimo metodų, laikymo sąlygų, tinkamumo vartoti laiko standartinius terminus, įtrauktus į Farmacinių formų<text:s/></text:span><text:span text:style-name="T227">standartinių terminų ir jų trumpųjų pavadinimų sąrašą, Sudėtinių farmacinių formų standartinių terminų sąrašą, Sudėti</text:span><text:span text:style-name="T228">nių standartinių terminų sąrašą</text:span><text:span text:style-name="T229">, Talpyklių, uždorių ir vartojimo įtaisų<text:s/></text:span><text:span text:style-name="T230">standartinių terminų sąrašą</text:span><text:span text:style-name="T231">, Vartojimo būdų ir metodų standartinių terminų</text:span><text:span text:style-name="T232"><text:s/>sąrašą</text:span><text:span text:style-name="T233">,</text:span><text:span text:style-name="T234"><text:s/>Sudėtinių pakuočių standartinių terminų sąrašą bei Pateikimo vienetų standartinių terminų</text:span><text:span text:style-name="T235"><text:s/></text:span><text:span text:style-name="T236">sąrašą</text:span><text:span text:style-name="T237">, patvirtintus Valstybinės vaistų kontrolės tarnybos prie Lietuvos Respublikos sveikatos apsaugos ministerijos (toliau – VVKT) viršininko 2011 m. vasario 23 d. įsakymu Nr. 1A-159 „Dėl Farmacinių formų<text:s/></text:span><text:span text:style-name="T238">standartinių terminų ir jų trumpųjų pavadinimų sąrašo,<text:s/></text:span><text:span text:style-name="T239">Sudėtinių farmacinių formų standartinių terminų sąrašo, Sudėtinių standartinių terminų sąrašo</text:span><text:span text:style-name="T240">, Talpyklių, uždorių ir vartojimo įtaisų<text:s/></text:span><text:span text:style-name="T241">standartinių terminų sąrašo</text:span><text:span text:style-name="T242">, Vartojimo būdų ir metodų standartinių terminų sąrašo,<text:s/></text:span><text:span text:style-name="T243">Sudėtinių pakuočių standartinių terminų</text:span><text:span text:style-name="T244"><text:s/>sąrašo bei Pateikimo vienetų standartinių terminų sąrašo</text:span><text:span text:style-name="T245"><text:s/>patvirtinimo“, tarptautiniu prekės ženklu neregistruotų vaistinių medžiagų bei vaistinių medžiagų, nurodytų Europos farmakopėjoje, pavadinimus ir kitus standartinius terminus):</text:span><text:s/></text:p>
      <text:p text:style-name="P246">Punkto pakeitimai:</text:p>
      <text:p text:style-name="P247"><text:span text:style-name="T248">N</text:span><text:span text:style-name="T249">r.<text:s/></text:span><text:a xlink:href="https://www.e-tar.lt/portal/legalAct.html?documentId=8a4d23e065d711efafbb8694c098bac5" office:target-frame-name="_top" xlink:show="replace"><text:span text:style-name="T250">V-854</text:span></text:a><text:span text:style-name="T251">, 2024-08-29, paskelbta TAR 2024-08-29, i. k. 2024-15002</text:span></text:p>
      <text:p text:style-name="P252"><text:span text:style-name="T253">6.2.1.1</text:span><text:span text:style-name="T254">. farmacinę formą;</text:span></text:p>
      <text:p text:style-name="P255"><text:span text:style-name="T256">6.2.1.2</text:span><text:span text:style-name="T257">. į pramoniniu būdu pagaminto psichotropinio vaistinio</text:span><text:span text:style-name="T258"><text:s/>preparato sudėtį<text:s/></text:span><text:span text:style-name="T259"><text:line-break/>įeinančios (-ių) veikliosios (-iųjų) medžiagos (-ų) bendrinį (-ius) pavadinimą (-us) (toliau – vaistinio preparato bendrinis pavadinimas).<text:s/></text:span><text:span text:style-name="T260">Sudėtinius psichotropinius vaistinius preparatus, kurie sudaryti iš trijų ar daugiau veikliųjų med</text:span><text:span text:style-name="T261">žiagų</text:span><text:span text:style-name="T262">,</text:span><text:span text:style-name="T263"><text:s/>psichotropinius vaistinius preparatus sudėtinėse pakuotėse, kurių vidinėje pakuotėje yra skirtingo stiprumo ir</text:span><text:span text:style-name="T264"><text:s/>(</text:span><text:span text:style-name="T265">ar</text:span><text:span text:style-name="T266">ba)</text:span><text:span text:style-name="T267"><text:s/>farmacinės formos ir (ar</text:span><text:span text:style-name="T268">ba</text:span><text:span text:style-name="T269">) iš skirtingų veikliųjų medžiagų sudarytos atskirai vartojamos vaistinio preparato dozuotės, leidžiama n</text:span><text:span text:style-name="T270">urodyti konkrečiais vaistinių preparatų pavadinimais.<text:s/></text:span><text:span text:style-name="T271">Išrašant ekstemporalųjį psichotropinį vaistinį preparatą pirmiausia nurodoma psichotropinė medžiaga, o toliau – kitos sudedamosios dalys;</text:span><text:s/></text:p>
      <text:p text:style-name="P272">Punkto pakeitimai:</text:p>
      <text:p text:style-name="P273"><text:span text:style-name="T274">Nr.<text:s/></text:span><text:a xlink:href="https://www.e-tar.lt/portal/legalAct.html?documentId=8a4d23e065d711efafbb8694c098bac5" office:target-frame-name="_top" xlink:show="replace"><text:span text:style-name="T275">V-854</text:span></text:a><text:span text:style-name="T276">, 2024-08-29, paskelbta TAR 2024-08-29, i. k. 2024-15002</text:span></text:p>
      <text:p text:style-name="Normal"/>
      <text:p text:style-name="P277"><text:span text:style-name="T278">6.2.1.3</text:span><text:span text:style-name="T279">. psichotropinio vaistinio preparato stiprumą (vaistinės medžiagos kiekį): masės vienetais (gramais (g), miligramais (mg),<text:s/></text:span><text:span text:style-name="T280">mikrogramais (mcg)), tūrio vienetais (mililitrais (ml)), masės / tūrio vienetais (gramais / mililitre (g/ml)), veikimo vienetais;</text:span></text:p>
      <text:p text:style-name="P281"><text:span text:style-name="T282">6.2.1.4</text:span><text:span text:style-name="T283">. dozuočių (vaistinio preparato vienetų – tablečių, ampulių ir pan.) skaičių, kuris skiriamas atsižvelgiant į dozuo</text:span><text:span text:style-name="T284">čių kiekį, esantį išorinėje ar vidinėje pakuotėje, ir gydymo kursą;</text:span></text:p>
      <text:p text:style-name="P285"><text:span text:style-name="T286">6.2.1.5</text:span><text:span text:style-name="T287">. vienkartinę dozę – vienu kartu sunaudojamą vaistinio preparato kiekį (pvz., po 1/2 tabletės, po 15 lašų, po 1 ampulę);<text:s/></text:span></text:p>
      <text:p text:style-name="P288"><text:span text:style-name="T289">6.2.1.6</text:span><text:span text:style-name="T290">. naudojimo būdą: girdyti, tepti, švirkšti į</text:span><text:span text:style-name="T291"><text:s/>raumenis ir kt. Nepakanka nurodyti „injekciniai“, „vartojimas žinomas“;</text:span></text:p>
      <text:p text:style-name="P292"><text:span text:style-name="T293">6.2.1.7</text:span><text:span text:style-name="T294">. naudojimo dažnumą: kiek kartų per dieną, kas kiek laiko ir pan.;<text:s/></text:span></text:p>
      <text:p text:style-name="P295"><text:span text:style-name="T296">6.2.1.8</text:span><text:span text:style-name="T297">. naudojimo laiką: prieš šėrimą, šėrimo metu, po šėrimo ir kt.;</text:span></text:p>
      <text:p text:style-name="P298">Punkto pakeitimai:</text:p>
      <text:p text:style-name="P299"><text:span text:style-name="T300">Nr.<text:s/></text:span><text:a xlink:href="https://www.e-tar.lt/portal/legalAct.html?documentId=cb6b7300294f11e5a2d7e5e47b869348" office:target-frame-name="_top" xlink:show="replace"><text:span text:style-name="T301">V-849</text:span></text:a><text:span text:style-name="T302">, 2015-07-10, paskelbta TAR 2015-07-13, i. k. 2015-11286</text:span></text:p>
      <text:p text:style-name="Normal"/>
      <text:p text:style-name="P303"><text:span text:style-name="T304">6.2.2</text:span><text:span text:style-name="T305">. išlauką, kaip nustatyta Veterinarinių receptų ir veterinarinių vaistų paraiškų rašymo ta</text:span><text:span text:style-name="T306">isyklių 15.3 papunktyje, kai vaistinis preparatas skiriamas maistiniam gyvūnui;</text:span><text:s/></text:p>
      <text:p text:style-name="P307">Punkto pakeitimai:</text:p>
      <text:p text:style-name="P308"><text:span text:style-name="T309">Nr.<text:s/></text:span><text:a xlink:href="https://www.e-tar.lt/portal/legalAct.html?documentId=8a4d23e065d711efafbb8694c098bac5" office:target-frame-name="_top" xlink:show="replace"><text:span text:style-name="T310">V-854</text:span></text:a><text:span text:style-name="T311">, 2024-08-29, paskelbta TAR 2024-08-29, i. k. 202</text:span><text:span text:style-name="T312">4-15002</text:span></text:p>
      <text:p text:style-name="Normal"/>
      <text:p text:style-name="P313"><text:span text:style-name="T314">6.3</text:span><text:span text:style-name="T315">. baigiamojoje dalyje (</text:span><text:span text:style-name="T316">subscriptio</text:span><text:span text:style-name="T317">) dedamas psichotropinį vaistinį preparatą skyrusio veterinarijos gydytojo</text:span><text:span text:style-name="T318">, kuris yra veterinarijos paslaugų teikėjas ar jo darbuotojas,</text:span><text:span text:style-name="T319"><text:s/></text:span><text:span text:style-name="T320">spaudas, pasirašoma ir nurodomas telefono numeris</text:span><text:span text:style-name="T321">.</text:span><text:s/></text:p>
      <text:p text:style-name="P322">Punkto pakeitimai:</text:p>
      <text:p text:style-name="P323"><text:span text:style-name="T324">Nr.<text:s/></text:span><text:a xlink:href="https://www.e-tar.lt/portal/legalAct.html?documentId=8a4d23e065d711efafbb8694c098bac5" office:target-frame-name="_top" xlink:show="replace"><text:span text:style-name="T325">V-854</text:span></text:a><text:span text:style-name="T326">, 2024-08-29, paskelbta TAR 2024-08-29, i. k. 2024-15002</text:span></text:p>
      <text:p text:style-name="Normal"/>
      <text:p text:style-name="P327"><text:span text:style-name="T328">7</text:span><text:span text:style-name="T329">. Veterinariniame recepte galima išrašyti tik vieną psichotropinį vaistinį<text:s/></text:span><text:span text:style-name="T330">preparatą. Veterinariniai receptai turi būti pildomi ranka, išskyrus Aprašo 6 punkte nurodytus atvejus, kai gali būti dedamas spaudas. Įrašai ar spaudo žymos visuose veterinarinio recepto egzemplioriuose turi būti aiškiai įskaitomi. Išrašytas veterinarinis</text:span><text:span text:style-name="T331"><text:s/>receptas patvirtinamas veterinarijos paslaugų teikėjo antspaudu, jeigu jį turi (jeigu tai fizinis asmuo, dedamas veterinarijos gydytojo spaudas su atpažinimo numeriu), ir veterinarijos gydytojo parašu.</text:span></text:p>
      <text:p text:style-name="P332"/>
      <text:p text:style-name="P333"><text:span text:style-name="T334">III</text:span><text:span text:style-name="T335"><text:s/>SKYRIUS</text:span></text:p>
      <text:p text:style-name="P336"><text:span text:style-name="T337">NARKOTINIŲ IR (AR) PSICHOTROPINIŲ<text:s/></text:span><text:span text:style-name="T338">VAISTINIŲ PREPARATŲ LAIKYMO IR JŲ ATSARGŲ KIEKIO NUSTATYMO TVARKA<text:s/></text:span></text:p>
      <text:p text:style-name="P339"/>
      <text:p text:style-name="P340"><text:span text:style-name="T341">8</text:span><text:span text:style-name="T342">. Narkotiniai ir psichotropiniai vaistiniai preparatai, įsigyti veterinarijos tikslams pagal paraiškas, turi būti laikomi VMVT nustatytus reikalavimus atitinkančiose patalpose ir seif</text:span><text:span text:style-name="T343">e (arba metalinėje spintoje).</text:span></text:p>
      <text:p text:style-name="P344"><text:span text:style-name="T345">9</text:span><text:span text:style-name="T346">. Narkotinius vaistinius preparatus kitiems to paties veterinarijos paslaugų teikėjo veterinarijos gydytojams ar gyvūno laikytojo darbuotojams veterinarijos gydytojams išduoda, tvarko jų apskaitą, atsako už jų tinkamą lai</text:span><text:span text:style-name="T347">kymą veterinarijos paslaugų teikėjo ar gyvūno laikytojo paskirtas veterinarijos gydytojas. Jeigu veterinarijos paslaugų teikėjas ar gyvūno laikytojas paskiria kelis veterinarijos gydytojus, atsakingus už narkotinių vaistinių preparatų išdavimą, apskaitos t</text:span><text:span text:style-name="T348">varkymą ir laikymą, turi būti nustatytos ir aprašytos jų atsakomybės sritys, narkotinių vaistinių preparatų perdavimo–priėmimo tvarka, raktų nuo narkotinių vaistinių preparatų laikymo patalpos ir seifo (arba metalinės spintos) perdavimo tvarka bei informac</text:span><text:span text:style-name="T349">ijos apie perdavimą–priėmimą fiksavimo tvarka.<text:s/></text:span></text:p>
      <text:p text:style-name="P350"><text:span text:style-name="T351">10</text:span><text:span text:style-name="T352">. Tuo atveju, kai veterinarijos paslaugų teikėjas ar gyvūnų laikytojas laiko tik psichotropinius vaistinius preparatus, įsigytus pagal paraiškas,<text:s/></text:span><text:span text:style-name="T353">v</text:span><text:span text:style-name="T354">eterinarijos paslaugų teikėjas ar gyvūnų laikytojas pas</text:span><text:span text:style-name="T355">kiria veterinarijos gydytoją (-us), atsakingą (-us) už tinkamą psichotropinių vaistinių preparatų laikymą, jų išdavimą to paties veterinarijos paslaugų teikėjo ar gyvūno laikytojo veterinarijos gydytojams ir seifo (arba metalinės spintos) rakto saugojimą.</text:span></text:p>
      <text:p text:style-name="P356"><text:span text:style-name="T357">11</text:span><text:span text:style-name="T358">. Jeigu veterinarijos paslaugų teikėjas ar gyvūnų laikytojas be psichotropinių vaistinių preparatų, įsigytų pagal paraiškas, laiko ir narkotinius vaistinius preparatus, už tinkamą psichotropinių vaistinių preparatų laikymą, jų išdavimą to paties<text:s/></text:span><text:span text:style-name="T359">veterinarijos paslaugų teikėjo ar gyvūno laikytojo veterinarijos gydytojams ir seifo (arba metalinės spintos) rakto saugojimą turi būti atsakingas Aprašo 9 punkte nurodytas veterinarijos gydytojas.</text:span></text:p>
      <text:p text:style-name="P360"><text:span text:style-name="T361">12</text:span><text:span text:style-name="T362">. Veterinarijos paslaugų teikėjas ar gyvūnų laikytoj</text:span><text:span text:style-name="T363">as, pagal paraišką įsigijęs narkotinių vaistinių preparatų, gali laikyti ne daugiau kaip 14 dienų reikalingą narkotinių vaistinių preparatų kiekį, o atitinkamai pagal paraišką įsigijęs psichotropinių vaistinių preparatų – ne daugiau kaip 30 dienų reikaling</text:span><text:span text:style-name="T364">ą psichotropinių vaistinių preparatų kiekį.</text:span></text:p>
      <text:p text:style-name="Normal"/>
      <text:p text:style-name="P365"><text:span text:style-name="T366">IV</text:span><text:span text:style-name="T367"><text:s/>SKYRIUS</text:span></text:p>
      <text:p text:style-name="P368"><text:span text:style-name="T369">NARKOTINIŲ IR (AR) PSICHOTROPINIŲ vaistinių preparatų APSKAITA<text:s/></text:span></text:p>
      <text:p text:style-name="P370"/>
      <text:p text:style-name="P371"><text:span text:style-name="T372">13</text:span><text:span text:style-name="T373">. Veterinarijos gydytojas, skirdamas narkotinį (-ius) ir (ar) psichotropinį (-ius) vaistinį (-ius) preparatą (-us) gyvūnui<text:s/></text:span><text:span text:style-name="T374">gydyti, ne vėliau kaip tą pačią gyvūno gydymo dieną turi užpildyti Gydomų gyvūnų registracijos žurnalą, vadovaudamasis<text:s/></text:span><text:span text:style-name="T375">Reikalavimų 4 priede nustatytais Registracijos ir apskaitos žurnalų pildymo ir saugojimo nurodymais</text:span><text:span text:style-name="T376">.</text:span><text:s/></text:p>
      <text:p text:style-name="P377">Punkto pakeitimai:</text:p>
      <text:p text:style-name="P378"><text:span text:style-name="T379">Nr.<text:s/></text:span><text:a xlink:href="https://www.e-tar.lt/portal/legalAct.html?documentId=8a4d23e065d711efafbb8694c098bac5" office:target-frame-name="_top" xlink:show="replace"><text:span text:style-name="T380">V-854</text:span></text:a><text:span text:style-name="T381">, 2024-08-29, paskelbta TAR 2024-08-29, i. k. 2024-15002</text:span></text:p>
      <text:p text:style-name="Normal"/>
      <text:p text:style-name="P382"><text:span text:style-name="T383">14</text:span><text:span text:style-name="T384">. Veterinarijos paslaugų teikėjas ar gyvūnų<text:s/></text:span><text:span text:style-name="T385">laikytojo darbuotojas veterinarijos gydytojas</text:span><text:span text:style-name="T386"><text:s/>t</text:span><text:span text:style-name="T387">uri užtikrinti, kad pagal paraišką veterinarijos paslaugų teikėjo ar gyvūno laikytojo<text:s/></text:span><text:span text:style-name="T388">įsigyti psichotropiniai vaistiniai preparatai<text:s/></text:span><text:span text:style-name="T389">tą pačią dieną būtų įtraukti į<text:s/></text:span><text:span text:style-name="T390">Veterinarinių vaistų ir vaistinių preparatų apskaitos žurnalą, kurio forma nustatyta Reikalav</text:span><text:span text:style-name="T391">imų 2 priede</text:span><text:span text:style-name="T392">.</text:span><text:s/></text:p>
      <text:p text:style-name="P393">Punkto pakeitimai:</text:p>
      <text:p text:style-name="P394"><text:span text:style-name="T395">Nr.<text:s/></text:span><text:a xlink:href="https://www.e-tar.lt/portal/legalAct.html?documentId=8a4d23e065d711efafbb8694c098bac5" office:target-frame-name="_top" xlink:show="replace"><text:span text:style-name="T396">V-854</text:span></text:a><text:span text:style-name="T397">, 2024-08-29, paskelbta TAR 2024-08-29, i. k. 2024-15002</text:span></text:p>
      <text:p text:style-name="Normal"/>
      <text:p text:style-name="P398"><text:span text:style-name="T399">15</text:span><text:span text:style-name="T400">. Narkotinių vaistinių preparatų apskaita vykdoma p</text:span><text:span text:style-name="T401">ildant specialų numeruotais puslapiais bei veterinarijos paslaugų teikėjo ar gyvūno laikytojo antspaudu (jei turi) ir Aprašo 9 punkte nurodyto atsakingo veterinarijos gydytojo parašu patvirtintą Narkotinių vaistinių preparatų apskaitos žurnalą (1 priedas).</text:span><text:span text:style-name="T402"><text:s/>Narkotinių vaistinių preparatų apskaitos žurnalas pildomas nedelsiant kiekvieną kartą įsigijus narkotinių vaistinių preparatų ar juos panaudojus.<text:s/></text:span></text:p>
      <text:p text:style-name="P403"><text:span text:style-name="T404">16</text:span><text:span text:style-name="T405">. Narkotinių vaistinių preparatų apskaitos žurnale įrašai turi būti aiškūs, įskaitomi ir apsaugoti nuo</text:span><text:span text:style-name="T406"><text:s/>neteisėtų pakeitimų. Duomenų įrašai gali būti<text:s/></text:span><text:span text:style-name="T407">daromi ir</text:span><text:span text:style-name="T408"><text:s/>saugomi raštu ar<text:s/></text:span><text:span text:style-name="T409">elektroniniu būdu.</text:span><text:span text:style-name="T410"><text:s/>Jeigu Narkotinių vaistinių preparatų apskaitos žurnalas<text:s/></text:span><text:span text:style-name="T411">pildomas elektroniniu būdu, turi būti laikomasi Aprašo 1 priede nustatytų šio žurnalo turinio reikalavimų i</text:span><text:span text:style-name="T412">r apskaitai naudojama informacinė sistema turi užtikrinti duomenų tvarkymo veiksmų istorijos atsekamumą.<text:s/></text:span></text:p>
      <text:p text:style-name="P413"><text:span text:style-name="T414">17</text:span><text:span text:style-name="T415">. Veterinarijos paslaugų teikėjai ar gyvūnų laikytojai, įsigyjantys ir naudojantys narkotinius vaistinius preparatus, pasibaigus ketvirčiui iki<text:s/></text:span><text:span text:style-name="T416">kito mėnesio 15 dienos VVKT elektroniniu paštu vvkt@vvkt.lt ir VMVT elektroniniu paštu<text:s/></text:span><text:span text:style-name="T417">info@vmvt.lt<text:s/></text:span><text:span text:style-name="T418">pateikia praėjusio ketvirčio Vaistinių preparatų, kurių sudėtyje yra II sąrašo narkotinių ir (ar) psichotropinių medžiagų, apyvartos ataskaitą (2 priedas),<text:s/></text:span><text:span text:style-name="T419">kurioje turi būti nurodyti gauti, suvartoti ir turimi narkotinių vaistinių preparatų kiekiai</text:span><text:span text:style-name="T420">.</text:span><text:s/></text:p>
      <text:p text:style-name="P421">Punkto pakeitimai:</text:p>
      <text:p text:style-name="P422"><text:span text:style-name="T423">Nr.<text:s/></text:span><text:a xlink:href="https://www.e-tar.lt/portal/legalAct.html?documentId=469b1ae09b0311ec8d04d3fbbc911715" office:target-frame-name="_top" xlink:show="replace"><text:span text:style-name="T424">V-469</text:span></text:a><text:span text:style-name="T425">, 2022-03-03, paskelbta TAR<text:s/></text:span><text:span text:style-name="T426">2022-03-03, i. k. 2022-04322</text:span></text:p>
      <text:p text:style-name="P427"><text:span text:style-name="T428">Nr.<text:s/></text:span><text:a xlink:href="https://www.e-tar.lt/portal/legalAct.html?documentId=8a4d23e065d711efafbb8694c098bac5" office:target-frame-name="_top" xlink:show="replace"><text:span text:style-name="T429">V-854</text:span></text:a><text:span text:style-name="T430">, 2024-08-29, paskelbta TAR 2024-08-29, i. k. 2024-15002</text:span></text:p>
      <text:p text:style-name="Normal"/>
      <text:p text:style-name="P431"><text:span text:style-name="T432">V</text:span><text:span text:style-name="T433"><text:s/>SKYRIUS</text:span></text:p>
      <text:p text:style-name="P434"><text:span text:style-name="T435">BAIGIAMOSIOS NUOSTATOS</text:span></text:p>
      <text:p text:style-name="P436"/>
      <text:p text:style-name="P437"><text:span text:style-name="T438">18</text:span><text:span text:style-name="T439">. Veterinariniai</text:span><text:span text:style-name="T440"><text:s/>receptai ir (ar) paraiškos, pagal kuriuos parduoti narkotiniai ir (ar) psichotropiniai vaistiniai preparatai, saugomos ir naikinamos vaistinėse ir pas veterinarijos paslaugų teikėjus bei gyvūnų laikytojus sveikatos apsaugos ministro ir VMVT nustatyta tvar</text:span><text:span text:style-name="T441">ka.<text:s/></text:span></text:p>
      <text:p text:style-name="P442"><text:span text:style-name="T443">19</text:span><text:span text:style-name="T444">. Jei<text:s/></text:span><text:span text:style-name="T445">narkotinis ir (ar) psichotropinis<text:s/></text:span><text:span text:style-name="T446">vaistinis preparatas atšaukiamas iš rinkos, vaistinės apie tai informuoja veterinarijos paslaugų teikėjus ir gyvūnų laikytojus, kurie pagal paraiškas <text:s/>iš jų įsigijo šį vaistinį preparatą. Veterinarijos paslaugų teikėjai ir gyvūnų laikytojai atšauktus iš ri</text:span><text:span text:style-name="T447">nkos<text:s/></text:span><text:span text:style-name="T448">narkotinius ir (ar) psichotropinius<text:s/></text:span><text:span text:style-name="T449">vaistinius preparatus turi grąžinti juos pardavusiai vaistinei.<text:s/></text:span></text:p>
      <text:p text:style-name="P450"><text:span text:style-name="T451">20</text:span><text:span text:style-name="T452">. Asmenys, pažeidę Aprašo reikalavimus, atsako teisės aktų nustatyta tvarka.</text:span></text:p>
      <text:p text:style-name="P453"><text:span text:style-name="T454">______________________</text:span></text:p>
      <text:p text:style-name="P455"/>
      <text:p text:style-name="P462">Veterinarijos tikslams naudojamų narkotinių ir psichotropinių vaistinių preparatų skyrimo, laikymo, atsargų dydžio nustatymo bei apskaitos tvarkos aprašo</text:p>
      <text:p text:style-name="P469"><text:span text:style-name="T470">1</text:span><text:span text:style-name="T471"><text:s/>priedas</text:span></text:p>
      <text:p text:style-name="P472"/>
      <text:p text:style-name="P473"><text:span text:style-name="T474">„(Narkotinių vaistinių preparatų apskaitos žurnalo forma)</text:span></text:p>
      <text:p text:style-name="P475"/>
      <text:p text:style-name="P476">Narkotinių vaistinių preparatų apskaitos žurnalas*</text:p>
      <text:p text:style-name="P477"/>
      <text:p text:style-name="P478">_______________________________________________________________________________________________________________________________________________________</text:p>
      <text:p text:style-name="Normal"><text:span text:style-name="T479">(narkotinio vaistinio preparato konkretus pavadinimas,<text:s/></text:span><text:span text:style-name="T480">stiprumas ir farmacinė forma, dozuočių kiekis)</text:span></text:p>
      <text:p text:style-name="P481"/>
      <text:p text:style-name="P482">Matavimo vienetas – dozuotė _______________________________________________</text:p>
      <text:p text:style-name="P483">(tab., amp. ar kt.)</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6">
            <text:p text:style-name="P499">Informacija apie gavimą</text:p>
          </table:table-cell>
          <table:covered-table-cell/>
          <table:covered-table-cell/>
          <table:covered-table-cell/>
          <table:covered-table-cell/>
          <table:covered-table-cell/>
          <table:table-cell table:style-name="TableCell500" table:number-columns-spanned="3">
            <text:p text:style-name="P501">Informacija apie<text:s/>sunaudojimą</text:p>
          </table:table-cell>
          <table:covered-table-cell/>
          <table:covered-table-cell/>
          <table:table-cell table:style-name="TableCell502" table:number-rows-spanned="2">
            <text:p text:style-name="P503">Likutis</text:p>
          </table:table-cell>
          <table:table-cell table:style-name="TableCell504" table:number-rows-spanned="2">
            <text:p text:style-name="P505">Veterinarijos gydytojo vardas, pavardė, parašas***</text:p>
          </table:table-cell>
        </table:table-row>
        <table:table-row table:style-name="TableRow506">
          <table:table-cell table:style-name="TableCell507">
            <text:p text:style-name="P508">Gavimo data</text:p>
          </table:table-cell>
          <table:table-cell table:style-name="TableCell509">
            <text:p text:style-name="P510">Tiekėjo pavadinimas</text:p>
          </table:table-cell>
          <table:table-cell table:style-name="TableCell511">
            <text:p text:style-name="P512">Dokumento pavadinimas, numeris, data</text:p>
          </table:table-cell>
          <table:table-cell table:style-name="TableCell513">
            <text:p text:style-name="P514">Gautas kiekis**</text:p>
          </table:table-cell>
          <table:table-cell table:style-name="TableCell515">
            <text:p text:style-name="P516">Tinkamumo vartoti laikas</text:p>
          </table:table-cell>
          <table:table-cell table:style-name="TableCell517">
            <text:p text:style-name="P518">Serija</text:p>
          </table:table-cell>
          <table:table-cell table:style-name="TableCell519">
            <text:p text:style-name="P520">Sunaudojimo data</text:p>
          </table:table-cell>
          <table:table-cell table:style-name="TableCell521">
            <text:p text:style-name="P522">Sunaudotas kiekis**</text:p>
          </table:table-cell>
          <table:table-cell table:style-name="TableCell523">
            <text:p text:style-name="P524">Gyvūno registracijos numeris<text:s/>Gydomų gyvūnų registracijos žurnale</text:p>
          </table:table-cell>
          <table:covered-table-cell>
            <text:p text:style-name="P525"/>
          </table:covered-table-cell>
          <table:covered-table-cell>
            <text:p text:style-name="P526"/>
          </table:covered-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ext:p text:style-name="P538"/>
          </table:table-cell>
          <table:table-cell table:style-name="TableCell539">
            <text:p text:style-name="P540">6</text:p>
          </table:table-cell>
          <table:table-cell table:style-name="TableCell541">
            <text:p text:style-name="P542">7</text:p>
          </table:table-cell>
          <table:table-cell table:style-name="TableCell543">
            <text:p text:style-name="P544">8</text:p>
          </table:table-cell>
          <table:table-cell table:style-name="TableCell545">
            <text:p text:style-name="P546">9</text:p>
          </table:table-cell>
          <table:table-cell table:style-name="TableCell547">
            <text:p text:style-name="P548">10</text:p>
          </table:table-cell>
          <table:table-cell table:style-name="TableCell549">
            <text:p text:style-name="P550">11</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 pildomas atskiras žurnalo lapas dėl kiekvieno konkretaus pavadinimo narkotinio vaistinio preparato. Atskiras žurnalo lapas pildomas ir dėl to paties konkretaus pavadinimo<text:s/>narkotinio vaistinio preparato, jei skiriasi jo farmacinė forma, stiprumas;</text:p>
      <text:p text:style-name="P576">** – nurodoma dozuotėmis (tab., amp. ar kt.);</text:p>
      <text:p text:style-name="P577">*** – gali būti dedamas asmeninis spaudas. Pasirašoma, kai pildomas popierinis žurnalas.“<text:s/></text:p>
      <text:p text:style-name="P578"/>
      <text:p text:style-name="P585">Priedo pakeitimai:</text:p>
      <text:p text:style-name="P586"><text:span text:style-name="T587">Nr.<text:s/></text:span><text:a xlink:href="https://www.e-tar.lt/portal/legalAct.html?documentId=cb6b7300294f11e5a2d7e5e47b869348" office:target-frame-name="_top" xlink:show="replace"><text:span text:style-name="T588">V-849</text:span></text:a><text:span text:style-name="T589">, 2015-07-10, paskelbta TAR 2015-07-13, i. k. 2015-11286</text:span></text:p>
      <text:p text:style-name="Normal"/>
      <text:p text:style-name="P590"><text:span text:style-name="T591">Veterinarijos tikslams naudojamų narkotinių ir psichotropinių vaistinių preparatų sk</text:span><text:span text:style-name="T592">yrimo, laikymo, atsargų dydžio nustatymo bei apskaitos tvarkos aprašo</text:span></text:p>
      <text:p text:style-name="P593"><text:span text:style-name="T594">2</text:span><text:span text:style-name="T595"><text:s/>priedas</text:span></text:p>
      <text:p text:style-name="P596"/>
      <text:p text:style-name="P597"><text:span text:style-name="T598">„(</text:span><text:span text:style-name="T599">Vaistinių preparatų, kurių sudėtyje yra II sąrašo narkotinių ir (ar) psichotropinių medžiagų, apyvartos ataskaitos forma</text:span><text:span text:style-name="T600">)</text:span></text:p>
      <text:p text:style-name="P601"/>
      <text:p text:style-name="P602">_____________________________________________________________________</text:p>
      <text:p text:style-name="P603">(veterinarijos paslaugų teikėjo / gyvūnų laikytojo duomenys)</text:p>
      <text:p text:style-name="P604"/>
      <text:p text:style-name="P605">Valstybinei vaistų kontrolės tarnybai<text:s/></text:p>
      <text:p text:style-name="Normal"><text:span text:style-name="T606">prie Lietuvos Respublikos sveikatos apsaugos ministerijos</text:span></text:p>
      <text:p text:style-name="P607"/>
      <text:p text:style-name="P608"><text:span text:style-name="T609">20___ M.</text:span><text:span text:style-name="T610"><text:s/></text:span><text:span text:style-name="T611"><text:s text:c="4"/></text:span><text:span text:style-name="T612"><text:s/>KETV. Vaisti</text:span><text:span text:style-name="T613">nių preparatų, kurių sudėtyje yra ii sąrašo narkotinių ir (ar) pichotropinių medžiagų, APYVARTOS<text:s/></text:span></text:p>
      <text:p text:style-name="P614"><text:span text:style-name="T615">ATASKAITA<text:s/></text:span></text:p>
      <text:p text:style-name="P616"/>
      <text:p text:style-name="P617"><text:span text:style-name="T618">______________</text:span><text:span text:style-name="T619">Nr.</text:span><text:span text:style-name="T620">______</text:span></text:p>
      <text:p text:style-name="P621">(data)</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3">
            <text:p text:style-name="P633">Vaistinio preparato konkretus pavadinimas, farmacinė forma, stiprumas, išorinė, jei jos nėra, vidinė pakuotė</text:p>
          </table:table-cell>
          <table:table-cell table:style-name="TableCell634" table:number-rows-spanned="3">
            <text:p text:style-name="P635">Likutis</text:p>
            <text:p text:style-name="P636">ketv. 1 d.</text:p>
          </table:table-cell>
          <table:table-cell table:style-name="TableCell637" table:number-columns-spanned="4">
            <text:p text:style-name="P638">A p y v a r t a <text:s/>per .......... m. ................. ketvirtį</text:p>
          </table:table-cell>
          <table:covered-table-cell/>
          <table:covered-table-cell/>
          <table:covered-table-cell/>
          <table:table-cell table:style-name="TableCell639" table:number-rows-spanned="3">
            <text:p text:style-name="P640">Likutis</text:p>
            <text:p text:style-name="P641">kito ketv. 1 d.</text:p>
          </table:table-cell>
        </table:table-row>
        <table:table-row table:style-name="TableRow642">
          <table:covered-table-cell>
            <text:p text:style-name="P643"/>
          </table:covered-table-cell>
          <table:covered-table-cell>
            <text:p text:style-name="P644"/>
          </table:covered-table-cell>
          <table:table-cell table:style-name="TableCell645" table:number-columns-spanned="2">
            <text:p text:style-name="P646">Gauta iš vaistinių</text:p>
          </table:table-cell>
          <table:covered-table-cell/>
          <table:table-cell table:style-name="TableCell647" table:number-rows-spanned="2">
            <text:p text:style-name="P648">Išduotas gydyti vaistinio preparato kiekis*</text:p>
          </table:table-cell>
          <table:table-cell table:style-name="TableCell649" table:number-rows-spanned="2">
            <text:p text:style-name="P650">Nurašytas vaistinio preparato kiekis*</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Vaistinės pavadinimas</text:p>
          </table:table-cell>
          <table:table-cell table:style-name="TableCell657">
            <text:p text:style-name="P658">Vaistinio preparato<text:s/>kiekis*</text:p>
          </table: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__________________________________________<text:tab/>_________________________________<text:tab/>________________________</text:p>
      <text:p text:style-name="P679">(ataskaitą užpildžiusio asmens pareigos)<text:tab/><text:s text:c="19"/>(parašas)<text:tab/><text:s text:c="14"/>(vardas, pavardė)</text:p>
      <text:p text:style-name="P680"/>
      <text:p text:style-name="P681"/>
      <text:p text:style-name="P682"><text:span text:style-name="T683">* – kiekiai nurodomi<text:s/></text:span><text:span text:style-name="T684">išorinėmis, jei jų nėra, vidinėmis pakuotėmis.“</text:span></text:p>
      <text:p text:style-name="P685">Priedo pakeitimai:</text:p>
      <text:p text:style-name="P686"><text:span text:style-name="T687">Nr.<text:s/></text:span><text:a xlink:href="https://www.e-tar.lt/portal/legalAct.html?documentId=cb6b7300294f11e5a2d7e5e47b869348" office:target-frame-name="_top" xlink:show="replace"><text:span text:style-name="T688">V-849</text:span></text:a><text:span text:style-name="T689">, 2015-07-10, paskelbta TAR 2015-07-13, i. k. 2015-11286</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text:span><text:span text:style-name="T699">os Respublikos sveikatos apsaugos ministerija, Įsakymas</text:span></text:p>
      <text:p text:style-name="P700"><text:span text:style-name="T701">Nr.<text:s/></text:span><text:a xlink:href="https://www.e-tar.lt/portal/legalAct.html?documentId=cb6b7300294f11e5a2d7e5e47b869348" office:target-frame-name="_top" xlink:show="replace"><text:span text:style-name="T702">V-849</text:span></text:a><text:span text:style-name="T703">, 2015-07-10, paskelbta TAR 2015-07-13, i. k. 2015-11286</text:span></text:p>
      <text:p text:style-name="P704"><text:span text:style-name="T705">Dėl Lietuvos Respublikos sveikatos<text:s/></text:span><text:span text:style-name="T706">apsaugos ministro 2014 m. liepos 2 d. įsakymo Nr. V-753 „Dėl veterinarijos tikslams naudojamų narkotinių ir psichotropinių vaistinių preparatų skyrimo, laikymo, atsargų dydžio nustatymo bei apskaitos tvarkos aprašo patvirtinimo“ pakeitimo</text:span></text:p>
      <text:p text:style-name="P707"/>
      <text:p text:style-name="P708"><text:span text:style-name="T709">2.</text:span></text:p>
      <text:p text:style-name="P710"><text:span text:style-name="T711">Lietuvos Resp</text:span><text:span text:style-name="T712">ublikos sveikatos apsaugos ministerija, Įsakymas</text:span></text:p>
      <text:p text:style-name="P713"><text:span text:style-name="T714">Nr.<text:s/></text:span><text:a xlink:href="https://www.e-tar.lt/portal/legalAct.html?documentId=469b1ae09b0311ec8d04d3fbbc911715" office:target-frame-name="_top" xlink:show="replace"><text:span text:style-name="T715">V-469</text:span></text:a><text:span text:style-name="T716">, 2022-03-03, paskelbta TAR 2022-03-03, i. k. 2022-04322</text:span></text:p>
      <text:p text:style-name="P717"><text:span text:style-name="T718">Dėl Lietuvos Respublikos sveikatos apsaugos</text:span><text:span text:style-name="T719"><text:s/>ministro 2014 m. liepos 2 d. įsakymo Nr. V-753 "Dėl Veterinarijos tikslams naudojamų narkotinių ir psichotropinių vaistinių preparatų skyrimo, laikymo, atsargų dydžio nustatymo bei apskaitos tvarkos aprašo patvirtinimo“ pakeitimo</text:span></text:p>
      <text:p text:style-name="P720"/>
      <text:p text:style-name="P721"><text:span text:style-name="T722">3.</text:span></text:p>
      <text:p text:style-name="P723"><text:span text:style-name="T724">Lietuvos Respublikos<text:s/></text:span><text:span text:style-name="T725">sveikatos apsaugos ministerija, Įsakymas</text:span></text:p>
      <text:p text:style-name="P726"><text:span text:style-name="T727">Nr.<text:s/></text:span><text:a xlink:href="https://www.e-tar.lt/portal/legalAct.html?documentId=8a4d23e065d711efafbb8694c098bac5" office:target-frame-name="_top" xlink:show="replace"><text:span text:style-name="T728">V-854</text:span></text:a><text:span text:style-name="T729">, 2024-08-29, paskelbta TAR 2024-08-29, i. k. 2024-15002</text:span></text:p>
      <text:p text:style-name="P730"><text:span text:style-name="T731">Dėl Lietuvos Respublikos sveikatos apsaugos ministr</text:span><text:span text:style-name="T732">o 2014 m. liepos 2 d. įsakymo Nr. V-753 „Dėl Veterinarijos tikslams naudojamų narkotinių ir psichotropinių vaistinių preparatų skyrimo, laikymo, atsargų dydžio nustatymo bei apskaitos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56"><text:span text:style-name="T457"><text:page-number text:fixed="false">2</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463"><text:span text:style-name="T464"><text:page-number text:fixed="false">2</text:page-number></text:span></text:p>
        <text:p text:style-name="P465"/>
      </style:header>
      <style:footer>
        <text:p text:style-name="P466"/>
      </style:footer>
    </style:master-page>
    <style:master-page style:next-style-name="MP3" style:name="MPF3" style:page-layout-name="PL3">
      <style:header>
        <text:p text:style-name="P467"/>
      </style:header>
      <style:footer>
        <text:p text:style-name="P468"/>
      </style:footer>
    </style:master-page>
    <style:master-page style:name="MP4" style:page-layout-name="PL4">
      <style:header>
        <text:p text:style-name="P579"><text:span text:style-name="T580"><text:page-number text:fixed="false">2</text:page-number></text:span></text:p>
        <text:p text:style-name="P581"/>
      </style:header>
      <style:footer>
        <text:p text:style-name="P582"/>
      </style:footer>
    </style:master-page>
    <style:master-page style:next-style-name="MP4" style:name="MPF4" style:page-layout-name="PL4">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zymantaite</meta:initial-creator>
    <dc:creator>adlibuser</dc:creator>
    <meta:creation-date>2024-08-30T08:14:00Z</meta:creation-date>
    <dc:date>2024-08-30T08:14:00Z</dc:date>
    <meta:print-date>2013-07-24T04:43:00Z</meta:print-date>
    <meta:template xlink:href="Normal.dotm" xlink:type="simple"/>
    <meta:editing-cycles>2</meta:editing-cycles>
    <meta:editing-duration>PT0S</meta:editing-duration>
    <meta:document-statistic meta:page-count="5" meta:paragraph-count="1264" meta:word-count="3302" meta:character-count="24031" meta:row-count="1832" meta:non-whitespace-character-count="21993"/>
  </office:meta>
</office:document-meta>
</file>