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3-10-02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2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5,47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49</text:span></text:p>
          </table:table-cell>
        </table:table-row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68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8,03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<text:span text:style-name="T207">64,75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,5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<text:span text:style-name="T226">13,7</text:span></text:p>
          </table:table-cell>
        </table:table-row>
      </table:table>
      <text:p text:style-name="P227"/>
      <text:p text:style-name="P228"><text:span text:style-name="T229">__________________</text:span></text:p>
      <text:p text:style-name="P230"/>
      <text:p text:style-name="P231">Priedo pakeitimai:</text:p>
      <text:p text:style-name="P232"><text:span text:style-name="T233">Nr.<text:s/></text:span><text:a xlink:href="https://www.e-tar.lt/portal/legalAct.html?documentId=8aa2c590c3ba11ed97b2975f7dad7488" office:target-frame-name="_top" xlink:show="replace"><text:span text:style-name="T234">TS-24</text:span></text:a><text:span text:style-name="T235">, 2023-03-10, paskelbta TAR 2023-03-16, i. k. 2023-04638</text:span></text:p>
      <text:p text:style-name="P236"><text:span text:style-name="T237">Nr.<text:s/></text:span><text:a xlink:href="https://www.e-tar.lt/portal/legalAct.html?documentId=804deba0d32e11ed9978886e85107ab2" office:target-frame-name="_top" xlink:show="replace"><text:span text:style-name="T238">TS-63</text:span></text:a><text:span text:style-name="T239">, 2023-03-30, paskelbta TAR 2023-04-05, i. k. 2023-06457</text:span></text:p>
      <text:p text:style-name="P240"><text:span text:style-name="T241">Nr.<text:s/></text:span><text:a xlink:href="https://www.e-tar.lt/portal/legalAct.html?documentId=8467d2e0ddb111ed9978886e85107ab2" office:target-frame-name="_top" xlink:show="replace"><text:span text:style-name="T242">TS-92</text:span></text:a><text:span text:style-name="T243">, 2023-04-14, paskelbta TAR 2023-04-18, i. k. 2023-07437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isagino savivaldybės taryba, Sprendimas</text:span></text:p>
      <text:p text:style-name="P253"><text:span text:style-name="T254">Nr.<text:s/></text:span><text:a xlink:href="https://www.e-tar.lt/portal/legalAct.html?documentId=55a436d0317611ec992fe4cdfceb5666" office:target-frame-name="_top" xlink:show="replace"><text:span text:style-name="T255">TS-199</text:span></text:a><text:span text:style-name="T256">, 2021-10-14, paskelbta TAR 2021-10-20, i. k. 2021-21859</text:span></text:p>
      <text:p text:style-name="P257"><text:span text:style-name="T258">Dėl Visagino savivaldybės tarybos 2019 m. kovo 28<text:s/></text:span><text:span text:style-name="T259">d. sprendimo Nr. TS-71 „Dėl didžiausio leistino Visagino savivaldybės švietimo ir kultūros įstaigų bei Visagino švietimo pagalbos tarnybos pareigybių etatų skaičiaus nustatymo“ pakeitimo</text:span></text:p>
      <text:p text:style-name="P260"/>
      <text:p text:style-name="P261"><text:span text:style-name="T262">2.</text:span></text:p>
      <text:p text:style-name="P263"><text:span text:style-name="T264">Visagino savivaldybės taryba, Sprendimas</text:span></text:p>
      <text:p text:style-name="P265"><text:span text:style-name="T266">Nr.<text:s/></text:span><text:a xlink:href="https://www.e-tar.lt/portal/legalAct.html?documentId=7aad8580948b11ecaf3aba0cb308998c" office:target-frame-name="_top" xlink:show="replace"><text:span text:style-name="T267">TS-16</text:span></text:a><text:span text:style-name="T268">, 2022-02-18, paskelbta TAR 2022-02-23, i. k. 2022-03345</text:span></text:p>
      <text:p text:style-name="P269"><text:span text:style-name="T270">Dėl Visagino savivaldybės tarybos 2019 m. kovo 28 d. sprendimo Nr. TS-71 „Dėl didžiausio leistino Visagino savivaldy</text:span><text:span text:style-name="T271">bės švietimo ir kultūros įstaigų bei Visagino švietimo pagalbos tarnybos pareigybių etatų skaičiaus nustatymo“ pakeitimo</text:span></text:p>
      <text:p text:style-name="P272"/>
      <text:p text:style-name="P273"><text:span text:style-name="T274">3.</text:span></text:p>
      <text:p text:style-name="P275"><text:span text:style-name="T276">Visagino savivaldybės taryba, Sprendimas</text:span></text:p>
      <text:p text:style-name="P277"><text:span text:style-name="T278">Nr.<text:s/></text:span><text:a xlink:href="https://www.e-tar.lt/portal/legalAct.html?documentId=42c7bb90c9f111ec8d9390588bf2de65" office:target-frame-name="_top" xlink:show="replace"><text:span text:style-name="T279">TS-87</text:span></text:a><text:span text:style-name="T280">, 2022-04-28, paskelbta TAR 2022-05-02, i. k. 2022-09106</text:span></text:p>
      <text:p text:style-name="P281"><text:span text:style-name="T282">Dėl Visagino savivaldybės tarybos 2019 m. kovo 28 d. sprendimo Nr. TS-71 „Dėl didžiausio leistino Visagino savivaldybės švietimo ir kultūros įstaigų bei Visagino švietimo pagalbos ta</text:span><text:span text:style-name="T283">rnybos pareigybių etatų skaičiaus nustatymo“ pakeitimo</text:span></text:p>
      <text:p text:style-name="P284"/>
      <text:p text:style-name="P285"><text:span text:style-name="T286">4.</text:span></text:p>
      <text:p text:style-name="P287"><text:span text:style-name="T288">Visagino savivaldybės taryba, Sprendimas</text:span></text:p>
      <text:p text:style-name="P289"><text:span text:style-name="T290">Nr.<text:s/></text:span><text:a xlink:href="https://www.e-tar.lt/portal/legalAct.html?documentId=710dacc0291f11edb4cae1b158f98ea5" office:target-frame-name="_top" xlink:show="replace"><text:span text:style-name="T291">TS-141</text:span></text:a><text:span text:style-name="T292">, 2022-08-26, paskelbta TAR 2022-08-31, i. k.<text:s/></text:span><text:span text:style-name="T293">2022-17991</text:span></text:p>
      <text:p text:style-name="P294"><text:span text:style-name="T295">Dėl Visagi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96"/>
      <text:p text:style-name="P297"><text:span text:style-name="T298">5.</text:span></text:p>
      <text:p text:style-name="P299"><text:span text:style-name="T300">Visa</text:span><text:span text:style-name="T301">gino savivaldybės taryba, Sprendimas</text:span></text:p>
      <text:p text:style-name="P302"><text:span text:style-name="T303">Nr.<text:s/></text:span><text:a xlink:href="https://www.e-tar.lt/portal/legalAct.html?documentId=11e75a00430711edbc04912defe897d1" office:target-frame-name="_top" xlink:show="replace"><text:span text:style-name="T304">TS-170</text:span></text:a><text:span text:style-name="T305">, 2022-09-29, paskelbta TAR 2022-10-03, i. k. 2022-20062</text:span></text:p>
      <text:p text:style-name="P306"><text:span text:style-name="T307">Dėl Visagino savivaldybės tarybos 2019 m. kovo 28 d. s</text:span><text:span text:style-name="T308">prendimo Nr. TS-71 „Dėl didžiausio leistino Visagino savivaldybės švietimo ir kultūros įstaigų bei Visagino švietimo pagalbos tarnybos pareigybių etatų skaičiaus nustatymo“ pakeitimo</text:span></text:p>
      <text:p text:style-name="P309"/>
      <text:p text:style-name="P310"><text:span text:style-name="T311">6.</text:span></text:p>
      <text:p text:style-name="P312"><text:span text:style-name="T313">Visagino savivaldybės taryba, Sprendimas</text:span></text:p>
      <text:p text:style-name="P314"><text:span text:style-name="T315">Nr.<text:s/></text:span><text:a xlink:href="https://www.e-tar.lt/portal/legalAct.html?documentId=8aa2c590c3ba11ed97b2975f7dad7488" office:target-frame-name="_top" xlink:show="replace"><text:span text:style-name="T316">TS-24</text:span></text:a><text:span text:style-name="T317">, 2023-03-10, paskelbta TAR 2023-03-16, i. k. 2023-04638</text:span></text:p>
      <text:p text:style-name="P318"><text:span text:style-name="T319">Dėl Visagino savivaldybės tarybos 2019 m. kovo 28 d. sprendimo Nr. TS-71 „Dėl didžiausio leistino Visagino savivaldybės<text:s/></text:span><text:span text:style-name="T320">švietimo ir kultūros įstaigų bei Visagino švietimo pagalbos tarnybos pareigybių etatų skaičiaus nustatymo“ pakeitimo</text:span></text:p>
      <text:p text:style-name="P321"/>
      <text:p text:style-name="P322"><text:span text:style-name="T323">7.</text:span></text:p>
      <text:p text:style-name="P324"><text:span text:style-name="T325">Visagino savivaldybės taryba, Sprendimas</text:span></text:p>
      <text:p text:style-name="P326"><text:span text:style-name="T327">Nr.<text:s/></text:span><text:a xlink:href="https://www.e-tar.lt/portal/legalAct.html?documentId=804deba0d32e11ed9978886e85107ab2" office:target-frame-name="_top" xlink:show="replace"><text:span text:style-name="T328">TS-63</text:span></text:a><text:span text:style-name="T329">, 2023-03-30, paskelbta TAR 2023-04-05, i. k. 2023-06457</text:span></text:p>
      <text:p text:style-name="P330"><text:span text:style-name="T331">Dėl Visagino savivaldybės tarybos 2019 m. kovo 28 d. sprendimo Nr. TS-71 „Dėl didžiausio leistino<text:s/></text:span><text:span text:style-name="T332">Visagino savivaldybės švietimo ir kultūros įstaigų bei Visagino švietimo pagalbos tarnybos pareigybių etatų skaičiaus nustatymo“ pakeitimo</text:span></text:p>
      <text:p text:style-name="P333"/>
      <text:p text:style-name="P334"><text:span text:style-name="T335">8.</text:span></text:p>
      <text:p text:style-name="P336"><text:span text:style-name="T337">Visagino savivaldybės taryba, Sprendimas</text:span></text:p>
      <text:p text:style-name="P338"><text:span text:style-name="T339">Nr.<text:s/></text:span><text:a xlink:href="https://www.e-tar.lt/portal/legalAct.html?documentId=8467d2e0ddb111ed9978886e85107ab2" office:target-frame-name="_top" xlink:show="replace"><text:span text:style-name="T340">TS-92</text:span></text:a><text:span text:style-name="T341">, 2023-04-14, paskelbta TAR 2023-04-18, i. k. 2023-07437</text:span></text:p>
      <text:p text:style-name="P342"><text:span text:style-name="T343">Dėl Visagino savivaldybės tarybos 2019 m. kovo 28 d. sprendimo Nr. TS-71 „Dėl didžiausio leistino Visagino savivaldybės švietimo ir kultūros įstaigų bei Visagino šv</text:span><text:span text:style-name="T344">ietimo pagalbos tarnybos pareigybių etatų skaičiaus nustaty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10-09T19:21:00Z</meta:creation-date>
    <dc:date>2023-10-09T19:21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1047" meta:character-count="8509" meta:row-count="202" meta:non-whitespace-character-count="7509"/>
  </office:meta>
</office:document-meta>
</file>