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text-transform="uppercase" style:letter-kerning="true" style:font-size-complex="12pt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master-page-name="MPF1" style:family="paragraph">
      <style:paragraph-properties fo:break-before="page" fo:text-indent="3.3472in"/>
      <style:text-properties style:font-size-complex="12pt"/>
    </style:style>
    <style:style style:name="P78" style:parent-style-name="Normal" style:family="paragraph">
      <style:paragraph-properties fo:text-indent="3.3472in"/>
      <style:text-properties style:font-size-complex="12pt" fo:language="en" fo:country="GB"/>
    </style:style>
    <style:style style:name="P79" style:parent-style-name="Normal" style:family="paragraph">
      <style:paragraph-properties fo:text-indent="3.3472in"/>
      <style:text-properties style:font-size-complex="12pt" fo:language="en" fo:country="GB"/>
    </style:style>
    <style:style style:name="P80" style:parent-style-name="Normal" style:family="paragraph">
      <style:paragraph-properties fo:text-indent="3.3472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fo:color="#00000A" style:font-size-complex="12pt" fo:language="en" fo:country="GB" style:language-asian="ar" style:country-asian="SA"/>
    </style:style>
    <style:style style:name="P84" style:parent-style-name="Normal" style:family="paragraph">
      <style:paragraph-properties fo:text-indent="3.3472in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indent="3.3472in"/>
      <style:text-properties style:font-size-complex="12pt" fo:language="en" fo:country="GB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fo:language="en" fo:country="GB" style:language-asian="ar" style:country-asian="SA"/>
    </style:style>
    <style:style style:name="P88" style:parent-style-name="Normal" style:family="paragraph">
      <style:paragraph-properties fo:text-align="justify" fo:text-indent="2.6694in"/>
      <style:text-properties style:font-size-complex="12pt" fo:language="en" fo:country="GB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3.2486in" style:use-optimal-column-width="false"/>
    </style:style>
    <style:style style:name="TableColumn92" style:family="table-column">
      <style:table-column-properties style:column-width="2.8951in" style:use-optimal-column-width="false"/>
    </style:style>
    <style:style style:name="Table89" style:family="table">
      <style:table-properties style:width="6.6361in" fo:margin-left="0in" table:align="center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7" style:parent-style-name="Normal" style:family="paragraph">
      <style:paragraph-properties fo:text-align="center"/>
      <style:text-properties fo:font-size="1pt" style:font-size-asian="1pt" style:font-size-complex="1pt" fo:language="en" fo:country="GB"/>
    </style:style>
    <style:style style:name="TableRow98" style:family="table-row">
      <style:table-row-properties style:min-row-height="1.4062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/>
    </style:style>
    <style:style style:name="TableCell10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fo:hyphenate="false"/>
    </style:style>
    <style:style style:name="TableCell103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 fo:language="en" fo:country="GB"/>
    </style:style>
    <style:style style:name="P10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06" style:family="table-row">
      <style:table-row-properties style:min-row-height="0.263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109" style:family="table-row">
      <style:table-row-properties style:min-row-height="0.27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style:font-size-complex="12pt" fo:language="en" fo:country="GB"/>
    </style:style>
    <style:style style:name="TableRow117" style:family="table-row">
      <style:table-row-properties style:min-row-height="0.301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size-complex="12pt" fo:language="en" fo:country="GB"/>
    </style:style>
    <style:style style:name="TableRow125" style:family="table-row">
      <style:table-row-properties style:min-row-height="0.30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min-row-height="0.28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style:font-size-complex="12pt" fo:language="en" fo:country="GB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style:font-size-complex="12pt" fo:language="en" fo:country="GB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style:font-size-complex="12pt" fo:language="en" fo:country="GB"/>
    </style:style>
    <style:style style:name="TableRow157" style:family="table-row">
      <style:table-row-properties style:min-row-height="0.25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style:font-size-complex="12pt" fo:language="en" fo:country="GB"/>
    </style:style>
    <style:style style:name="TableRow165" style:family="table-row">
      <style:table-row-properties style:min-row-height="0.45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size-complex="12pt" fo:language="en" fo:country="GB"/>
    </style:style>
    <style:style style:name="TableRow173" style:family="table-row">
      <style:table-row-properties style:min-row-height="0.270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size-complex="12pt" fo:language="en" fo:country="GB"/>
    </style:style>
    <style:style style:name="TableRow181" style:family="table-row">
      <style:table-row-properties style:min-row-height="0.2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style:font-size-complex="12pt" fo:language="en" fo:country="GB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 fo:text-indent="0.043in"/>
    </style:style>
    <style:style style:name="T194" style:parent-style-name="DefaultParagraphFont" style:family="text">
      <style:text-properties style:font-size-complex="12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97" style:family="table-row">
      <style:table-row-properties style:min-row-height="0.284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00" style:family="table-row">
      <style:table-row-properties style:min-row-height="0.306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30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style:font-size-complex="12pt" fo:language="en" fo:country="GB"/>
    </style:style>
    <style:style style:name="P227" style:parent-style-name="Normal" style:family="paragraph">
      <style:paragraph-properties fo:text-align="justify" fo:margin-left="2.7in" fo:text-indent="0.352in">
        <style:tab-stops/>
      </style:paragraph-properties>
      <style:text-properties style:font-size-complex="12pt" fo:language="en" fo:country="GB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fo:language="en" fo:country="GB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19 iki 2023-06-30</text:span></text:p>
      <text:p text:style-name="P7"/>
      <text:p text:style-name="P8"><text:span text:style-name="T9">Sprendimas paskelbtas: TAR 2021-10-20, i. k. 2021-21903</text:span></text:p>
      <text:p text:style-name="P10"/>
      <text:p text:style-name="P11"><text:span text:style-name="T1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didžiausio leistino visagino savivaldybės švietimo ir kultūros įstaigų bei visagino švietimo<text:s/>pagalbos tarnybos pareigybių ETATŲ skaičiaus NUSTATYMO</text:p>
      <text:p text:style-name="P18"/>
      <text:p text:style-name="P19">2019 m. kovo 28 d. Nr. TS-71</text:p>
      <text:p text:style-name="P20">Visaginas</text:p>
      <text:p text:style-name="P21"/>
      <text:p text:style-name="P22"><text:span text:style-name="T23">Visagino savivaldybės taryba, vadovaudamasi Lietuvos Respublikos vietos savivaldos įstatymo 16 straipsnio 4 dalimi, 18 straipsnio 1 dalimi, Lietuvos Respublikos</text:span><text:span text:style-name="T24"><text:s/>biudžetinių įstaigų įstatymo 4 straipsnio 3 dalies 7 punktu, 9 straipsnio 2 dalies 4 punktu, Lietuvos Respublikos valstybės tarnybos įstatymo 8 straipsnio 5 dalimi,<text:s/></text:span><text:span text:style-name="T25">Lietuvos Respublikos valstybės ir savivaldybių įstaigų darbuotojų darbo apmokėjimo įstatym</text:span><text:span text:style-name="T26">o 4 straipsnio 2 dalimi, Visagino savivaldybės mokymo lėšų paskirstymo, naudojimo ir perskirstymo tvarkos aprašu, patvirtintu Visagino savivaldybės 2018 m. rugpjūčio 29 d. tarybos sprendimu Nr. TS-149 „Dėl Visagino savivaldybės mokymo lėšų paskirstymo, nau</text:span><text:span text:style-name="T27">dojimo ir perskirstymo tvarkos aprašo patvirtinimo“ (kartu su Visagino savivaldybės tarybos 2019 m. sausio 31 d. sprendimu Nr. TS-3 „Dėl Visagino<text:s/></text:span><text:soft-page-break/><text:span text:style-name="T28">savivaldybės tarybos 2018 m. rugpjūčio 29 d. sprendimo Nr. TS-149 „Dėl Visagino savivaldybės mokymo lėšų paski</text:span><text:span text:style-name="T29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0"><text:s/>darbo apmokėjimo įstatymo Nr. XIII-198 2, 3, 4, 7, 8, 14, 17 straipsnių ir 5 priedo pakeitimo įstatymo bei mokymo lėšų apskaičiavimo, paskirstymo ir panaudojimo tvarkos aprašo įgyvendinimo“,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Nustatyti didžiausią leistiną Visagino saviv</text:span><text:span text:style-name="T38">aldybės<text:s/></text:span><text:span text:style-name="T39">švietimo ir kultūros įstaigų bei Visagino švietimo pagalbos tarnybos pareigybių etatų skaičių</text:span><text:span text:style-name="T40"><text:s/>(pridedama)</text:span><text:span text:style-name="T41">.</text:span></text:p>
      <text:p text:style-name="P42"><text:span text:style-name="T43">2</text:span><text:span text:style-name="T44">. Pripažinti netekusiais galios:</text:span></text:p>
      <text:p text:style-name="P45"><text:span text:style-name="T46">2.1</text:span><text:span text:style-name="T47">.<text:s/></text:span><text:span text:style-name="T48">Visagino savivaldybės tarybos 2018 m. spalio 25 d. sprendimo Nr. TS-200 „Dėl didžiausio leistino</text:span><text:span text:style-name="T49"><text:s/>Visagino savivaldybės švietimo ir kultūros įstaigų pareigybių skaičiaus nustatymo“ 1 punktą (kartu su Visagino savivaldybės tarybos 2018 m. gruodžio 20 d. sprendimu Nr. TS-240 „D</text:span><text:span text:style-name="T50">ėl Visagino savivaldybės tarybos 2018 m. spalio 25 d. sprendimo Nr. TS-200 „D</text:span><text:span text:style-name="T51">ėl didžiausio leistino Visagino savivaldybės švietimo ir kultūros įstaigų pareigybių skaičiaus patvirtinimo“ pakeitimo“)</text:span><text:span text:style-name="T52">;</text:span></text:p>
      <text:p text:style-name="P53"><text:span text:style-name="T54">2.2</text:span><text:span text:style-name="T55">. Visagino savivaldybės tarybos 2016 m. rugsėjo 29 d. sprendimą Nr. TS-167 „Dėl didžiausio leistino Visagino švietimo pagalbos<text:s/></text:span><text:span text:style-name="T56">tarnybos pareigybių skaičiaus nustatymo</text:span><text:span text:style-name="T57">“</text:span><text:span text:style-name="T58">.</text:span></text:p>
      <text:p text:style-name="P59"><text:span text:style-name="T60">3</text:span><text:span text:style-name="T61">.<text:s/></text:span><text:span text:style-name="T62">Nurodyti, kad š</text:span><text:span text:style-name="T63">is sprendimas per vieną mėnesį nuo jo įsigaliojimo dienos gali būti skundžiamas Lietuvos administracinių ginčų komisijos Panevėžio apygardos skyriui (Respublikos g. 62, Panevėžys) Lietuvos<text:s/></text:span><text:span text:style-name="T64">Respublikos ikiteisminio administracinių ginčų nagrinėjimo tvarkos įstatymo nustatyta tvarka arba Regionų apygardos administracinio teismo Panevėžio rūmams (Respublikos g. 62, Panevėžys) Lietuvos Respublikos administracinių bylų teisenos įstatymo nustatyta</text:span><text:span text:style-name="T65"><text:s/>tvarka</text:span><text:span text:style-name="T66">.</text:span></text:p>
      <text:p text:style-name="P67"/>
      <text:p text:style-name="P68"/>
      <text:p text:style-name="P69"/>
      <text:p text:style-name="P70"><text:span text:style-name="T71">Savivaldybės merė</text:span><text:span text:style-name="T72"><text:tab/>Dalia Štraupaitė</text:span></text:p>
      <text:soft-page-break/>
      <text:p text:style-name="P73">Visagino savivaldybės tarybos<text:s/></text:p>
      <text:p text:style-name="P78">2019 m. kovo 28 d. sprendimo Nr. TS-71<text:s/></text:p>
      <text:p text:style-name="P79">priedas</text:p>
      <text:p text:style-name="P80"><text:span text:style-name="T81">(Visagino<text:s/></text:span><text:span text:style-name="T82">savivaldybės tarybos</text:span><text:span text:style-name="T83"><text:s/></text:span></text:p>
      <text:p text:style-name="P84"><text:span text:style-name="T85">2022 m. rugsėjo 29 d. sprendimo Nr.<text:s/></text:span>TS-170</text:p>
      <text:p text:style-name="P86">redakcija)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didžiausiAS leistinAS visagino savivaldybės švietimo ir kultūros įstaigų BEI VISAGINO ŠVIETIMO PAGALBOS TARNYBOS pareigybių ETATŲ skaičius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Įstaigos pavadinimas</text:p>
          </table:table-cell>
          <table:table-cell table:style-name="TableCell103">
            <text:p text:style-name="P104">Didžiausias leistinas pareigybių etatų skaičius</text:p>
            <text:p text:style-name="P105">(išskyrus darbuotojus, dirbančius pagal darbo sutartis ir gaunančius darbo užmokestį iš Europos Sąjungos struktūrinės, kitos Europos Sąjungos finansinės paramos ir tarptautinės finansinės paramos lėšų (išskyrus techninės paramos lėšas)</text:p>
          </table:table-cell>
        </table:table-row>
        <table:table-row table:style-name="TableRow106">
          <table:table-cell table:style-name="TableCell107" table:number-columns-spanned="3">
            <text:p text:style-name="P108">1.<text:tab/>Švietimo įstaigos<text:s/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„Verdenės“ gimnazija</text:p>
          </table:table-cell>
          <table:table-cell table:style-name="TableCell114">
            <text:p text:style-name="P115"><text:span text:style-name="T116">93,87</text:span>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„Atgimimo“ gimnazija</text:p>
          </table:table-cell>
          <table:table-cell table:style-name="TableCell122">
            <text:p text:style-name="P123"><text:span text:style-name="T124">54,08</text:span>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Draugystės progimnazija</text:p>
          </table:table-cell>
          <table:table-cell table:style-name="TableCell130">
            <text:p text:style-name="P131"><text:span text:style-name="T132">73,95</text:span>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„Gerosios vilties“ progimnazija</text:p>
          </table:table-cell>
          <table:table-cell table:style-name="TableCell138">
            <text:p text:style-name="P139"><text:span text:style-name="T140">92,27</text:span></text:p>
          </table:table-cell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P145">„Žiburio“ pagrindinė mokykla</text:p>
          </table:table-cell>
          <table:table-cell table:style-name="TableCell146">
            <text:p text:style-name="P147"><text:span text:style-name="T148">55,5</text:span></text:p>
          </table: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aikų<text:s/>lopšelis-darželis „Auksinis raktelis“</text:p>
          </table:table-cell>
          <table:table-cell table:style-name="TableCell154">
            <text:p text:style-name="P155"><text:span text:style-name="T156">56,47</text:span></text:p>
          </table: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Vaikų lopšelis-darželis „Ąžuoliukas“</text:p>
          </table:table-cell>
          <table:table-cell table:style-name="TableCell162">
            <text:p text:style-name="P163"><text:span text:style-name="T164">45,49</text:span></text:p>
          </table:table-cell>
        </table:table-row>
        <text:soft-page-break/>
        <table:table-row table:style-name="TableRow165">
          <table:table-cell table:style-name="TableCell166">
            <text:p text:style-name="P167">1.8.</text:p>
          </table:table-cell>
          <table:table-cell table:style-name="TableCell168">
            <text:p text:style-name="P169">Lopšelis-darželis „Auksinis gaidelis“ (Vaikystės pedagogikos centras)</text:p>
          </table:table-cell>
          <table:table-cell table:style-name="TableCell170">
            <text:p text:style-name="P171"><text:span text:style-name="T172">53,68</text:span></text:p>
          </table:table-cell>
        </table:table-row>
        <table:table-row table:style-name="TableRow173">
          <table:table-cell table:style-name="TableCell174">
            <text:p text:style-name="P175">1.9.</text:p>
          </table:table-cell>
          <table:table-cell table:style-name="TableCell176">
            <text:p text:style-name="P177">Vaikų lopšelis-darželis „Gintarėlis“</text:p>
          </table:table-cell>
          <table:table-cell table:style-name="TableCell178">
            <text:p text:style-name="P179"><text:span text:style-name="T180">49,53</text:span></text:p>
          </table:table-cell>
        </table:table-row>
        <table:table-row table:style-name="TableRow181">
          <table:table-cell table:style-name="TableCell182">
            <text:p text:style-name="P183">1.10.</text:p>
          </table:table-cell>
          <table:table-cell table:style-name="TableCell184">
            <text:p text:style-name="P185">Vaikų lopšelis-darželis<text:s/>„Kūlverstukas“</text:p>
          </table:table-cell>
          <table:table-cell table:style-name="TableCell186">
            <text:p text:style-name="P187"><text:span text:style-name="T188">32,78</text:span></text:p>
          </table:table-cell>
        </table:table-row>
        <table:table-row table:style-name="TableRow189">
          <table:table-cell table:style-name="TableCell190">
            <text:p text:style-name="P191">1.11.</text:p>
          </table:table-cell>
          <table:table-cell table:style-name="TableCell192">
            <text:p text:style-name="P193"><text:span text:style-name="T194">Kūrybos ir menų akademija</text:span></text:p>
          </table:table-cell>
          <table:table-cell table:style-name="TableCell195">
            <text:p text:style-name="P196">90</text:p>
          </table:table-cell>
        </table:table-row>
        <table:table-row table:style-name="TableRow197">
          <table:table-cell table:style-name="TableCell198" table:number-columns-spanned="3">
            <text:p text:style-name="P199">2.<text:tab/>Kultūros įstaigo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2.1.</text:p>
          </table:table-cell>
          <table:table-cell table:style-name="TableCell203">
            <text:p text:style-name="P204">Kultūros centras</text:p>
          </table:table-cell>
          <table:table-cell table:style-name="TableCell205">
            <text:p text:style-name="P206"><text:span text:style-name="T207">64,75</text:span>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Viešoji biblioteka</text:p>
          </table:table-cell>
          <table:table-cell table:style-name="TableCell213">
            <text:p text:style-name="P214"><text:span text:style-name="T215">20,5</text:span></text:p>
          </table:table-cell>
        </table:table-row>
        <table:table-row table:style-name="TableRow216">
          <table:table-cell table:style-name="TableCell217" table:number-columns-spanned="3">
            <text:p text:style-name="P218">3.<text:tab/>Švietimo pagalbos įstaig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Visagino švietimo pagalbos tarnyba</text:p>
          </table:table-cell>
          <table:table-cell table:style-name="TableCell224">
            <text:p text:style-name="P225"><text:span text:style-name="T226">13,7</text:span></text:p>
          </table:table-cell>
        </table:table-row>
      </table:table>
      <text:p text:style-name="P227"/>
      <text:p text:style-name="P228"><text:span text:style-name="T229">__________________</text:span></text:p>
      <text:p text:style-name="P230"/>
      <text:p text:style-name="P231">Priedo pakeitimai:</text:p>
      <text:p text:style-name="P232"><text:span text:style-name="T233">Nr.<text:s/></text:span><text:a xlink:href="https://www.e-tar.lt/portal/legalAct.html?documentId=8aa2c590c3ba11ed97b2975f7dad7488" office:target-frame-name="_top" xlink:show="replace"><text:span text:style-name="T234">TS-24</text:span></text:a><text:span text:style-name="T235">, 2023-03-10, paskelbta TAR 2023-03-16, i. k. 2023-04638</text:span></text:p>
      <text:p text:style-name="P236"><text:span text:style-name="T237">Nr.<text:s/></text:span><text:a xlink:href="https://www.e-tar.lt/portal/legalAct.html?documentId=804deba0d32e11ed9978886e85107ab2" office:target-frame-name="_top" xlink:show="replace"><text:span text:style-name="T238">TS-63</text:span></text:a><text:span text:style-name="T239">, 2023-03-30, paskelbta TAR 2023-04-05, i. k. 2023-06457</text:span></text:p>
      <text:p text:style-name="P240"><text:span text:style-name="T241">Nr.<text:s/></text:span><text:a xlink:href="https://www.e-tar.lt/portal/legalAct.html?documentId=8467d2e0ddb111ed9978886e85107ab2" office:target-frame-name="_top" xlink:show="replace"><text:span text:style-name="T242">TS-92</text:span></text:a><text:span text:style-name="T243">, 2023-04-14, paskelbta TAR 2023-04-18, i. k. 2023-07437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Visagino savivaldybės taryba, Sprendimas</text:span></text:p>
      <text:p text:style-name="P253"><text:span text:style-name="T254">Nr.<text:s/></text:span><text:a xlink:href="https://www.e-tar.lt/portal/legalAct.html?documentId=55a436d0317611ec992fe4cdfceb5666" office:target-frame-name="_top" xlink:show="replace"><text:span text:style-name="T255">TS-199</text:span></text:a><text:span text:style-name="T256">, 2021-10-14, paskelbta TAR 2021-10-20, i. k. 2021-21859</text:span></text:p>
      <text:p text:style-name="P257"><text:span text:style-name="T258">Dėl Visagino savivaldybės tarybos 2019 m. kovo 28<text:s/></text:span><text:span text:style-name="T259">d. sprendimo Nr. TS-71 „Dėl didžiausio leistino Visagino savivaldybės švietimo ir kultūros įstaigų bei Visagino švietimo pagalbos tarnybos pareigybių etatų skaičiaus nustatymo“ pakeitimo</text:span></text:p>
      <text:p text:style-name="P260"/>
      <text:p text:style-name="P261"><text:span text:style-name="T262">2.</text:span></text:p>
      <text:p text:style-name="P263"><text:span text:style-name="T264">Visagino savivaldybės taryba, Sprendimas</text:span></text:p>
      <text:p text:style-name="P265"><text:span text:style-name="T266">Nr.<text:s/></text:span><text:a xlink:href="https://www.e-tar.lt/portal/legalAct.html?documentId=7aad8580948b11ecaf3aba0cb308998c" office:target-frame-name="_top" xlink:show="replace"><text:span text:style-name="T267">TS-16</text:span></text:a><text:span text:style-name="T268">, 2022-02-18, paskelbta TAR 2022-02-23, i. k. 2022-03345</text:span></text:p>
      <text:p text:style-name="P269"><text:span text:style-name="T270">Dėl Visagino savivaldybės tarybos 2019 m. kovo 28 d. sprendimo Nr. TS-71 „Dėl didžiausio leistino Visagino savivaldy</text:span><text:span text:style-name="T271">bės švietimo ir kultūros įstaigų bei Visagino švietimo pagalbos tarnybos pareigybių etatų skaičiaus nustatymo“ pakeitimo</text:span></text:p>
      <text:p text:style-name="P272"/>
      <text:p text:style-name="P273"><text:span text:style-name="T274">3.</text:span></text:p>
      <text:p text:style-name="P275"><text:span text:style-name="T276">Visagino savivaldybės taryba, Sprendimas</text:span></text:p>
      <text:p text:style-name="P277"><text:span text:style-name="T278">Nr.<text:s/></text:span><text:a xlink:href="https://www.e-tar.lt/portal/legalAct.html?documentId=42c7bb90c9f111ec8d9390588bf2de65" office:target-frame-name="_top" xlink:show="replace"><text:span text:style-name="T279">TS-87</text:span></text:a><text:span text:style-name="T280">, 2022-04-28, paskelbta TAR 2022-05-02, i. k. 2022-09106</text:span></text:p>
      <text:p text:style-name="P281"><text:span text:style-name="T282">Dėl Visagino savivaldybės tarybos 2019 m. kovo 28 d. sprendimo Nr. TS-71 „Dėl didžiausio leistino Visagino savivaldybės švietimo ir kultūros įstaigų bei Visagino švietimo pagalbos ta</text:span><text:span text:style-name="T283">rnybos pareigybių etatų skaičiaus nustatymo“ pakeitimo</text:span></text:p>
      <text:p text:style-name="P284"/>
      <text:p text:style-name="P285"><text:span text:style-name="T286">4.</text:span></text:p>
      <text:p text:style-name="P287"><text:span text:style-name="T288">Visagino savivaldybės taryba, Sprendimas</text:span></text:p>
      <text:p text:style-name="P289"><text:span text:style-name="T290">Nr.<text:s/></text:span><text:a xlink:href="https://www.e-tar.lt/portal/legalAct.html?documentId=710dacc0291f11edb4cae1b158f98ea5" office:target-frame-name="_top" xlink:show="replace"><text:span text:style-name="T291">TS-141</text:span></text:a><text:span text:style-name="T292">, 2022-08-26, paskelbta TAR 2022-08-31, i. k.<text:s/></text:span><text:span text:style-name="T293">2022-17991</text:span></text:p>
      <text:p text:style-name="P294"><text:span text:style-name="T295">Dėl Visagino savivaldybės tarybos 2019 m. kovo 28 d. sprendimo Nr. TS-71 „Dėl didžiausio leistino Visagino savivaldybės švietimo ir kultūros įstaigų bei Visagino švietimo pagalbos tarnybos pareigybių etatų skaičiaus nustatymo“ pakeitimo</text:span></text:p>
      <text:p text:style-name="P296"/>
      <text:p text:style-name="P297"><text:span text:style-name="T298">5.</text:span></text:p>
      <text:p text:style-name="P299"><text:span text:style-name="T300">Visa</text:span><text:span text:style-name="T301">gino savivaldybės taryba, Sprendimas</text:span></text:p>
      <text:p text:style-name="P302"><text:span text:style-name="T303">Nr.<text:s/></text:span><text:a xlink:href="https://www.e-tar.lt/portal/legalAct.html?documentId=11e75a00430711edbc04912defe897d1" office:target-frame-name="_top" xlink:show="replace"><text:span text:style-name="T304">TS-170</text:span></text:a><text:span text:style-name="T305">, 2022-09-29, paskelbta TAR 2022-10-03, i. k. 2022-20062</text:span></text:p>
      <text:p text:style-name="P306"><text:span text:style-name="T307">Dėl Visagino savivaldybės tarybos 2019 m. kovo 28 d. s</text:span><text:span text:style-name="T308">prendimo Nr. TS-71 „Dėl didžiausio leistino Visagino savivaldybės švietimo ir kultūros įstaigų bei Visagino švietimo pagalbos tarnybos pareigybių etatų skaičiaus nustatymo“ pakeitimo</text:span></text:p>
      <text:p text:style-name="P309"/>
      <text:p text:style-name="P310"><text:span text:style-name="T311">6.</text:span></text:p>
      <text:p text:style-name="P312"><text:span text:style-name="T313">Visagino savivaldybės taryba, Sprendimas</text:span></text:p>
      <text:soft-page-break/>
      <text:p text:style-name="P314"><text:span text:style-name="T315">Nr.<text:s/></text:span><text:a xlink:href="https://www.e-tar.lt/portal/legalAct.html?documentId=8aa2c590c3ba11ed97b2975f7dad7488" office:target-frame-name="_top" xlink:show="replace"><text:span text:style-name="T316">TS-24</text:span></text:a><text:span text:style-name="T317">, 2023-03-10, paskelbta TAR 2023-03-16, i. k. 2023-04638</text:span></text:p>
      <text:p text:style-name="P318"><text:span text:style-name="T319">Dėl Visagino savivaldybės tarybos 2019 m. kovo 28 d. sprendimo Nr. TS-71 „Dėl didžiausio leistino Visagino savivaldybės<text:s/></text:span><text:span text:style-name="T320">švietimo ir kultūros įstaigų bei Visagino švietimo pagalbos tarnybos pareigybių etatų skaičiaus nustatymo“ pakeitimo</text:span></text:p>
      <text:p text:style-name="P321"/>
      <text:p text:style-name="P322"><text:span text:style-name="T323">7.</text:span></text:p>
      <text:p text:style-name="P324"><text:span text:style-name="T325">Visagino savivaldybės taryba, Sprendimas</text:span></text:p>
      <text:p text:style-name="P326"><text:span text:style-name="T327">Nr.<text:s/></text:span><text:a xlink:href="https://www.e-tar.lt/portal/legalAct.html?documentId=804deba0d32e11ed9978886e85107ab2" office:target-frame-name="_top" xlink:show="replace"><text:span text:style-name="T328">TS-63</text:span></text:a><text:span text:style-name="T329">, 2023-03-30, paskelbta TAR 2023-04-05, i. k. 2023-06457</text:span></text:p>
      <text:p text:style-name="P330"><text:span text:style-name="T331">Dėl Visagino savivaldybės tarybos 2019 m. kovo 28 d. sprendimo Nr. TS-71 „Dėl didžiausio leistino<text:s/></text:span><text:span text:style-name="T332">Visagino savivaldybės švietimo ir kultūros įstaigų bei Visagino švietimo pagalbos tarnybos pareigybių etatų skaičiaus nustatymo“ pakeitimo</text:span></text:p>
      <text:p text:style-name="P333"/>
      <text:p text:style-name="P334"><text:span text:style-name="T335">8.</text:span></text:p>
      <text:p text:style-name="P336"><text:span text:style-name="T337">Visagino savivaldybės taryba, Sprendimas</text:span></text:p>
      <text:p text:style-name="P338"><text:span text:style-name="T339">Nr.<text:s/></text:span><text:a xlink:href="https://www.e-tar.lt/portal/legalAct.html?documentId=8467d2e0ddb111ed9978886e85107ab2" office:target-frame-name="_top" xlink:show="replace"><text:span text:style-name="T340">TS-92</text:span></text:a><text:span text:style-name="T341">, 2023-04-14, paskelbta TAR 2023-04-18, i. k. 2023-07437</text:span></text:p>
      <text:p text:style-name="P342"><text:span text:style-name="T343">Dėl Visagino savivaldybės tarybos 2019 m. kovo 28 d. sprendimo Nr. TS-71 „Dėl didžiausio leistino Visagino savivaldybės švietimo ir kultūros įstaigų bei Visagino šv</text:span><text:span text:style-name="T344">ietimo pagalbos tarnybos pareigybių etatų skaičiaus nustaty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04-21T14:23:00Z</meta:creation-date>
    <dc:date>2023-04-21T14:23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7" meta:paragraph-count="147" meta:word-count="1051" meta:character-count="8409" meta:row-count="441" meta:non-whitespace-character-count="7505"/>
  </office:meta>
</office:document-meta>
</file>