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fo:text-transform="uppercase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indent="3.1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P83" style:parent-style-name="Normal" style:family="paragraph">
      <style:paragraph-properties fo:text-indent="3.15in"/>
      <style:text-properties style:font-size-complex="12pt"/>
    </style:style>
    <style:style style:name="P84" style:parent-style-name="Normal" style:family="paragraph">
      <style:paragraph-properties fo:text-indent="3.15in"/>
    </style:style>
    <style:style style:name="T85" style:parent-style-name="DefaultParagraphFont" style:family="text">
      <style:text-properties fo:color="#00000A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style:language-asian="ar" style:country-asian="SA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8951in" style:use-optimal-column-width="false"/>
    </style:style>
    <style:style style:name="Table88" style:family="table">
      <style:table-properties style:width="6.6361in" fo:margin-left="0in" table: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6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TableCell102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/>
    </style:style>
    <style:style style:name="P104" style:parent-style-name="Normal" style:family="paragraph">
      <style:paragraph-properties style:snap-to-layout-grid="false" fo:text-align="center"/>
      <style:text-properties style:font-size-complex="12p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size-complex="12pt" fo:language="en" fo:country="GB"/>
    </style:style>
    <style:style style:name="TableRow116" style:family="table-row">
      <style:table-row-properties style:min-row-height="0.301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style:font-size-complex="12pt" fo:language="en" fo:country="GB"/>
    </style:style>
    <style:style style:name="TableRow131" style:family="table-row">
      <style:table-row-properties style:min-row-height="0.287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size-complex="12pt"/>
    </style:style>
    <style:style style:name="TableRow138" style:family="table-row">
      <style:table-row-properties style:min-row-height="0.290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style:font-size-complex="12pt" fo:language="en" fo:country="GB"/>
    </style:style>
    <style:style style:name="TableRow153" style:family="table-row">
      <style:table-row-properties style:min-row-height="0.2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/>
      <style:text-properties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/>
    </style:style>
    <style:style style:name="TableRow160" style:family="table-row">
      <style:table-row-properties style:min-row-height="0.45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style:font-size-complex="12pt" fo:language="en" fo:country="GB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style:font-size-complex="12pt" fo:language="en" fo:country="GB"/>
    </style:style>
    <style:style style:name="TableRow169" style:family="table-row">
      <style:table-row-properties style:min-row-height="0.270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</style:style>
    <style:style style:name="T174" style:parent-style-name="DefaultParagraphFont" style:family="text">
      <style:text-properties style:font-size-complex="12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style:font-size-complex="12pt" fo:language="en" fo:country="GB"/>
    </style:style>
    <style:style style:name="TableRow178" style:family="table-row">
      <style:table-row-properties style:min-row-height="0.27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style:font-size-complex="12pt" fo:language="en" fo:country="GB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 fo:text-indent="0.043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style:letter-kerning="true" style:font-size-complex="12pt"/>
    </style:style>
    <style:style style:name="TableRow198" style:family="table-row">
      <style:table-row-properties style:min-row-height="0.28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01" style:family="table-row">
      <style:table-row-properties style:min-row-height="0.306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/>
    </style:style>
    <style:style style:name="TableRow208" style:family="table-row">
      <style:table-row-properties style:min-row-height="0.3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 style:min-row-height="0.24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03 iki 2022-08-31</text:span></text:p>
      <text:p text:style-name="P7"/>
      <text:p text:style-name="P8"><text:span text:style-name="T9">Sprendimas paskelbtas: TAR 2021-10-20, i. k. 2021-2190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didžiausio leistino visagino savivaldybės švietimo ir kultūros įstaigų bei visagino švietimo<text:s/>pagalbos tarnybos pareigybių ETATŲ skaičiaus NUSTATYMO</text:p>
      <text:p text:style-name="P19"/>
      <text:p text:style-name="P20">2019 m. kovo 28 d. Nr. TS-71</text:p>
      <text:p text:style-name="P21">Visaginas</text:p>
      <text:p text:style-name="P22"/>
      <text:p text:style-name="P23"><text:span text:style-name="T24">Visagino savivaldybės taryba, vadovaudamasi Lietuvos Respublikos vietos savivaldos įstatymo 16 straipsnio 4 dalimi, 18 straipsnio 1 dalimi, Lietuvos Respublikos</text:span><text:span text:style-name="T25"><text:s/>biudžetinių įstaigų įstatymo 4 straipsnio 3 dalies 7 punktu, 9 straipsnio 2 dalies 4 punktu, Lietuvos Respublikos valstybės tarnybos įstatymo 8 straipsnio 5 dalimi,<text:s/></text:span><text:span text:style-name="T26">Lietuvos Respublikos valstybės ir savivaldybių įstaigų darbuotojų darbo apmokėjimo įstatym</text:span><text:span text:style-name="T27">o 4 straipsnio 2 dalimi, Visagino savivaldybės mokymo lėšų paskirstymo, naudojimo ir perskirstymo tvarkos aprašu, patvirtintu Visagino savivaldybės 2018 m. rugpjūčio 29 d. tarybos sprendimu Nr. TS-149 „Dėl Visagino savivaldybės<text:s/></text:span><text:soft-page-break/><text:span text:style-name="T28">mokymo lėšų paskirstymo, nau</text:span><text:span text:style-name="T29">dojimo ir perskirstymo tvarkos aprašo patvirtinimo“ (kartu su Visagino savivaldybės tarybos 2019 m. sausio 31 d. sprendimu Nr. TS-3 „Dėl Visagino savivaldybės tarybos 2018 m. rugpjūčio 29 d. sprendimo Nr. TS-149 „Dėl Visagino savivaldybės mokymo lėšų paski</text:span><text:span text:style-name="T30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1"><text:s/>darbo apmokėjimo įstatymo Nr. XIII-198 2, 3, 4, 7, 8, 14, 17 straipsnių ir 5 priedo pakeitimo įstatymo bei mokymo lėšų apskaičiavimo, paskirstymo ir panaudojimo tvarkos aprašo įgyvendinimo“,</text:span><text:span text:style-name="T32">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Nustatyti didžiausią leistiną Visagino saviv</text:span><text:span text:style-name="T39">aldybės<text:s/></text:span><text:span text:style-name="T40">švietimo ir kultūros įstaigų bei Visagino švietimo pagalbos tarnybos pareigybių etatų skaičių</text:span><text:span text:style-name="T41"><text:s/>(pridedama)</text:span><text:span text:style-name="T42">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<text:s/></text:span><text:span text:style-name="T49">Visagino savivaldybės tarybos 2018 m. spalio 25 d. sprendimo Nr. TS-200 „Dėl didžiausio leistino</text:span><text:span text:style-name="T50"><text:s/>Visagino savivaldybės švietimo ir kultūros įstaigų pareigybių skaičiaus nustatymo“ 1 punktą (kartu su Visagino savivaldybės tarybos 2018 m. gruodžio 20 d. sprendimu Nr. TS-240 „D</text:span><text:span text:style-name="T51">ėl Visagino savivaldybės tarybos 2018 m. spalio 25 d. sprendimo Nr. TS-200 „D</text:span><text:span text:style-name="T52">ėl didžiausio leistino Visagino savivaldybės švietimo ir kultūros įstaigų pareigybių skaičiaus patvirtinimo“ pakeitimo“)</text:span><text:span text:style-name="T53">;</text:span></text:p>
      <text:p text:style-name="P54"><text:span text:style-name="T55">2.2</text:span><text:span text:style-name="T56">. Visagino savivaldybės tarybos 2016 m. rugsėjo 29 d. sprendimą Nr. TS-167 „Dėl didžiausio leistino Visagino švietimo pagalbos<text:s/></text:span><text:span text:style-name="T57">tarnybos pareigybių skaičiaus nustatymo</text:span><text:span text:style-name="T58">“</text:span><text:span text:style-name="T59">.</text:span></text:p>
      <text:p text:style-name="P60"><text:span text:style-name="T61">3</text:span><text:span text:style-name="T62">.<text:s/></text:span><text:span text:style-name="T63">Nurodyti, kad š</text:span><text:span text:style-name="T64">is sprendimas per vieną mėnesį nuo jo įsigaliojimo dienos gali būti skundžiamas Lietuvos administracinių ginčų komisijos Panevėžio apygardos skyriui (Respublikos g. 62, Panevėžys) Lietuvos<text:s/></text:span><text:span text:style-name="T65">Respublikos ikiteisminio administracinių ginčų nagrinėjimo tvarkos įstatymo nustatyta tvarka arba Regionų apygardos administracinio teismo Panevėžio rūmams<text:s/></text:span><text:soft-page-break/><text:span text:style-name="T66">(Respublikos g. 62, Panevėžys) Lietuvos Respublikos administracinių bylų teisenos įstatymo nustatyta</text:span><text:span text:style-name="T67"><text:s/>tvarka</text:span><text:span text:style-name="T68">.</text:span></text:p>
      <text:p text:style-name="P69"/>
      <text:p text:style-name="P70"/>
      <text:p text:style-name="P71"/>
      <text:p text:style-name="P72">Savivaldybės merė<text:tab/>Dalia Štraupaitė</text:p>
      <text:p text:style-name="P73"/>
      <text:soft-page-break/>
      <text:p text:style-name="P74">Visagino savivaldybės tarybos<text:s/></text:p>
      <text:p text:style-name="P79">2019 m. kovo 28 d. sprendimo Nr. TS-71<text:s/>priedas</text:p>
      <text:p text:style-name="P80"><text:span text:style-name="T81">(Visagino savivaldybės tarybos</text:span><text:span text:style-name="T82"><text:s/></text:span></text:p>
      <text:p text:style-name="P83">2021 m. spalio 14 d. sprendimo Nr. TS-199</text:p>
      <text:p text:style-name="P84"><text:span text:style-name="T85"><text:s/></text:span><text:span text:style-name="T86">redakcija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didžiausiAS leistinAS visagino savivaldybės švietimo ir kultūros įstaigų BEI VISAGINO ŠVIETIMO PAGALBOS TARNYBOS pareigybių ETATŲ skaičius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Įstaigos<text:s/>pavadinimas</text:p>
          </table:table-cell>
          <table:table-cell table:style-name="TableCell102">
            <text:p text:style-name="P103">Didžiausias leistinas pareigybių etatų skaičius</text:p>
            <text:p text:style-name="P104">(išskyrus darbuotojus, dirbančius pagal darbo sutartis ir gaunančius darbo užmokestį iš Europos Sąjungos struktūrinės, kitos Europos Sąjungos finansinės paramos ir tarptautinės finansinės paramos<text:s/>lėšų (išskyrus techninės paramos lėšas)</text:p>
          </table:table-cell>
        </table:table-row>
        <table:table-row table:style-name="TableRow105">
          <table:table-cell table:style-name="TableCell106" table:number-columns-spanned="3">
            <text:p text:style-name="P107">1.<text:tab/>Švietimo įstaigos<text:s/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„Verdenės“ gimnazija</text:p>
          </table:table-cell>
          <table:table-cell table:style-name="TableCell113">
            <text:p text:style-name="P114"><text:span text:style-name="T115">98,28</text:span></text:p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>„Atgimimo“ gimnazija</text:p>
          </table:table-cell>
          <table:table-cell table:style-name="TableCell121">
            <text:p text:style-name="P122">56,36</text:p>
          </table:table-cell>
        </table:table-row>
        <table:table-row table:style-name="TableRow123">
          <table:table-cell table:style-name="TableCell124">
            <text:p text:style-name="P125">1.3.</text:p>
          </table:table-cell>
          <table:table-cell table:style-name="TableCell126">
            <text:p text:style-name="P127">Draugystės progimnazija</text:p>
          </table:table-cell>
          <table:table-cell table:style-name="TableCell128">
            <text:p text:style-name="P129"><text:span text:style-name="T130">75,75</text:span>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„Gerosios vilties“ progimnazija</text:p>
          </table:table-cell>
          <table:table-cell table:style-name="TableCell136">
            <text:p text:style-name="P137">86,29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„Žiburio“ pagrindinė mokykla</text:p>
          </table:table-cell>
          <table:table-cell table:style-name="TableCell143">
            <text:p text:style-name="P144">51,89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aikų lopšelis-darželis „Auksinis raktelis“</text:p>
          </table:table-cell>
          <table:table-cell table:style-name="TableCell150">
            <text:p text:style-name="P151"><text:span text:style-name="T152">55,27</text:span></text:p>
          </table:table-cell>
        </table:table-row>
        <table:table-row table:style-name="TableRow153">
          <table:table-cell table:style-name="TableCell154">
            <text:p text:style-name="P155">1.7.</text:p>
          </table:table-cell>
          <table:table-cell table:style-name="TableCell156">
            <text:p text:style-name="P157">Vaikų lopšelis-darželis „Ąžuoliukas“</text:p>
          </table:table-cell>
          <table:table-cell table:style-name="TableCell158">
            <text:p text:style-name="P159">48,09</text:p>
          </table:table-cell>
        </table:table-row>
        <text:soft-page-break/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<text:span text:style-name="T165">Vaikų lopšelis-darželis „Auksinis gaidelis“ (Vaikystės pedagogikos centras)</text:span></text:p>
          </table:table-cell>
          <table:table-cell table:style-name="TableCell166">
            <text:p text:style-name="P167"><text:span text:style-name="T168">52,33</text:span></text:p>
          </table:table-cell>
        </table:table-row>
        <table:table-row table:style-name="TableRow169">
          <table:table-cell table:style-name="TableCell170">
            <text:p text:style-name="P171">1.9.</text:p>
          </table:table-cell>
          <table:table-cell table:style-name="TableCell172">
            <text:p text:style-name="P173"><text:span text:style-name="T174">Vaikų lopšelis-darželis „Gintarėlis“</text:span></text:p>
          </table:table-cell>
          <table:table-cell table:style-name="TableCell175">
            <text:p text:style-name="P176"><text:span text:style-name="T177">47,06</text:span></text:p>
          </table:table-cell>
        </table:table-row>
        <table:table-row table:style-name="TableRow178">
          <table:table-cell table:style-name="TableCell179">
            <text:p text:style-name="P180">1.10.</text:p>
          </table:table-cell>
          <table:table-cell table:style-name="TableCell181">
            <text:p text:style-name="P182"><text:span text:style-name="T183">Vaikų<text:s/></text:span><text:span text:style-name="T184">lopšelis-darželis „K</text:span><text:span text:style-name="T185">ūlverstukas“</text:span></text:p>
          </table:table-cell>
          <table:table-cell table:style-name="TableCell186">
            <text:p text:style-name="P187"><text:span text:style-name="T188">32,56</text:span></text:p>
          </table:table-cell>
        </table:table-row>
        <table:table-row table:style-name="TableRow189">
          <table:table-cell table:style-name="TableCell190">
            <text:p text:style-name="P191">1.11.</text:p>
          </table:table-cell>
          <table:table-cell table:style-name="TableCell192">
            <text:p text:style-name="P193"><text:span text:style-name="T194">Kūrybos ir menų akademija</text:span></text:p>
          </table:table-cell>
          <table:table-cell table:style-name="TableCell195">
            <text:p text:style-name="P196"><text:span text:style-name="T197">90</text:span></text:p>
          </table:table-cell>
        </table:table-row>
        <table:table-row table:style-name="TableRow198">
          <table:table-cell table:style-name="TableCell199" table:number-columns-spanned="3">
            <text:p text:style-name="P200">2.<text:tab/>Kultūros įstaigos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2.1.</text:p>
          </table:table-cell>
          <table:table-cell table:style-name="TableCell204">
            <text:p text:style-name="P205">Kultūros centras</text:p>
          </table:table-cell>
          <table:table-cell table:style-name="TableCell206">
            <text:p text:style-name="P207">65,25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Viešoji biblioteka</text:p>
          </table:table-cell>
          <table:table-cell table:style-name="TableCell213">
            <text:p text:style-name="P214"><text:span text:style-name="T215">20</text:span></text:p>
          </table:table-cell>
        </table:table-row>
        <table:table-row table:style-name="TableRow216">
          <table:table-cell table:style-name="TableCell217" table:number-columns-spanned="3">
            <text:p text:style-name="P218">3.<text:tab/>Švietimo pagalbos įstaig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Visagino švietimo pagalbos tarnyba</text:p>
          </table:table-cell>
          <table:table-cell table:style-name="TableCell224">
            <text:p text:style-name="P225">10,75<text:s/></text:p>
          </table:table-cell>
        </table:table-row>
      </table:table>
      <text:p text:style-name="P226"><text:span text:style-name="T227">_____________________</text:span></text:p>
      <text:p text:style-name="P228">Priedo pakeitimai:</text:p>
      <text:p text:style-name="P229"><text:span text:style-name="T230">Nr.<text:s/></text:span><text:a xlink:href="https://www.e-tar.lt/portal/legalAct.html?documentId=7aad8580948b11ecaf3aba0cb308998c" office:target-frame-name="_top" xlink:show="replace"><text:span text:style-name="T231">TS-16</text:span></text:a><text:span text:style-name="T232">, 2022-02-18, paskelbta TAR 2022-02-23, i. k. 2022-03345</text:span></text:p>
      <text:p text:style-name="P233"><text:span text:style-name="T234">Nr.<text:s/></text:span><text:a xlink:href="https://www.e-tar.lt/portal/legalAct.html?documentId=42c7bb90c9f111ec8d9390588bf2de65" office:target-frame-name="_top" xlink:show="replace"><text:span text:style-name="T235">TS-87</text:span></text:a><text:span text:style-name="T236">, 2022-04-28, paskelbta TAR 2022-05-02, i. k. 2022-09106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isagino savivaldybės taryba, Sprendimas</text:span></text:p>
      <text:p text:style-name="P246"><text:span text:style-name="T247">Nr.<text:s/></text:span><text:a xlink:href="https://www.e-tar.lt/portal/legalAct.html?documentId=55a436d0317611ec992fe4cdfceb5666" office:target-frame-name="_top" xlink:show="replace"><text:span text:style-name="T248">TS-199</text:span></text:a><text:span text:style-name="T249">, 2021-10-14, paskelbta TAR 2021-10-20, i. k. 2021-21859</text:span></text:p>
      <text:p text:style-name="P250"><text:span text:style-name="T251">Dėl Visagino savivaldybės tarybos 2019 m. kovo 28 d. sprendimo Nr. TS-71 „Dėl didžiausio leistino Visagino savivaldybės švietimo ir kultūros įstaigų bei Visagino švietimo pagalbos tarnybos pare</text:span><text:span text:style-name="T252">igybių etatų skaičiaus nustatymo“ pakeitimo</text:span></text:p>
      <text:p text:style-name="P253"/>
      <text:p text:style-name="P254"><text:span text:style-name="T255">2.</text:span></text:p>
      <text:soft-page-break/>
      <text:p text:style-name="P256"><text:span text:style-name="T257">Visagino savivaldybės taryba, Sprendimas</text:span></text:p>
      <text:p text:style-name="P258"><text:span text:style-name="T259">Nr.<text:s/></text:span><text:a xlink:href="https://www.e-tar.lt/portal/legalAct.html?documentId=7aad8580948b11ecaf3aba0cb308998c" office:target-frame-name="_top" xlink:show="replace"><text:span text:style-name="T260">TS-16</text:span></text:a><text:span text:style-name="T261">, 2022-02-18, paskelbta TAR 2022-02-23, i. k. 2022-03345</text:span></text:p>
      <text:p text:style-name="P262"><text:span text:style-name="T263">Dėl</text:span><text:span text:style-name="T264"><text:s/>Visagi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65"/>
      <text:p text:style-name="P266"><text:span text:style-name="T267">3.</text:span></text:p>
      <text:p text:style-name="P268"><text:span text:style-name="T269">Visagino savivaldy</text:span><text:span text:style-name="T270">bės taryba, Sprendimas</text:span></text:p>
      <text:p text:style-name="P271"><text:span text:style-name="T272">Nr.<text:s/></text:span><text:a xlink:href="https://www.e-tar.lt/portal/legalAct.html?documentId=42c7bb90c9f111ec8d9390588bf2de65" office:target-frame-name="_top" xlink:show="replace"><text:span text:style-name="T273">TS-87</text:span></text:a><text:span text:style-name="T274">, 2022-04-28, paskelbta TAR 2022-05-02, i. k. 2022-09106</text:span></text:p>
      <text:p text:style-name="P275"><text:span text:style-name="T276">Dėl Visagino savivaldybės tarybos 2019 m. kovo 28 d. sprendimo Nr. TS</text:span><text:span text:style-name="T277">-71 „Dėl didžiausio leistino Visagino savivaldybės švietimo ir kultūros įstaigų bei Visagino švietimo pagalbos tarnybos pareigybių etatų skaičiaus nustaty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9-07T08:59:00Z</meta:creation-date>
    <dc:date>2022-09-07T08:59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6" meta:paragraph-count="49" meta:word-count="797" meta:character-count="6117" meta:row-count="167" meta:non-whitespace-character-count="5369"/>
  </office:meta>
</office:document-meta>
</file>